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text-properties fo:font-weight="bold" style:font-weight-asian="bold" style:font-weight-complex="bold" fo:font-size="8pt" style:font-size-asian="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size="8pt" style:font-size-asian="8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style:font-size-complex="12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1729in"/>
      <style:text-properties style:font-weight-complex="bold" style:font-size-complex="12pt" fo:background-color="#FFFF00"/>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text-indent="0.1729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172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172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243in" fo:text-indent="0.1819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margin-left="-0.0243in" fo:text-indent="0.181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FF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0243in" fo:text-indent="0.1819in">
        <style:tab-stops/>
      </style:paragraph-propertie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margin-left="-0.0243in" fo:text-indent="0.1819in">
        <style:tab-stops/>
      </style:paragraph-propertie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P133" style:parent-style-name="Normal" style:family="paragraph">
      <style:paragraph-properties fo:text-align="justify" fo:margin-bottom="0.1388in" fo:margin-left="-0.0243in" fo:text-indent="0.1979in">
        <style:tab-stops>
          <style:tab-stop style:type="left" style:position="0.3944in"/>
        </style:tab-stops>
      </style:paragraph-properties>
      <style:text-properties style:font-name-asian="Calibri" style:font-size-complex="12pt"/>
    </style:style>
    <style:style style:name="P134" style:parent-style-name="Normal" style:family="paragraph">
      <style:paragraph-properties fo:text-align="justify" fo:margin-left="-0.0243in" fo:text-indent="0.181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243in" fo:text-indent="0.1819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0243in" fo:text-indent="0.1819in">
        <style:tab-stops/>
      </style:paragraph-properties>
      <style:text-properties style:font-name-asian="Calibri" style:font-size-complex="12pt"/>
    </style:style>
    <style:style style:name="P145" style:parent-style-name="Normal" style:family="paragraph">
      <style:paragraph-properties fo:text-align="justify" fo:margin-left="-0.0243in" fo:text-indent="0.1819in">
        <style:tab-stops/>
      </style:paragraph-properties>
      <style:text-properties style:font-name-asian="Calibri" style:font-size-complex="12pt"/>
    </style:style>
    <style:style style:name="P146" style:parent-style-name="Normal" style:family="paragraph">
      <style:paragraph-properties fo:text-align="justify" fo:margin-left="-0.0243in" fo:text-indent="0.1819in">
        <style:tab-stops/>
      </style:paragraph-properties>
      <style:text-properties style:font-name-asian="Calibri" style:font-size-complex="12pt"/>
    </style:style>
    <style:style style:name="P147" style:parent-style-name="Normal" style:family="paragraph">
      <style:paragraph-properties fo:text-align="justify" fo:margin-left="-0.0243in" fo:text-indent="0.1819in">
        <style:tab-stops/>
      </style:paragraph-properties>
      <style:text-properties style:font-name-asian="Calibri" style:font-size-complex="12pt"/>
    </style:style>
    <style:style style:name="P148" style:parent-style-name="Normal" style:family="paragraph">
      <style:paragraph-properties fo:text-align="justify" fo:margin-left="-0.0243in" fo:text-indent="0.1819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margin-left="-0.0243in" fo:text-indent="0.1819in">
        <style:tab-stops/>
      </style:paragraph-properties>
      <style:text-properties style:font-weight-complex="bold" style:font-size-complex="12pt"/>
    </style:style>
    <style:style style:name="P150" style:parent-style-name="Normal" style:family="paragraph">
      <style:paragraph-properties fo:text-align="justify" fo:margin-left="-0.0243in" fo:text-indent="0.181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243in" fo:text-indent="0.181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2.5%"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0.0243in" fo:text-indent="0.181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243in" fo:text-indent="0.1819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243in" fo:text-indent="0.1819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243in" fo:text-indent="0.1819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243in" fo:text-indent="0.181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074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fo:language="en" fo:country="U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0743in"/>
      <style:text-properties fo:font-weight="bold" style:font-weight-asian="bold" style:font-size-complex="12pt" style:language-asian="lt" style:country-asian="LT"/>
    </style:style>
    <style:style style:name="P191" style:parent-style-name="Normal" style:family="paragraph">
      <style:paragraph-properties fo:text-align="justify" fo:text-indent="0.0743in"/>
      <style:text-properties fo:font-weight="bold" style:font-weight-asian="bold" style:font-size-complex="12pt" style:language-asian="lt" style:country-asian="LT"/>
    </style:style>
    <style:style style:name="P192" style:parent-style-name="Normal" style:family="paragraph">
      <style:paragraph-properties fo:text-align="justify" fo:text-indent="0.0743in"/>
      <style:text-properties fo:font-weight="bold" style:font-weight-asian="bold" style:font-size-complex="12pt" style:language-asian="lt" style:country-asian="LT"/>
    </style:style>
    <style:style style:name="P193" style:parent-style-name="Normal" style:family="paragraph">
      <style:paragraph-properties fo:text-align="justify" fo:text-indent="0.0743in"/>
      <style:text-properties fo:font-weight="bold" style:font-weight-asian="bold" style:font-size-complex="12pt" style:language-asian="lt" style:country-asian="LT"/>
    </style:style>
    <style:style style:name="P194" style:parent-style-name="Normal" style:family="paragraph">
      <style:paragraph-properties fo:text-align="justify" fo:text-indent="0.0743in"/>
      <style:text-properties fo:font-weight="bold" style:font-weight-asian="bold" style:font-size-complex="12pt" style:language-asian="lt" style:country-asian="LT"/>
    </style:style>
    <style:style style:name="P195" style:parent-style-name="Normal" style:family="paragraph">
      <style:paragraph-properties fo:text-align="justify" fo:text-indent="0.0743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paragraph-properties fo:text-align="justify" fo:text-indent="0.1729in"/>
      <style:text-properties fo:font-weight="bold" style:font-weight-asian="bold" style:font-size-complex="12pt" style:language-asian="lt" style:country-asian="LT"/>
    </style:style>
    <style:style style:name="P222" style:parent-style-name="Normal" style:family="paragraph">
      <style:paragraph-properties fo:text-align="justify" fo:text-indent="0.1729in"/>
      <style:text-properties fo:font-weight="bold" style:font-weight-asian="bold" style:font-size-complex="12pt" style:language-asian="lt" style:country-asian="LT"/>
    </style:style>
    <style:style style:name="P223" style:parent-style-name="Normal" style:family="paragraph">
      <style:paragraph-properties fo:text-align="justify" fo:margin-left="-0.0243in" fo:text-indent="0.1729in" fo:background-color="#FFFFFF">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243in" fo:text-indent="0.1729in" fo:background-color="#FFFFFF">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fo:language="en" fo:country="US"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1576in"/>
      <style:text-properties fo:font-weight="bold" style:font-weight-asian="bold" style:font-weight-complex="bold" style:font-size-complex="12pt"/>
    </style:style>
    <style:style style:name="P248" style:parent-style-name="Normal" style:family="paragraph">
      <style:paragraph-properties fo:text-align="justify" fo:text-indent="0.1576in"/>
      <style:text-properties style:font-weight-complex="bold" style:font-size-complex="12pt"/>
    </style:style>
    <style:style style:name="P249" style:parent-style-name="Normal" style:family="paragraph">
      <style:paragraph-properties fo:text-align="justify" fo:text-indent="0.1576in"/>
      <style:text-properties style:font-weight-complex="bold" style:font-size-complex="12pt"/>
    </style:style>
    <style:style style:name="P250" style:parent-style-name="Normal" style:family="paragraph">
      <style:paragraph-properties fo:text-align="justify" fo:text-indent="0.1576in"/>
      <style:text-properties fo:font-weight="bold" style:font-weight-asian="bold" style:font-weight-complex="bold" style:font-size-complex="12pt"/>
    </style:style>
    <style:style style:name="P251" style:parent-style-name="Normal" style:family="paragraph">
      <style:paragraph-properties fo:text-align="justify" fo:text-indent="0.1576in"/>
      <style:text-properties style:font-weight-complex="bold" style:font-size-complex="12pt"/>
    </style:style>
    <style:style style:name="P252" style:parent-style-name="Normal" style:family="paragraph">
      <style:paragraph-properties fo:text-align="justify" fo:text-indent="0.1729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language-asian="pl" style:country-asian="PL"/>
    </style:style>
    <style:style style:name="T255" style:parent-style-name="DefaultParagraphFont" style:family="text">
      <style:text-properties fo:font-weight="bold" style:font-weight-asian="bold" style:font-size-complex="12pt" style:language-asian="pl" style:country-asian="PL"/>
    </style:style>
    <style:style style:name="T256" style:parent-style-name="DefaultParagraphFont" style:family="text">
      <style:text-properties fo:font-weight="bold" style:font-weight-asian="bold" style:font-size-complex="12pt" style:language-asian="pl" style:country-asian="PL"/>
    </style:style>
    <style:style style:name="P257" style:parent-style-name="Normal" style:family="paragraph">
      <style:paragraph-properties fo:text-align="justify" fo:text-indent="0.172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1729in"/>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1729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S1" style:family="section">
      <style:section-properties fo:margin-left="0in" fo:margin-right="0in" style:writing-mode="lr-tb"/>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VIETOS SAVIVALDOS ĮSTATYMO NR. I-533 9 IR 9</text:span><text:span text:style-name="T8">1</text:span><text:span text:style-name="T9"><text:s/>STRAIPSNIŲ PAKEITIMO ĮSTATYMO</text:span><text:span text:style-name="T10"><text:s/>PROJEKTO NR. XIIIP-</text:span><text:span text:style-name="T11">1112(2)</text:span></text:p>
      <text:p text:style-name="P12"/>
      <text:p text:style-name="P13">2018-05-2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Projektu siūloma nustatyti, kad<text:s/></text:span><text:span text:style-name="T51">ūkine veikla nėra laikoma tokia veikla, kuri papildo juridinio asmens teikiamą viešąją paslaugą ir yra teikiama kartu tik su viešąją paslauga. Pažymėtina, kad pagal Vietos savivaldos įstatymą viešąsias paslaugas savivaldybėse teikia biudžetinės ir viešosios įstaigos, savivaldybės įmonės, akcinės ben</text:span><text:span text:style-name="T52">drovės ir kiti subjektai. Taigi,<text:s/></text:span><text:span text:style-name="T53">pagal siūlomą teisinį reguliavimą vykdoma ūkinė veikla vienaip ar kitaip bus susijusi su viešosios paslaugos teikimu, nes minėtų subjektų paskirtis yra teikti būtent viešąsias paslaugas. Įvertinus, kad praktikoje viešųjų paslaugų teikėjai vykdo ir ūkinę veiklą, įstatyme siūlytina aiškiai apibrėžti, kas laikoma ūkinės veiklos vykdymu.</text:span></text:p>
            <text:p text:style-name="P54"><text:span text:style-name="T55">Kadangi ūkinės veiklos sąvoka apibrėžta Konkurencijos įstatyme, siūlytina nustatyti, kad keičiamame įstatyme ūkinė veikla suprantama taip, kaip ji suprantama minėtame įstatyme.<text:s/></text:span></text:p>
            <text:p text:style-name="P56"/>
            <text:p text:style-name="P57">Pasiūlymas:</text:p>
            <text:p text:style-name="P58">Pakeisti įstatymo projekto<text:s/>1<text:s/>straipsnį ir jį išdėstyti taip:</text:p>
            <text:p text:style-name="P59"><text:span text:style-name="T60">„</text:span><text:span text:style-name="T61">1 straipsnis. 9 straipsnio pakeitimas</text:span></text:p>
            <text:p text:style-name="P62"><text:bookmark-start text:name="part_ddd7568ef1c34c31969e92543c7f9a86"/><text:bookmark-end text:name="part_ddd7568ef1c34c31969e92543c7f9a86"/><text:span text:style-name="T63">Pakeisti 9 straipsnio 2 dalį ir ją išdėstyti taip:</text:span></text:p>
            <text:p text:style-name="P64"><text:bookmark-start text:name="part_774a013dc5ea42a789bf4fbe0791ea06"/><text:bookmark-start text:name="part_3195d0be6a284725b8ce0c99a5d7fc70"/><text:bookmark-end text:name="part_774a013dc5ea42a789bf4fbe0791ea06"/><text:bookmark-end text:name="part_3195d0be6a284725b8ce0c99a5d7fc70"/><text:span text:style-name="T65">„2. Savivaldybė steigia naujus viešųjų paslaugų teikėjus tik tais atvejais, kai kiti teikėjai viešųjų paslaugų neteikia arba negali jų teikti gyventojams ekonomiškai ir geros kokybės. Tais atvejais, kai<text:s/></text:span><text:span text:style-name="T66">dėl</text:span><text:span text:style-name="T67"><text:s/></text:span><text:span text:style-name="T68">viešųjų paslaugų<text:s/></text:span><text:span text:style-name="T69">teikimas yra susijęs su ūkinės veiklos vykdymu taip, kaip jis suprantamas Lietuvos Respublikos konkurencijos įstatyme<text:s/></text:span><text:span text:style-name="T70">teikimo reikia vykdyti ūkinę veiklą, turi būti įgyvendinti šio įstatymo 9</text:span><text:span text:style-name="T71">1</text:span><text:span text:style-name="T72"><text:s/>straipsnyje nustatyti reikalavimai. Ūkinės veiklos vykdymu nelaikoma tokia viešosios paslaugos teikėjo veikla, kuri papildo jo teikiamą viešąją paslaugą ir teikiama tik kartu su šia viešąja paslauga (mokinių maitinimas mokykloje, medicinos paslaugos globos namuose ir panašiai)</text:span><text:span text:style-name="T73">.“</text:span></text:p>
          </table:table-cell>
        </table:table-row>
        <table:table-row table:style-name="TableRow74">
          <table:table-cell table:style-name="TableCell75">
            <text:p text:style-name="P76">2.</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Argumentai:</text:p>
            <text:p text:style-name="P85"><text:span text:style-name="T86">1.</text:span><text:span text:style-name="T87"><text:s/></text:span><text:span text:style-name="T88">Valstybės kontrolės 2017 m. balandžio 25 d. audito ataskaitoje ,,Ar savivaldybių kontroliuojamų įmonių valdysena užtikrina efektyvią ir skaidrią įmonių veiklą“, konstatuota, kad apie 10 proc. savivaldybių valdomų įmonių vykdo veiklą, kuri nėra susijusi su savivaldybių funkcijomis</text:span><text:span text:style-name="T89"><text:s/></text:span><text:span text:style-name="T90">(2015 m. duomenimis 60 savivaldybių valdė 271 įmonę). Aukščiausiosios<text:s/></text:span><text:span text:style-name="T91">a</text:span><text:span text:style-name="T92">udito institucijos teigimu būtina įvertinti ne tik naujai steigiamų įmonių būtinumą, bet ir jau veikiančių savivaldybių valdomų įmonių reikalingumą.</text:span></text:p>
            <text:p text:style-name="P93"><text:span text:style-name="T94">Visgi<text:s/></text:span><text:span text:style-name="T95">atsižvelgiant į tai</text:span><text:span text:style-name="T96">, kad savivaldybės yra atsakingos už viešųjų paslaugų teikimą gyventojams, o šios paslaugos teikiamos<text:s/></text:span><text:soft-page-break/><text:span text:style-name="T97">per savivaldybės valdomus juridinius asmenis,<text:s/></text:span><text:span text:style-name="T98">atsižvelgiant į geriuosius savivaldybėse esančius pavyzdžius, susijusius<text:s/></text:span><text:span text:style-name="T99">išimtinai su<text:s/></text:span><text:span text:style-name="T100">šilumos ir vandens tiekimo, nuotekų valymo paslaugomis, įvertinus, kad minėtų paslaugų tiekimo sferoje nėra pakankamai veikiančių subjektų, todėl reikalavimas<text:s/></text:span><text:span text:style-name="T101">savivaldybėms<text:s/></text:span><text:span text:style-name="T102">atlikti konkurencingą procedūrą gali būti laikomas pertekliniu</text:span><text:span text:style-name="T103"><text:s/>bei neatnešančiu realios naudos savivaldybių gyventojams, priešingai – atimančiu laiko bei didinančiu tie</text:span><text:span text:style-name="T104">k</text:span><text:span text:style-name="T105"><text:s/>savivaldybių</text:span><text:span text:style-name="T106">,</text:span><text:span text:style-name="T107"><text:s/>tiek Konkurencijos tarybos administracinę naštą, siūlytina nustatyti savivaldybių teisę steigti naujus juridinius asmenis šilumos ir vandens tiekimo, nuotekų valymo paslaugų tiekimui be privalomo Konkurencijos tarybos sutikimo.</text:span><text:span text:style-name="T108"><text:s/></text:span><text:span text:style-name="T109">Taip pat atsižvelgiant į vietos savivaldos atstovų<text:s/></text:span><text:span text:style-name="T110">poziciją, kad esama tvarka gali apsunkinti savivaldybių galimybę</text:span><text:span text:style-name="T111"><text:s/>užtikrinti</text:span><text:span text:style-name="T112"><text:s/>savalaik</text:span><text:span text:style-name="T113">į</text:span><text:span text:style-name="T114"><text:s/>ir nenutrūkstam</text:span><text:span text:style-name="T115">ą</text:span><text:span text:style-name="T116"><text:s/>keleivių vežimo paslaug</text:span><text:span text:style-name="T117">ų teikimą reguliaraus susisiekimo maršrutais</text:span><text:span text:style-name="T118">, siūlytina nustatyti, kad<text:s/></text:span><text:span text:style-name="T119">keleivių vežimo vietinio (miesto) reguliaraus susisiekimo maršrutais paslaug</text:span><text:span text:style-name="T120">ų teikimas</text:span><text:span text:style-name="T121"><text:s/>gali būti pavedam</text:span><text:span text:style-name="T122">as</text:span><text:span text:style-name="T123"><text:s/></text:span><text:span text:style-name="T124">vykdyti<text:s/></text:span><text:span text:style-name="T125">savivaldybių valdomoms įmonėms be išankstinio Konkurencijos tarybos sutikimo.<text:s/></text:span></text:p>
            <text:p text:style-name="P126"><text:span text:style-name="T127">Pritarus teikiamam pasiūlymui</text:span><text:span text:style-name="T128">,</text:span><text:span text:style-name="T129"><text:s/>savivaldybėms nereik</text:span><text:span text:style-name="T130">ė</text:span><text:span text:style-name="T131">s gauti privalomo Konkurencijos tarybos leidimo dėl esminių, nenutrauktinų paslaugų užtikrinimo, o dėl kitų paslaugų bus atliekama konkurencinga procedūra, užtikrinanti<text:s/></text:span><text:span text:style-name="T132">geriausią paslaugų kainos ir kokybės santykį.</text:span></text:p>
            <text:p text:style-name="P133">Pabrėžtina, kad esamas reguliavimas apriboja savivaldybių galimybes vykdyti su savivaldybių funkcijomis nesusijusią ūkinę komercinę veiklą, tačiau neužkerta galimybių tinkamai vykdyti savivaldybių savarankiškųjų ir valstybės savivaldybėms deleguotų funkcijų. Savivaldybėms atlikus konkurencingą procedūrą, t. y. ne vėliau kaip per 6 mėnesius iki kreipimosi į Konkurencijos tarybą, nustačius, kad privatus ūkio subjektas tokios pat paslaugos nevykdytų ekonomiškiau ir efektyviau, savivaldybės gali steigti naujus juridinius asmenis ūkinės veiklos vykdymui. Čia pažymėtina, kad su realiomis galiojančio teisinio reguliavimo praktinio taikymo problemomis nėra susiduriama. Tą patvirtino ir Konkurencijos taryba, kuri ne tik nagrinėja prašymus dėl savivaldybių valdomų įmonių naujos ūkinės veiklos vykdymo, bet ir konsultuoja savivaldybes.<text:s/></text:p>
            <text:p text:style-name="P134"><text:span text:style-name="T135">2. Siekiant teisinio aiškumo įgyvendinant įstatymą, siūlytina nustatyti,<text:s/></text:span><text:span text:style-name="T136">kad nauja ūkine veikla</text:span><text:span text:style-name="T137"><text:s/></text:span><text:span text:style-name="T138">laikoma tokia ūkinė veikla, kurios savivaldybės valdomas juridinis asmuo faktiškai nevykdė per pastaruosius trejus metus iki savivaldybės sprendimo patikėti jam tokią veiklą vykdyti.<text:s/></text:span></text:p>
            <text:p text:style-name="P139"><text:span text:style-name="T140">3</text:span><text:span text:style-name="T141">. Siekiant užtikrinti kontrolės mechanizmą ir objektyvų įstatymo taikymą, taip<text:s/></text:span><text:span text:style-name="T142">užkirsti kelią ekonomiškai nepagrįstam ir nebūtinam naujų savivaldybių juridinių asmenų steigimui ir savivaldybėms nebūdingam ūkinės veiklos vykdymui, siūlytina įtvirtinti reguliavimą pagal kurį savivaldybės steigdamos naujus juridinius asmenis ūkinei veiklai vykdyti arba patikėdamos naujos ūkinės veiklos vykdymą jau veikiantiems savivaldybės valdomiems juridiniams asmenims, turėtų gauti Konkurencijos tarybos sutikimą. Siekiant užtikrinti tinkamą savivaldos funkcijų vykdymą,<text:s/></text:span><text:soft-page-break/><text:span text:style-name="T143">siūlyta nustatyti konkurencingos procedūros vykdymo tvarką ir Konkurencijos sprendimų apskundimo tvarką.<text:s/></text:span></text:p>
            <text:p text:style-name="P144">4. Kaip perteklinės atsisakytina įstatymo projekto nuostatos įtvirtinančios galimybę savivaldybei konsultuotis su Konkurencijos taryba dėl šio įstatymo projekto nuostatų taikymo. Pagal dabar galiojantį reguliavimą Konkurencijos taryba bendradarbiauja su visomis Lietuvos institucijomis.<text:s/></text:p>
            <text:p text:style-name="P145">5. Siekiant teisinio aiškumo, siūlytina patikslinti formuluotę nustatant, kad konkurencinga procedūra turėtų būti atlikta ne vėliau kaip per<text:s/>6 mėnesius iki prašymo Konkurencijos tarybai pateikimo dienos, t.<text:s/>y. konkurencingos procedūros rezultatai turi būti ne senesni nei 6 mėnesių.</text:p>
            <text:p text:style-name="P146">6. Siekiant išvengti įstatymo projektu siūlomo teisinio reguliavimo deklaratyvumo, siūlytina aiškiai įtvirtinti, kad už nustatytų pareigų nevykdymą, konkurencijos principų pažeidimą gali būti skiriamos sankcijos Konkurencijos įstatymo nustatyta tvarka.</text:p>
            <text:p text:style-name="P147"/>
            <text:p text:style-name="P148">Pasiūlymas:</text:p>
            <text:p text:style-name="P149">Pakeisti įstatymo projekto<text:s/>2<text:s/>straipsnį ir jį išdėstyti taip:</text:p>
            <text:p text:style-name="P150"><text:span text:style-name="T151">Pakeisti 9</text:span><text:span text:style-name="T152">1</text:span><text:span text:style-name="T153"><text:s/>straipsnį ir jį išdėstyti taip:</text:span></text:p>
            <text:p text:style-name="P154"><text:bookmark-start text:name="part_d0bb47b776da490aa571df73399e1a5b"/><text:bookmark-start text:name="part_0785f9a4abec46b5808023951463254a"/><text:bookmark-end text:name="part_d0bb47b776da490aa571df73399e1a5b"/><text:bookmark-end text:name="part_0785f9a4abec46b5808023951463254a"/><text:span text:style-name="T155">„</text:span><text:span text:style-name="T156">9</text:span><text:span text:style-name="T157">1</text:span><text:span text:style-name="T158"><text:s/>straipsnis. Naujos ūkinės veiklos vykdymas</text:span></text:p>
            <text:p text:style-name="P159"><text:bookmark-start text:name="part_e3ca14cd02404455b90b4fd20c961e97"/><text:bookmark-end text:name="part_e3ca14cd02404455b90b4fd20c961e97"/><text:span text:style-name="T160">1. Savivaldybė gali priimti sprendimą dėl naujos ūkinės veiklos vykdymo,</text:span><text:span text:style-name="T161"><text:s/></text:span><text:span text:style-name="T162">kai:</text:span></text:p>
            <text:p text:style-name="P163"><text:bookmark-start text:name="part_abb235d2b0a44abfa060a021a3b43297"/><text:bookmark-end text:name="part_abb235d2b0a44abfa060a021a3b43297"/><text:span text:style-name="T164">1) nauja ūkinė veikla yra būtina siekiant patenkinti savivaldybės bendruomenės bendruosius interesus ir</text:span></text:p>
            <text:p text:style-name="P165"><text:bookmark-start text:name="part_6dc1e619aec0478a95ac2acc1f8fd0f0"/><text:bookmark-end text:name="part_6dc1e619aec0478a95ac2acc1f8fd0f0"/><text:span text:style-name="T166">2) atsižvelgdami į savo komercinius interesus, kiti ūkio subjektai tokios veiklos nevykdytų arba vykdytų ne visa apimtimi, kuri yra būtina savivaldybės bendruomenės bendriesiems interesams patenkinti, ir tik</text:span></text:p>
            <text:p text:style-name="P167"><text:bookmark-start text:name="part_ce57e92ac6424d8488f4241236cd375d"/><text:bookmark-end text:name="part_ce57e92ac6424d8488f4241236cd375d"/><text:span text:style-name="T168">3) jeigu tokiu sprendimu nebus teikiama privilegijų arba diskriminuojami atskiri ūkio subjektai ar jų grupės.</text:span></text:p>
            <text:p text:style-name="P169"><text:bookmark-start text:name="part_d7f77620822e445993c02cdc6b5f19ef"/><text:bookmark-end text:name="part_d7f77620822e445993c02cdc6b5f19ef"/><text:span text:style-name="T170">2. Jeigu nėra pažeidžiami</text:span><text:span text:style-name="T171"><text:s/></text:span><text:span text:style-name="T172">šio straipsnio 1 dalyje nustatyti reikalavimai, savivaldybė gali steigti naują juridinį asmenį šiai ūkinei veiklai vykdyti arba pavesti</text:span><text:span text:style-name="T173"><text:s/></text:span><text:span text:style-name="T174">naują ūkinę veiklą vykdyti jau veikiantiems savivaldybės valdomiems juridiniams asmenims</text:span><text:span text:style-name="T175">, tik gavusi išankstinį Lietuvos Respublikos konkurencijos tarybos sutikimą, išskyrus šio straipsnio 3 dalyje nurodytas išimtis</text:span><text:span text:style-name="T176">.</text:span><text:span text:style-name="T177"><text:s/></text:span><text:span text:style-name="T178">Nauja ūkine veikla laikoma tokia ūkinė veikla, kurios savivaldybės valdomas juridinis asmuo faktiškai nevykdė per pastaruosius trejus metus iki savivaldybės sprendimo patikėti jam tokią veiklą vykdyti</text:span><text:span text:style-name="T179"><text:s/>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 pavesti jam tokią veiklą vykdyti priėmimo faktiškai nevykdė.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text:s/></text:span><text:soft-page-break/><text:span text:style-name="T180">laikoma po juridinių asmenų reorganizavimo veiklą tęsiančio juridinio asmens faktiškai vykdyta ūkine veikla</text:span><text:span text:style-name="T181">.</text:span></text:p>
            <text:p text:style-name="P182"><text:span text:style-name="T183">3. Išankstinis<text:s/></text:span><text:span text:style-name="T184">K</text:span><text:span text:style-name="T185">onkurencijos tarybos sutikimas nebūtinas, jei nauja ūkinė veikla yra vandens tiekimo, nuotekų valymo,<text:s/></text:span><text:span text:style-name="T186">šilumos tiekimo,<text:s/></text:span><text:span text:style-name="T187">keleivių vežimo vietinio (miesto) reguliaraus susisiekimo maršrutais</text:span><text:span text:style-name="T188"><text:s/></text:span><text:span text:style-name="T189">paslaugos.</text:span><text:s/></text:p>
            <text:p text:style-name="P190">4.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191">5. Teikdama Konkurencijos tarybai prašymą dėl šio straipsnio 2 dalyje nurodyto sutikimo, savivaldybė pateikia įrodymus dėl įvykdytos konkurencingos procedūros, jos rezultatų ir kitą Konkurencijos tarybos nurodytą informaciją.</text:p>
            <text:p text:style-name="P192">6. Gavusi šio straipsnio 4 dalyje nurodytą savivaldybės prašymą, Konkurencijos taryba sprendimą dėl sutikimo priima ne vėliau kaip per 30 dienų nuo Konkurencijos tarybos nustatytus reikalavimus atitinkančio savivaldybės prašymo gavimo dienos.</text:p>
            <text:p text:style-name="P193">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194">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195"><text:bookmark-start text:name="part_1319fea5bb654ccf89608412cc21b5b6"/><text:bookmark-end text:name="part_1319fea5bb654ccf89608412cc21b5b6"/><text:span text:style-name="T196">3</text:span><text:span text:style-name="T197">9</text:span><text:span text:style-name="T198">. Savivaldybės valdomi juridiniai asmenys<text:s/></text:span><text:span text:style-name="T199">gali pradėti vykdyti naują ūkinę veiklą tik tuo atveju, kai</text:span><text:span text:style-name="T200"><text:s/></text:span><text:span text:style-name="T201">ši</text:span><text:span text:style-name="T202">os</text:span><text:span text:style-name="T203"><text:s/>veikl</text:span><text:span text:style-name="T204">os</text:span><text:span text:style-name="T205"><text:s/>vykdy</text:span><text:span text:style-name="T206">mas</text:span><text:span text:style-name="T207"><text:s/></text:span><text:span text:style-name="T208">jiems</text:span><text:span text:style-name="T209"><text:s/>pavedamas<text:s/></text:span><text:span text:style-name="T210">savivaldybės<text:s/></text:span><text:span text:style-name="T211">sprendimu</text:span><text:span text:style-name="T212"><text:s/></text:span><text:span text:style-name="T213">ir tik gavus</text:span><text:span text:style-name="T214"><text:s/>Konkurencijos tarybos sutikimą, nurodytą šio straipsnio<text:s/></text:span><text:span text:style-name="T215">2 dal</text:span><text:span text:style-name="T216">yje</text:span><text:span text:style-name="T217">,</text:span><text:span text:style-name="T218"><text:s/>išskyrus šio straipsnio 3 dalyje įtvirtintas veiklas, kurių vykdymui Konkurencijos tarybos sutikimas nėra būtinas.</text:span><text:span text:style-name="T219"><text:s/></text:span><text:span text:style-name="T220">negali savo iniciatyva pradėti vykdyti naujos ūkinės veiklos, susijusios su savivaldybės administruojamų viešųjų paslaugų teikimu gyventojams. Šie juridiniai asmenys gali pradėti vykdyti naują ūkinę veiklą, susijusią su savivaldybės administruojamų viešųjų paslaugų teikimu gyventojams, tik tuo atveju, kai ši veikla jiems šio ir tokių juridinių asmenų veiklą reglamentuojančių įstatymų nustatyta tvarka pavedama vykdyti savivaldybės sprendimu.</text:span></text:p>
            <text:p text:style-name="P221"><text:bookmark-start text:name="part_54f2e4c973084a3c9b08cd65bc308538"/><text:bookmark-end text:name="part_54f2e4c973084a3c9b08cd65bc308538"/>10. Jeigu šio straipsnio 4 dalyje nurodytai konkurencingai<text:s/><text:soft-page-break/>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7 dalį duotą sutikimą. Jeigu Konkurencijos taryba atšaukia savo sprendimą dėl duoto sutikimo, savivaldybė privalo iš naujo kreiptis į Konkurencijos tarybą dėl sutikimo šiame straipsnyje nustatyta tvarka.</text:p>
            <text:p text:style-name="P222">11. Konkurencijos taryba nustato šio straipsnio 5 dalyje nurodytų prašymų dėl savivaldybių vykdomos ūkinės veiklos įvertinimo teikimo ir nagrinėjimo tvarką ir tokių prašymų tipinę formą.</text:p>
            <text:p text:style-name="P223"><text:span text:style-name="T224">1</text:span><text:span text:style-name="T225">2</text:span><text:span text:style-name="T226">. Konkurencijos tarybos sprendimai, nurodyti šio straipsnio 7, 8 ir 1</text:span><text:span text:style-name="T227">0</text:span><text:span text:style-name="T228"><text:s/>dalyse, gali būti skundžiami teismui Lietuvos Respublikos administracinių bylų teisenos įstatymo nustatyta tvarka</text:span><text:span text:style-name="T229">.</text:span></text:p>
            <text:p text:style-name="P230"><text:span text:style-name="T231">1</text:span><text:span text:style-name="T232">3</text:span><text:span text:style-name="T233">.<text:s/></text:span><text:span text:style-name="T234">Savivaldybė steigdama naują juridinį asmenį arba pavesdama naujos ūkinės veiklos vykdymą jau veikiantiems savivaldybės valdomiems juridiniams asmenims privalo užtikrinti sąžiningos konkurencijos laisvę. Savivaldybei, pažeidusiai šį principą gali būti skiriama bauda<text:s/></text:span><text:span text:style-name="T235">K</text:span><text:span text:style-name="T236">onkurencijos įstatymo nustatyta tvarka.</text:span></text:p>
          </table:table-cell>
        </table:table-row>
        <text:soft-page-break/>
        <table:table-row table:style-name="TableRow237">
          <table:table-cell table:style-name="TableCell238">
            <text:p text:style-name="P239">3.</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Atsižvelgiant į aukščiau išdėstytų pasiūlymų turinį,<text:s/>taip pat į tai, kad Konkurencijos taryba jau<text:s/>yra parengusi<text:s/>reikiamus įgyvendinamuosius teisės aktus, siūlytina atsisakyti projekto 3 straipsnio 2 dalies bei pakeisti įstatymo įsigaliojimo datą.<text:s/></text:p>
            <text:p text:style-name="P249"/>
            <text:p text:style-name="P250">Pasiūlymas:</text:p>
            <text:p text:style-name="P251">Pakeisti įstatymo projekto 3 straipsnį ir jį išdėstyti taip:</text:p>
            <text:p text:style-name="P252"><text:span text:style-name="T253">„</text:span><text:span text:style-name="T254">3</text:span><text:span text:style-name="T255"><text:s/>straipsnis.<text:s/></text:span><text:span text:style-name="T256">Įstatymo įsigaliojimas ir įgyvendinimas</text:span></text:p>
            <text:p text:style-name="P257"><text:span text:style-name="T258">1</text:span><text:span text:style-name="T259">. Šis įstatymas</text:span><text:span text:style-name="T260">, išskyrus šio straipsnio 2 ir 3 dalis,</text:span><text:span text:style-name="T261"><text:s/>įsigalioja 2018 m. liepos 1 d.</text:span></text:p>
            <text:p text:style-name="P262"><text:span text:style-name="T263">2</text:span><text:span text:style-name="T264">. Lietuvos Respublikos konkurencijos taryba iki 2018 m. birželio 30 d. patvirtina<text:s/></text:span><text:span text:style-name="T265">prašymų dėl savivaldybių vykdomos ūkinės veiklos įvertinimo, teikimo ir nagrinėjimo tvarkos aprašą ir Konkurencijos tarybai teikiamų prašymų tipinę formą</text:span><text:span text:style-name="T266"><text:s/></text:span><text:span text:style-name="T267">kreipimosi dėl išvados, ar savivaldybės nauja ūkinė veikla atitinka šio įstatymo reikalavimus, teikimo ir nagrinėjimo tvarkos aprašą ir Konkurencijos tarybai teikiamo kreipimosi dėl išvados tipinę formą.</text:span></text:p>
            <text:p text:style-name="P268"><text:span text:style-name="T269">3</text:span><text:span text:style-name="T270">2</text:span><text:span text:style-name="T271">.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span></text:p>
          </table:table-cell>
        </table:table-row>
      </table:table>
      <text:p text:style-name="P272"/>
      <text:section text:name="Sect1" text:style-name="S1">
        <text:p text:style-name="P273"/>
        <text:p text:style-name="P274">Teikia</text:p>
        <text:p text:style-name="P275">Seimo narys<text:s/><text:tab/><text:tab/><text:tab/><text:tab/><text:tab/><text:tab/><text:tab/><text:tab/><text:tab/><text:tab/>Naglis Putei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05-24T11:20:00Z</meta:creation-date>
    <dc:date>2018-05-24T11:20:00Z</dc:date>
    <meta:print-date>2018-05-24T06: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27" meta:word-count="2075" meta:character-count="13878" meta:row-count="98" meta:non-whitespace-character-count="11830"/>
  </office:meta>
</office:document-meta>
</file>