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auto"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false"/>
    </style:style>
    <style:style style:name="P3" style:parent-style-name="Normal" style:family="paragraph">
      <style:paragraph-properties fo:text-align="end" style:vertical-align="auto"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false"/>
    </style:style>
    <style:style style:name="P4" style:parent-style-name="Normal" style:family="paragraph">
      <style:paragraph-properties fo:text-align="justify" style:vertical-align="auto" fo:margin-bottom="0in" fo:text-indent="0.5in"/>
      <style:text-properties style:font-name="Times New Roman" fo:font-weight="bold" style:font-weight-asian="bold" fo:text-transform="uppercase" fo:font-size="12pt" style:font-size-asian="12pt" style:font-size-complex="12pt" fo:hyphenate="false"/>
    </style:style>
    <style:style style:name="P5" style:parent-style-name="Normal" style:family="paragraph">
      <style:paragraph-properties fo:text-align="center" style:vertical-align="auto" fo:margin-bottom="0in"/>
      <style:text-properties fo:hyphenate="false"/>
    </style:style>
    <style:style style:name="T6" style:parent-style-name="DefaultParagraphFont" style:family="text">
      <style:text-properties style:font-name="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style:vertical-align="auto" fo:margin-bottom="0in"/>
      <style:text-properties fo:hyphenate="false"/>
    </style:style>
    <style:style style:name="T9" style:parent-style-name="DefaultParagraphFont" style:family="text">
      <style:text-properties style:font-name="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false"/>
    </style:style>
    <style:style style:name="P14" style:parent-style-name="Normal" style:family="paragraph">
      <style:paragraph-properties fo:text-align="justify" style:vertical-align="auto"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false"/>
    </style:style>
    <style:style style:name="P15"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t" style:country-asian="LT" fo:hyphenate="false"/>
    </style:style>
    <style:style style:name="P16"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t" style:country-asian="LT" fo:hyphenate="false"/>
    </style:style>
    <style:style style:name="P17" style:parent-style-name="Normal" style:family="paragraph">
      <style:paragraph-properties fo:text-align="justify" style:vertical-align="auto"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false"/>
    </style:style>
    <style:style style:name="P18" style:parent-style-name="Normal" style:family="paragraph">
      <style:paragraph-properties fo:text-align="justify" style:vertical-align="auto"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false"/>
    </style:style>
    <style:style style:name="P19" style:parent-style-name="Normal" style:family="paragraph">
      <style:paragraph-properties fo:text-align="justify" style:vertical-align="auto" fo:margin-bottom="0in" fo:text-indent="0.5in"/>
      <style:text-properties style:font-name="Times New Roman" style:font-name-asian="Times New Roman" fo:color="#000000" fo:font-size="12pt" style:font-size-asian="12pt" style:font-size-complex="12pt" style:language-asian="lt" style:country-asian="LT" fo:hyphenate="false"/>
    </style:style>
    <style:style style:name="P20" style:parent-style-name="Normal" style:family="paragraph">
      <style:paragraph-properties fo:text-align="justify" style:vertical-align="auto" fo:margin-bottom="0in" fo:text-indent="0.5in"/>
      <style:text-properties fo:hyphenate="false"/>
    </style:style>
    <style:style style:name="T2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8"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29" style:parent-style-name="Normal" style:family="paragraph">
      <style:paragraph-properties fo:text-align="justify"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30"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31" style:parent-style-name="Normal" style:family="paragraph">
      <style:paragraph-properties fo:text-align="justify" fo:margin-bottom="0in" fo:text-indent="0.5in"/>
    </style:style>
    <style:style style:name="T3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5"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36" style:parent-style-name="Normal" style:family="paragraph">
      <style:paragraph-properties fo:text-align="justify" fo:margin-bottom="0in" fo:text-indent="0.5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7"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38" style:parent-style-name="Normal" style:family="paragraph">
      <style:paragraph-properties fo:text-align="justify"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39"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40" style:parent-style-name="Normal" style:family="paragraph">
      <style:paragraph-properties fo:text-align="justify" fo:margin-bottom="0in" fo:text-indent="0.5in"/>
    </style:style>
    <style:style style:name="T4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8"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49" style:parent-style-name="Normal" style:family="paragraph">
      <style:paragraph-properties fo:text-align="justify" fo:margin-bottom="0in" fo:text-indent="0.5in"/>
    </style:style>
    <style:style style:name="T5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56" style:parent-style-name="Normal" style:family="paragraph">
      <style:paragraph-properties fo:text-align="justify" fo:margin-bottom="0in" fo:text-indent="0.5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7"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9"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text-indent="0.5in"/>
    </style:style>
    <style:style style:name="T6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text-indent="0.5in"/>
    </style:style>
    <style:style style:name="T6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84" style:parent-style-name="Normal" style:family="paragraph">
      <style:paragraph-properties fo:text-align="justify" fo:margin-bottom="0in" fo:text-indent="0.5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5" style:parent-style-name="Normal" style:family="paragraph">
      <style:paragraph-properties fo:text-align="justify" fo:margin-bottom="0in" fo:text-indent="0.5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6" style:parent-style-name="Normal" style:family="paragraph">
      <style:paragraph-properties fo:text-align="justify" fo:margin-bottom="0in" fo:text-indent="0.5in"/>
    </style:style>
    <style:style style:name="T8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89"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90" style:parent-style-name="Normal" style:family="paragraph">
      <style:paragraph-properties fo:text-align="justify"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91"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text-indent="0.5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3" style:parent-style-name="Normal" style:family="paragraph">
      <style:paragraph-properties fo:text-align="justify" fo:margin-bottom="0in" fo:text-indent="0.5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4" style:parent-style-name="Normal" style:family="paragraph">
      <style:paragraph-properties fo:text-align="justify" fo:margin-bottom="0in" fo:text-indent="0.5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5"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96" style:parent-style-name="Normal" style:family="paragraph">
      <style:paragraph-properties fo:text-align="justify"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97"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98" style:parent-style-name="Normal" style:family="paragraph">
      <style:paragraph-properties fo:text-align="justify" fo:margin-bottom="0in"/>
    </style:style>
    <style:style style:name="T9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text-indent="0.5in"/>
    </style:style>
    <style:style style:name="T10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08"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110" style:parent-style-name="Normal" style:family="paragraph">
      <style:paragraph-properties fo:text-align="justify"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11" style:parent-style-name="Normal" style:family="paragraph">
      <style:paragraph-properties fo:text-align="justify"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12" style:parent-style-name="Normal" style:family="paragraph">
      <style:paragraph-properties fo:text-align="justify"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13" style:parent-style-name="Normal" style:family="paragraph">
      <style:paragraph-properties fo:text-align="justify"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14" style:parent-style-name="Normal" style:family="paragraph">
      <style:paragraph-properties fo:text-align="justify"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15" style:parent-style-name="Normal" style:family="paragraph">
      <style:paragraph-properties fo:text-align="justify"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16" style:parent-style-name="Normal" style:family="paragraph">
      <style:paragraph-properties fo:text-align="justify"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17" style:parent-style-name="Normal" style:family="paragraph">
      <style:paragraph-properties fo:text-align="justify"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18" style:parent-style-name="Normal" style:family="paragraph">
      <style:paragraph-properties fo:text-align="justify" fo:margin-bottom="0in"/>
    </style:style>
    <style:style style:name="T1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21" style:parent-style-name="Normal" style:family="paragraph">
      <style:paragraph-properties fo:text-align="justify" fo:margin-bottom="0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22" style:parent-style-name="Normal" style:family="paragraph">
      <style:paragraph-properties fo:text-align="justify" fo:margin-bottom="0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23" style:parent-style-name="Normal" style:family="paragraph">
      <style:paragraph-properties fo:text-align="justify" fo:margin-bottom="0in"/>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24" style:parent-style-name="Normal" style:family="paragraph">
      <style:paragraph-properties fo:text-align="justify" fo:margin-bottom="0in"/>
    </style:style>
    <style:style style:name="T1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27" style:parent-style-name="Normal" style:family="paragraph">
      <style:paragraph-properties fo:margin-bottom="0in"/>
      <style:text-properties style:font-name="Times New Roman" style:font-name-asian="Times New Roman" fo:color="#000000" fo:font-size="12pt" style:font-size-asian="12pt" style:font-size-complex="12pt" style:language-asian="lt" style:country-asian="LT"/>
    </style:style>
    <style:style style:name="P128" style:parent-style-name="Normal" style:family="paragraph">
      <style:paragraph-properties fo:text-align="justify"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29"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131"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132" style:parent-style-name="Normal" style:family="paragraph">
      <style:paragraph-properties fo:text-align="justify" fo:margin-bottom="0in" fo:text-indent="0.5in"/>
    </style:style>
    <style:style style:name="T13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46"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147" style:parent-style-name="Normal" style:family="paragraph">
      <style:paragraph-properties fo:text-align="justify" fo:margin-bottom="0in" fo:text-indent="0.5in"/>
    </style:style>
    <style:style style:name="T14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62" style:parent-style-name="Normal" style:family="paragraph">
      <style:paragraph-properties fo:text-align="justify" fo:margin-bottom="0in" fo:text-indent="0.5in"/>
    </style:style>
    <style:style style:name="T1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73" style:parent-style-name="Normal" style:family="paragraph">
      <style:paragraph-properties fo:text-align="justify" fo:margin-bottom="0in" fo:text-indent="0.5in"/>
      <style:text-properties style:font-name="Times New Roman" style:font-name-asian="Times New Roman" fo:color="#000000" fo:font-size="12pt" style:font-size-asian="12pt" style:font-size-complex="12pt" style:language-asian="lt" style:country-asian="LT"/>
    </style:style>
    <style:style style:name="P174" style:parent-style-name="Normal" style:family="paragraph">
      <style:paragraph-properties fo:text-align="justify" style:vertical-align="auto"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false"/>
    </style:style>
    <style:style style:name="P175" style:parent-style-name="Normal" style:family="paragraph">
      <style:paragraph-properties fo:text-align="justify" style:vertical-align="auto" fo:margin-bottom="0in" fo:text-indent="0.5in"/>
      <style:text-properties style:font-name="Times New Roman" style:font-name-asian="Times New Roman" fo:color="#000000" fo:font-size="12pt" style:font-size-asian="12pt" style:font-size-complex="12pt" style:language-asian="lt" style:country-asian="LT" fo:hyphenate="false"/>
    </style:style>
    <style:style style:name="P176" style:parent-style-name="Normal" style:family="paragraph">
      <style:paragraph-properties fo:text-align="justify" fo:margin-bottom="0in" fo:text-indent="0.5in"/>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weight="bold" style:font-weight-asian="bold" style:font-weight-complex="bold"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weight="bold" style:font-weight-asian="bold" style:font-weight-complex="bold"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P182" style:parent-style-name="Normal" style:family="paragraph">
      <style:paragraph-properties fo:margin-bottom="0in"/>
      <style:text-properties style:font-name="Times New Roman" fo:font-size="12pt" style:font-size-asian="12pt" style:font-size-complex="12pt"/>
    </style:style>
    <style:style style:name="P183" style:parent-style-name="Normal" style:family="paragraph">
      <style:paragraph-properties fo:text-align="justify" style:vertical-align="auto" fo:margin-bottom="0in" fo:text-indent="0.5in"/>
      <style:text-properties fo:hyphenate="false"/>
    </style:style>
    <style:style style:name="T18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85" style:parent-style-name="Normal" style:family="paragraph">
      <style:paragraph-properties fo:text-align="justify" style:vertical-align="auto" fo:margin-bottom="0in" fo:text-indent="0.5in"/>
      <style:text-properties style:font-name="Times New Roman" style:font-name-asian="Times New Roman" fo:color="#000000" fo:font-size="12pt" style:font-size-asian="12pt" style:font-size-complex="12pt" style:language-asian="lt" style:country-asian="LT" fo:hyphenate="false"/>
    </style:style>
    <style:style style:name="P186" style:parent-style-name="Normal" style:family="paragraph">
      <style:paragraph-properties fo:text-align="justify" style:vertical-align="auto" fo:margin-bottom="0in" fo:text-indent="0.5in"/>
      <style:text-properties fo:hyphenate="false"/>
    </style:style>
    <style:style style:name="T18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92" style:parent-style-name="Normal" style:family="paragraph">
      <style:paragraph-properties fo:text-align="justify" style:vertical-align="auto"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false"/>
    </style:style>
    <style:style style:name="P193" style:parent-style-name="Normal" style:family="paragraph">
      <style:paragraph-properties fo:text-align="justify" style:vertical-align="auto"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false"/>
    </style:style>
    <style:style style:name="P194" style:parent-style-name="Normal" style:family="paragraph">
      <style:paragraph-properties fo:text-align="justify" style:vertical-align="auto" fo:margin-bottom="0in" fo:text-indent="0.5in"/>
      <style:text-properties style:font-name="Times New Roman" style:font-name-asian="Times New Roman" fo:color="#000000" fo:font-size="12pt" style:font-size-asian="12pt" style:font-size-complex="12pt" style:language-asian="lt" style:country-asian="LT" fo:hyphenate="false"/>
    </style:style>
    <style:style style:name="P195" style:parent-style-name="Normal" style:family="paragraph">
      <style:paragraph-properties fo:text-align="justify" style:vertical-align="auto" fo:margin-bottom="0in" fo:text-indent="0.5in"/>
      <style:text-properties fo:hyphenate="false"/>
    </style:style>
    <style:style style:name="T19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99" style:parent-style-name="Normal" style:family="paragraph">
      <style:paragraph-properties fo:text-align="justify" style:vertical-align="auto" fo:margin-bottom="0in" fo:text-indent="0.5in"/>
      <style:text-properties style:font-name="Times New Roman" style:font-name-asian="Times New Roman" fo:color="#000000" fo:font-size="12pt" style:font-size-asian="12pt" style:font-size-complex="12pt" style:language-asian="lt" style:country-asian="LT" fo:hyphenate="false"/>
    </style:style>
    <style:style style:name="P200" style:parent-style-name="Normal" style:family="paragraph">
      <style:paragraph-properties fo:text-align="justify" style:vertical-align="auto"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false"/>
    </style:style>
    <style:style style:name="P201" style:parent-style-name="Normal" style:family="paragraph">
      <style:paragraph-properties fo:text-align="justify" style:vertical-align="auto" fo:margin-bottom="0in" fo:text-indent="0.5in"/>
      <style:text-properties style:font-name="Times New Roman" style:font-name-asian="Times New Roman" fo:color="#000000" fo:font-size="12pt" style:font-size-asian="12pt" style:font-size-complex="12pt" style:language-asian="lt" style:country-asian="LT" fo:hyphenate="false"/>
    </style:style>
    <style:style style:name="P202" style:parent-style-name="Normal" style:family="paragraph">
      <style:paragraph-properties fo:text-align="justify" style:vertical-align="auto" fo:margin-bottom="0in" fo:text-indent="0.5in"/>
      <style:text-properties fo:hyphenate="false"/>
    </style:style>
    <style:style style:name="T20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06" style:parent-style-name="Normal" style:family="paragraph">
      <style:paragraph-properties fo:text-align="justify" style:vertical-align="auto" fo:margin-bottom="0in" fo:text-indent="0.5in"/>
      <style:text-properties style:font-name="Times New Roman" style:font-name-asian="Times New Roman" fo:color="#000000" fo:font-size="12pt" style:font-size-asian="12pt" style:font-size-complex="12pt" style:language-asian="lt" style:country-asian="LT" fo:hyphenate="false"/>
    </style:style>
    <style:style style:name="P207" style:parent-style-name="Normal" style:family="paragraph">
      <style:paragraph-properties fo:text-align="justify" style:vertical-align="auto"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false"/>
    </style:style>
    <style:style style:name="P208" style:parent-style-name="Normal" style:family="paragraph">
      <style:paragraph-properties fo:text-align="justify" fo:margin-bottom="0in"/>
      <style:text-properties style:font-name="Times New Roman" fo:font-size="12pt" style:font-size-asian="12pt" style:font-size-complex="12pt"/>
    </style:style>
    <style:style style:name="P209" style:parent-style-name="Normal" style:family="paragraph">
      <style:paragraph-properties fo:text-align="justify" fo:margin-bottom="0in"/>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14"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t" style:country-asian="LT" fo:hyphenate="false"/>
    </style:style>
    <style:style style:name="P215" style:parent-style-name="Normal" style:family="paragraph">
      <style:paragraph-properties fo:text-align="justify" style:vertical-align="auto" fo:margin-bottom="0in" fo:text-indent="0.5in"/>
      <style:text-properties fo:hyphenate="false"/>
    </style:style>
    <style:style style:name="T21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19" style:parent-style-name="Normal" style:family="paragraph">
      <style:paragraph-properties fo:text-align="justify" style:vertical-align="auto" fo:margin-bottom="0in" fo:margin-left="1.5625in" fo:text-indent="-1.0625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false"/>
    </style:style>
    <style:style style:name="P220" style:parent-style-name="Normal" style:family="paragraph">
      <style:paragraph-properties fo:text-align="justify" style:vertical-align="auto" fo:margin-bottom="0in" fo:margin-left="1.5625in" fo:text-indent="-1.0625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false"/>
    </style:style>
    <style:style style:name="P221" style:parent-style-name="Normal" style:family="paragraph">
      <style:paragraph-properties fo:text-align="justify" style:vertical-align="auto" fo:margin-bottom="0in" fo:margin-left="1.5625in" fo:text-indent="-1.0625in">
        <style:tab-stops/>
      </style:paragraph-properties>
      <style:text-properties style:font-name="Times New Roman" style:font-name-asian="Times New Roman" fo:color="#000000" fo:font-size="12pt" style:font-size-asian="12pt" style:font-size-complex="12pt" style:language-asian="lt" style:country-asian="LT" fo:hyphenate="false"/>
    </style:style>
    <style:style style:name="P222" style:parent-style-name="Normal" style:family="paragraph">
      <style:paragraph-properties fo:text-align="justify" style:vertical-align="auto" fo:margin-bottom="0in" fo:text-indent="0.5in"/>
      <style:text-properties fo:hyphenate="false"/>
    </style:style>
    <style:style style:name="T2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26" style:parent-style-name="Normal" style:family="paragraph">
      <style:paragraph-properties fo:text-align="justify" style:vertical-align="auto" fo:margin-bottom="0in" fo:text-indent="0.5in"/>
      <style:text-properties style:font-name="Times New Roman" style:font-name-asian="Times New Roman" fo:color="#000000" fo:font-size="12pt" style:font-size-asian="12pt" style:font-size-complex="12pt" style:language-asian="lt" style:country-asian="LT" fo:hyphenate="false"/>
    </style:style>
    <style:style style:name="P227" style:parent-style-name="Normal" style:family="paragraph">
      <style:paragraph-properties fo:text-align="justify" style:vertical-align="auto" fo:margin-bottom="0in" fo:text-indent="0.5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false"/>
    </style:style>
    <style:style style:name="P228" style:parent-style-name="Normal" style:family="paragraph">
      <style:paragraph-properties fo:text-align="justify" style:vertical-align="auto" fo:margin-bottom="0in" fo:text-indent="0.5in"/>
      <style:text-properties style:font-name="Times New Roman" style:font-name-asian="Times New Roman" fo:color="#000000" fo:font-size="12pt" style:font-size-asian="12pt" style:font-size-complex="12pt" style:language-asian="lt" style:country-asian="LT" fo:hyphenate="false"/>
    </style:style>
    <style:style style:name="P229" style:parent-style-name="Normal" style:family="paragraph">
      <style:paragraph-properties fo:text-align="justify" style:vertical-align="auto" fo:margin-bottom="0in" fo:text-indent="0.5in"/>
      <style:text-properties fo:hyphenate="false"/>
    </style:style>
    <style:style style:name="T23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33" style:parent-style-name="Normal" style:family="paragraph">
      <style:text-properties style:font-name="Times New Roman" fo:font-size="12pt" style:font-size-asian="12pt" style:font-size-complex="12pt"/>
    </style:style>
    <style:style style:name="P234"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235" style:parent-style-name="Normal" style:family="paragraph">
      <style:paragraph-properties fo:text-align="justify" fo:margin-bottom="0in" fo:text-indent="0.4923in"/>
      <style:text-properties style:font-name="Times New Roman" fo:font-style="italic" style:font-style-asian="italic" fo:font-size="12pt" style:font-size-asian="12pt" style:font-size-complex="12pt"/>
    </style:style>
    <style:style style:name="P236" style:parent-style-name="Normal" style:family="paragraph">
      <style:paragraph-properties fo:text-align="justify" fo:margin-bottom="0in" fo:text-indent="0.4923in"/>
      <style:text-properties style:font-name="Times New Roman" fo:font-size="12pt" style:font-size-asian="12pt" style:font-size-complex="12pt"/>
    </style:style>
    <style:style style:name="P237" style:parent-style-name="Normal" style:family="paragraph">
      <style:paragraph-properties fo:text-align="justify" fo:margin-bottom="0in" fo:text-indent="0.4923in"/>
      <style:text-properties style:font-name="Times New Roman" fo:font-size="12pt" style:font-size-asian="12pt" style:font-size-complex="12pt"/>
    </style:style>
    <style:style style:name="P238" style:parent-style-name="Normal" style:family="paragraph">
      <style:paragraph-properties fo:margin-bottom="0in"/>
      <style:text-properties style:font-name="Times New Roman" fo:font-size="12pt" style:font-size-asian="12pt" style:font-size-complex="12pt"/>
    </style:style>
    <style:style style:name="P239" style:parent-style-name="Normal" style:family="paragraph">
      <style:paragraph-properties fo:margin-bottom="0in"/>
      <style:text-properties style:font-name="Times New Roman" fo:font-size="12pt" style:font-size-asian="12pt" style:font-size-complex="12pt"/>
    </style:style>
    <style:style style:name="P240" style:parent-style-name="Normal" style:family="paragraph">
      <style:paragraph-properties fo:margin-bottom="0in"/>
      <style:text-properties style:font-name="Times New Roman" fo:font-size="12pt" style:font-size-asian="12pt" style:font-size-complex="12pt"/>
    </style:style>
    <style:style style:name="P241" style:parent-style-name="Normal" style:family="paragraph">
      <style:paragraph-properties fo:text-align="justify" fo:margin-bottom="0in" fo:text-indent="0.4923in"/>
      <style:text-properties style:font-name="Times New Roman" fo:font-size="12pt" style:font-size-asian="12pt" style:font-size-complex="12pt"/>
    </style:style>
    <style:style style:name="P242" style:parent-style-name="Normal" style:family="paragraph">
      <style:text-properties style:font-name="Times New Roman" fo:font-size="12pt" style:font-size-asian="12pt" style:font-size-complex="12pt"/>
    </style:style>
  </office:automatic-styles>
  <office:body>
    <office:text text:use-soft-page-breaks="true">
      <text:p text:style-name="P1">Projekto<text:s/></text:p>
      <text:p text:style-name="P3">lyginamasis variantas</text:p>
      <text:p text:style-name="P4"/>
      <text:p text:style-name="P5"><text:span text:style-name="T6">Lietuvos Respublikos</text:span><text:span text:style-name="T7"><text:s/></text:span></text:p>
      <text:p text:style-name="P8"><text:span text:style-name="T9">sveikatos priežiūros įstaigų įstatymo<text:s/></text:span><text:span text:style-name="T10">NR. I-1367</text:span><text:span text:style-name="T11"><text:s/></text:span><text:span text:style-name="T12">22, 28, 29, 30, 32, 33, 34, 35, 37, 38, 46, 53, 55 IR 56 STRAIPSNIŲ PAKEITIMO, 31 STRAIPSNIO PRIPAŽINIMO <text:s text:c="11"/>NETEKUSIU GALIOS<text:s/></text:span></text:p>
      <text:p text:style-name="P13">ĮSTATYMAS</text:p>
      <text:p text:style-name="P14"/>
      <text:p text:style-name="P15">2020 m.                     d. Nr. <text:s/></text:p>
      <text:p text:style-name="P16">Vilnius</text:p>
      <text:p text:style-name="P17"/>
      <text:p text:style-name="P18">1 straipsnis. 22 straipsnio pakeitimas</text:p>
      <text:p text:style-name="P19">Pakeisti 22 straipsnio 1 dalį ir ją išdėstyti taip:</text:p>
      <text:p text:style-name="P20"><text:bookmark-start text:name="part_65a7ceb63c37438e9324c4699211121c"/><text:bookmark-end text:name="part_65a7ceb63c37438e9324c4699211121c"/><text:span text:style-name="T21">„1. Biudžetinių įstaigų valdymo organų sudarymo</text:span><text:span text:style-name="T22"><text:s/></text:span><text:span text:style-name="T23">ir atšaukimo tvarką, kompetenciją, <text:s text:c="7"/>funkcijas ir atsakomybę nustato Biudžetinių įstaigų nuostatai. Biudžetinės įstaigos valdymo organas yra<text:s/></text:span><text:span text:style-name="T24">administracija, kuri valdo įstaigą jos nuostatuose nustatyta tvarka. Biudžetinėje įstaigoje gali būti sudaromi kolegialūs valdymo organai, kurių nuostatus tvirtina</text:span><text:span text:style-name="T25"><text:s/>įstaigos<text:s/></text:span><text:span text:style-name="T26">administracijos</text:span><text:span text:style-name="T27"><text:s/>vadovas.“<text:s/></text:span></text:p>
      <text:p text:style-name="P28"/>
      <text:p text:style-name="P29">2 straipsnis. 28 straipsnio pakeitimas</text:p>
      <text:p text:style-name="P30">1. Pakeisti 28 straipsnio 6 punktą ir jį išdėstyti taip:</text:p>
      <text:p text:style-name="P31"><text:span text:style-name="T32">„6) organizuoti viešą konkursą LNSS viešosios įstaigos<text:s/></text:span><text:span text:style-name="T33">administracijos</text:span><text:span text:style-name="T34"><text:s/>vadovo pareigoms eiti ir tvirtinti šio konkurso nuostatus. Sudaryti su konkursą laimėjusiu asmeniu darbo sutartį, taip pat šią sutartį nutraukti įstatymų nustatyta tvarka;“.<text:s/></text:span></text:p>
      <text:p text:style-name="P35">2. Pripažinti netekusiu galios 8 punktą.</text:p>
      <text:p text:style-name="P36">8) nustatyti valdymo organų narių ir revizoriaus atlyginimus;</text:p>
      <text:p text:style-name="P37"/>
      <text:p text:style-name="P38">3 straipsnis. 29 straipsnio pakeitimas</text:p>
      <text:p text:style-name="P39">1. Pakeisti 29 straipsnio 2 dalies 8 punktą ir jį išdėstyti taip:</text:p>
      <text:p text:style-name="P40"><text:span text:style-name="T41">„8) viešo konkurso<text:s/></text:span><text:span text:style-name="T42">įstaigos</text:span><text:span text:style-name="T43"><text:s/></text:span><text:span text:style-name="T44">administracijos</text:span><text:span text:style-name="T45">, padalinių, filialų vadovų priėmimo į darbą organizavimo ir sveikatos priežiūros specialistų priėmimo į darbą tvarka,<text:s/></text:span><text:span text:style-name="T46">įstaigos<text:s/></text:span><text:span text:style-name="T47">vadovo atšaukimo iš pareigų pagrindai ir tvarka;“.</text:span></text:p>
      <text:p text:style-name="P48">2. Pakeisti 29 straipsnio 2 dalies 9 punktą ir jį išdėstyti taip:</text:p>
      <text:p text:style-name="P49"><text:span text:style-name="T50">„9)<text:s/></text:span><text:span text:style-name="T51">kolegialių</text:span><text:span text:style-name="T52"><text:s/></text:span><text:span text:style-name="T53">valdymo</text:span><text:span text:style-name="T54"><text:s/>organų sudarymo ir jų narių atšaukimo tvarka, šių organų kompetencija, funkcijos ir atsakomybė;“.</text:span></text:p>
      <text:p text:style-name="P55">3. Pripažinti netekusia galios 29 straipsnio 3 dalį.</text:p>
      <text:p text:style-name="P56">3. Iniciatyvos teisę keisti ir papildyti įstatus turi įstaigos administracija, jos kolegialus valdymo organas ir steigėjas (steigėjai bendru sprendimu). Pakeistus ar papildytus įstatus tvirtina steigėjas (steigėjai).</text:p>
      <text:p text:style-name="P57"/>
      <text:p text:style-name="P58">4 straipsnis. 30 straipsnio pakeitimas</text:p>
      <text:p text:style-name="P59">Pakeisti 30 straipsnį ir jį išdėstyti taip:</text:p>
      <text:p text:style-name="P60"><text:span text:style-name="T61">„30 straipsnis. LNSS viešosios įstaigos<text:s/></text:span><text:span text:style-name="T62">valdymo</text:span><text:span text:style-name="T63"><text:s/>organai</text:span></text:p>
      <text:p text:style-name="P64"><text:bookmark-start text:name="part_aa0bd186792747ceb3b1636ac228349f"/><text:bookmark-end text:name="part_aa0bd186792747ceb3b1636ac228349f"/><text:span text:style-name="T65">1. LNSS viešoji įstaiga turi turėti <text:s/>organą – visuotinį dalininkų susirinkimą ir vienasmenį valdymo organą –<text:s/></text:span><text:span text:style-name="T66">Viešojoje įstaigoje turi būti</text:span><text:span text:style-name="T67"><text:s/></text:span><text:span text:style-name="T68">įstaigos</text:span><text:span text:style-name="T69"><text:s/></text:span><text:span text:style-name="T70">vadovą</text:span><text:span text:style-name="T71"><text:s/></text:span><text:span text:style-name="T72">vadovas</text:span><text:span text:style-name="T73">, kuris įstatymų nustatyta tvarka sudaro darbo sutartis su sveikatos priežiūros specialistais ir kitais įstaigų darbuotojais ir jas nutraukia.<text:s/></text:span><text:span text:style-name="T74">Įstaigos</text:span><text:span text:style-name="T75"><text:s/></text:span><text:span text:style-name="T76">Administracijos</text:span><text:span text:style-name="T77"><text:s/>vadovas, suderinęs su įstaigos stebėtojų taryba, tvirtina įstaigos darbuotojų darbo apmokėjimo tvarką.<text:s/></text:span><text:span text:style-name="T78">Įstaigos</text:span><text:span text:style-name="T79"><text:s/></text:span><text:span text:style-name="T80">Administracijos</text:span><text:span text:style-name="T81"><text:s/>vadovo kitas funkcijas ir kompetenciją nustato<text:s/></text:span><text:span text:style-name="T82">Lietuvos Respublikos viešųjų įstaigų įstatymas</text:span><text:span text:style-name="T83"><text:s/>ir LNSS viešosios įstaigos įstatai.</text:span></text:p>
      <text:p text:style-name="P84"><text:bookmark-start text:name="part_ea7cd22e03564aa192ab3ef67014a2cc"/><text:bookmark-end text:name="part_ea7cd22e03564aa192ab3ef67014a2cc"/><text:soft-page-break/>2. Būtinas LNSS viešosios įstaigos valdymo organas yra administracija. Ji organizuoja ir valdo įstaigos veiklą. Administracijos darbo reglamentą tvirtina administracijos vadovas.</text:p>
      <text:p text:style-name="P85"><text:bookmark-start text:name="part_1b2336706fdc4e679b9a3ea46795434a"/><text:bookmark-end text:name="part_1b2336706fdc4e679b9a3ea46795434a"/>3. Viešojoje įstaigoje turi būti vyriausiasis finansininkas (buhalteris) arba jo funkcijas gali atlikti pagal sutartį kitas juridinis asmuo ar juridinio asmens teisių neturinti įmonė.</text:p>
      <text:p text:style-name="P86"><text:span text:style-name="T87">2. LNSS asmens sveikatos priežiūros viešosios įstaigos privalo turėti kolegialius organus: stebėtojų tarybą, gydymo tarybą, slaugos tarybą.</text:span><text:span text:style-name="T88">“ </text:span></text:p>
      <text:p text:style-name="P89"><text:bookmark-start text:name="part_a94ea61a36f044f9a47a28f7a0a55e2d"/><text:bookmark-end text:name="part_a94ea61a36f044f9a47a28f7a0a55e2d"/></text:p>
      <text:p text:style-name="P90">5 straipsnis. 31 straipsnio pripažinimas netekusiu galios</text:p>
      <text:p text:style-name="P91">Pripažinti netekusiu galios 31 straipsnį.</text:p>
      <text:p text:style-name="P92">31 straipsnis. LNSS viešųjų įstaigų patariamieji valdymo organai</text:p>
      <text:p text:style-name="P93"><text:bookmark-start text:name="part_d2c55c632c7d459799cb8da00f305cdc"/><text:bookmark-end text:name="part_d2c55c632c7d459799cb8da00f305cdc"/>1. LNSS asmens sveikatos priežiūros viešosios įstaigos privalo turėti stebėtojų tarybą, gydymo tarybą, slaugos tarybą. LNSS visuomenės sveikatos priežiūros viešoji įstaiga, kuri verčiasi antrine ar tretine sveikatos priežiūra, privalo turėti stebėtojų tarybą.</text:p>
      <text:p text:style-name="P94"><text:bookmark-start text:name="part_34726d7b0b3e4841bf57d8eb7b6ae6b6"/><text:bookmark-end text:name="part_34726d7b0b3e4841bf57d8eb7b6ae6b6"/>2. LNSS viešųjų įstaigų kolegialių valdymo organų narių skaičių, šių organų formavimo tvarką, jų narių teises ir pareigas, darbo apmokėjimo sąlygas bei atsakomybę nustato įstaigos įstatai.</text:p>
      <text:p text:style-name="P95"><text:bookmark-start text:name="part_ab358343639044b598f8d52f5a9aa9e6"/><text:bookmark-end text:name="part_ab358343639044b598f8d52f5a9aa9e6"/></text:p>
      <text:p text:style-name="P96">6 straipsnis. 32 straipsnio pakeitimas</text:p>
      <text:p text:style-name="P97">Pakeisti 32 straipsnį ir jį išdėstyti taip:</text:p>
      <text:p text:style-name="P98"><text:span text:style-name="T99"><text:s text:c="11"/>„32 straipsnis. Valstybės aukštųjų mokyklų, valstybinių mokslo įstaigų ir Sveikatos <text:s/>apsaugos ministerijos įsteigtų įstaigų<text:s/></text:span><text:span text:style-name="T100">administracijos</text:span><text:span text:style-name="T101"><text:s/>vadovai<text:s/></text:span></text:p>
      <text:p text:style-name="P102"><text:span text:style-name="T103">Viešą konkursą valstybės aukštųjų mokyklų, valstybinių mokslo įstaigų ir Sveikatos apsaugos ministerijos įsteigtų įstaigų<text:s/></text:span><text:span text:style-name="T104">administracijos</text:span><text:span text:style-name="T105"><text:s/>vadovų pareigoms eiti organizuoja valstybės aukštoji mokykla ar mokslo įstaiga kartu su Sveikatos apsaugos ministerija. Darbo sutartį su konkursą laimėjusiu įstaigos vadovu sudaro ir ją nutraukia sveikatos apsaugos ministras.“</text:span></text:p>
      <text:p text:style-name="P106"/>
      <text:p text:style-name="P107">7 straipsnis. 33 straipsnio pakeitimas</text:p>
      <text:p text:style-name="P108">Pakeisti 33 straipsnį ir jį išdėstyti taip: </text:p>
      <text:p text:style-name="P109"><text:bookmark-start text:name="part_f09fb18913ca49888e127e9cc7a09f03"/><text:bookmark-end text:name="part_f09fb18913ca49888e127e9cc7a09f03"/>„33 straipsnis. LNSS viešosios įstaigos stebėtojų taryba</text:p>
      <text:p text:style-name="P110"><text:bookmark-start text:name="part_9b5c2696ada749cc811462143751f3aa"/><text:bookmark-end text:name="part_9b5c2696ada749cc811462143751f3aa"/>1. LNSS viešosios įstaigos stebėtojų taryba (toliau – stebėtojų taryba) sudaroma penkeriems metams.<text:s/></text:p>
      <text:p text:style-name="P111">2. Stebėtojų tarybos tikslai yra:</text:p>
      <text:p text:style-name="P112">1) užtikrinti LNSS viešosios įstaigos veiklos viešumą;</text:p>
      <text:p text:style-name="P113">2) patarti LNSS viešosios įstaigos veiklos klausimais.</text:p>
      <text:p text:style-name="P114">3. LNSS viešosios įstaigos, išskyrus valstybės aukštųjų mokyklų ar valstybinių mokslo įstaigų ir Sveikatos apsaugos ministerijos įsteigtas įstaigas, stebėtojų taryba sudaroma iš dviejų LNSS viešosios įstaigos savininko teises ir pareigas <text:s/>įgyvendinančios institucijos ar visuotinio dalininkų susirinkimo bendru sprendimu paskirtų asmenų; dviejų savivaldybės, kurios teritorijoje yra įstaigos buveinė, tarybos paskirtų asmenų ir vieno įstaigos pagal Darbo kodeksą veikiančio darbuotojų atstovo paskirto asmens. Stebėtojų tarybos narių kadencijų skaičius nėra ribojamas<text:s/></text:p>
      <text:p text:style-name="P115">4. Valstybės aukštųjų mokyklų ar valstybinių mokslo įstaigų ir Sveikatos apsaugos ministerijos įsteigtų įstaigų stebėtojų taryba sudaroma iš dviejų Sveikatos apsaugos ministerijos paskirtų asmenų, valstybės aukštųjų mokyklų ar valstybinių mokslo įstaigų vadovų paskirtų dviejų asmenų; vieno savivaldybės, kurios teritorijoje yra valstybės aukštoji mokykla, tarybos paskirto arba vieno savivaldybės, kurios teritorijoje yra valstybinė mokslo įstaiga, tarybos paskirto asmens ir vieno įstaigos pagal Darbo kodeksą veikiančio darbuotojų atstovo paskirto asmens.<text:s/></text:p>
      <text:p text:style-name="P116"><text:s text:c="12"/>5. Į stebėtojų tarybą negali įeiti asmenys, kurie dirba įstaigos vadovu, vadovo pavaduotoju, padalinių ir filialų vadovais, vyriausiaisiais finansininkais (buhalteriais), institucijose, vykdančiose privalomąjį sveikatos draudimą, taip pat Pacientų sveikatai padarytos žalos nustatymo komisijoje, veikiančioje prie Sveikatos apsaugos ministerijos. </text:p>
      <text:p text:style-name="P117"><text:s text:c="12"/>6. Stebėtojų tarybos funkcijos nustatomos LNSS viešosios įstaigos įstatuose.</text:p>
      <text:soft-page-break/>
      <text:p text:style-name="P118"><text:span text:style-name="T119"><text:s text:c="12"/></text:span><text:span text:style-name="T120">1. LNSS viešosios įstaigos veiklos viešumui užtikrinti sudaroma stebėtojų taryba.</text:span></text:p>
      <text:p text:style-name="P121"><text:s text:c="12"/>2. LNSS viešosios įstaigos stebėtojų taryba (toliau - stebėtojų taryba) yra patariamasis organas, sudaromas penkeriems metams.</text:p>
      <text:p text:style-name="P122"><text:s text:c="12"/>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123"><text:s text:c="12"/>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124"><text:span text:style-name="T125"><text:s text:c="12"/>5. Į stebėtojų tarybą negali įeiti asmenys, kurie dirba įstaigos administracijoje, Valstybinėje ar teritorinėje ligonių kasoje, taip pat Pacientų sveikatai padarytos žalos nustatymo komisijoje, veikiančioje prie Sveikatos apsaugos ministerijos.</text:span><text:span text:style-name="T126">“ </text:span></text:p>
      <text:p text:style-name="P127"/>
      <text:p text:style-name="P128"><text:bookmark-start text:name="part_ba81b85d26e54b8b820ae332485f6787"/><text:bookmark-end text:name="part_ba81b85d26e54b8b820ae332485f6787"/>8 straipsnis. 34 straipsnio pakeitimas</text:p>
      <text:p text:style-name="P129">Pakeisti 34 straipsnį ir jį išdėstyti taip:</text:p>
      <text:p text:style-name="P130">„34 straipsnis. LNSS viešosios įstaigos gydymo taryba ir slaugos taryba</text:p>
      <text:p text:style-name="P131"><text:bookmark-start text:name="part_f4acda75805c4a76beca89f4b1947a00"/><text:bookmark-end text:name="part_f4acda75805c4a76beca89f4b1947a00"/>1. LNSS viešosios įstaigos gydymo taryba (toliau – gydymo taryba) sudaroma iš įstaigos padalinių ir filialų gydytojų.</text:p>
      <text:p text:style-name="P132"><text:bookmark-start text:name="part_f39ea636b2494f32b69952414085c3d8"/><text:bookmark-end text:name="part_f39ea636b2494f32b69952414085c3d8"/><text:span text:style-name="T133">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text:s/></text:span><text:span text:style-name="T134">vadovui</text:span><text:span text:style-name="T135"><text:s/></text:span><text:span text:style-name="T136">administracijai</text:span><text:span text:style-name="T137">. Jei įstaigos<text:s/></text:span><text:span text:style-name="T138">vadovas</text:span><text:span text:style-name="T139"><text:s/></text:span><text:span text:style-name="T140">administracija</text:span><text:span text:style-name="T141"><text:s/>su pasiūlymu nesutinka, gydymo taryba savo pasiūlymą gali pateikti<text:s/></text:span><text:span text:style-name="T142">įstaigos dalininkams (savininkui)</text:span><text:span text:style-name="T143"><text:s/></text:span><text:span text:style-name="T144">steigėjui (steigėjams)</text:span><text:span text:style-name="T145">.</text:span></text:p>
      <text:p text:style-name="P146"><text:bookmark-start text:name="part_684268daebcd4bea9238ac0f065f439d"/><text:bookmark-end text:name="part_684268daebcd4bea9238ac0f065f439d"/>3. Asmens sveikatos priežiūros viešosios įstaigos slaugos taryba (toliau – slaugos taryba) sudaroma iš įstaigos padalinių ir filialų slaugos specialistų.</text:p>
      <text:p text:style-name="P147"><text:bookmark-start text:name="part_7841eb30445f4a15acb9cd86643fb72c"/><text:bookmark-end text:name="part_7841eb30445f4a15acb9cd86643fb72c"/><text:span text:style-name="T148">4. Slaugos taryba svarsto pacientų slaugos organizavimo ir tobulinimo klausimus. Ši taryba svarstomais klausimais gali teikti rekomendacinio pobūdžio pasiūlymus įstaigos<text:s/></text:span><text:span text:style-name="T149">vadovui</text:span><text:span text:style-name="T150"><text:s/></text:span><text:span text:style-name="T151">administracijai</text:span><text:span text:style-name="T152">. Jei įstaigos<text:s/></text:span><text:span text:style-name="T153">vadovas<text:s/></text:span><text:span text:style-name="T154">administracija</text:span><text:span text:style-name="T155"><text:s/>su pasiūlymu nesutinka, slaugos taryba savo pasiūlymą gali pateikti<text:s/></text:span><text:span text:style-name="T156">įstaigos</text:span><text:span text:style-name="T157"><text:s/></text:span><text:span text:style-name="T158">dalininkams (savininkui)</text:span><text:span text:style-name="T159"><text:s/></text:span><text:span text:style-name="T160">steigėjui (steigėjams)</text:span><text:span text:style-name="T161">.</text:span></text:p>
      <text:p text:style-name="P162"><text:bookmark-start text:name="part_36c224844b0846148ceb26050d0f5c6c"/><text:bookmark-end text:name="part_36c224844b0846148ceb26050d0f5c6c"/><text:span text:style-name="T163">5. Gydymo ar slaugos tarybai<text:s/></text:span><text:span text:style-name="T164">pirmininkauti negali</text:span><text:span text:style-name="T165"><text:s/></text:span><text:span text:style-name="T166">pirmininkauja<text:s/></text:span><text:span text:style-name="T167">įstaigos<text:s/></text:span><text:span text:style-name="T168">administracijos</text:span><text:span text:style-name="T169"><text:s/>vadovas</text:span><text:span text:style-name="T170">, vadovo pavaduotojas, padalinio ir filialo vadovas<text:s/></text:span><text:span text:style-name="T171">arba jo įgaliotas administracijos darbuotojas</text:span><text:span text:style-name="T172">. Gydymo tarybos, slaugos tarybos sudarymą, šių tarybų teises ir pareigas, darbo tvarką, narių teises, pareigas, jų paskyrimo ir atšaukimo, darbo apmokėjimo sąlygas bei atsakomybę nustato viešųjų įstaigų įstatai.“</text:span></text:p>
      <text:p text:style-name="P173"/>
      <text:p text:style-name="P174">9 straipsnis. 35 straipsnio pakeitimas</text:p>
      <text:p text:style-name="P175">Pakeisti 35 straipsnio 1 dalį ir ją išdėstyti taip:</text:p>
      <text:p text:style-name="P176"><text:bookmark-start text:name="part_db5a1e727edf46cc9f7e068e0989c7c4"/><text:bookmark-end text:name="part_db5a1e727edf46cc9f7e068e0989c7c4"/><text:span text:style-name="T177">„1. LNSS viešojoje įstaigoje sudaroma medicinos etikos komisija, kuri<text:s/></text:span><text:span text:style-name="T178">LNSS viešojoje įstaigoje nagrinėja sveikatos priežiūros specialistų elgesio ir sveikatos priežiūros specialistų <text:s text:c="2"/>tarpusavio etikos klausimus</text:span><text:span text:style-name="T179">, kontroliuoja, <text:s/>kaip <text:s/></text:span><text:span text:style-name="T180">LNSS viešojoje įstaigoje</text:span><text:span text:style-name="T181"><text:s/>laikomasi medicinos etikos reikalavimų.“</text:span></text:p>
      <text:p text:style-name="P182"><text:bookmark-start text:name="part_5ba32fecfb744c089f82c0158f3d2461"/><text:bookmark-end text:name="part_5ba32fecfb744c089f82c0158f3d2461"/></text:p>
      <text:p text:style-name="P183"><text:span text:style-name="T184">10 straipsnis. 37 straipsnio pakeitimas</text:span></text:p>
      <text:p text:style-name="P185"><text:bookmark-start text:name="part_831e9631ed174e419456803211d24a53"/><text:bookmark-end text:name="part_831e9631ed174e419456803211d24a53"/>Pakeisti 37 straipsnio 2 dalį ir ją išdėstyti taip:</text:p>
      <text:p text:style-name="P186"><text:bookmark-start text:name="part_b91a4085bcae4ee395fd30c7c6db791f"/><text:bookmark-start text:name="part_e1d5581b2c294f8d82a7acbccb7d8df6"/><text:bookmark-end text:name="part_b91a4085bcae4ee395fd30c7c6db791f"/><text:bookmark-end text:name="part_e1d5581b2c294f8d82a7acbccb7d8df6"/><text:soft-page-break/><text:span text:style-name="T187">„2. <text:s/>Institucija, nutarusi likviduoti įstaigą, skiria likvidatorių, nustato likvidavimo terminus, inventorizacijos ir turto perėmimo tvarką. Nuo likvidatoriaus paskyrimo dienos<text:s/></text:span><text:span text:style-name="T188">įstaigos vadovas ir kolegialūs organai</text:span><text:span text:style-name="T189"><text:s/></text:span><text:span text:style-name="T190">administracija ir kiti valdymo organai</text:span><text:span text:style-name="T191"><text:s/>netenka įgaliojimų, jų funkcijas atlieka likvidatorius.“ <text:s text:c="11"/></text:span></text:p>
      <text:p text:style-name="P192"/>
      <text:p text:style-name="P193">11 straipsnis. 38 straipsnio pakeitimas</text:p>
      <text:p text:style-name="P194">Pakeisti 38 straipsnio 1 dalį ir ją išdėstyti taip:</text:p>
      <text:p text:style-name="P195"><text:bookmark-start text:name="part_158712568330410784cf77ce19badd29"/><text:bookmark-end text:name="part_158712568330410784cf77ce19badd29"/><text:span text:style-name="T196">„1. Viešosios įstaigos likvidatorius turi įstaigos<text:s/></text:span><text:span text:style-name="T197">administracijos</text:span><text:span text:style-name="T198"><text:s/>vadovo teises ir pareigas. Jis atstovauja likviduojamai įstaigai valstybės ar savivaldybių institucijose, teisme, santykiuose su kitais juridiniais ir fiziniais asmenimis.“</text:span></text:p>
      <text:p text:style-name="P199"/>
      <text:p text:style-name="P200">12 straipsnis. 46 straipsnio pakeitimas</text:p>
      <text:p text:style-name="P201">Pakeisti 46 straipsnio 2 dalies 8 punktą ir jį išdėstyti taip:</text:p>
      <text:p text:style-name="P202"><text:span text:style-name="T203">„8) įstaigos<text:s/></text:span><text:span text:style-name="T204">administracijos, kitų pagalbinių tarnybų</text:span><text:span text:style-name="T205"><text:s/>darbo laikas;“.</text:span></text:p>
      <text:p text:style-name="P206"/>
      <text:p text:style-name="P207">13 straipsnis. 53 straipsnio pakeitimas</text:p>
      <text:p text:style-name="P208"><text:s text:c="12"/>1. Pakeisti 53 straipsnio 1 dalies 5 punktą ir jį išdėstyti taip:<text:s/></text:p>
      <text:p text:style-name="P209"><text:span text:style-name="T210"><text:s text:c="12"/>„</text:span><text:span text:style-name="T211">5) reikalauti iš įstaigos<text:s/></text:span><text:span text:style-name="T212">administracijos</text:span><text:span text:style-name="T213"><text:s/>vadovo ne ilgesniam kaip vieno mėnesio laikotarpiui nušalinti sveikatos priežiūros specialistus ir patikrinti jų profesinę kompetenciją, jeigu buvo nustatyti šių specialistų profesinės veiklos trūkumai, galėję lemti ar lėmę žalą ar pavojų pacientų sveikatai, arba jeigu sveikatos priežiūros specialistų kvalifikacija neatitinka nustatytų reikalavimų, arba šie specialistai dėl sveikatos būklės negali atlikti 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214"><text:bookmark-start text:name="part_7658db14a32141218f7f9338cf45d443"/><text:bookmark-end text:name="part_7658db14a32141218f7f9338cf45d443"/>  <text:s text:c="11"/>2. Pakeisti 53 straipsnio 2 dalį ir ją išdėstyti taip:</text:p>
      <text:p text:style-name="P215"><text:bookmark-start text:name="part_0d05006ed9824184a7241e56198f374d"/><text:bookmark-end text:name="part_0d05006ed9824184a7241e56198f374d"/><text:span text:style-name="T216">„2. Įstaigos<text:s/></text:span><text:span text:style-name="T217">administracijos</text:span><text:span text:style-name="T218"><text:s/>vadovui yra privalomas pareigūno reikalavimas nušalinti sveiktos priežiūros specialistą. Sveikatos priežiūros specialistas turi teisę tokį pareigūno sprendimą apskųsti Sveikatos apsaugos ministerijai, o ši privalo išnagrinėti skundą per septynias dienas nuo jo gavimo dienos.“</text:span></text:p>
      <text:p text:style-name="P219"><text:bookmark-start text:name="part_6a8a4954a8914eb8a8994f887476476e"/><text:bookmark-end text:name="part_6a8a4954a8914eb8a8994f887476476e"/></text:p>
      <text:p text:style-name="P220">14 straipsnis. 55 straipsnio pakeitimas</text:p>
      <text:p text:style-name="P221">Pakeisti 55 straipsnio 1 dalies 2 punktą ir jį išdėstyti taip:</text:p>
      <text:p text:style-name="P222"><text:bookmark-start text:name="part_748bbbe5ae984f8c96024209de9745f3"/><text:bookmark-end text:name="part_748bbbe5ae984f8c96024209de9745f3"/><text:span text:style-name="T223">„2) įstaigoje tais pačiais metais pasikartoja hospitalinės infekcijos protrūkis dėl įstaigos <text:s text:c="8"/></text:span><text:span text:style-name="T224">administracijos</text:span><text:span text:style-name="T225"><text:s text:c="2"/>organizacinės veiklos trūkumų;“.</text:span></text:p>
      <text:p text:style-name="P226"/>
      <text:p text:style-name="P227">15 straipsnis. 56 straipsnio pakeitimas</text:p>
      <text:p text:style-name="P228">Pakeisti 56 straipsnio 3 dalį ir ją išdėstyti taip:<text:s/></text:p>
      <text:p text:style-name="P229"><text:span text:style-name="T230">„3. Laikinasis administratorius turi teisę nutraukti ar sudaryti darbo sutartis su įstaigos <text:s text:c="9"/></text:span><text:span text:style-name="T231">valdymo organų nariais ir kitais</text:span><text:span text:style-name="T232"><text:s/>darbuotojais.“</text:span></text:p>
      <text:p text:style-name="P233"/>
      <text:p text:style-name="P234">Skelbiu šį Lietuvos Respublikos Seimo priimtą įstatymą.</text:p>
      <text:p text:style-name="P235"/>
      <text:p text:style-name="P236">Respublikos Prezidentas</text:p>
      <text:p text:style-name="P237"/>
      <text:p text:style-name="P238"/>
      <text:p text:style-name="P239">Teikia<text:s/></text:p>
      <text:p text:style-name="P240">Seimo narys<text:tab/><text:tab/>Aurelijus Veryga</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DefaultParagraphFont"/>
    <style:style style:name="Footer" style:display-name="Footer"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zys Rušinskas</meta:initial-creator>
    <dc:creator>adlibuser</dc:creator>
    <meta:creation-date>2020-03-04T11:28:00Z</meta:creation-date>
    <dc:date>2020-03-04T11:28:00Z</dc:date>
    <meta:print-date>2020-03-04T05:49:00Z</meta:print-date>
    <meta:template xlink:href="Normal.dotm" xlink:type="simple"/>
    <meta:editing-cycles>2</meta:editing-cycles>
    <meta:editing-duration>PT0S</meta:editing-duration>
    <meta:document-statistic meta:page-count="4" meta:paragraph-count="99" meta:word-count="1573" meta:character-count="12772" meta:row-count="376" meta:non-whitespace-character-count="11298"/>
  </office:meta>
</office:document-meta>
</file>