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style:text-position="super 66.6%" fo:font-size="12pt" style:font-size-asian="12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6.6305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55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56" style:parent-style-name="Normal" style:family="paragraph">
      <style:paragraph-properties fo:text-align="justify" fo:margin-bottom="0in" fo:line-height="100%" fo:text-indent="0.1576in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style:text-position="super 63.6%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/>
    </style:style>
    <style:style style:name="P60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61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62" style:parent-style-name="NoSpacing" style:family="paragraph">
      <style:paragraph-properties fo:text-align="justify" fo:text-indent="0.2173in"/>
      <style:text-properties style:font-name="Times New Roman" style:font-name-asian="Calibri" style:font-name-complex="Times New Roman" fo:color="#000000"/>
    </style:style>
    <style:style style:name="P63" style:parent-style-name="NoSpacing" style:family="paragraph">
      <style:paragraph-properties fo:text-align="justify" fo:text-indent="0.2173in"/>
    </style:style>
    <style:style style:name="T64" style:parent-style-name="DefaultParagraphFont" style:family="text">
      <style:text-properties style:font-name="Times New Roman" style:font-name-asian="Calibri" style:font-name-complex="Times New Roman" fo:color="#000000"/>
    </style:style>
    <style:style style:name="T65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66" style:parent-style-name="DefaultParagraphFont" style:family="text">
      <style:text-properties style:font-name="Times New Roman" style:font-name-asian="Calibri" style:font-name-complex="Times New Roman" fo:color="#000000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/>
    </style:style>
    <style:style style:name="T6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69" style:parent-style-name="DefaultParagraphFont" style:family="text">
      <style:text-properties style:font-name="Times New Roman" style:font-name-asian="Calibri" style:font-name-complex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81" style:parent-style-name="NoSpacing" style:family="paragraph">
      <style:paragraph-properties fo:text-align="justify" fo:text-indent="0.2173in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83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84" style:parent-style-name="NoSpacing" style:family="paragraph">
      <style:paragraph-properties fo:text-align="justify" fo:text-indent="0.2173in"/>
      <style:text-properties style:font-name="Times New Roman" style:font-name-asian="Calibri" style:font-name-complex="Times New Roman" fo:color="#000000"/>
    </style:style>
    <style:style style:name="P85" style:parent-style-name="NoSpacing" style:family="paragraph">
      <style:paragraph-properties fo:text-align="justify" fo:text-indent="0.2173in"/>
    </style:style>
    <style:style style:name="T86" style:parent-style-name="DefaultParagraphFont" style:family="text">
      <style:text-properties style:font-name="Times New Roman" style:font-name-asian="Calibri" style:font-name-complex="Times New Roman" fo:color="#000000"/>
    </style:style>
    <style:style style:name="T87" style:parent-style-name="DefaultParagraphFont" style:family="text">
      <style:text-properties style:font-name="Times New Roman" style:font-name-asian="Calibri" style:font-name-complex="Times New Roman" fo:color="#000000"/>
    </style:style>
    <style:style style:name="T8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89" style:parent-style-name="DefaultParagraphFont" style:family="text">
      <style:text-properties style:font-name="Times New Roman" style:font-name-asian="Calibri" style:font-name-complex="Times New Roman" fo:color="#000000"/>
    </style:style>
    <style:style style:name="T90" style:parent-style-name="DefaultParagraphFont" style:family="text">
      <style:text-properties style:font-name="Times New Roman" style:font-name-asian="Calibri" style:font-name-complex="Times New Roman" fo:color="#000000"/>
    </style:style>
    <style:style style:name="T91" style:parent-style-name="DefaultParagraphFont" style:family="text">
      <style:text-properties style:font-name="Times New Roman" style:font-name-asian="Calibri" style:font-name-complex="Times New Roman" fo:color="#000000" style:text-position="super 63.6%"/>
    </style:style>
    <style:style style:name="T92" style:parent-style-name="DefaultParagraphFont" style:family="text">
      <style:text-properties style:font-name="Times New Roman" style:font-name-asian="Calibri" style:font-name-complex="Times New Roman" fo:color="#000000"/>
    </style:style>
    <style:style style:name="T93" style:parent-style-name="DefaultParagraphFont" style:family="text">
      <style:text-properties style:font-name="Times New Roman" style:font-name-asian="Calibri" style:font-name-complex="Times New Roman" fo:color="#000000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left" style:position="4.3312in"/>
        </style:tab-stops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/text:span></text:p>
      <text:p text:style-name="P5"><text:span text:style-name="T6">VE</text:span><text:span text:style-name="T7">TERINARIJOS ĮSTATYMO NR. I-2110<text:s/></text:span><text:span text:style-name="T8">6, 10, 13</text:span><text:span text:style-name="T9">1</text:span><text:span text:style-name="T10"><text:s/>IR 19 STRAIPSNIŲ PAKEITIMO</text:span></text:p>
      <text:p text:style-name="P11">ĮSTATYMO PROJEKTO NR. XIVP-3674(2)</text:p>
      <text:p text:style-name="P12"/>
      <text:p text:style-name="P13"/>
      <text:p text:style-name="P14"><text:span text:style-name="T15">2024-06-11</text:span></text:p>
      <text:p text:style-name="P16"><text:span text:style-name="T17">Vilniu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str.</text:span></text:p>
          </table:table-cell>
          <table:table-cell table:style-name="TableCell37">
            <text:p text:style-name="P38"><text:span text:style-name="T39">str. d.</text:span></text:p>
          </table:table-cell>
          <table:table-cell table:style-name="TableCell40">
            <text:p text:style-name="P41"><text:span text:style-name="T42">p.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16</text:p>
          </table:table-cell>
          <table:table-cell table:style-name="TableCell51">
            <text:p text:style-name="P52">N</text:p>
          </table:table-cell>
          <table:table-cell table:style-name="TableCell53">
            <text:p text:style-name="P54">Argumentai:</text:p>
            <text:p text:style-name="P55">Nuo 2023 m. sausio 1 d. vadovaujantis Gyvūnų gerovės ir apsaugos įstatymo Nr. VIII-500 3 ir 7 straipsnių pakeitimu (Nr. XIV-974, 2022-03-24, paskelbta TAR 2022-03-30, i. k. 2022-06311), Aplinkos apsaugos ministerija<text:s/>iš Žemės ūkio ministerijos perėmė<text:s/>valstybės politikos formavimo funkcijas<text:s/>laukinių gyvūnų ir gyvūnų augintinių gerovės ir apsaugos srityje.<text:s/>Atsižvelgiant į tai bei<text:s/>tai,<text:s/><text:s/>kad<text:s/>Veterinarijos gydytojai turi labai plačias funkcijas, kurios negali būti priskiriamos tik vienai<text:s/>Žemės ūkio<text:s/>ministerijai, rezidentų rengimo išlaidos turėtų<text:s/>būti pasiskirstytos<text:s/>proporcingai žemės ūkio ir aplinkos ministerijoms. Šiuo pasiūlymu<text:s/>siekiama tolygiai užtikrinti rezidentūros studijų ir tuo pačiu aukščiausios kompetencijos specialistų rengimo išlaikymą. Lėšos veterinarinės medicinos rezidentūros bazėms turėtų būti paskirstomos žemės ūkio ministro ir aplinkos ministro nustatyta tvarka.</text:p>
            <text:p text:style-name="P56"><text:span text:style-name="T57">Pritarus Seimo narių pasiūlymui (24-06-04) pakeisti projekto 3 straipsniu keičiamo Įstatymo 13</text:span><text:span text:style-name="T58">1</text:span><text:span text:style-name="T59"><text:s/>straipsnio 2 dalį, atitinkamai tikslintina susijusi keičiamo Įstatymo 2 straipsnio 16 dalis.</text:span></text:p>
            <text:p text:style-name="P60"/>
            <text:p text:style-name="P61">Pasiūlymas:</text:p>
            <text:p text:style-name="P62">Pakeisti 2 straipsnio 16 dalį ir ją išdėstyti taip:</text:p>
            <text:p text:style-name="P63"><text:span text:style-name="T64">„16.<text:s/></text:span><text:span text:style-name="T65">Veterinarinės medicinos rezidentūros bazė</text:span><text:span text:style-name="T66"><text:s/>– universitetas, vykdantis veterinarinės medicinos rezidentūrą, ir (ar) kitas žemės ūkio<text:s/></text:span><text:soft-page-break/><text:span text:style-name="T67">ministro<text:s/></text:span><text:span text:style-name="T68">ir aplinkos ministro</text:span><text:span text:style-name="T69"><text:s/>nustatyta tvarka universiteto įvertintas ir parinktas juridinis asmuo, kita organizacija, juridinio asmens ar kitos organizacijos padalinys (filialas, atstovybė) veterinarinės medicinos rezidentūros studijų programos praktinei daliai vykdyti.“</text:span></text:p>
          </table:table-cell>
        </table:table-row>
        <text:soft-page-break/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T</text:p>
          </table:table-cell>
          <table:table-cell table:style-name="TableCell79">
            <text:p text:style-name="P80">Argumentai:</text:p>
            <text:p text:style-name="P81">Atsižvelgiant į<text:s/><text:s/>Įstatymo 2 straipsnio 16 dalies pakeitimą, atitinkamai tikslintinas Įstatymo projekto pavadinimas:</text:p>
            <text:p text:style-name="P82"/>
            <text:p text:style-name="P83">Pasiūlymas:</text:p>
            <text:p text:style-name="P84">Papildyti Projekto pavadinimą ir jį išdėstyti taip:</text:p>
            <text:p text:style-name="P85"><text:span text:style-name="T86">„</text:span><text:span text:style-name="T87">VETERINARIJOS ĮSTATYMO NR. I-2110<text:s/></text:span><text:span text:style-name="T88">2,</text:span><text:span text:style-name="T89"><text:s/></text:span><text:span text:style-name="T90">6, 10, 13</text:span><text:span text:style-name="T91">1</text:span><text:span text:style-name="T92"><text:s/>IR 19 STRAIPSNIŲ PAKEITIMO ĮSTATYMO PROJEKTO</text:span><text:span text:style-name="T93">“</text:span></text:p>
            <text:p text:style-name="P94"/>
          </table:table-cell>
        </table:table-row>
      </table:table>
      <text:p text:style-name="P95"/>
      <text:section text:name="Sect1" text:style-name="S1">
        <text:p text:style-name="P96"/>
        <text:p text:style-name="P97">Teikia</text:p>
        <text:p text:style-name="P98">Seimo nariai<text:s/><text:tab/><text:tab/>Viktoras Pranckietis</text:p>
        <text:p text:style-name="P99"/>
        <text:p text:style-name="P100"><text:span text:style-name="T101"><text:tab/></text:span><text:span text:style-name="T102"><text:tab/>Vidmantas Kanop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06-11T08:47:00Z</meta:creation-date>
    <dc:date>2024-06-11T08:47:00Z</dc:date>
    <meta:template xlink:href="Normal.dotm" xlink:type="simple"/>
    <meta:editing-cycles>2</meta:editing-cycles>
    <meta:editing-duration>PT0S</meta:editing-duration>
    <meta:document-statistic meta:page-count="2" meta:paragraph-count="14" meta:word-count="265" meta:character-count="2152" meta:row-count="51" meta:non-whitespace-character-count="1901"/>
  </office:meta>
</office:document-meta>
</file>