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3" style:parent-style-name="Kopija" style:family="paragraph">
      <style:paragraph-properties fo:text-align="justify" fo:margin-right="0.1576in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6" style:parent-style-name="Normal" style:family="paragraph">
      <style:paragraph-properties fo:text-align="justify" style:vertical-align="top" fo:text-indent="0.5118in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0- <text:s text:c="4"/>Nr. (8.7.1E) 4T-</text:p>
          </table:table-cell>
        </table:table-row>
        <table:table-row table:style-name="TableRow25">
          <table:table-cell table:style-name="TableCell26">
            <text:p text:style-name="P27">Į 2019-10-25<text:s text:c="2"/>Nr. S-2019-6352-XIIIP-4081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/>
      <text:p text:style-name="P33"><text:span text:style-name="T34">dėl lietuvos respublikos<text:s/></text:span><text:span text:style-name="T35">Švietimo įstatymo Nr. I-1489 6</text:span><text:span text:style-name="T36">0</text:span><text:span text:style-name="T37"><text:s/>straipsnio pakeitimo<text:s/></text:span><text:span text:style-name="T38">įstatymo<text:s/></text:span><text:span text:style-name="T39">projekto<text:s/></text:span><text:span text:style-name="T40">Nr.</text:span><text:span text:style-name="T41"> </text:span><text:span text:style-name="T42">XIIIP-</text:span><text:span text:style-name="T43">4081</text:span><text:span text:style-name="T44"><text:s/></text:span><text:span text:style-name="T45">atitikties Europos Sąjungos teisei</text:span></text:p>
      <text:p text:style-name="Normal"/>
      <text:p text:style-name="P46">Įvertinę Lietuvos Respublikos švietimo įstatymo Nr. I-1489 60<text:s/>straipsnio pakeitimo įstatymo projekto Nr. XIIIP­-4081<text:s/>atitiktį Europos Sąjungos teisei,<text:s/>pažymime, kad pastabų neturime.</text:p>
      <text:p text:style-name="P47"/>
      <text:p text:style-name="P48"/>
      <text:p text:style-name="P49"/>
      <text:p text:style-name="P50"/>
      <text:p text:style-name="Normal">Europos teisės departamento<text:s/>direktorius<text:tab/><text:tab/><text:tab/><text:tab/><text:tab/><text:tab/>Karolis Dienin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R</text:span><text:span text:style-name="T80">ūta Butvydytė</text:span><text:span text:style-name="T81">, (8 5)<text:s/></text:span><text:span text:style-name="T82">266 2923</text:span><text:span text:style-name="T83">, el. p.<text:s/></text:span><text:a xlink:href="mailto:ruta.butvydyte@tm.lt" office:target-frame-name="_top" xlink:show="replace"><text:span text:style-name="T84">ruta.butvydyte@tm.lt</text:span></text:a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30T06:54:00Z</meta:creation-date>
    <dc:date>2019-10-30T06:54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0" meta:character-count="635" meta:row-count="19" meta:non-whitespace-character-count="570"/>
  </office:meta>
</office:document-meta>
</file>