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size-complex="11pt" fo:language="lt" fo:country="LT"/>
    </style:style>
    <style:style style:name="T12" style:parent-style-name="DefaultParagraphFont" style:family="text">
      <style:text-properties fo:font-weight="bold" style:font-weight-asian="bold" style:text-position="super 62.5%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size-complex="11pt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2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4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lt" fo:country="LT"/>
    </style:style>
    <style:style style:name="T47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8" style:parent-style-name="Normal" style:family="paragraph">
      <style:paragraph-properties fo:text-align="justify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</text:span><text:span text:style-name="T11">DMINISTRACINIŲ NUSIŽENGIMŲ KODEKSO 589 STRAIPSNIO PAKEITIMO IR KODEKSO PAPILDYMO 47</text:span><text:span text:style-name="T12">1 </text:span><text:span text:style-name="T13">STRAIPSNIU</text:span></text:p>
      <text:p text:style-name="P14"><text:span text:style-name="T15"><text:s/></text:span><text:span text:style-name="T16">ĮSTATYMO</text:span><text:span text:style-name="T17"><text:s/>PROJEKTO</text:span></text:p>
      <text:p text:style-name="P18"/>
      <text:p text:style-name="P19">2019-06-04<text:s/>Nr. XIIIP-3501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</text:span><text:span text:style-name="T26">hnikos taisyklėms</text:span><text:span text:style-name="T27">, pastabų neturime.</text:span></text:p>
      <text:p text:style-name="P28"/>
      <text:p text:style-name="P29"/>
      <text:p text:style-name="P30">Departamento direktorius <text:s text:c="84"/><text:s text:c="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. Švedas, tel. (8 5) 239 61 65, el. p.<text:s/></text:span><text:a xlink:href="mailto:saulius.svedas@lrs.lt" office:target-frame-name="_top" xlink:show="replace"><text:span text:style-name="T44">saulius.svedas@lrs.lt</text:span></text:a></text:p>
      <text:p text:style-name="P45"><text:span text:style-name="T46">D. Zebleckis, tel. (8 5) 239 6906, el. p.<text:s/></text:span><text:a xlink:href="mailto:dainius.zebleckis@lrs.lt" office:target-frame-name="_top" xlink:show="replace"><text:span text:style-name="T47">dainius.zebleckis@lrs.lt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19-06-04T11:37:00Z</meta:creation-date>
    <dc:date>2019-06-04T11:37:00Z</dc:date>
    <meta:print-date>2016-12-19T08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38" meta:row-count="21" meta:non-whitespace-character-count="654"/>
  </office:meta>
</office:document-meta>
</file>