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22" style:parent-style-name="Normal" style:family="paragraph">
      <style:paragraph-properties fo:text-indent="0.5in"/>
      <style:text-properties fo:language="lt" fo:country="LT"/>
    </style:style>
    <style:style style:name="P23" style:parent-style-name="BodyTextIndent2" style:family="paragraph">
      <style:paragraph-properties fo:text-align="justify" fo:margin-top="0in" fo:margin-bottom="0in" fo:text-indent="0.5in"/>
    </style:style>
    <style:style style:name="T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8" style:parent-style-name="BodyTextIndent2" style:family="paragraph">
      <style:paragraph-properties fo:text-align="justify" fo:margin-top="0in" fo:margin-bottom="0in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30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 fo:text-indent="0.5in"/>
      <style:text-properties fo:language="lt" fo:country="LT"/>
    </style:style>
    <style:style style:name="P32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P33" style:parent-style-name="Normal" style:family="paragraph">
      <style:paragraph-properties fo:text-align="justify" fo:text-indent="0.5in"/>
      <style:text-properties fo:language="lt" fo:country="L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P43" style:parent-style-name="Normal" style:family="paragraph">
      <style:paragraph-properties fo:text-align="justify" fo:text-indent="0.5in"/>
      <style:text-properties fo:language="lt" fo:country="LT"/>
    </style:style>
    <style:style style:name="P44" style:parent-style-name="Normal" style:family="paragraph">
      <style:paragraph-properties fo:text-align="justify" fo:text-indent="0.5in"/>
      <style:text-properties fo:language="lt" fo:country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tyle-complex="italic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 text:c="73"/><text:s text:c="20"/><text:s text:c="18"/><text:s text:c="9"/>Projekto<text:s/>XIVP-1696(2)</text:p>
      <text:p text:style-name="P2">lyginamasis variantas</text:p>
      <text:p text:style-name="P3"/>
      <text:p text:style-name="P4"/>
      <text:p text:style-name="P5"/>
      <text:p text:style-name="P6">LIETUVOS RESPUBLIKOS</text:p>
      <text:p text:style-name="P7">CIVILINIO KODEKSO<text:s/>PATVIRTINIMO, ĮSIGALIOJIMO IR ĮGYVENDINIMO ĮSTATYMO<text:s/>NR. VIII-1864<text:s/>50 STRAIPSNIO PAKEITIMO IR<text:s/></text:p>
      <text:p text:style-name="P8">28 STRAIPSNIO PRIPAŽINIMO NETEKUSIU GALIOS<text:s/></text:p>
      <text:p text:style-name="P9">ĮSTATYMAS</text:p>
      <text:p text:style-name="P10"/>
      <text:p text:style-name="P11"><text:span text:style-name="T12">20</text:span><text:span text:style-name="T13">22</text:span><text:span text:style-name="T14"><text:s/></text:span><text:span text:style-name="T15">m. <text:s text:c="7"/></text:span><text:span text:style-name="T16"><text:s/></text:span><text:span text:style-name="T17"><text:tab/></text:span><text:span text:style-name="T18">d. Nr.</text:span></text:p>
      <text:p text:style-name="P19">Vilnius</text:p>
      <text:p text:style-name="P20"/>
      <text:p text:style-name="P21">1 straipsnis. 28 straipsnio pripažinimas netekusiu galios</text:p>
      <text:p text:style-name="P22">Pripažinti netekusiu galios<text:s/>28 straipsnį.<text:s/></text:p>
      <text:p text:style-name="P23"><text:bookmark-start text:name="straipsnis28"/><text:span text:style-name="T24">28 straipsnis.</text:span><text:bookmark-end text:name="straipsnis28"/><text:span text:style-name="T25"><text:s/></text:span><text:span text:style-name="T26">Civilinio kodekso trečiosios knygos XV skyriaus normų įsigaliojimas</text:span><text:span text:style-name="T27"><text:s/></text:span></text:p>
      <text:p text:style-name="P28">Civilinio kodekso trečiosios knygos XV skyriaus normos dėl bendro gyvenimo neįregistravus santuokos įsigalioja nuo įstatymo, reglamentuojančio partnerystės įregistravimo tvarką, įsigaliojimo momento.</text:p>
      <text:p text:style-name="P29"/>
      <text:p text:style-name="P30">2 straipsnis. 50<text:s/>straipsnio<text:s/>pakeitimas</text:p>
      <text:p text:style-name="P31">Pripažinti netekusiu galios<text:s/>50 straipsnio<text:s/>1 punkto f papunktį.</text:p>
      <text:p text:style-name="P32">f) iki 2002 m. sausio 1 d. – partnerystės įregistravimo tvarką reglamentuojančio įstatymo;</text:p>
      <text:p text:style-name="P33"/>
      <text:p text:style-name="P34">3<text:s/>straipsnis. Įstatymo įsigaliojimas</text:p>
      <text:p text:style-name="P35"><text:span text:style-name="T36">Šis įstatymas</text:span><text:span text:style-name="T37"><text:s/>įsigalioja 2023</text:span><text:span text:style-name="T38"><text:s/>m</text:span><text:span text:style-name="T39">.<text:s/></text:span><text:span text:style-name="T40">rugsėjo</text:span><text:span text:style-name="T41"><text:s/></text:span><text:span text:style-name="T42">1 d.</text:span></text:p>
      <text:p text:style-name="P43"/>
      <text:p text:style-name="P44"/>
      <text:p text:style-name="P45"><text:span text:style-name="T46">Skelbiu šį Lietuvos Respublikos Seimo priimtą įstatymą</text:span><text:span text:style-name="T47">.</text:span></text:p>
      <text:p text:style-name="P48"/>
      <text:p text:style-name="P49">Respublikos Prezident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2Char" style:display-name="Body Text 2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2-09-29T05:25:00Z</meta:creation-date>
    <dc:date>2022-09-29T05:25:00Z</dc:date>
    <meta:template xlink:href="Normal.dotm" xlink:type="simple"/>
    <meta:editing-cycles>1</meta:editing-cycles>
    <meta:editing-duration>PT0S</meta:editing-duration>
    <meta:document-statistic meta:page-count="2" meta:paragraph-count="13" meta:word-count="150" meta:character-count="1123" meta:row-count="54" meta:non-whitespace-character-count="986"/>
  </office:meta>
</office:document-meta>
</file>