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P17" style:parent-style-name="BodyText" style:family="paragraph">
      <style:paragraph-properties fo:line-height="150%" fo:text-indent="0.5909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ERIKOS LEONAITĖS SKYRIMO LIETUVOS RESPUBLIKOS SEIMO KONTROLIERE“<text:s/></text:p>
      <text:p text:style-name="P10">PROJEKTO</text:p>
      <text:p text:style-name="P11"/>
      <text:p text:style-name="P12">2021-11-25<text:s text:c="3"/>Nr. XIVP-1114(2)</text:p>
      <text:p text:style-name="P13"><text:span text:style-name="T14">Vilnius</text:span></text:p>
      <text:p text:style-name="Normal"><text:span text:style-name="T15"> </text:span></text:p>
      <text:p text:style-name="P16"/>
      <text:p text:style-name="P17"><text:span text:style-name="T18">Įvertinę projekto atitiktį Konstitucijai, įstatymams, teisėkūros principams ir teisės technikos taisyklėms,<text:s/></text:span><text:span text:style-name="T19">pastabų neturime.</text:span></text:p>
      <text:p text:style-name="P20"/>
      <text:p text:style-name="P21"/>
      <text:p text:style-name="P22"/>
      <text:soft-page-break/>
      <text:p text:style-name="P23">Departamento direktorius <text:s text:c="82"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Jarmakovič, tel.<text:s/>(8 5) <text:s/>239 6055, el. p.<text:s/>jelena.jarmakovic@lrs.lt <text:s text:c="43"/><text:line-break/>A. Ožiūnienė, tel. (8 5) 239 6168, el. p. 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1-11-25T07:20:00Z</meta:creation-date>
    <dc:date>2021-11-25T07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77" meta:row-count="13" meta:non-whitespace-character-count="603"/>
  </office:meta>
</office:document-meta>
</file>