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end">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66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166in"/>
    </style:style>
    <style:style style:name="P49" style:parent-style-name="Normal" style:family="paragraph">
      <style:paragraph-properties fo:text-align="justify" fo:text-indent="0.5166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159in" fo:background-color="#FFFFFF"/>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159in" fo:background-color="#FFFFFF"/>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159in" fo:background-color="#FFFFFF"/>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text-position="super 66.6%"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59in" fo:background-color="#FFFFFF"/>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background-color="#FFFFFF"/>
    </style:style>
    <style:style style:name="P9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159in" fo:background-color="#FFFFFF"/>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59in" fo:background-color="#FFFFFF"/>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background-color="#FFFFFF"/>
    </style:style>
    <style:style style:name="P11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159in" fo:background-color="#FFFFFF"/>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59in" fo:background-color="#FFFFFF"/>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15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159in" fo:background-color="#FFFFFF"/>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tyle="italic" style:font-style-asian="italic" style:font-style-complex="italic"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office:automatic-styles>
  <office:body>
    <office:text text:use-soft-page-breaks="true">
      <text:p text:style-name="P1"/>
      <text:p text:style-name="P8">Projekto<text:s/>Nr. XIVP-1627(2)</text:p>
      <text:p text:style-name="P9">lyginamasis variantas</text:p>
      <text:p text:style-name="P10"/>
      <text:p text:style-name="P11">LIETUVOS RESPUBLIKOS</text:p>
      <text:p text:style-name="P12"><text:span text:style-name="T13">ŽEMĖS PAĖMIMO VISUOMENĖS POREIKIAMS ĮGYVENDINANT YPATINGOS VALSTYBINĖS SVARBOS PROJEKTUS</text:span><text:span text:style-name="T14"><text:s/>įstatymo<text:s/></text:span><text:span text:style-name="T15">Nr.</text:span><text:span text:style-name="T16"><text:s/></text:span><text:span text:style-name="T17">XI-1307</text:span><text:span text:style-name="T18"><text:s/>2, 5, 7, 12 ir<text:s/></text:span><text:span text:style-name="T19">15</text:span><text:span text:style-name="T20"><text:s/>STRAIPSNIŲ</text:span><text:span text:style-name="T21"><text:s/>pakeitimo</text:span></text:p>
      <text:p text:style-name="P22">ĮSTATYMAS</text:p>
      <text:h text:style-name="P23" text:outline-level="3"/>
      <text:p text:style-name="P24">2022 m. <text:s text:c="40"/>d. Nr.</text:p>
      <text:p text:style-name="P25">Vilnius</text:p>
      <text:p text:style-name="P26"/>
      <text:p text:style-name="P27"><text:span text:style-name="T28">1 straipsnis. 2 straipsnio pakeitimas</text:span></text:p>
      <text:p text:style-name="P29"><text:span text:style-name="T30">Pakeisti</text:span><text:span text:style-name="T31"><text:s/>2 straipsnio 3 dalį ir ją išdėstyti taip</text:span><text:span text:style-name="T32">:</text:span></text:p>
      <text:p text:style-name="P33"><text:span text:style-name="T34">„</text:span><text:span text:style-name="T35">3. Nacionalinė žemės tarnyba<text:s/></text:span><text:span text:style-name="T36">prie Aplinkos ministerijos</text:span><text:span text:style-name="T37"><text:s/>–<text:s/></text:span><text:span text:style-name="T38">Nacionalinė žemės tarnyba prie</text:span><text:span text:style-name="T39"><text:s/></text:span><text:span text:style-name="T40">Žemės ūkio</text:span><text:span text:style-name="T41"><text:s/></text:span><text:span text:style-name="T42">ministerijos,</text:span><text:span text:style-name="T43"><text:s/></text:span><text:span text:style-name="T44">institucija,</text:span><text:span text:style-name="T45"><text:s/></text:span><text:span text:style-name="T46">atsakinga už valstybinės žemės administravimą.</text:span><text:span text:style-name="T47">“</text:span></text:p>
      <text:p text:style-name="P48"/>
      <text:p text:style-name="P49"><text:span text:style-name="T50">2 straipsnis.<text:s/></text:span><text:span text:style-name="T51">5</text:span><text:span text:style-name="T52"><text:s/>straipsnio pakeitimas</text:span></text:p>
      <text:p text:style-name="P53"><text:span text:style-name="T54">1. Pakeisti 5 straipsnio 2 dalį<text:s/></text:span><text:span text:style-name="T55">ir ją išdėstyti taip:</text:span></text:p>
      <text:p text:style-name="P56"><text:span text:style-name="T57">„</text:span><text:span text:style-name="T58">2.<text:s/></text:span><text:span text:style-name="T59">Projektą įgyvendinanti institucija, parengusi žemės paėmimo visuomenės poreikiams projektą ir turto vertinimo ataskaitą, kreipiasi į Nacionalinę žemės tarnybą<text:s/></text:span><text:span text:style-name="T60">prie Aplinkos ministerijos</text:span><text:span text:style-name="T61"><text:s/></text:span><text:span text:style-name="T62">(toliau – Nacionalinė žemės tarnyba)</text:span><text:span text:style-name="T63"><text:s/>su prašymu patvirtinti žemės paėmimo visuomenės poreikiams projektą ir priimti sprendimą paimti žemę visuomenės poreikiams. Nacionalinė žemės tarnyba projektą įgyvendinančios institucijos prašymą išnagrinėja per 30 dienų<text:s/></text:span><text:soft-page-break/><text:span text:style-name="T64">nuo prašymo pateikimo dienos. Jeigu Nacionalinė žemės tarnyba nustato, kad žemės paėmimo visuomenės poreikiams projektas ir turto vertinimo ataskaita<text:s/></text:span><text:span text:style-name="T65">yra</text:span><text:span text:style-name="T66"><text:s/>parengti šio įstatymo nustatyta tvarka,<text:s/></text:span><text:span text:style-name="T67">ji patvirtina žemės paėmimo visuomenės poreikiams projektą. Patvirtinusi minėtą projektą pagal suinteresuotos institucijos pateiktas kadastro duomenų bylas</text:span><text:span text:style-name="T68">,</text:span><text:span text:style-name="T69"><text:s/>Nacionalinė žemės tarnyba priima sprendimus patvirtinti paimamų visuomenės poreikiams žemės sklypų kadastro duomenis ir žemės sklypų, suformuotų pertvarkius žemės sklypų dalis, likusias nuo visuomenės poreikiams paimamų žemės sklypų dalių, kadastro duomenis ir per 5 darbo dienas nuo sprendimo patvirtinti minėtus kadastro duomenis priėmimo<text:s/></text:span><text:span text:style-name="T70">dienos<text:s/></text:span><text:span text:style-name="T71">Nekilnojamojo turto kadastro ir registro tvarkytojui pateikia prašymą juos įrašyti ar pakeisti, o Nekilnojamojo turto kadastro ir registro tvarkytojas per 10 darbo dienų nuo prašymo gavimo<text:s/></text:span><text:span text:style-name="T72">dienos<text:s/></text:span><text:span text:style-name="T73">juos įrašo ar pakeičia.</text:span><text:span text:style-name="T74">“</text:span></text:p>
      <text:p text:style-name="P75"><text:span text:style-name="T76">2. Pakeisti 5 straipsnio 2</text:span><text:span text:style-name="T77">1</text:span><text:span text:style-name="T78"><text:s/>dalies nuostatą iki dvitaškio<text:s/></text:span><text:span text:style-name="T79">ir ją išdėstyti taip:</text:span></text:p>
      <text:p text:style-name="P80"><text:span text:style-name="T81">„</text:span><text:span text:style-name="T82">2</text:span><text:span text:style-name="T83">1</text:span><text:span text:style-name="T84">.<text:s/></text:span><text:span text:style-name="T85">Nekilnojamojo turto kadastro ir registro tvarkytojui įrašius ar pakeitus paimamų visuomenės poreikiams žemės sklypų kadastro duomenis<text:s/></text:span><text:span text:style-name="T86">ir žemės sklypų, suformuotų pertvarkius žemės sklypų dalis, likusias nuo visuomenės poreikiams paimamų žemės sklypų dalių, kadastro duomenis, Nacionalinės žemės tarnybos vadovas priima sprendimą paimti žemę visuomenės poreikiams.<text:s/></text:span><text:span text:style-name="T87">Sprendimas paimti žemę visuomenės poreikiams</text:span><text:span text:style-name="T88"><text:s/></text:span><text:span text:style-name="T89">Šis sprendimas</text:span><text:span text:style-name="T90"><text:s/>įforminamas žemės paėmimo visuomenės poreikiams aktu. Žemės paėmimo visuomenės poreikiams akte nurodoma:</text:span><text:span text:style-name="T91">“.</text:span></text:p>
      <text:p text:style-name="P92"/>
      <text:p text:style-name="P93"><text:span text:style-name="T94">3<text:s/></text:span><text:span text:style-name="T95">straipsnis.<text:s/></text:span><text:span text:style-name="T96">12</text:span><text:span text:style-name="T97"><text:s/>straipsnio pakeitimas</text:span></text:p>
      <text:p text:style-name="P98"><text:span text:style-name="T99">Pakeisti 12 straipsnio 1 dalį<text:s/></text:span><text:span text:style-name="T100">ir ją išdėstyti taip:</text:span></text:p>
      <text:p text:style-name="P101"><text:span text:style-name="T102">„</text:span><text:span text:style-name="T103">1.<text:s/></text:span><text:span text:style-name="T104">Projektą įgyvendinanti institucija<text:s/></text:span><text:span text:style-name="T105">parengtą</text:span><text:span text:style-name="T106"><text:s/>žemės paėmimo projektą teikia tvirtinti Nacionalinei žemės tarnybai šio įstatymo 5 straipsnio 2 dalyje nustatyta tvarka. Patvirtintas žemės paėmimo projektas galioja neterminuotai</text:span><text:span text:style-name="T107">.</text:span><text:span text:style-name="T108">“</text:span></text:p>
      <text:p text:style-name="P109"/>
      <text:p text:style-name="P110"><text:span text:style-name="T111">4</text:span><text:span text:style-name="T112"><text:s/>straipsnis.<text:s/></text:span><text:span text:style-name="T113">15</text:span><text:span text:style-name="T114"><text:s/>straipsnio pakeitimas</text:span></text:p>
      <text:soft-page-break/>
      <text:p text:style-name="P115"><text:span text:style-name="T116">Pakeisti 15 straipsnio 1 dalį<text:s/></text:span><text:span text:style-name="T117">ir ją išdėstyti taip:</text:span></text:p>
      <text:p text:style-name="P118"><text:span text:style-name="T119">„</text:span><text:span text:style-name="T120">1.<text:s/></text:span><text:span text:style-name="T121">Tais atvejais, kai</text:span><text:span text:style-name="T122"><text:s/></text:span><text:span text:style-name="T123">Kai</text:span><text:span text:style-name="T124"><text:s/>nuo valstybės nuosavybės teisės į visuomenės poreikiams paimtą žemės sklypą įregistravimo dienos yra praėję ne daugiau kaip 10 metų ir pagal Teritorijų planavimo įstatymo nustatyta tvarka naujai parengtus arba pakeistus teritorijų planavimo dokumentus (detaliuosius ar specialiuosius planus) žemės sklypo nenumatoma naudoti<text:s/></text:span><text:span text:style-name="T125">toms</text:span><text:span text:style-name="T126"><text:s/>reikmėms, kurioms šis žemės sklypas<text:s/></text:span><text:span text:style-name="T127">buvo</text:span><text:span text:style-name="T128"><text:s/>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text:span><text:span text:style-name="T129">“</text:span></text:p>
      <text:p text:style-name="P130"/>
      <text:p text:style-name="P131"><text:span text:style-name="T132">5</text:span><text:span text:style-name="T133"><text:s/>straipsnis. Įstatymo įsigaliojimas</text:span></text:p>
      <text:p text:style-name="P134"><text:span text:style-name="T135">Šis įstatymas įsigalioja 2023 m. sausio<text:s/></text:span><text:span text:style-name="T136">2</text:span><text:span text:style-name="T137"><text:s/>d.</text:span></text:p>
      <text:p text:style-name="P138"/>
      <text:p text:style-name="Normal"/>
      <text:h text:style-name="P139" text:outline-level="3"><text:span text:style-name="T140">Skelbiu šį Lietuvos Respublikos Seimo priimtą įstatymą.</text:span></text:h>
      <text:h text:style-name="P141" text:outline-level="3"/>
      <text:h text:style-name="P142" text:outline-level="3"/>
      <text:p text:style-name="P143">Respublikos Prezidentas</text:p>
      <text:p text:style-name="P144"/>
      <text:p text:style-name="P145"/>
      <text:p text:style-name="P146"/>
      <text:p text:style-name="P147">Teikia</text:p>
      <text:p text:style-name="P148">Valstybės valdymo ir savivaldybių<text:s/></text:p>
      <text:p text:style-name="P149">komiteto vardu komiteto pirmininkas<text:s/><text:tab/><text:tab/><text:tab/><text:tab/>Ričardas Juška</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6-23T06:17:00Z</meta:creation-date>
    <dc:date>2022-06-23T06:17:00Z</dc:date>
    <meta:print-date>2022-06-14T09:31: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85" meta:word-count="493" meta:character-count="3926" meta:row-count="167" meta:non-whitespace-character-count="3518"/>
  </office:meta>
</office:document-meta>
</file>