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style:font-style-complex="italic" style:font-size-complex="12pt"/>
    </style:style>
    <style:style style:name="P3" style:parent-style-name="Normal" style:family="paragraph">
      <style:paragraph-properties fo:text-align="center"/>
      <style:text-properties fo:font-weight="bold" style:font-weight-asian="bold" style:font-weight-complex="bold" style:font-style-complex="italic"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TableColumn12" style:family="table-column">
      <style:table-column-properties style:column-width="0.502in"/>
    </style:style>
    <style:style style:name="TableColumn13" style:family="table-column">
      <style:table-column-properties style:column-width="0.4868in"/>
    </style:style>
    <style:style style:name="TableColumn14" style:family="table-column">
      <style:table-column-properties style:column-width="0.4875in"/>
    </style:style>
    <style:style style:name="TableColumn15" style:family="table-column">
      <style:table-column-properties style:column-width="0.6083in"/>
    </style:style>
    <style:style style:name="TableColumn16" style:family="table-column">
      <style:table-column-properties style:column-width="4.5458in"/>
    </style:style>
    <style:style style:name="Table11" style:family="table">
      <style:table-properties style:width="6.6305in" fo:margin-left="0in" table:align="center"/>
    </style:style>
    <style:style style:name="TableRow17" style:family="table-row">
      <style:table-row-properties style:min-row-height="0.3277in"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Row24" style:family="table-row">
      <style:table-row-properties style:min-row-height="0.2958in" fo:keep-together="always"/>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157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office:automatic-styles>
  <office:body>
    <office:text text:use-soft-page-breaks="true">
      <text:p text:style-name="P1">PASIŪLYMAS</text:p>
      <text:p text:style-name="P2">DĖL LIETUVOS RESPUBLIKOS SEIMO NUTARIMO</text:p>
      <text:p text:style-name="P3">„DĖL NACIONALINĖS DARBOTVARKĖS NARKOTIKŲ, TABAKO IR ALKOHOLIO KONTROLĖS, VARTOJIMO PREVENCIJOS IR ŽALOS MAŽINIMO KLAUSIMAIS IKI 2035 METŲ PATVIRTINIMO“<text:s/>PROJEKTO NR. XIVP-1690(2)</text:p>
      <text:p text:style-name="P4"/>
      <text:p text:style-name="P5"><text:span text:style-name="T6">202</text:span><text:span text:style-name="T7">2</text:span><text:span text:style-name="T8">-12-20</text:span></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67.1.5.</text:p>
          </table:table-cell>
          <table:table-cell table:style-name="TableCell43">
            <text:p text:style-name="P44"><text:span text:style-name="T45">Argumentai:</text:span></text:p>
            <text:p text:style-name="P46"><text:span text:style-name="T47">Atsižvelgiant į tai, kad neįmanoma paneigti žalos mažinimo poreikio, kuris vis dažniau diskutuojamas ir numatomas įvairiose pasaulio valstybėse, kaip pavyzdžiui Švedija, jau sumažinusi rūkančiųjų skaičių iki 5,6 proc., ar Naujoji Zelandija, ir įvairiuose formatuose, ir tai, kad tvirtinama Nacionalinė darbotvarkė iki 2035 metų, joje taip pat reikia<text:s/></text:span><text:bookmark-start text:name="_Hlk122030151"/><text:span text:style-name="T48">numatyti šią politinę kryptį ir galimybę ja pasinaudoti</text:span><text:bookmark-end text:name="_Hlk122030151"/><text:span text:style-name="T49">, jei būtų išpildytos įvardinamos pasiūlyme sąlygos</text:span><text:span text:style-name="T50">. Be to, tokiam<text:s/></text:span><text:span text:style-name="T51">Lietuvos verslo konfederacijos pasiūlymui, kurio pagrindu parengtas šis pasiūlymas, pritarė ir LR Seimo Priklausomybių prevencijos komisija.<text:s/></text:span></text:p>
            <text:p text:style-name="P52"/>
            <text:p text:style-name="P53">Pasiūlymas:</text:p>
            <text:p text:style-name="P54">Papildyti Nacionalinę darbotvarkę nauju 67.1.5.<text:s/>papunkčiu:</text:p>
            <text:p text:style-name="P55"/>
            <text:p text:style-name="P56">„67.1.5.<text:s/>atsiradus daugiau nepriklausomų mokslinių tyrimų ir studijų apie skirtingą tabako ir nikotino produktų riziką bei keliamą žalą sveikatai, taip pat įvertinus, kad tabako žalos mažinimas, derinamas su įrodymais pagrįstomis rūkymo<text:s/><text:soft-page-break/>prevencijos ir metimo priemonėmis, gali atnešti esminės ir efektyvios naudos visuomenės sveikatai, svarstyti ir įgyvendinti konkrečias priemones, kurios sumažintų tabako ir nikotino gaminių vartojimą ir sukeliamą žalą.“</text:p>
          </table:table-cell>
        </table:table-row>
      </table:table>
      <text:p text:style-name="P57"/>
      <text:p text:style-name="P58"/>
      <text:p text:style-name="P59">Teikia</text:p>
      <text:p text:style-name="Normal"><text:span text:style-name="T60">Seimo narys <text:s text:c="102"/>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62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12-20T10:36:00Z</meta:creation-date>
    <dc:date>2022-12-20T10:36:00Z</dc:date>
    <meta:template xlink:href="Normal.dotm" xlink:type="simple"/>
    <meta:editing-cycles>2</meta:editing-cycles>
    <meta:editing-duration>PT0S</meta:editing-duration>
    <meta:document-statistic meta:page-count="2" meta:paragraph-count="28" meta:word-count="222" meta:character-count="1597" meta:row-count="41" meta:non-whitespace-character-count="1403"/>
  </office:meta>
</office:document-meta>
</file>