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7.5in" fo:text-indent="0.5in">
        <style:tab-stops/>
      </style:paragraph-properties>
      <style:text-properties fo:font-style="italic" style:font-style-asian="italic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/>
      <style:text-properties style:font-weight-complex="bold" fo:font-style="italic" style:font-style-asian="italic" fo:text-transform="uppercase" style:text-underline-type="single" style:text-underline-style="solid" style:text-underline-width="auto" style:text-underline-mode="continuous"/>
    </style:style>
    <style:style style:name="P12" style:parent-style-name="Projektas" style:family="paragraph">
      <style:text-properties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909in"/>
      <style:text-properties fo:color="#000000"/>
    </style:style>
    <style:style style:name="P75" style:parent-style-name="ListParagraph" style:family="paragraph">
      <style:paragraph-properties fo:text-align="justify" fo:margin-top="0in" fo:margin-bottom="0in" fo:text-indent="0.5909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 fo:text-align="center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justify" fo:margin-top="0in" fo:margin-bottom="0in" fo:text-indent="0.5909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justify" fo:margin-top="0in" fo:margin-bottom="0in" fo:text-indent="0.5909in"/>
      <style:text-properties fo:color="#000000"/>
    </style:style>
    <style:style style:name="P116" style:parent-style-name="ListParagraph" style:family="paragraph">
      <style:paragraph-properties fo:text-align="justify" fo:margin-top="0in" fo:margin-bottom="0in" fo:text-indent="0.5909in"/>
      <style:text-properties fo:color="#000000"/>
    </style:style>
    <style:style style:name="P117" style:parent-style-name="ListParagraph" style:family="paragraph">
      <style:paragraph-properties fo:text-align="justify" fo:margin-top="0in" fo:margin-bottom="0in" fo:text-indent="0.5909in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ulymai2" style:family="paragraph">
      <style:paragraph-properties fo:text-align="center"/>
    </style:style>
    <style:style style:name="P128" style:parent-style-name="Pasiu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text-align="justify" fo:margin-top="0in" fo:margin-bottom="0in" fo:text-indent="0.590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ListParagraph" style:family="paragraph">
      <style:paragraph-properties fo:text-align="justify" fo:margin-top="0in" fo:margin-bottom="0in" fo:text-indent="0.5909in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keep-with-next="always" fo:text-align="justify"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keep-with-next="always" fo:text-align="justify"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keep-with-next="always"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olumn159" style:family="table-column">
      <style:table-column-properties style:column-width="0.3625in" style:use-optimal-column-width="false"/>
    </style:style>
    <style:style style:name="TableColumn160" style:family="table-column">
      <style:table-column-properties style:column-width="1.3604in" style:use-optimal-column-width="false"/>
    </style:style>
    <style:style style:name="TableColumn161" style:family="table-column">
      <style:table-column-properties style:column-width="0.4673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3909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4.134in" style:use-optimal-column-width="false"/>
    </style:style>
    <style:style style:name="TableColumn166" style:family="table-column">
      <style:table-column-properties style:column-width="1.1125in" style:use-optimal-column-width="false"/>
    </style:style>
    <style:style style:name="TableColumn167" style:family="table-column">
      <style:table-column-properties style:column-width="1.8638in" style:use-optimal-column-width="false"/>
    </style:style>
    <style:style style:name="Table158" style:family="table">
      <style:table-properties style:width="10.454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 fo:margin-left="-0.0145in">
        <style:tab-stops/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458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7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198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1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FFFFFF"/>
    </style:style>
    <style:style style:name="P2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2" style:parent-style-name="Normal" style:family="paragraph">
      <style:paragraph-properties fo:text-align="center" fo:text-indent="7.5in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PAGRINDINIO KOMITETO IŠVADA</text:h>
      <text:h text:style-name="P11" text:outline-level="2"/>
      <text:h text:style-name="P12" text:outline-level="3">DĖL<text:s/>LIETUVOS RESPUBLIKOS<text:s/>SEIMO STATUTO</text:h>
      <text:p text:style-name="P13">„DĖL LIETUVOS RESPUBLIKOS SEIMO STATUTO NR. I-399<text:s/></text:p>
      <text:p text:style-name="P14">70<text:s/>STRAIPSNIO<text:s/>PAPILDYMO“</text:p>
      <text:p text:style-name="P15">PROJEKTO NR. XIVP-1851</text:p>
      <text:p text:style-name="P16"/>
      <text:p text:style-name="P17"/>
      <text:p text:style-name="P18">2022-09-21<text:s/>Nr.<text:s/>102-P-36</text:p>
      <text:p text:style-name="P19">Vilnius</text:p>
      <text:p text:style-name="P20"/>
      <text:p text:style-name="Dalyviai"><text:span text:style-name="T21">1. Komiteto posėdyje dalyvavo:</text:span><text:s/>komiteto pirmininkas Stasys Šedbaras, pirmininko pavaduotoja<text:s/>Agnė Širinskienė, komiteto nariai: Gabrieliaus Landsbergio pavaduotojas Andrius<text:s/>Vyšniauskas,<text:s/><text:s/>Irena Haase,<text:s/>Dainiaus Kreivio pavaduotojas Linas Slušnys,<text:s/>Česlav Olševski,<text:s/>Julius Sabatauskas, Algirdas Stončaitis.</text:p>
      <text:p text:style-name="P22">Komiteto biuro vedėja Dalia Komparskienė, patarėjai: Martyna Civilkienė, Jurgita Janušauskienė, Rita Karpavičiūtė, Dalia Latvelienė, Irma Leonavičiūtė, Rita Varanauskienė, Loreta Zdanavičienė, vyriausioji specialistė Aidena Bacevičienė, padėjėjos: Meile Čeputienė, Rivena Zegerienė.<text:s/></text:p>
      <text:soft-page-break/>
      <text:p text:style-name="P23">Seimo kanceliarijos Teisės departamento Viešosios teisės skyriaus vedėja Jurgita Meškienė, Teisingumo ministerijos<text:s/><text:span text:style-name="T24">Tarptautinio bendradarbiavimo ir žmogaus teisių politikos grupės patarėjas</text:span><text:s/>Donatas Glodenis,<text:s/><text:span text:style-name="T25">Teisėkūros politikos grupės patarėja</text:span><text:s/>Mėta Matuzevičiūtė</text:p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66">2022-06-28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teikiamo įstatymo projekto atitiktį Lietuvos Respublikos Konstitucijai, galiojantiems įstatymams, teisėkūros principams ir teisės technikos taisyklėms, teikiame šias pastabas:</text:p>
            <text:p text:style-name="P75"><text:span text:style-name="T76">1.              Derinant teikiamo statuto nuostatas su kartu teikiamo Lietuvos Respublikos religinių bendruomenių ir bendrijų įstatymo Nr. I-1057 6 straipsnio pakeitimo įstatymo projekto (Reg. Nr. XIVP-1850) nuostatomis, projektu keičiamo Seimo statuto 70 straipsnio 9 punktą siūlome tikslinti, nurodant, kad komitetas rengia ne Seimo nutarimų projektus dėl valstybės pripažinimo suteikimo religinėms bendrijoms, o Seimo nutarimų dėl valstybės pripažinimo suteikimo religinėms bendrijoms,  atsisakymo religinei bendrijai suteikti valstybės pripažinimą ar religinei bendrijai suteikto valstybės pripažinimo atšaukimo projektus (nes rengiamų nutarimų turinys, atsižvelgiant į gautą Teisingumo ministerijos išvadą, gali skirtis). 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>Taip pat nuostata patobulinta nurodant, kad Žmogaus teisių komitetas ne tik rengia nuostatoje nurodytus projektus, tačiau juos ir svarsto.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Seimo kanceliarijos Teisės departamentas</text:p>
            <text:p text:style-name="P88">2022-06-28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N</text:p>
          </table:table-cell>
          <table:table-cell table:style-name="TableCell95">
            <text:p text:style-name="P96"><text:span text:style-name="T97">2.              Atsižvelgiant į tai, kad šis statuto pakeitimo projektas yra lydimasis aukščiau nurodyto Lietuvos Respublikos religinių bendruomenių ir bendrijų įstatymo Nr. I-1057 6 straipsnio pakeitimo įstatymo projekto (Reg. Nr. XIVP-1850), šių abiejų teisės aktų įsigaliojimo datas reikėtų suvienodinti, t.y. statuto projektą papildyti 2 straipsnių, numatančių jo įsigaliojimą 2022 m. gruodžio 1 d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Seimo kanceliarijos Teisės departamentas</text:p>
            <text:p text:style-name="P107">2022-06-2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.              Atsižvelgiant į teisės technikos taisykles:</text:p>
            <text:p text:style-name="P116">-                 statuto pavadinime vietoj žodžio „papildymo“ įrašytinas žodis „pakeitimo“;</text:p>
            <text:p text:style-name="P117"><text:span text:style-name="T118">-                 statuto 1 straipsnio 2 dalies pakeitimų esmė dėstytina taip: „Buvusius 70 straipsnio 9, 10 ir  11 punktus laikyti atitinkamai 10, 11 ir 12 punktais“.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Teisingumo ministerijos Europos Sąjungos teisės grupė</text:p>
            <text:p text:style-name="P128">2022-07-0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Įvertinę </text:span><text:a xlink:href="https://e-seimas.lrs.lt/portal/legalAct/lt/TAP/ee5489c0f23c11ecbfe9c72e552dd5bd?positionInSearchResults=39&amp;searchModelUUID=54b39751-6cee-4cd5-a2ab-5cb753325bb0" office:target-frame-name="_parent" xlink:show="replace"><text:span text:style-name="T138">Lietuvos Respublikos Seimo statuto „Dėl Lietuvos Respublikos Seimo statuto Nr. I-399 70 straipsnio pakeitimo“ projekto</text:span></text:a><text:span text:style-name="T139"> Nr.     XIVP-1851 atitiktį Europos Sąjungos teisei, pažymime, kad pastabų ir pasiūlymų neturime.</text:span></text:p>
            <text:p text:style-name="P140"/>
          </table:table-cell>
          <table:table-cell table:style-name="TableCell141">
            <text:p text:style-name="P142">Atsižvelgti</text:p>
          </table:table-cell>
          <table:table-cell table:style-name="TableCell143">
            <text:p text:style-name="P144"/>
          </table:table-cell>
        </table:table-row>
      </table:table>
      <text:p text:style-name="P145"/>
      <text:h text:style-name="P146" text:outline-level="6"><text:span text:style-name="T147">3. Piliečių, asociacijų, politinių partijų, lobistų ir kitų suinteresuotų asmenų pasiūlymai:</text:span><text:s/>negauta.</text:h>
      <text:h text:style-name="P148" text:outline-level="6"><text:span text:style-name="T149">4. Valstybės ir savivaldybių institucijų ir įstaigų pasiūlymai</text:span><text:span text:style-name="T150">:</text:span><text:s/>negauta.</text:h>
      <text:h text:style-name="P151" text:outline-level="6"><text:span text:style-name="T152">5. Subjektų, turinčių įstatymų leidybos iniciatyvos teisę, pasiūlymai</text:span><text:span text:style-name="T153">:</text:span><text:s/>negauta.</text:h>
      <text:h text:style-name="P154" text:outline-level="6"><text:span text:style-name="T155">6. Seimo paskirtų papildomų komitetų</text:span><text:span text:style-name="T156"><text:s/>/ komisijų</text:span><text:span text:style-name="T157"><text:s/>pasiūlymai:</text:span>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Eil.</text:p>
              <text:p text:style-name="P171"><text:span text:style-name="T172">Nr.</text:span></text:p>
            </table:table-cell>
            <table:table-cell table:style-name="TableCell173" table:number-rows-spanned="2">
              <text:p text:style-name="P174">Pasiūlymo teikėjas, data</text:p>
            </table:table-cell>
            <table:table-cell table:style-name="TableCell175" table:number-columns-spanned="3">
              <text:p text:style-name="P176">Siūloma keisti</text:p>
            </table:table-cell>
            <table:covered-table-cell/>
            <table:covered-table-cell/>
            <table:table-cell table:style-name="TableCell177" table:number-rows-spanned="2">
              <text:p text:style-name="P178">Pastabos</text:p>
            </table:table-cell>
            <table:table-cell table:style-name="TableCell179" table:number-rows-spanned="2">
              <text:p text:style-name="P180">Pasiūlymo turinys</text:p>
            </table:table-cell>
            <table:table-cell table:style-name="TableCell181" table:number-rows-spanned="2">
              <text:p text:style-name="P182">Komiteto nuomonė</text:p>
            </table:table-cell>
            <table:table-cell table:style-name="TableCell183" table:number-rows-spanned="2">
              <text:p text:style-name="P184">Argumentai,<text:s/></text:p>
              <text:p text:style-name="P185">pagrindžiantys nuomonę</text:p>
            </table:table-cell>
          </table:table-row>
          <table:table-row table:style-name="TableRow1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7">
              <text:p text:style-name="P188">str.</text:p>
            </table:table-cell>
            <table:table-cell table:style-name="TableCell189">
              <text:p text:style-name="P190">str. d.</text:p>
            </table:table-cell>
            <table:table-cell table:style-name="TableCell191">
              <text:p text:style-name="P1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Žmogaus teisių<text:s/>komitetas</text:p>
            <text:p text:style-name="P198">2022-09-0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Pritarti </text:span><text:span text:style-name="T210">Seimo statuto „</text:span><text:span text:style-name="T211">Dėl Lietuvos Respublikos Seimo statuto Nr. I-399 70 straipsnio papildymo“</text:span><text:span text:style-name="T212"> </text:span><text:span text:style-name="T213">projektui, siūlyti pagrindiniam komitetui patikslinti projektą atsižvelgiant į Seimo kanceliarijos Teisės departamento pastabas.</text:span></text:p>
          </table:table-cell>
          <table:table-cell table:style-name="TableCell214">
            <text:p text:style-name="P215">Pritarti</text:p>
          </table:table-cell>
          <table:table-cell table:style-name="TableCell216">
            <text:p text:style-name="P217"/>
          </table:table-cell>
        </table:table-row>
      </table:table>
      <text:h text:style-name="P218" text:outline-level="6"/>
      <text:p text:style-name="P219"><text:span text:style-name="T220">7. Komiteto sprendimas ir pasiūlymai:</text:span><text:span text:style-name="T221"><text:s/></text:span></text:p>
      <text:p text:style-name="P222"><text:span text:style-name="T223">7.1. Sprendimas</text:span><text:span text:style-name="T224">:</text:span><text:span text:style-name="T225"><text:s/></text:span>Pritarti<text:s/>Komiteto patobulintam<text:s/>Lietuvos Respublikos<text:s/>Seimo statuto<text:s/>„Dėl Lietuvos Respublikos Seimo statuto Nr. I-399 70 straipsnio pakeitimo“ projektui<text:s/>ir<text:s/>Komiteto išvadoms.</text:p>
      <text:p text:style-name="Normal"/>
      <text:p text:style-name="P226"><text:span text:style-name="T227">8. Balsavimo</text:span><text:span text:style-name="T228"><text:s/>rezultatai:</text:span><text:s/>už –8<text:s/>, prieš –<text:span text:style-name="T229">nėra</text:span>, susilaikė –<text:s/><text:span text:style-name="T230">nėra</text:span>.</text:p>
      <text:soft-page-break/>
      <text:p text:style-name="Pranešėjas"><text:span text:style-name="T231">9. Komiteto paskirti<text:s/></text:span><text:span text:style-name="T232">pranešėjai:</text:span><text:s/>Stasys Šedbaras, Agnė Širinskienė, Julius Sabatauskas.</text:p>
      <text:p text:style-name="P233"><text:span text:style-name="T234">10. Komiteto narių atskiroji nuomonė:</text:span><text:s/>negauta.</text:p>
      <text:p text:style-name="P235"/>
      <text:p text:style-name="P236"><text:span text:style-name="T237">PRIDEDAMA.<text:s/></text:span>Komiteto<text:s/>siūlomas<text:s/>Seimo statuto<text:s/>projektas, jo lyginamasis variantas.</text:p>
      <text:p text:style-name="P238"/>
      <text:p text:style-name="P239">Komiteto<text:s/>pirmininkas<text:tab/><text:tab/><text:tab/><text:tab/><text:tab/><text:tab/><text:tab/><text:span text:style-name="T240">(Parašas)</text:span><text:tab/><text:tab/><text:tab/><text:tab/><text:tab/><text:tab/>Stasys Šedbaras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Normal"><text:span text:style-name="T248">Komiteto biuro patarėja<text:s/></text:span><text:span text:style-name="T249">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2-09-22T05:05:00Z</meta:creation-date>
    <dc:date>2022-09-22T05:05:00Z</dc:date>
    <meta:print-date>2022-03-23T11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96" meta:word-count="631" meta:character-count="5137" meta:row-count="209" meta:non-whitespace-character-count="4602"/>
  </office:meta>
</office:document-meta>
</file>