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text-indent="0.5909in"/>
      <style:text-properties fo:hyphenate="false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2.8298in"/>
    </style:style>
    <style:style style:name="Table53" style:family="table">
      <style:table-properties style:width="6.5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6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5-26<text:s/>Nr.<text:s/>S-2023-2480-XIVP-2769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Žemės ūkio paskirties žemės įsigijimo įstatymo Nr. IX-1314  pakeitimo įstatymo</text:span><text:span text:style-name="T33"><text:s/></text:span><text:span text:style-name="T34">projekt</text:span><text:span text:style-name="T35">o Nr.</text:span><text:span text:style-name="T36"><text:s/></text:span><text:span text:style-name="T37">XIVP-2</text:span><text:span text:style-name="T38">76</text:span><text:span text:style-name="T39">9</text:span><text:span text:style-name="T40"><text:s/></text:span><text:span text:style-name="T41">ATITIKTIES EUROPOS SĄJUNGOS TEISEI</text:span></text:p>
      <text:p text:style-name="P42"/>
      <text:p text:style-name="P43"><text:span text:style-name="T44">Įvertinę<text:s/></text:span><text:span text:style-name="T45">Lietuvos Respublikos Seimo pateikto derinti</text:span><text:span text:style-name="T46"><text:s/></text:span><text:a xlink:href="https://e-seimas.lrs.lt/portal/legalAct/lt/TAP/1eb11780f61211edb649a2a873fdbdfd?positionInSearchResults=1&amp;searchModelUUID=67d61cb6-4b27-4c71-9008-c719d383c005" office:target-frame-name="_top" xlink:show="replace"><text:span text:style-name="T47">Lietuvos Respublikos žemės ūkio paskirties žemės įsigijimo įstatymo Nr. IX-1314  pakeitimo įstatymo projekto Nr. XIVP-2769</text:span></text:a><text:span text:style-name="T48"><text:s/></text:span>atitiktį Europos Sąjungos teisei<text:span text:style-name="T49">, pažymime, kad<text:s/></text:span><text:span text:style-name="T50">pastabų ir pasiūlymų neturim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/text:p>
          </table:table-cell>
          <table:table-cell table:style-name="TableCell59">
            <text:p text:style-name="P60">Augustas Ručinskas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Petras Butrimas,<text:s/></text:span><text:span text:style-name="T93">mob.<text:s/></text:span><text:span text:style-name="T94">tel.</text:span><text:s/><text:span text:style-name="T95">8 671 855 15</text:span><text:span text:style-name="T96">, el. p.<text:s/></text:span><text:a xlink:href="mailto:petras.butrimas@tm.lt" office:target-frame-name="_top" xlink:show="replace"><text:span text:style-name="T97">petras.butrimas@tm.lt</text:span></text:a><text:span text:style-name="T98"><text:tab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09T05:56:00Z</meta:creation-date>
    <dc:date>2023-06-09T05:5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