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P46" style:parent-style-name="Title" style:family="paragraph">
      <style:text-properties fo:letter-spacing="0.0013in" fo:font-size="11.5pt" style:font-size-asian="11.5pt" style:font-size-complex="11.5pt"/>
    </style:style>
    <style:style style:name="P47" style:parent-style-name="Title" style:family="paragraph">
      <style:text-properties fo:font-size="10pt" style:font-size-asian="10pt"/>
    </style:style>
    <style:style style:name="P4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9" style:parent-style-name="Roman" style:family="paragraph">
      <style:paragraph-properties fo:text-align="center" fo:text-indent="0in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style:font-weight-complex="bold" fo:font-size="11.5pt" style:font-size-asian="11.5pt" style:font-size-complex="11.5pt"/>
    </style:style>
    <style:style style:name="P5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P103" style:parent-style-name="Roman" style:family="paragraph">
      <style:text-properties fo:font-style="italic" style:font-style-asian="italic"/>
    </style:style>
    <style:style style:name="P104" style:parent-style-name="Roman" style:family="paragraph">
      <style:text-properties fo:font-style="italic" style:font-style-asian="italic"/>
    </style:style>
    <style:style style:name="P105" style:parent-style-name="Laikas" style:family="paragraph">
      <style:paragraph-properties fo:keep-together="always"/>
    </style:style>
    <style:style style:name="P106" style:parent-style-name="Roman12" style:family="paragraph">
      <style:paragraph-properties fo:keep-with-next="always" fo:keep-together="always"/>
    </style:style>
    <style:style style:name="P107" style:parent-style-name="Roman" style:family="paragraph">
      <style:paragraph-properties fo:keep-with-next="always" fo:keep-together="always"/>
    </style:style>
    <style:style style:name="P108" style:parent-style-name="Roman" style:family="paragraph">
      <style:paragraph-properties fo:keep-with-next="always" fo:keep-together="always"/>
    </style:style>
    <style:style style:name="P109" style:parent-style-name="Roman" style:family="paragraph">
      <style:text-properties fo:font-style="italic" style:font-style-asian="italic"/>
    </style:style>
    <style:style style:name="P110" style:parent-style-name="Roman" style:family="paragraph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style:text-position="super 65%" fo:font-size="10pt" style:font-size-asian="10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" style:parent-style-name="DefaultParagraphFont" style:family="text">
      <style:text-properties style:font-weight-complex="bold" fo:font-size="10pt" style:font-size-asian="10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letter-spacing="-0.0013in"/>
    </style:style>
    <style:style style:name="T269" style:parent-style-name="DefaultParagraphFont" style:family="text">
      <style:text-properties style:font-weight-complex="bold" fo:letter-spacing="-0.0013in"/>
    </style:style>
    <style:style style:name="T270" style:parent-style-name="DefaultParagraphFont" style:family="text">
      <style:text-properties style:font-weight-complex="bold" fo:letter-spacing="-0.0013in"/>
    </style:style>
    <style:style style:name="T271" style:parent-style-name="DefaultParagraphFont" style:family="text">
      <style:text-properties style:font-weight-complex="bold" fo:letter-spacing="-0.0013in"/>
    </style:style>
    <style:style style:name="T272" style:parent-style-name="DefaultParagraphFont" style:family="text">
      <style:text-properties style:font-weight-complex="bold" fo:letter-spacing="-0.0013in"/>
    </style:style>
    <style:style style:name="T273" style:parent-style-name="DefaultParagraphFont" style:family="text">
      <style:text-properties style:font-weight-complex="bold" fo:letter-spacing="-0.0013in"/>
    </style:style>
    <style:style style:name="T274" style:parent-style-name="DefaultParagraphFont" style:family="text">
      <style:text-properties style:font-weight-complex="bold" fo:letter-spacing="-0.0013in"/>
    </style:style>
    <style:style style:name="T275" style:parent-style-name="DefaultParagraphFont" style:family="text">
      <style:text-properties style:font-weight-complex="bold" fo:letter-spacing="-0.0013in"/>
    </style:style>
    <style:style style:name="T276" style:parent-style-name="DefaultParagraphFont" style:family="text">
      <style:text-properties style:font-weight-complex="bold" fo:letter-spacing="-0.0013in"/>
    </style:style>
    <style:style style:name="T277" style:parent-style-name="DefaultParagraphFont" style:family="text">
      <style:text-properties style:font-weight-complex="bold" fo:letter-spacing="-0.0013in"/>
    </style:style>
    <style:style style:name="T278" style:parent-style-name="DefaultParagraphFont" style:family="text">
      <style:text-properties style:font-weight-complex="bold" fo:letter-spacing="-0.0013in"/>
    </style:style>
    <style:style style:name="T279" style:parent-style-name="DefaultParagraphFont" style:family="text">
      <style:text-properties style:font-weight-complex="bold" fo:letter-spacing="-0.0013in"/>
    </style:style>
    <style:style style:name="T280" style:parent-style-name="DefaultParagraphFont" style:family="text">
      <style:text-properties style:font-weight-complex="bold" fo:letter-spacing="-0.0013in"/>
    </style:style>
    <style:style style:name="T281" style:parent-style-name="DefaultParagraphFont" style:family="text">
      <style:text-properties style:font-weight-complex="bold" fo:letter-spacing="-0.0013in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fo:language="en" fo:country="US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P384" style:parent-style-name="Laikas" style:family="paragraph">
      <style:paragraph-properties fo:margin-top="0.1388in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style:text-position="super 65%" fo:font-size="10pt" style:font-size-asian="10pt"/>
    </style:style>
    <style:style style:name="T389" style:parent-style-name="DefaultParagraphFont" style:family="text">
      <style:text-properties style:text-position="super 65%" fo:font-size="10pt" style:font-size-asian="10pt"/>
    </style:style>
    <style:style style:name="T390" style:parent-style-name="DefaultParagraphFont" style:family="text">
      <style:text-properties style:text-position="super 65%" fo:font-size="10pt" style:font-size-asian="10pt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 style:text-position="super 65%" fo:font-size="10pt" style:font-size-asian="10pt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 style:text-position="super 65%" fo:font-size="10pt" style:font-size-asian="10pt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P439" style:parent-style-name="Laikas" style:family="paragraph">
      <style:paragraph-properties fo:keep-together="always"/>
    </style:style>
    <style:style style:name="P440" style:parent-style-name="Roman12" style:family="paragraph">
      <style:paragraph-properties fo:keep-with-next="always" fo:keep-together="always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P444" style:parent-style-name="Roman" style:family="paragraph">
      <style:paragraph-properties fo:keep-with-next="always" fo:keep-together="always"/>
    </style:style>
    <style:style style:name="P445" style:parent-style-name="Roman" style:family="paragraph">
      <style:paragraph-properties fo:keep-with-next="always" fo:keep-together="always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 fo:font-size="10pt" style:font-size-asian="10pt"/>
    </style:style>
    <style:style style:name="T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" style:parent-style-name="DefaultParagraphFont" style:family="text">
      <style:text-properties style:font-weight-complex="bold" fo:font-size="10pt" style:font-size-asian="10pt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 fo:font-size="10pt" style:font-size-asian="10pt"/>
    </style:style>
    <style:style style:name="T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 fo:font-size="10pt" style:font-size-asian="10pt"/>
    </style:style>
    <style:style style:name="T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528" style:parent-style-name="DefaultParagraphFont" style:family="text">
      <style:text-properties style:font-weight-complex="bold" fo:font-style="italic" style:font-style-asian="italic" style:font-style-complex="italic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 fo:font-size="10pt" style:font-size-asian="10pt"/>
    </style:style>
    <style:style style:name="T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style:text-position="super 65%" fo:font-size="10pt" style:font-size-asian="10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P575" style:parent-style-name="Laikas" style:family="paragraph">
      <style:paragraph-properties fo:keep-together="always"/>
    </style:style>
    <style:style style:name="P576" style:parent-style-name="Roman12" style:family="paragraph">
      <style:paragraph-properties fo:keep-with-next="always" fo:keep-together="always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P582" style:parent-style-name="Roman" style:family="paragraph">
      <style:paragraph-properties fo:keep-with-next="always" fo:keep-together="always"/>
    </style:style>
    <style:style style:name="P583" style:parent-style-name="Roman" style:family="paragraph">
      <style:paragraph-properties fo:keep-with-next="always" fo:keep-together="always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style:text-position="super 65%" fo:font-size="10pt" style:font-size-asian="10pt"/>
    </style:style>
    <style:style style:name="T594" style:parent-style-name="DefaultParagraphFont" style:family="text">
      <style:text-properties style:text-position="super 65%" fo:font-size="10pt" style:font-size-asian="10pt"/>
    </style:style>
    <style:style style:name="T595" style:parent-style-name="DefaultParagraphFont" style:family="text">
      <style:text-properties style:text-position="super 65%" fo:font-size="10pt" style:font-size-asian="10pt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 style:text-position="super 65%" fo:font-size="10pt" style:font-size-asian="10pt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 style:text-position="super 65%" fo:font-size="10pt" style:font-size-asian="10pt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P620" style:parent-style-name="Roman" style:family="paragraph">
      <style:text-properties style:font-style-complex="italic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P646" style:parent-style-name="Laikas" style:family="paragraph">
      <style:paragraph-properties fo:margin-top="0.1388in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P666" style:parent-style-name="Roman" style:family="paragraph">
      <style:text-properties fo:letter-spacing="-0.0013in"/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-0.0027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 fo:font-size="10pt" style:font-size-asian="10pt"/>
    </style:style>
    <style:style style:name="T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 fo:letter-spacing="-0.0013in"/>
    </style:style>
    <style:style style:name="T804" style:parent-style-name="DefaultParagraphFont" style:family="text">
      <style:text-properties style:font-weight-complex="bold" fo:letter-spacing="-0.0013in"/>
    </style:style>
    <style:style style:name="T805" style:parent-style-name="DefaultParagraphFont" style:family="text">
      <style:text-properties style:font-weight-complex="bold" fo:letter-spacing="-0.0013in"/>
    </style:style>
    <style:style style:name="T806" style:parent-style-name="DefaultParagraphFont" style:family="text">
      <style:text-properties style:font-weight-complex="bold" fo:letter-spacing="-0.0013in"/>
    </style:style>
    <style:style style:name="T807" style:parent-style-name="DefaultParagraphFont" style:family="text">
      <style:text-properties style:font-weight-complex="bold" fo:letter-spacing="-0.0013in"/>
    </style:style>
    <style:style style:name="T808" style:parent-style-name="DefaultParagraphFont" style:family="text">
      <style:text-properties style:font-weight-complex="bold" fo:letter-spacing="-0.0013in"/>
    </style:style>
    <style:style style:name="T809" style:parent-style-name="DefaultParagraphFont" style:family="text">
      <style:text-properties style:font-weight-complex="bold" fo:letter-spacing="-0.0013in"/>
    </style:style>
    <style:style style:name="T810" style:parent-style-name="DefaultParagraphFont" style:family="text">
      <style:text-properties style:font-weight-complex="bold" fo:letter-spacing="-0.0013in"/>
    </style:style>
    <style:style style:name="T811" style:parent-style-name="DefaultParagraphFont" style:family="text">
      <style:text-properties style:font-weight-complex="bold" fo:letter-spacing="-0.0013in"/>
    </style:style>
    <style:style style:name="T812" style:parent-style-name="DefaultParagraphFont" style:family="text">
      <style:text-properties style:font-weight-complex="bold" fo:letter-spacing="-0.0013in"/>
    </style:style>
    <style:style style:name="T813" style:parent-style-name="DefaultParagraphFont" style:family="text">
      <style:text-properties style:font-weight-complex="bold" fo:letter-spacing="-0.0013in"/>
    </style:style>
    <style:style style:name="T814" style:parent-style-name="DefaultParagraphFont" style:family="text">
      <style:text-properties style:font-weight-complex="bold" fo:letter-spacing="-0.0013in"/>
    </style:style>
    <style:style style:name="T815" style:parent-style-name="DefaultParagraphFont" style:family="text">
      <style:text-properties style:font-weight-complex="bold" fo:letter-spacing="-0.0013in"/>
    </style:style>
    <style:style style:name="T816" style:parent-style-name="DefaultParagraphFont" style:family="text">
      <style:text-properties style:font-weight-complex="bold" fo:letter-spacing="-0.0013in"/>
    </style:style>
    <style:style style:name="T817" style:parent-style-name="DefaultParagraphFont" style:family="text">
      <style:text-properties style:font-weight-complex="bold" fo:letter-spacing="-0.0013in"/>
    </style:style>
    <style:style style:name="T818" style:parent-style-name="DefaultParagraphFont" style:family="text">
      <style:text-properties style:font-weight-complex="bold" fo:letter-spacing="-0.0013in"/>
    </style:style>
    <style:style style:name="T819" style:parent-style-name="DefaultParagraphFont" style:family="text">
      <style:text-properties style:font-weight-complex="bold" fo:letter-spacing="-0.0013in"/>
    </style:style>
    <style:style style:name="T820" style:parent-style-name="DefaultParagraphFont" style:family="text">
      <style:text-properties style:font-weight-complex="bold" fo:letter-spacing="-0.0013in"/>
    </style:style>
    <style:style style:name="T821" style:parent-style-name="DefaultParagraphFont" style:family="text">
      <style:text-properties style:font-weight-complex="bold" fo:letter-spacing="-0.0013in"/>
    </style:style>
    <style:style style:name="T822" style:parent-style-name="DefaultParagraphFont" style:family="text">
      <style:text-properties style:font-weight-complex="bold" fo:letter-spacing="-0.0013in"/>
    </style:style>
    <style:style style:name="T823" style:parent-style-name="DefaultParagraphFont" style:family="text">
      <style:text-properties style:font-weight-complex="bold" fo:letter-spacing="-0.0013in"/>
    </style:style>
    <style:style style:name="T824" style:parent-style-name="DefaultParagraphFont" style:family="text">
      <style:text-properties style:font-weight-complex="bold" fo:letter-spacing="-0.0013in"/>
    </style:style>
    <style:style style:name="T825" style:parent-style-name="DefaultParagraphFont" style:family="text">
      <style:text-properties style:font-weight-complex="bold" fo:letter-spacing="-0.0013in"/>
    </style:style>
    <style:style style:name="T826" style:parent-style-name="DefaultParagraphFont" style:family="text">
      <style:text-properties style:font-weight-complex="bold" fo:letter-spacing="-0.0013in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P922" style:parent-style-name="Roman" style:family="paragraph">
      <style:text-properties style:font-weight-complex="bold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P946" style:parent-style-name="Roman" style:family="paragraph">
      <style:text-properties style:font-weight-complex="bold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T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1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1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language="en" fo:country="US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P1145" style:parent-style-name="Roman" style:family="paragraph">
      <style:text-properties fo:letter-spacing="-0.0013in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P1203" style:parent-style-name="Laikas" style:family="paragraph">
      <style:paragraph-properties fo:keep-together="always"/>
    </style:style>
    <style:style style:name="P1204" style:parent-style-name="Roman12" style:family="paragraph">
      <style:paragraph-properties fo:keep-with-next="always" fo:keep-together="always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fo:letter-spacing="-0.0027in"/>
    </style:style>
    <style:style style:name="T1209" style:parent-style-name="DefaultParagraphFont" style:family="text">
      <style:text-properties fo:letter-spacing="-0.0027in"/>
    </style:style>
    <style:style style:name="T1210" style:parent-style-name="DefaultParagraphFont" style:family="text">
      <style:text-properties fo:letter-spacing="-0.0027in"/>
    </style:style>
    <style:style style:name="T1211" style:parent-style-name="DefaultParagraphFont" style:family="text">
      <style:text-properties fo:letter-spacing="-0.0027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27in"/>
    </style:style>
    <style:style style:name="T1227" style:parent-style-name="DefaultParagraphFont" style:family="text">
      <style:text-properties fo:letter-spacing="-0.0027in"/>
    </style:style>
    <style:style style:name="T1228" style:parent-style-name="DefaultParagraphFont" style:family="text">
      <style:text-properties fo:letter-spacing="-0.0027in"/>
    </style:style>
    <style:style style:name="T1229" style:parent-style-name="DefaultParagraphFont" style:family="text">
      <style:text-properties fo:letter-spacing="-0.0027in"/>
    </style:style>
    <style:style style:name="T1230" style:parent-style-name="DefaultParagraphFont" style:family="text">
      <style:text-properties fo:letter-spacing="-0.0027in"/>
    </style:style>
    <style:style style:name="T1231" style:parent-style-name="DefaultParagraphFont" style:family="text">
      <style:text-properties fo:letter-spacing="-0.0027in"/>
    </style:style>
    <style:style style:name="T1232" style:parent-style-name="DefaultParagraphFont" style:family="text">
      <style:text-properties fo:letter-spacing="-0.0027in"/>
    </style:style>
    <style:style style:name="T1233" style:parent-style-name="DefaultParagraphFont" style:family="text">
      <style:text-properties fo:letter-spacing="-0.0027in"/>
    </style:style>
    <style:style style:name="T1234" style:parent-style-name="DefaultParagraphFont" style:family="text">
      <style:text-properties fo:letter-spacing="-0.0027in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letter-spacing="-0.0027in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P1241" style:parent-style-name="Roman" style:family="paragraph">
      <style:paragraph-properties fo:keep-with-next="always" fo:keep-together="always"/>
    </style:style>
    <style:style style:name="P1242" style:parent-style-name="Roman" style:family="paragraph">
      <style:paragraph-properties fo:keep-with-next="always" fo:keep-together="always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1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style:text-position="super 65%" fo:font-size="10pt" style:font-size-asian="10pt"/>
    </style:style>
    <style:style style:name="T1276" style:parent-style-name="DefaultParagraphFont" style:family="text">
      <style:text-properties style:text-position="super 65%" fo:font-size="10pt" style:font-size-asian="10pt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 fo:font-size="10pt" style:font-size-asian="10pt"/>
    </style:style>
    <style:style style:name="T1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text-position="super 65%" fo:font-size="10pt" style:font-size-asian="10pt"/>
    </style:style>
    <style:style style:name="T1287" style:parent-style-name="DefaultParagraphFont" style:family="text">
      <style:text-properties style:text-position="super 65%" fo:font-size="10pt" style:font-size-asian="10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style:text-position="super 65%" fo:font-size="10pt" style:font-size-asian="10pt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style:text-position="super 65%" fo:font-size="10pt" style:font-size-asian="10pt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text-position="super 65%" fo:font-size="10pt" style:font-size-asian="10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 fo:font-size="10pt" style:font-size-asian="10pt"/>
    </style:style>
    <style:style style:name="T1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3" style:parent-style-name="DefaultParagraphFont" style:family="text">
      <style:text-properties style:font-weight-complex="bold" fo:font-size="10pt" style:font-size-asian="10pt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style:text-position="super 65%" fo:font-size="10pt" style:font-size-asian="10pt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style:text-position="super 65%" fo:font-size="10pt" style:font-size-asian="10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 fo:font-size="10pt" style:font-size-asian="10pt"/>
    </style:style>
    <style:style style:name="T1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1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P1549" style:parent-style-name="Roman" style:family="paragraph">
      <style:paragraph-properties fo:keep-with-next="always" fo:keep-together="always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P1551" style:parent-style-name="Roman" style:family="paragraph">
      <style:paragraph-properties fo:keep-with-next="always" fo:keep-together="always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 fo:font-size="10pt" style:font-size-asian="10pt"/>
    </style:style>
    <style:style style:name="T1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 fo:font-size="10pt" style:font-size-asian="10pt"/>
    </style:style>
    <style:style style:name="T1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1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4" style:parent-style-name="DefaultParagraphFont" style:family="text">
      <style:text-properties style:font-weight-complex="bold" fo:font-size="10pt" style:font-size-asian="10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1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 fo:font-size="10pt" style:font-size-asian="10pt"/>
    </style:style>
    <style:style style:name="T1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 fo:font-size="10pt" style:font-size-asian="10pt"/>
    </style:style>
    <style:style style:name="T1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5" style:parent-style-name="DefaultParagraphFont" style:family="text">
      <style:text-properties style:font-weight-complex="bold" fo:font-size="10pt" style:font-size-asian="10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1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1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 fo:font-size="10pt" style:font-size-asian="10pt"/>
    </style:style>
    <style:style style:name="T1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6" style:parent-style-name="DefaultParagraphFont" style:family="text">
      <style:text-properties style:font-weight-complex="bold" fo:font-size="10pt" style:font-size-asian="10pt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1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style:text-position="super 65%" fo:font-size="10pt" style:font-size-asian="10pt"/>
    </style:style>
    <style:style style:name="T1864" style:parent-style-name="DefaultParagraphFont" style:family="text">
      <style:text-properties style:text-position="super 65%" fo:font-size="10pt" style:font-size-asian="10pt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style:text-position="super 65%" fo:font-size="10pt" style:font-size-asian="10pt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style:text-position="super 65%" fo:font-size="10pt" style:font-size-asian="10pt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P1893" style:parent-style-name="Laikas" style:family="paragraph">
      <style:paragraph-properties fo:keep-together="always"/>
    </style:style>
    <style:style style:name="P1894" style:parent-style-name="Roman12" style:family="paragraph">
      <style:paragraph-properties fo:keep-with-next="always" fo:keep-together="always"/>
    </style:style>
    <style:style style:name="T1895" style:parent-style-name="DefaultParagraphFont" style:family="text">
      <style:text-properties style:text-position="super 65%" fo:font-size="10pt" style:font-size-asian="10pt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P1901" style:parent-style-name="Roman" style:family="paragraph">
      <style:paragraph-properties fo:keep-with-next="always" fo:keep-together="always"/>
    </style:style>
    <style:style style:name="P1902" style:parent-style-name="Roman" style:family="paragraph">
      <style:paragraph-properties fo:keep-with-next="always" fo:keep-together="always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VIII<text:s/>(PAVASARIO)<text:s/>SESIJOS</text:p>
      <text:p text:style-name="Title"><text:span text:style-name="T41">RYTINIO<text:s/></text:span><text:span text:style-name="T42">posėdžio</text:span><text:span text:style-name="T43"><text:s/>NR. </text:span><text:span text:style-name="T44">3</text:span><text:span text:style-name="T45">66</text:span></text:p>
      <text:p text:style-name="P46">STENOGRAMA</text:p>
      <text:p text:style-name="P47"/>
      <text:p text:style-name="P48">2024 m.<text:s/>balandžio<text:s/>23 d.</text:p>
      <text:p text:style-name="P49"/>
      <text:p text:style-name="Pirmininkai">Pirmininkauja Lietuvos Respublikos Seimo Pirmininko pirmasis pavaduotojas<text:s/><text:span text:style-name="T50">J. RAZMA</text:span><text:line-break/>ir Seimo Pirmininko pavaduotojas<text:s/><text:span text:style-name="T51">P. SAUDARGAS</text:span></text:p>
      <text:p text:style-name="P52"/>
      <text:section text:name="Sect1" text:style-name="S1">
        <text:p text:style-name="Roman"><text:span text:style-name="T53">PIRMININKAS (P. SAUDARGAS</text:span><text:span text:style-name="T54">,<text:s/></text:span><text:span text:style-name="T55">TS-LKDF</text:span><text:span text:style-name="T56"><text:note text:note-class="footnote" text:id="_ftn0"><text:note-citation text:label=""></text:note-citation><text:note-body><text:p text:style-name="Roman"><text:span text:style-name="T57"><text:s/></text:span><text:span text:style-name="T58">Santrumpų reikšmės:<text:s/></text:span><text:span text:style-name="T59">DFVL</text:span><text:span text:style-name="T60"><text:s/>– Demokratų frakcija „Vardan Lietuvos“;<text:s/></text:span><text:span text:style-name="T61">DPF</text:span><text:span text:style-name="T62"><text:s/>– Darbo partijos frakcija; <text:s/></text:span><text:span text:style-name="T63">LF</text:span><text:span text:style-name="T64"> – Laisvės frakcija;<text:s/></text:span><text:span text:style-name="T65">LSDPF</text:span><text:span text:style-name="T66"><text:s/>– Lietuvos socialdemokratų partijos frakcija;<text:s/></text:span><text:span text:style-name="T67">LSF</text:span><text:span text:style-name="T68"><text:s/>– Liberalų sąjūdžio frakcija;</text:span><text:span text:style-name="T69"><text:s/>LVŽSF</text:span><text:span text:style-name="T70"><text:s/>– Lietuvos valstiečių ir žaliųjų sąjungos frakcija;<text:s/></text:span><text:span text:style-name="T71">MSNG</text:span><text:span text:style-name="T72"><text:s/>– Mišri Seimo narių grupė;<text:s/></text:span><text:span text:style-name="T73">TS-LKDF</text:span><text:span text:style-name="T74"><text:s/>– Tėvynės sąjungos-Lietuvos krikščionių<text:s/></text:span><text:span text:style-name="T75">demokratų frakcija.</text:span></text:p></text:note-body></text:note></text:span><text:span text:style-name="T76">).</text:span><text:span text:style-name="T77"><text:s/>Ger</text:span><text:span text:style-name="T78">­bia</text:span><text:span text:style-name="T79">­mi ko</text:span><text:span text:style-name="T80">­le</text:span><text:span text:style-name="T81">­gos, kvie</text:span><text:span text:style-name="T82">­čiu už</text:span><text:span text:style-name="T83">­im</text:span><text:span text:style-name="T84">­ti dar</text:span><text:span text:style-name="T85">­bo vie</text:span><text:span text:style-name="T86">­tas.</text:span><text:s/>Pra­de­da­me ry­ti­nį ple­na­ri­nį po­sė­dį. (<text:span text:style-name="T87">Gon</text:span><text:span text:style-name="T88">­gas</text:span>)<text:s/></text:p>
        <text:p text:style-name="Roman">Da­bar ga­li­me ir už­si­re­gist­ruo­ti, kad bū­tų pa­ska­ta pa­siek­ti dar­bo<text:s/>vie­tas. Tai už­si­re­gist­ruoki­me.<text:s/></text:p>
        <text:p text:style-name="Roman">Už­si­re­gist­ra­vo 66 Sei­mo na­riai.<text:s/></text:p>
        <text:p text:style-name="Roman"/>
        <text:soft-page-break/>
        <text:p text:style-name="Roman12">Sei­mo Pir­mi­nin­ko pa­va­duo­to­jo Pau­liaus Sau­dar­go kal­ba,<text:s/>pri­si­me­nant il­ga­me­tį Seimo na­rį, XIV Vy­riau­sy­bės Mi­nist­rą Pir­mi­nin­ką, bu­vu­sį kraš­to ap­sau­gos mi­nist­rą Gedi­mi­ną Kir­ki­lą</text:p>
        <text:p text:style-name="Roman"/>
        <text:p text:style-name="Roman">Ger­bia­mi ko­le­gos, po­sė­dį pra­dė­si­me liūd­na ži­nia. Mi­rė il­ga­me­tis Sei­mo na­rys, XIV Vy­riau­sy­bės Mi­nist­ras Pir­mi­nin­kas G. Kir­ki­las. Ei­da­mas 73-iuo­sius me­tus stai­ga mi­rė il­ga­me­tis Sei­mo na­rys, bu­vęs Mi­nist­ras Pir­mi­nin­kas, kraš­to ap­sau­gos mi­nist­ras G. Kir­ki­las.</text:p>
        <text:p text:style-name="Roman">G. Kir­ki­las gi­mė 1951 m. rug­pjū­čio 30 d. Vil­niu­je. Mo­kė­si Vil­niaus 23-iojo­je vi­du­ri­nė­je mo­kyk­lo­je. 1978 me­tais bai­gė Vil­niaus pe­da­go­gi­nį ins­ti­tu­tą.<text:s/></text:p>
        <text:p text:style-name="Roman">VI–XI Sei­mo na­rys, ėjo Na­cio­na­li­nio sau­gu­mo ir gy­ny­bos, Už­sie­nio rei­ka­lų, Eu­ro­pos rei­ka­lų ko­mi­te­tų pir­mi­nin­kų pa­rei­gas. Pri­klau­sė Lie­tu­vos de­mo­kra­tinės dar­bo par­ti­jos, vė­liau – Lie­tu­vos so­cial­de­mok­ra­tų par­ti­jos frak­ci­jai.<text:s/></text:p>
        <text:p text:style-name="Roman"><text:span text:style-name="T89">2006–2008 me</text:span><text:span text:style-name="T90">­tais bu</text:span><text:span text:style-name="T91">­vo Lie</text:span><text:span text:style-name="T92">­tu</text:span><text:span text:style-name="T93">­vos Res</text:span><text:span text:style-name="T94">­pub</text:span><text:span text:style-name="T95">­li</text:span><text:span text:style-name="T96">­kos Mi</text:span><text:span text:style-name="T97">­nist</text:span><text:span text:style-name="T98">­ras Pir</text:span><text:span text:style-name="T99">­mi</text:span><text:span text:style-name="T100">­nin</text:span><text:span text:style-name="T101">­kas. 2004–2006 me</text:span><text:span text:style-name="T102">­tais<text:s/></text:span>– Lie­tu­vos Res­pub­li­kos kraš­to ap­sau­gos mi­nist­ras.<text:s/></text:p>
        <text:p text:style-name="Roman">G. Kir­ki­las pa­skel­bė per 2 tūkst. pub­li­ka­ci­jų įvai­rio­mis po­li­ti­kos, vi­suo­me­nės gy­ve­ni­mo te­mo­mis Lie­tu­vos ir už­sie­nio pe­ri­odi­nė­je spau­do­je.</text:p>
        <text:p text:style-name="Roman">G. Kir­ki­las ap­do­va­no­tas dau­ge­liu vals­ty­bės ap­do­va­no­ji­mų. Pa­gerb­ki­me G. Kir­ki­lą ty­los mi­nu­te.<text:s/></text:p>
        <text:p text:style-name="P103"/>
        <text:p text:style-name="P104">Ty­los mi­nu­tė</text:p>
        <text:p text:style-name="Roman"/>
        <text:p text:style-name="Roman">Dė­ko­ju.</text:p>
        <text:p text:style-name="Roman"/>
        <text:soft-page-break/>
        <text:p text:style-name="P105">10.03 val.</text:p>
        <text:p text:style-name="P106">Lie­tu­vos Ne­pri­klau­so­my­bės Ak­to sig­na­ta­rų Liud­vi­ko Nar­ci­zo Ra­si­ma­vi­čiaus 85-ųjų ir Juo­zo Kar­ve­lio 90-ųjų gi­mi­mo me­ti­nių pa­mi­nė­ji­mas</text:p>
        <text:p text:style-name="P107"/>
        <text:p text:style-name="P108">Ger­bia­mi ko­le­gos, šian­dien pa­mi­nė­si­me du Lie­tu­vos Ne­pri­klau­so­my­bės Ak­to sig­na­ta­rus. Tai ger­bia­mo L. N. Ra­si­ma­vi­čiaus 85-ųjų ir J. Kar­ve­lio 90-ųjų gi­mi­mo me­ti­nių pa­mi­nė­ji­mai. Kvie­čiu šiuos sig­na­ta­rus pa­gerb­ti ty­los mi­nu­te.</text:p>
        <text:p text:style-name="P109"/>
        <text:p text:style-name="P110">Ty­los mi­nu­tė</text:p>
        <text:p text:style-name="Roman"/>
        <text:p text:style-name="Roman">Dė­ko­ju.</text:p>
        <text:p text:style-name="Roman">Pa­si­da­lin­ti pri­si­mi­ni­mais apie sig­na­ta­rą kvie­čiu į tri­bū­ną Lie­tu­vos Ne­pri­klau­so­my­bės Ak­to sig­na­ta­rą P. Gi­nio­tą. Pra­šau.</text:p>
        <text:p text:style-name="Roman"/>
        <text:p text:style-name="Roman12">Lie­tu­vos Ne­pri­klau­so­my­bės Ak­to sig­na­ta­ro Pet­ro Gi­nio­to kal­ba</text:p>
        <text:p text:style-name="Roman"/>
        <text:p text:style-name="Roman"><text:span text:style-name="T111">P. GINIOTAS.</text:span><text:s/>Po­nas po­sė­džio pir­mi­nin­ke, po­nios ir po­nai Sei­mo na­riai, mi­nist­rai, Ko­vo 11-osios Ne­pri­klau­so­my­bės Ak­to sig­na­ta­rai, šio po­sė­džio da­ly­viai, pa­mi­nė­ji­me da­ly­vau­jan­tys Ne­pri­klau­so­my­bės Ak­to sig­na­ta­rų gi­mi­nės ir ar­ti­mie­ji.<text:s/></text:p>
        <text:p text:style-name="Roman">Lie­tu­vos Res­pub­li­kos Aukš­čiau­sio­sios Ta­ry­bos ak­to „Dėl Lie­tu­vos ne­pri­klau­so­mos vals­ty­bės at­sta­ty­mo“ sig­na­ta­ras L. N. Ra­si­ma­vi­čius gi­mė 1938 m. gruo­džio 22 d. Aly­tu­je. Kaip jis pats ra­šo, tar­nau­to­jos dzū­kės ir mo­ky­to­jo su­val­kie­čio šei­mo­je. Bu­vo ant­ras vai­kas, be me­tais už jį vy­res­nės se­sers Jū­ra­tės, vė­liau gi­mė bro­lis An­ta­nas ir se­suo Rū­ta. Vi­sas va­sa­ras pra­leis­da­vo tė­tės tė­viš­kė­je Sūs­nin­kų kai­me, mo­kė­si Kal­va­ri­jo­je, Ma­ri­jam­po­lė­je, 1956 me­tais Prie­nuo­se bai­gė vi­du­ri­nę mo­kyk­lą, bu­vu­sią „Ži­bu­rio“ gim­na­zi­ją. Dėl to L. N. Ra­si­ma­vi­čius ma­nė, jog tu­ri pa­kan­ka­mą<text:s/>pa­grin­dą<text:s/>lai­ky­ti sa­ve su­val­kie­čiu.<text:s/></text:p>
        <text:p text:style-name="Roman">Iš kar­to ne­pa­vy­kus įsto­ti į Vil­niaus uni­ver­si­te­to Tei­sės fa­kul­te­tą, me­tus mo­ky­to­ja­vo kai­me, Kle­biš­kio sep­tyn­me­tė­je mo­kyk­lo­je, mo­kė vai­kus mu­zi­kos ir lie­tu­vių kal­bos. 1957 me­tais įsto­jo į Tei­sės fa­kul­te­tą ir iš­vy­ko į Vil­nių. Mo­ky­da­ma­sis dir­bo Ci­vi­li­nės tei­sės ka­ted­ro­je, šo­ko<text:s/>uni­ver­si­te­to liau­dies an­sam­bly­je.<text:s/>1962 me­tais<text:s/>uni­ver­si­te­tą sėk­min­gai bai­gė. So­viet­lai­kiu bai­gus moks­lus rei­kė­jo at­lik­ti va­di­na­mą­ją dar­bo prie­vo­lę, to­dėl ga­vo siun­ti­mą į Ša­kius dirb­ti ra­jo­no vyk­do­mo­jo ko­mi­te­to sek­re­to­riu­mi. Ėmus stam­bin­ti ra­jo­nus, L. N. Ra­si­ma­vi­čius tos prie­vo­lės at­si­kra­tė ir pra­dė­jo sta­žuo­tis ad­vo­ka­tū­ro­je Klai­pė­do­je.<text:s/></text:p>
        <text:p text:style-name="Roman">Nuo 1963 me­tų vi­du­rio su ne­di­de­lė­mis per­trau­ko­mis iki iš­rin­ki­mo 1990<text:s/>me­tų<text:s/>ko­vo mė­ne­sį į Lie­tu­vos Res­pub­li­kos Aukš­čiau­sio­sios Ta­ry­bos de­pu­ta­tus dir­bo ad­vo­ka­tu Klai­pė­do­je, gy­ven­da­mas Pa­lan­go­je.<text:s/><text:span text:style-name="T112">Į Są</text:span><text:span text:style-name="T113">­jū</text:span><text:span text:style-name="T114">­dį įsi</text:span><text:span text:style-name="T115">­jun</text:span><text:span text:style-name="T116">­gė nuo pat jo kū</text:span><text:span text:style-name="T117">­ri</text:span><text:span text:style-name="T118">­mo</text:span><text:span text:style-name="T119">­si pra</text:span><text:span text:style-name="T120">­džios.<text:s/></text:span>1988–1989 me­tais bu­vo iš­rin­k­tas Lie­tu­vos Per­si­tvar­ky­mo Są­jū­džio Pa­lan­gos mies­to ta­ry­bos, o 1989 me­tų va­sa­rą –<text:s/>Są­jū­džio<text:s/>Klai­pė­dos mies­to ta­ry­bos pir­mi­nin­ku. 1990 m. ko­vo 4 d. L. N. Ra­si­ma­vi­čius bu­vo iš­rink­tas į Lie­tu­vos Res­pub­li­kos Aukš­čiau­si­ą­ją Ta­ry­bą-At­ku­ria­mą­jį Sei­mą Kur­šių rin­ki­mų<text:s/>apy­gar­do­je Nr. 39 Klai­pė­dos mies­te. 1990 m. ko­vo 11 d. L. N. Ra­si­ma­vi­čius bal­sa­vo už Lie­tu­vos Res­pub­li­kos ak­tą „Dėl Lie­tu­vos ne­pri­klau­so­mos vals­ty­bės at­sta­ty­mo“. At­ku­ria­ma­ja­me Sei­me dir­bo Tei­si­nės sis­te­mos ko­mi­te­te bei Kon­sti­tu­ci­nės sau­gos pa­ko­mi­te­ty­je, be to, bu­vo dau­ge­lio par­la­men­ti­nių gru­pių, lai­ki­nų­jų ko­mi­si­jų įvai­rioms pro­ble­moms spręs­ti na­riu.<text:s/></text:p>
        <text:p text:style-name="Roman">Nuo 1991 m. gruo­džio 9 d. dir­bo su­da­ry­to­je Lai­ki­no­jo­je ko­mi­si­jo­je Kon­sti­tu­ci­jos pro­jek­tui pa­reng­ti. 1992 me­tų bir­že­lio vi­du­ry­je, strin­gant ren­gia­mam Kon­sti­tu­ci­jos pro­jek­tui<text:s/>lai­ki­no­jo­je ko­mi­si­jo­je, Lie­tu­vos Res­pub­li­kos Aukš­čiau­sio­jo­je Ta­ry­bo­je<text:s/>su­si­da­rė ne­for­ma­li tarp­frak­ci­niu pa­grin­du vei­kian­ti de­pu­ta­tų gru­pė, sie­kian­ti ieš­ko­ti ir ras­ti ben­drų su­si­ta­ri­mų prie­lai­dų. Taip pra­dė­jo veik­ti Kon­sti­tu­ci­jos pro­ble­mų de­ri­ni­mo gru­pė, ji sten­gė­si pa­reng­ti su­de­rin­tą Kon­sti­tu­ci­jos pro­jek­tą. Šio­je gru­pė­je ak­ty­viai dir­bo ir L. N. Ra­si­ma­vi­čius. De­pu­ta­tų gru­pės veik­la bu­vo kon­struk­ty­vi ir 1992 spa­lio 12 d. Aukš­čiau­sio­sios Ta­ry­bos de­pu­ta­tams įteik­tas su­de­rin­tas Kon­sti­tu­ci­jos pro­jek­tas ir pra­dė­tas svars­ty­ti Aukš­čiau­sio­sios Ta­ry­bos po­sė­džiuo­se.<text:s/></text:p>
        <text:p text:style-name="Roman">Taip pat vie­nu iš svar­biau­sių dar­bų At­ku­ria­ma­ja­me Sei­me L. N. Ra­si­ma­vi­čius lai­kė kon­tak­tų už­mez­gi­mą su B. Jel­ci­nu, pri­si­dė­ji­mą ren­giant dvi­ša­lę tarp­vals­ty­bi­nę su­tar­tį su Ru­si­jos Ta­ry­bų Fe­de­ra­ci­ne So­cia­lis­ti­ne Res­pub­li­ka ir 1991 m. lie­pos 29 d. da­ly­va­vi­mą Lie­tu­vos Res­pub­li­kos ofi­cia­lio­je de­le­ga­ci­jo­je Mask­vo­je pa­si­ra­šant su­tar­tį tarp Lie­tu­vos Res­pub­li­kos ir Ru­si­jos<text:s/>Ta­ry­bų Fe­de­ra­ci­nės Res­pub­li­kos<text:s/>dėl tarp­vals­ty­bi­nių san­ty­kių pa­grin­dų. Ši<text:s/>vals­ty­bi­nės<text:s/>de­le­ga­ci­jos pa­si­ra­šy­ta su­tar­tis ne­abe­jo­ti­nai pri­si­dė­jo prie M. Gor­ba­čio­vo, nuo­lat gra­si­nu­sio su­si­grą­žin­ti Lie­tu­vą<text:s/>į SSRS, griū­ties.<text:s/></text:p>
        <text:p text:style-name="Roman">Po ka­den­ci­jos At­ku­ria­ma­ja­me Sei­me L. N. Ra­si­ma­vi­čius tę­sė sa­vo pro­fe­si­nę veik­lą ir iki 1997 me­tų dir­bo pri­va­čiu ad­vo­ka­tu Klai­pė­do­je. 1997–1998 me­tais bu­vo pa­skir­tas lai­vų kro­vos ak­ci­nės ben­dro­vės „Klai­pė­dos Smel­tė“ ak­ci­nin­kų ta­ry­bos pir­mi­nin­ku. Nuo 1990 me­tų ko­vo mė­ne­sio, pri­va­ti­za­vus Klai­pė­dos lai­vų kro­vos kom­pa­ni­ją „Klas­co“, bu­vo pa­kvies­tas Ko­vo 11-osios Ak­to sig­na­ta­ro B. Lu­bio pa­dė­ti jo va­do­vau­ja­mai įmo­nei ir iki 2006 me­tų va­do­va­vo šios įmo­nės Ju­ri­di­niam sky­riui. Vė­liau ver­tė­si jū­ri­nių or­ga­ni­za­ci­jų tei­si­niu kon­sul­ta­vi­mu.<text:s/></text:p>
        <text:p text:style-name="Roman">2010 me­tais su da­li­mi šei­mos na­rių at­kū­rė ori­gi­na­lią gi­mi­nės pa­var­dę ir iš Ra­si­ma­vi­čiaus ta­po Ra­si­mu. Pas­ta­ruo­sius ke­le­tą me­tų Liud­vi­kas Nar­ci­zas bu­vo 2003 me­tais ko­vo mė­ne­sį Klai­pė­dos kraš­te rink­tų ar gy­ve­nan­čių Ko­vo 11-osios<text:s/>Ak­to sig­na­ta­rų bei At­ku­ria­mo­jo Sei­mo na­rių, dau­giau­siai ska­ti­na­mų B. Lu­bio, įkur­to Ko­vo 11-osios Klai­pė­dos klu­bo pre­zi­den­tas.</text:p>
        <text:p text:style-name="Roman">Žmo­na Lo­re­ta – me­di­kė, šiuo me­tu pen­si­jo­je. Sū­nus Min­dau­gas – far­ma­ci­nin­kas,<text:s/>sūnus<text:s/>Al­gir­das – ver­sli­nin­kas.</text:p>
        <text:p text:style-name="Roman">L. N. Ra­si­mas vi­są gy­ve­ni­mą bu­vo su­si­jęs su tei­si­ne, po­li­ti­ne veik­la. Jis ne tik ak­ty­viai da­ly­va­vo Są­jū­džio veik­lo­je, bet ir bai­gęs po­li­ti­ko kar­je­rą Sei­me tei­kė sa­vo siū­ly­mus, pub­li­ka­vo straips­nius ak­tu­a­lio­mis so­cia­li­nė­mis, eko­no­mi­nė­mis, po­li­ti­nės pa­dė­ties ver­ti­ni­mo te­mo­mis, siū­lė spren­di­mo bū­dus, kaip pa­ge­rin­ti pa­dė­tį, tuo pri­si­dė­da­mas prie ini­cia­ty­vios de­mo­k­ra­tinės vi­suo­me­nės for­ma­vi­mo ir Lie­tu­vos, kaip ne­pri­klau­so­mos ša­lies, stip­ri­ni­mo.</text:p>
        <text:p text:style-name="Roman">Lais­va­lai­kiu L. N. Ra­si­mas mė­go ta­py­ti bei kur­ti po­ezi­ją, bu­vo iš­lei­dęs sa­vo po­ezi­jos rin­ki­nį „Mė­ly­nos pu­rie­nos“. Taip pat kū­rė dai­nas, gro­jo gi­ta­ra ir dai­na­vo.<text:s/></text:p>
        <text:p text:style-name="Roman">Liud­vi­kas Nar­ci­zas 2000 m. lie­pos 1 d. ap­do­va­no­tas Lie­tu­vos<text:s/>ne­pri­klau­so­my­bės me­da­liu, 2021 m. lie­pos 28 d. – Vy­tau­to Di­džio­jo or­di­no Ko­man­do­ro di­džiuo­ju kry­žiu­mi.<text:s/></text:p>
        <text:p text:style-name="Roman">L. N. Ra­si­mas mi­rė 2023 m. rug­sė­jo 13 d. ei­da­mas 85-uo­sius me­tus.<text:s/></text:p>
        <text:p text:style-name="Roman"><text:span text:style-name="T121">PIRMININKAS.</text:span><text:s/>Dė­ko­ju ger­bia­mam Lie­tu­vos Ne­pri­klau­so­my­bės Ak­to sig­na­ta­rui P. Gi­nio­tui.</text:p>
        <text:p text:style-name="Roman">Da­bar kvie­čiu<text:s/><text:span text:style-name="T122">į tri</text:span><text:span text:style-name="T123">­bū</text:span><text:span text:style-name="T124">­ną taip pat<text:s/></text:span>pri­si­mi­ni­mais pa­si­da­lin­ti Lie­tu­vos Ne­pri­klau­so­my­bės Ak­to sig­na­ta­rą V. P. Pleč­kai­tį. Pra­šau į tri­bū­ną.</text:p>
        <text:p text:style-name="Roman"/>
        <text:p text:style-name="Roman12">Lie­tu­vos Ne­pri­klau­so­my­bės Ak­to sig­na­ta­ro Vy­tau­to Pet­ro Pleč­kai­čio kal­ba</text:p>
        <text:p text:style-name="Roman"/>
        <text:p text:style-name="Roman"><text:span text:style-name="T125">V. P. PLEČKAITIS.</text:span><text:s/>Ger­bia­mas pir­mi­nin­ke, ger­bia­mi Sei­mo na­riai, Sei­mo na­rės, ger­bia­mi ko­le­gos sig­na­ta­rai ir mi­ni­mų žmo­nių ar­ti­mie­ji! Sa­vo biog­ra­fi­jo­je J. Kar­ve­lis ra­šė: „Gi­miau ir au­gau kai­me<text:s/>– Že­mai­čiuo­se, tarp miš­kų.“<text:s/>O<text:s/>tiks­liau – tai Tau­ra­gės ra­jo­no Ei­šiš­kių kai­me. Bū­da­mas dve­jų me­tų ne­te­ko mo­ti­nos – ji mi­rė nuo plau­čių džio­vos, o su­lau­kęs sep­ty­ne­rių, na­cių Vo­kie­ti­jai už­puo­lus So­vie­tų Są­jun­gą ir įsi­ver­žus į Lie­tu­vą, 1941 me­tais ne­te­ko ir tė­vo – ka­ro pra­džio­je na­cių pa­gal­bi­nin­kų jis bu­vo su­šau­dy­tas.<text:s/></text:p>
        <text:p text:style-name="Roman">Sig­na­ta­ro tė­vas V. Kar­ve­lis gi­mė Pe­ter­bur­ge 1904 me­tais. Vo­kie­ti­jai pa­si­ra­šius Bres­to su­tar­tį su Ru­si­ja, lie­tu­viai, pa­skli­dę po Ru­si­ją, ga­lė­jo grįž­ti į Lie­tu­vą. Kar­ve­lių šei­ma ap­si­sto­jo Pa­ne­vė­žy­je. J. Kar­ve­lio tė­vas mo­kė­si Pa­ne­vė­žio len­kų gim­na­zi­jo­je. Ją bai­gęs įsto­jo į Pa­ne­vė­žio miš­kų tech­ni­kos<text:s/>mo­kyk­lą. Po jos bai­gi­mo bu­vo pa­skir­tas gi­ri­nin­ku iš pra­džių į Jur­bar­ko, o po to – į Ei­čių gi­ri­nin­ki­ją. Čia dirb­da­mas su­si­pa­ži­no su Sa­ka­li­nės pra­džios mo­ky­to­ja E. Ju­cy­te<text:s/>ir ją ve­dė. 1934 me­tais jiems gi­mė bū­si­mas sig­na­ta­ras J. Kar­ve­lis.</text:p>
        <text:p text:style-name="Roman">Juo­zu­kui ta­pus vi­siš­kai naš­lai­čiu, juo pa­si­rū­pi­no jo dė­dė – mi­ru­sios ma­mos bro­lis J. Ju­cius. Jis par­si­ve­žė naš­lai­tį į sa­vo so­dy­bą ir jį au­gi­no. Tai bu­vo to­li­mas Švėkš­nos vals­čius, Jur­gai­čių kai­mas. Iš čia vo­kie­čių oku­pa­ci­jos me­tais jis lan­kė In­kak­lių pra­džios mo­kyk­lą,<text:s/>ją bai­gė 1944 me­tais, po to įsto­jo į Švėkš­nos gim­na­zi­ją. Bai­gęs ke­tu­rias gim­na­zi­jos kla­ses, jau­nuo­lis nu­spren­dė, kad jam moks­lo vi­du­ri­nė­je mo­kyk­lo­je už­ten­ka ir jis sa­va­ran­kiš­kai pa­si­rin­ko Klai­pė­dos jun­gų mo­kyk­lą, kur kur­san­tai gau­da­vo mai­ti­ni­mą, nak­vy­nę ir uni­for­mą. Ta­čiau at­va­žia­vęs į Klai­pė­dą ap­si­žiū­rė­jo, jog ši mo­kyk­la pri­ima jau­nuo­lius tik nuo 18 me­tų, tad vėl me­tams te­ko grįž­ti į tą kai­mą, iš ku­rio jis no­rė­jo iš­trūk­ti. Ne­no­rė­da­mas lik­ti kai­me, jis ki­tais me­tais įsto­jo į<text:s/>Jū­rei­vys­tės mo­kyk­lą. At­si­dū­ręs Klai­pė­dos jū­rei­vys­tės mo­kyk­lo­je, J. Kar­ve­lis greitai<text:s/>su­pra­to pa­te­kęs į so­vie­tiš­ką, su­ka­rin­tą ir sve­ti­ma dva­sia per­sunk­tą<text:s/>ru­sa­kal­bę mo­kyk­lą. Iš 180<text:s/>pri­im­tų pir­ma­kur­sių vos<text:s/>aštuoni<text:s/>bu­vo lie­tu­viai. Be­je, ir Klai­pė­dos gat­vė­se bei įstai­go­se tuo­met vy­ra­vo ne lie­tu­vių, o ru­sų kal­ba.</text:p>
        <text:p text:style-name="Roman">Ne­no­rė­da­mas pa­pul­ti į pri­vers­ti­nę tre­jų me­tų ka­ri­nę tar­ny­bą, J. Kar­ve­lis vis dėl­to ry­žo­si lik­ti Klai­pė­dos jū­rei­vys­tės mo­kyk­lo­je ir tęs­ti jū­ri­nius moks­lus. Po dve­jų me­tų Klai­pė­do­je J. Kar­ve­lis bu­vo ko­man­di­ruo­tas į Mur­mans­ko jū­rei­vys­tės mo­kyk­lą ir čia įgi­jo lai­va­ve­džio pro­fe­si­ją. 1954–1990 me­tais J. Kar­ve­lis dir­bo įvai­rio­se su jū­ra ir žve­jy­ba su­si­ju­sio­se po­zi­ci­jo­se: tre­je­tą me­tų Mur­mans­ko žve­jy­bos lai­vy­ne štur­ma­nu, po to Klai­pė­dos jū­rų pre­ky­bos uos­te ka­pi­to­no vy­riau­siuo­ju pa­dė­jė­ju ir ka­pi­to­nu, še­še­rius me­tus Lie­tu­vos žve­jy­bos lai­vy­ne, de­šimt me­tų Lie­tu­vos jū­rų lai­vi­nin­kys­tės va­do­vau­ja­mo­se po­zi­ci­jo­se ir ga­liau­siai Klai­pė­dos jū­rų pre­ky­bos uos­to loc­ma­nu. Čia dirb­da­mas įsi­trau­kė<text:s/>į Są­jū­dį. Bu­vo Są­jū­džio gru­pės stei­gė­jas Klai­pė­dos jū­rų<text:s/>pre­ky­bos uos­te. Po to bu­vo iš­rink­tas Są­jū­džio stei­gia­mo­jo su­va­žia­vi­mo de­le­ga­tu. 1989 me­tais bu­vo iš­rink­tas Lie­tu­vos jū­ri­nin­kų są­jun­gos ta­ry­bos pir­mi­nin­ku.<text:s/></text:p>
        <text:p text:style-name="Roman">Tar­nau­da­mas Mur­mans­ko žve­jy­bos<text:s/>lai­vy­ne po ke­le­to me­tų tar­ny­bos per atos­to­gas grį­žo<text:span text:style-name="T126"><text:s/>ap</text:span><text:span text:style-name="T127">­lan</text:span><text:span text:style-name="T128">­ky</text:span><text:span text:style-name="T129">­ti Jur</text:span><text:span text:style-name="T130">­gai</text:span><text:span text:style-name="T131">­čių kai</text:span><text:span text:style-name="T132">­mą.<text:s/></text:span>1957 me­tais su­si­ti­ko su Ž. Pen­kaus­kai­te, ap­si­gy­ve­nu­sia jų na­muo­se. Ji kar­tu su vi­sa šei­ma bu­vo ne­se­niai grį­žu­si iš trem­ties Si­bi­re. J. Kar­ve­lio atos­to­gų me­tu be jo­kių iš­kil­mių jie su­si­tuo­kė Prie­ku­lės ci­vi­li­nės met­ri­ka­ci­jos biu­re. J. Kar­ve­lis pa­gal anks­čiau su­da­ry­tą su­tar­tį tu­rė­jo ati­dirb­ti Mur­mans­ke ir grįž­ti į Lie­tu­vą. Iš kar­to to ne­ga­lė­jo pa­da­ry­ti, tik po me­tų jam pa­vy­ko nu­trauk­ti su­tar­tį ir grįž­ti pas sa­vo žmo­ną į Jur­gai­čius. Tuo­met tais pa­čiais me­tais jie su­si­tuo­kė Švėkš­nos baž­ny­čio­je. Su Ž. Pen­kaus­kai­te J. Kar­ve­lis su­si­lau­kė sū­naus Ar­vy­do ir dvie­jų duk­rų<text:s/>–<text:s/>Jū­ra­tės ir Ni­jo­lės.<text:s/></text:p>
        <text:p text:style-name="Roman">1990 m. va­sa­rio 24 d. re­mia­mas Są­jū­džio bu­vo iš­rink­tas į Aukš­čiau­si­ą­ją Ta­ry­bą ir jo­je Ko­vo 11-ąją bal­sa­vo už ne­pri­klau­so­my­bės pa­skel­bi­mą. Aukš­čiau­sio­jo­je Ta­ry­bo­je pri­klau­sė Eko­no­mi­kos ko­mi­si­jai, bu­vo Vals­ty­bės at­kū­ri­mo ko­mi­si­jos na­rys, Jung­ti­nės Są­jū­džio frak­ci­jos pir­mi­nin­kas, Lie­tu­vos vals­ty­bi­nės de­le­ga­ci­jos Lie­tu­vos ir Ru­si­jos tarp­vals­ty­bi­nei su­tar­čiai reng­ti na­rys 1991 me­tais. Nuo 1990 me­tų iki 1992 me­tų pri­klau­sė Ne­pri­klau­so­my­bės par­ti­jai, o 1993 me­tais įsto­jo į Tė­vy­nės są­jun­gos-Lie­tu­vos kon­ser­va­to­rių par­ti­ją.<text:s/></text:p>
        <text:p text:style-name="Roman">J. Kar­ve­lis, bū­da­mas Aukš­čiau­sio­jo­je Ta­ry­bo­je, da­ly­vau­da­mas Są­jū­džio veik­lo­je<text:s/>ir<text:s/>pa­si­trau­kęs iš ak­ty­vios po­li­ti­nės veik­los,<text:s/>iš­li­ko ak­ty­vus, pi­lie­tiš­kas ir vi­suo­me­niš­kas Lie­tu­vos pat­rio­tas. Jis pri­klau­sė Klai­pė­dos sig­na­ta­rų klu­bui, ak­ty­viai da­ly­va­vo jo veik­lo­je. Iš an­glų kal­bos į lie­tu­vių kal­bą iš­ver­tė pa­grin­di­nius jū­rų tei­sės do­ku­men­tus. Už sa­vo veik­lą ir nuo­pel­nus Lie­tu­vos vals­ty­bei yra ap­do­va­no­tas Lie­tu­vos ne­pri­klau­so­my­bės me­da­liu, Lie­tu­vos<text:s/>ka­riuo­me­nės<text:s/>kū­rė­jų sa­va­no­rių me­da­liu, Vy­čio Kry­žiaus or­di­no Ko­man­do­ro kry­žiu­mi 2021 me­tais, po mir­ties. Pa­lai­do­tas Jur­gai­čių ka­pi­nė­se, Ši­lu­tės ra­jo­ne. Ten, kur sa­vo naš­lai­čio vai­kys­tę pra­lei­do<text:s/>Lie­tu­vos Ne­pri­klau­so­my­bės Ak­to sig­na­ta­ras J. Kar­ve­lis. Ko ge­ro, vie­nin­te­lis Lie­tu­vos jū­rų ka­pi­to­nas tarp si­g­na­ta­rų. Ačiū už dė­me­sį.</text:p>
        <text:p text:style-name="Roman"><text:span text:style-name="T133">PIRMININKAS.</text:span><text:s/>Dė­ko­ju ger­bia­mam V. P. Pleč­kai­čiui. Mi­nė­ji­mo pa­bai­go­je tra­di­ciš­kai kvie­čiu į tri­bū­ną ger­bia­mą Sig­na­ta­rų klu­bo pre­zi­den­tę B. Va­lio­ny­tę. Pra­šom. Tra­di­ciš­kai no­rė­si­te įteik­ti. Pra­šom.<text:s/></text:p>
        <text:p text:style-name="Roman"/>
        <text:p text:style-name="Roman12">Sig­na­ta­rų klu­bo pre­zi­den­tės Bi­ru­tės Va­lio­ny­tės kal­ba</text:p>
        <text:p text:style-name="Roman"/>
        <text:p text:style-name="Roman"><text:span text:style-name="T134">B. VALIONYTĖ.</text:span><text:s/>Ger­bia­mas po­sė­džio pir­mi­nin­ke, ger­bia­mi Sei­mo na­riai, Lie­tu­vos Ne­pri­klau­so­my­bės Ak­to sig­na­ta­rai, L. N. Ra­si­ma­vi­čiaus, vė­liau ta­pu­sio Ra­si­mu, ar­ti­mie­ji. La­bai ma­lo­nu, kad su mu­mis yra žmo­na Lo­re­ta, du nuo­sta­būs vai­kai­čiai:<text:s/>vie­nas – pir­mo­kas, ki­tas – ket­vir­to­kas.<text:s/>Jiems šian­dien la­bai įdo­mu, kad mes kal­ba­me apie jų se­ne­lį. Taip pat sū­nus Min­dau­gas. Šian­dien klai­pė­die­čių die­na. Ge­ri drau­gai, la­bai daug nu­vei­kę de­ry­bo­se su TSRS<text:s/>dėl Lie­tu­vos ne­pri­klau­so­my­bės. J. Kar­ve­lis, bū­da­mas pa­žįs­ta­mas su B. Jel­ci­nu, ir­gi at­li­ko la­bai sva­rų as­me­ni­nį vaid­me­nį.<text:s/></text:p>
        <text:p text:style-name="Roman">Rei­kia pa­sa­ky­ti, kad tik­rai prie to­kios Kon­sti­tu­ci­jos gi­mi­mo, ko­kią mes šian­dien tu­ri­me, ši­tie žmo­nės sa­vo veik­la la­bai daug pri­si­dė­jo.<text:s/>Be to, J. Kar­ve­lis il­gus me­tus bu­vo Jung­ti­nės Są­jū­džio frak­ci­jos se­niū­nas. Kai pa­gal­vo­ju, ko­kie bu­vo veik­lūs na­riai ir ko­kia di­de­lė frak­ci­ja, aš net ne­pri­si­me­nu, kad jis bu­vo va­do­vas. Va­di­na­si, su­ge­bė­jo kaip ka­pi­to­nas taip tvar­kin­gai su­ri­kiuo­ti vi­sus dar­bus, kad nie­kas ne­pa­ste­bė­jo, kad jis va­do­vau­ja, nors iš tik­rų­jų jis tą dar­bą at­li­ko taip, kaip mo­kė­jo ge­riau­siai.<text:s/></text:p>
        <text:p text:style-name="Roman">O Lie­tu­vos Ne­pri­klau­so­my­bės Ak­to sig­na­ta­rų klu­bas šian­die­ną no­ri pa­sa­ky­ti ačiū po­niai Lo­re­tai už tik­rai du gra­žius sū­nus – Min­dau­gą ir Al­gir­dą, gra­žių vai­kai­čių bū­rį, kad jūs jiems įskie­pi­jo­te mei­lę Tė­vy­nei ir di­džiu­lį pa­trio­tiz­mo jaus­mą. Ka­dan­gi jie šian­dien va­žiuo­ja į vy­riau­sio­sios Nar­ci­zo se­sers lai­do­tu­ves, no­riu pa­sa­ky­ti Ni­jo­lės žo­džius. Sa­ko, aš jau­čiu, šian­dien ma­no nuo­tai­ka to­kia, nes aš jau­čiu, kaip mes iš­si­bars­to­me. Sig­na­ta­rų klu­bas jums do­va­no­ja „Lais­vės<text:s/>vė­ją“, ku­rį Nar­ci­zas taip my­lė­jo. Min­dau­gai, įtei­kia­me jums kaip šios die­nos pri­si­mi­ni­mų re­lik­vi­ją. Pra­šom, au­ginant<text:s/>sa­vo gra­žias at­ža­las, vi­sa­da pri­si­min­ti tė­vo prie­sa­kus: pir­miau­sia ir svar­biau­sia yra šei­ma ir Lie­tu­va. (<text:span text:style-name="T135">Plo</text:span><text:span text:style-name="T136">­ji</text:span><text:span text:style-name="T137">­mai</text:span>)<text:s/></text:p>
        <text:p text:style-name="Roman"><text:span text:style-name="T138">PIRMININKAS.</text:span><text:s/>Dė­ko­ja­me ger­bia­mai Sig­na­ta­rų klu­bo pre­zi­den­tei B. Va­lio­ny­tei. Dė­ko­ja­me ger­bia­miems sig­na­ta­rams, dė­ko­ja­me sig­na­ta­rų ar­ti­mie­siems, da­ly­va­vu­siems pa­mi­nė­ji­me. Ge­ros li­ku­sios die­nos. Ger­bia­mi ko­le­gos, mi­nė­ji­mą skel­biu baig­tą.<text:s/></text:p>
        <text:p text:style-name="Roman"/>
        <text:p text:style-name="Laikas">10.23 val.</text:p>
        <text:p text:style-name="Roman12">Sei­mo se­niū­nų su­ei­gos pa­tiks­lin­tos 2024 m. ba­lan­džio 23 d. (ant­ra­die­nio) po­sė­džių dar­bo­tvarkės tiks­li­ni­mas ir tvir­ti­ni­mas</text:p>
        <text:p text:style-name="Roman"/>
        <text:p text:style-name="Roman">Da­bar per­ei­si­me prie mū­sų dar­bi­nės po­sė­džio da­lies. Rei­kė­tų pir­miau­sia pa­si­tvir­tin­ti dar­bo­tvarkę. Gal­būt ga­li­me dar­bo­tvarkę pa­tvir­tin­ti ben­dru su­ta­ri­mu? Ga­li­me. Man sa­ko, kol aš dar ki­tais klau­si­mais, tai štai jau per šo­ni­nį mik­ro­fo­ną ger­bia­ma R. Ta­ma­šu­nie­nė. Pra­šom.<text:s/></text:p>
        <text:p text:style-name="Roman"><text:span text:style-name="T139">R. TAMAŠUNIENĖ</text:span><text:span text:style-name="T140"><text:s/></text:span><text:span text:style-name="T141">(</text:span><text:span text:style-name="T142">MSNG</text:span><text:span text:style-name="T143">)</text:span><text:span text:style-name="T144">. A</text:span>š no­riu pa­pra­šy­ti frak­ci­jos var­du ko­le­gų Sei­mo na­rių į ry­ti­nę po­sė­džio dar­bo­tvarkę per­kel­ti Lab­da­ros ir pa­ra­mos įsta­ty­mo Nr. I-172 7 straips­nio pa­kei­ti­mo įsta­ty­mo pro­jek­tą ar­ba bent jau per­kel­ti į va­ka­ri­nės kaip pir­muo­sius svars­to­mus klau­si­mus, nes la­bai svar­bus klau­si­mas. Kaip ži­no­me, šian­dien vyks­ta ir bu­vu­sio prem­je­ro lai­do­tu­vės, tai bū­tų ge­rai, kad mes ši­tą klau­si­mą ap­svars­ty­tu­me, jei­gu bū­tų to­kia ga­li­my­bė.<text:s/></text:p>
        <text:p text:style-name="Roman"><text:span text:style-name="T145">PIRMININKAS.</text:span><text:s/>Ge­rai, dė­ko­ju. Vie­nas pra­šy­mas iš­girs­tas – per­kel­ti Lab­da­ros ir pa­ra­mos įsta­ty­mą į ry­ti­nę dar­bo­tvarkę, o jei­gu ne­pa­vyks, bent į va­ka­ri­nio po­sė­džio pra­džią. Iš­gir­do­me, ma­tyt, dėl to ap­si­sprę­si­me. Da­bar ger­bia­mas A. Če­po­no­nis per šo­ni­nį mik­ro­fo­ną. Pra­šau.</text:p>
        <text:p text:style-name="Roman"><text:span text:style-name="T146">A. ČEPONONIS</text:span><text:s/><text:span text:style-name="T147">(</text:span><text:span text:style-name="T148">TS-LKDF</text:span><text:span text:style-name="T149">)</text:span>. Dė­ko­ju, pir­mi­nin­ke. Aš no­rė­čiau pa­siū­ly­ti iš­brauk­ti šian­dien iš dar­bo­tvarkės 1-8 klau­si­mą, tai yra dėl kie­to­jo ku­ro pa­nau­do­ji­mo, nes dėl jo dar rei­kia su­rin­k­ti daug dau­giau in­for­ma­ci­jos, šian­die­ną dėl jo dis­ku­tuo­ti dar bū­tų ne­ga­li­ma. La­bai ačiū.<text:s/></text:p>
        <text:p text:style-name="Roman"><text:span text:style-name="T150">PIRMININKAS.</text:span><text:s/>Ge­rai, dė­ko­ju. Ki­tas pra­šy­mas yra dėl 1-8<text:s/>klau­si­mų<text:s/>blo­ko, kaip su­pran­tu, tai yra Ap­lin­kos ap­sau­gos įsta­ty­mas, Ap­lin­kos oro ap­sau­gos ir Ad­mi­nist­ra­ci­nių nu­si­žen­gimų<text:s/>ko­dek­sas, bū­tent ši­tas. Taip, nu­skam­bė­jo siū­ly­mas iš­brauk­ti. Ger­bia­mas S. Gent­vi­las. Pra­šom.<text:s/></text:p>
        <text:p text:style-name="Roman"><text:span text:style-name="T151">S. GENTVILAS</text:span><text:s/><text:span text:style-name="T152">(</text:span><text:span text:style-name="T153">LSF</text:span><text:span text:style-name="T154">)</text:span>. Aš, kaip Vy­riau­sy­bės na­rys, pra­šy­čiau ne­iš­brauk­ti 1-8 klau­si­mo, nes Ap­lin­kos ap­sau­gos ko­mi­te­te pro­jek­tas svars­ty­tas tris kar­tus, jis Vy­riau­sy­bės teik­tas, Ap­lin­kos ap­sau­gos ko­mi­te­tas ben­dru su­ta­ri­mu jam yra pri­ta­ręs, gau­tos STT iš­va­dos. Ger­bia­mas An­ta­nai, jei­gu no­rė­jo­te da­ly­vau­ti, tai bu­vo bent ke­tu­rios pro­gos Ap­lin­kos ap­sau­gos ko­mi­te­te pa­si­sa­ky­ti dėl Vy­riau­sy­bės pro­jek­to. Lauk­ta an­ti­ko­rup­ci­nės iš­va­dos bu­vo ke­le­tą mė­ne­sių, tai­gi lai­ko su­si­pa­žin­ti su pro­jek­tu bu­vo, to­dėl ar­gu­men­tuo­ju, kad ne­iš­brauk­tu­me pro­jek­to.</text:p>
        <text:p text:style-name="Roman"><text:span text:style-name="T155">PIRMININKAS.</text:span><text:s/>Dė­ko­ju. Ar­gu­men­tus iš­gir­do­me, bet siū­ly­mas bu­vo, tai, ma­tyt, bal­suo­si­me dėl jo. Ar yra dar siū­ly­mų dėl dar­bo­tvarkės? Šį kar­tą ban­dau tik­rai įsi­ti­kin­ti, nes aną­kart čia ty­lė­jo­me, ben­dru su­ta­ri­mu pa­tvir­ti­no­me, o pas­kui jau pa­si­py­lė kaip iš gau­sy­bės ra­go. Jei­gu dau­giau siū­ly­mų nė­ra, tai da­bar per­ei­ki­me nuo­sek­liai, ap­svars­ty­ki­me tuos siū­ly­mus.<text:s/></text:p>
        <text:p text:style-name="Roman">Bu­vo R. Ta­ma­šu­nie­nės siū­ly­mas per­kel­ti Lab­da­ros ir pa­ra­mos įsta­ty­mo svars­ty­mą į ry­ti­nį po­sė­dį. Bal­suo­ja­me. Kas už, tai pri­ta­ria to­kiam siū­ly­mui, kad per­kel­tu­me, kas ne­pri­ta­ria, bal­suo­ja ki­taip. Bet ko­kiu at­ve­ju, aš ma­nau, po­sė­džio pir­mi­nin­kas ga­lės at­si­žvelg­ti, va­ka­ri­nė­je da­ly­je per­kel­ti į prie­kį kaž­kur la­biau. Čia pri­klau­sys ir nuo to, kaip mes ap­skri­tai dirb­si­me šian­dien, ar su­tau­py­si­me lai­ko, ar ne­su­tau­py­si­me. Pa­pras­tai nuo pas­ku­ti­nių mes ir svars­to­me, jei­gu ran­da­me kur lan­gą.</text:p>
        <text:p text:style-name="Roman">Už­si­re­gist­ra­vo 94, bal­sa­vo 94: už – 56, prieš – 10, su­si­lai­kė 28. Tai­gi yra per­ke­lia­ma į ry­ti­nę dar­bo­tvarkę. Ma­tyt, ta­da į jos pa­bai­gą įra­šo­me, teks, ma­tyt… Jei­gu iš­brauk­si­me 1-8 klau­si­mą, tai ga­li­me į 1-8 klau­si­mo vie­tą, ta­da nie­ko ne­bus, ne­su­si­ga­dins dar­bo­tvarkė. Ge­rai.</text:p>
        <text:p text:style-name="Roman">Da­bar, ko­le­gos, ta­da bal­suo­ja­me dėl A. Če­po­no­nio siū­ly­mo iš­brauk­ti 1-8 klau­si­mų blo­ką, tai yra Ap­lin­kos ap­sau­gos įsta­ty­mą ir du ly­di­muo­sius. Bal­suo­ja­me dėl šio pro­jek­to iš­brau­ki­mo. Kas už,<text:s/>už<text:s/>tai,<text:s/>kad iš­brauk­tu­me, pri­ta­ria A. Če­po­no­nio nuo­mo­nei iš­brauk­ti, kas prieš ar su­si­lai­ko, tai ki­taip bal­suo­ja. Kas už iš­brau­ki­mą, tai už bal­suo­ja, taip.<text:s/></text:p>
        <text:p text:style-name="Roman">Už­si­re­gist­ra­vo 93, bal­sa­vo 91: už – 73, prieš – 9, su­si­lai­kė 9. Tai­gi iš­brau­kia­mas 1-8 klau­si­mų blo­kas ir, kaip jau mi­nė­jau, ta­da ga­li­me įra­šy­ti tą per­kel­tą­jį, pa­ky­lė­tą­jį įsta­ty­mą ga­li­me įra­šy­ti ta­da į 1-8 klau­si­mo tar­pą, na, jis ga­li tap­ti tie­siog 1-8 klau­si­mu.</text:p>
        <text:p text:style-name="Roman">Tai­gi dar, ger­bia­mi ko­le­gos, vie­nas as­pek­tas, kad ke­tu­ri pro­jek­tai, ku­rie įra­šy­ti į dar­bo­tvar­kę, nė­ra įra­šy­ti į pa­va­sa­rio dar­bų pro­gra­mą. Ar ga­lė­tu­me ben­dru su­ta­ri­mu pri­tar­ti, kad jie bū­tų įra­šy­ti ir mes šian­dien ga­lė­tu­me be truk­džių juos svars­ty­ti? Aha, dė­ko­ju, pri­tar­ta.<text:s/></text:p>
        <text:p text:style-name="Roman">Da­bar dėl vi­sos dar­bo­tvarkės. Ar ga­li­me ben­dru su­ta­ri­mu dėl vi­sos dar­bo­tvarkės su įvy­ku­siais pa­kei­ti­mais? Ga­li­me da­bar jau. Dė­ko­ju, pri­tar­ta. Dar­bo­tvarkė pa­tvir­tin­ta. Ta­da ga­li­me nuo­sek­liai ei­ti pa­gal dar­bo­tvarkę.<text:s/></text:p>
        <text:p text:style-name="Roman"/>
        <text:p text:style-name="Laikas">10.29 val.</text:p>
        <text:p text:style-name="Roman12">In­ves­ti­ci­jų įsta­ty­mo Nr. VIII-1312 15<text:span text:style-name="T156">5</text:span><text:s/>straips­nio pa­kei­ti­mo įsta­ty­mo pro­jek­tas Nr. XIVP-3596(2) (<text:span text:style-name="T157">pri</text:span><text:span text:style-name="T158">­ėmi</text:span><text:span text:style-name="T159">­mas</text:span>)</text:p>
        <text:p text:style-name="Roman"/>
        <text:p text:style-name="Roman">Dar­bo­tvarkės 1-3.1 klau­si­mas ir ly­di­mie­ji, tai In­ves­ti­ci­jų įsta­ty­mo, Te­ri­to­ri­jų pla­na­vi­mo<text:s/><text:span text:style-name="T160">įsta</text:span><text:span text:style-name="T161">­ty</text:span><text:span text:style-name="T162">­mo, Že</text:span><text:span text:style-name="T163">­mės įsta</text:span><text:span text:style-name="T164">­ty</text:span><text:span text:style-name="T165">­mo, taip pat Sta</text:span><text:span text:style-name="T166">­ty</text:span><text:span text:style-name="T167">­bos įsta</text:span><text:span text:style-name="T168">­ty</text:span><text:span text:style-name="T169">­mo ir ki</text:span><text:span text:style-name="T170">­to Sta</text:span><text:span text:style-name="T171">­ty</text:span><text:span text:style-name="T172">­bos įsta</text:span><text:span text:style-name="T173">­ty</text:span><text:span text:style-name="T174">­mo blo</text:span><text:span text:style-name="T175">­kas. Pri</text:span><text:span text:style-name="T176">­ėmi</text:span><text:span text:style-name="T177">­mas.</text:span></text:p>
        <text:p text:style-name="Roman">Čia bu­vo… Pa­siū­ly­mų di­de­lių ne­bu­vo, tik Tei­sės de­par­ta­men­to dėl 1 straips­nio, jam ko­mi­te­tas ne­pri­ta­rė. Ar ga­li­me<text:s/>pritarti<text:s/>1 straips­niui<text:s/>ben­dru su­ta­ri­mu? Dė­ko­ju, pri­tar­ta.<text:s/></text:p>
        <text:p text:style-name="Roman">Dėl 2 straips­nio ne­bu­vo jo­kių pa­siū­ly­mų. Ar ga­li­me ben­dru su­ta­ri­mu? Dė­ko­ju, pri­tar­ta. Tai­gi pa­straips­niui įveik­ta pro­ce­dū­ra. Dėl mo­ty­vų ke­tu­ri už­si­ra­šė už.<text:s/></text:p>
        <text:p text:style-name="Roman">Ger­bia­ma A. Ar­mo­nai­tė. Pra­šau.</text:p>
        <text:p text:style-name="Roman"><text:span text:style-name="T178">A. ARMONAITĖ</text:span><text:s/><text:span text:style-name="T179">(</text:span><text:span text:style-name="T180">LF</text:span><text:span text:style-name="T181">)</text:span>. Dė­ko­ju. Ma­nęs daž­nai klau­sia:<text:s/>o koks bus Lie­tu­vos in­dė­lis į to­kius pro­jek­tus kaip „Rhein­me­tall“ ar ki­tų pa­na­šių in­ves­tuo­to­jų? Tai kar­tais la­biau ne­gu bet ko­kios sub­si­di­jos, vals­ty­bės pa­sko­los ar ga­ran­ti­jos, ki­ti fi­nan­si­niai in­stru­men­tai in­ves­tuo­to­jams yra svar­būs grei­ti spren­di­mai, grei­tai be­si­su­kan­tis vals­ty­bės apa­ra­tas, ma­žai biu­ro­kra­ti­jos, skait­me­ni­zuo­ti spren­di­mai ir vi­sa ki­ta. Tai mes da­ro­me bū­tent šiais įsta­ty­mų pro­jek­tais – mes biu­ro­kratines pro­ce­dū­ras iš es­mės pa­da­ro­me trum­pes­nes, drau­giš­kes­nes ir Lie­tu­vą pa­da­ro­me, ko ge­ro, drau­giš­kiau­sią Eu­ro­po­je stam­bioms in­ves­ti­ci­joms gy­ny­bos ir sau­gu­mo sri­ty­je. Tai yra ir ge­rai ap­mo­ka­mos dar­bo vie­tos, ir aukš­ta pri­dė­ti­nė ver­tė, ir au­gan­tis Lie­tu­vos eks­por­tas bei eko­no­mi­ka, ir, tie­są sa­kant, kas yra la­bai la­bai svar­bu, di­des­nis Lie­tu­vos sau­gu­mas ir sa­va­ran­kiš­ku­mas. Kvie­čiu pa­lai­ky­ti vi­są įsta­ty­mų pa­ke­tą ir im­tis šių svar­bių po­ky­čių bei pri­trauk­ti di­de­lių pa­sau­lio var­dų į Lie­tu­vą. Ačiū.</text:p>
        <text:p text:style-name="Roman"><text:span text:style-name="T182">PIRMININKAS.</text:span><text:s/>Dė­ko­ju. Taip pat… Aha, at­si­ra­do no­rin­tis kal­bė­ti prieš – ger­bia­mas V. Ąžuo­las. Pra­šau.</text:p>
        <text:p text:style-name="Roman"><text:span text:style-name="T183">V. ĄŽUOLAS</text:span><text:s/><text:span text:style-name="T184">(</text:span><text:span text:style-name="T185">LVŽSF</text:span><text:span text:style-name="T186">)</text:span>. Jei­gu mi­nist­rė ne­bū­tų pa­si­sa­kiu­si apie grei­tus spren­di­mus, tai ne­bū­čiau prieš kal­bė­jęs.<text:s/></text:p>
        <text:p text:style-name="Roman">Pa­vyz­dys. Į Ak­me­nę no­rė­jo at­ei­ti ai­rių įmo­nė, ku­ri no­rė­jo in­ves­tuo­ti 200 mln. Mi­nist­rė ta­da bu­vo kaip vėž­lys, pa­pra­šė jie 50 mln. ES lė­šų – ne­da­vė, da­vė 25 mln., sa­kė, dau­giau ne­duo­siu. Tai re­a­liai mi­nist­rė sa­vo veiks­mais iš­gi­nė tą įmo­nę iš Ak­me­nės. O da­bar at­si­ra­do vo­kie­čių<text:s/><text:span text:style-name="T187">įmo</text:span><text:span text:style-name="T188">­nė – jai tie</text:span><text:span text:style-name="T189">­sia</text:span><text:span text:style-name="T190">­mi rau</text:span><text:span text:style-name="T191">­do</text:span><text:span text:style-name="T192">­ni ki</text:span><text:span text:style-name="T193">­li</text:span><text:span text:style-name="T194">­mai, nie</text:span><text:span text:style-name="T195">­ko ne</text:span><text:span text:style-name="T196">­be</text:span><text:span text:style-name="T197">­rei</text:span><text:span text:style-name="T198">­kia da</text:span><text:span text:style-name="T199">­ry</text:span><text:span text:style-name="T200">­ti, mo</text:span><text:span text:style-name="T201">­kes</text:span><text:span text:style-name="T202">­ti</text:span><text:span text:style-name="T203">­nis ro</text:span><text:span text:style-name="T204">­jus, vi</text:span><text:span text:style-name="T205">­sa ki</text:span><text:span text:style-name="T206">­ta.<text:s/></text:span></text:p>
        <text:p text:style-name="Roman">Ma­no tech­ni­nis klau­si­mas:<text:s/>kaip jaus­tis Lie­tu­vos įmo­nėms, Lie­tu­vos įmo­nėms, ku­rios ga­li ga­min­ti gin­kluo­tę, vi­sa ki­ta? Joms tuos tre­jus su pu­se me­tų nie­kas rau­do­nų ki­li­mų ne­tie­sė, nie­kas nie­ko ne­da­rė. Tai kaip joms jaus­tis? Ir po to sa­ko­te: ne, ne, rei­kia bal­suo­ti už. Tai da­bar at­si­bu­do­te po tre­jų su pu­se me­tų, kad kaž­ką rei­kia da­ry­ti ka­den­ci­jos pa­bai­go­je? Įdo­mūs jū­sų spren­di­mai. Na, iš­gin­ki­te dau­giau įmo­nių iš Lie­tu­vos.</text:p>
        <text:p text:style-name="Roman"><text:span text:style-name="T207">PIRMININKAS.</text:span><text:s/>Dė­ko­ju. Ger­bia­ma mi­nist­rė bu­vo pa­mi­nė­ta. Re­pli­ka per šo­ni­nį mik­ro­fo­ną. Pra­šau.</text:p>
        <text:p text:style-name="Roman"><text:span text:style-name="T208">A. ARMONAITĖ</text:span><text:s/><text:span text:style-name="T209">(</text:span><text:span text:style-name="T210">LF</text:span><text:span text:style-name="T211">)</text:span>. Jei­gu jau me­luo­ja, rei­kia, ma­tyt, pa­si­sa­ky­ti.<text:s/></text:p>
        <text:p text:style-name="Roman">Ši­tas įsta­ty­mų pa­ke­tas yra skir­tas ne tik už­sie­nio įmo­nėms – jis ne­disk­ri­mi­nuo­ja įmo­nių pa­gal ka­pi­ta­lo kil­mę ir Lie­tu­vos įmo­nės ly­giai taip pat, jei­gu tu­rės pro­jek­tų, ku­rie bus pri­pa­žin­ti stam­biais ir reikš­min­gais gy­ny­bos ir sau­gu­mo sri­ty­je vals­ty­bei, ga­lės gau­ti ši­tą sta­tu­są. Dar dau­giau. Ža­lio­jo ko­ri­do­riaus sta­tu­sas Lie­tu­vo­je jau vei­kia, tik ki­to­se sri­ty­se. Jau yra sta­to­ma 14 ga­myk­lų, te­nai yra mo­ka­mas vi­du­ti­niš­kai 2 tūkst. 400 eu­rų at­ly­gi­ni­mas, yra ku­ria­ma šim­tai nau­jų dar­bo vie­tų.<text:s/></text:p>
        <text:p text:style-name="Roman">Dėl kon­kre­taus pro­jek­to, apie ku­rį jūs kal­bė­jo­te, Ak­me­nė­je. Įmo­nė tie­siog pri­ėmė ki­tus spren­di­mus dėl plėt­ros Eu­ro­po­je ir čia Lie­tu­vos Vy­riau­sy­bės spren­di­mai ne­tu­rė­jo su tuo nie­ko ben­dro. Tie­siog fak­tai tu­ri bū­ti pa­gar­sin­ti taip pat, ne tik ši­ta de­ma­go­gi­ja, ku­rią gir­dė­jo­me.</text:p>
        <text:p text:style-name="Roman"><text:span text:style-name="T212">PIRMININKAS.</text:span><text:s/>Dė­ko­ju. To­liau už pa­si­sa­kys ger­bia­mas K. Star­ke­vi­čius. Pra­šau.</text:p>
        <text:p text:style-name="Roman"><text:span text:style-name="T213">K. STARKEVIČIUS</text:span><text:s/><text:span text:style-name="T214">(</text:span><text:span text:style-name="T215">TS-LKDF</text:span><text:span text:style-name="T216">)</text:span>. Aš tik­rai no­riu pa­dė­ko­ti ir Eko­no­mi­kos mi­nis­te­ri­jai, ir Vy­riau­sy­bei, ku­ri ope­ra­ty­viai pa­ren­gė šį įsta­ty­mo pro­jek­tą, taip pat ko­mi­te­tui – mes dar ir šian­dien ry­te svars­tė­me pas­ku­ti­nius pa­siū­ly­mus ir jiems pri­ta­rė­me.<text:s/></text:p>
        <text:p text:style-name="Roman"><text:span text:style-name="T217">Kur ma</text:span><text:span text:style-name="T218">­to</text:span><text:span text:style-name="T219">­me di</text:span><text:span text:style-name="T220">­džiau</text:span><text:span text:style-name="T221">­sią pliu</text:span><text:span text:style-name="T222">­są mū</text:span><text:span text:style-name="T223">­sų Lie</text:span><text:span text:style-name="T224">­tu</text:span><text:span text:style-name="T225">­vai, eko</text:span><text:span text:style-name="T226">­no</text:span><text:span text:style-name="T227">­mi</text:span><text:span text:style-name="T228">­kai ir ap</text:span><text:span text:style-name="T229">­s</text:span><text:span text:style-name="T230">kri</text:span><text:span text:style-name="T231">­tai pa</text:span><text:span text:style-name="T232">­sau</text:span><text:span text:style-name="T233">­lio sau</text:span><text:span text:style-name="T234">­gu</text:span><text:span text:style-name="T235">­mui?<text:s/></text:span>Iš tik­rų­jų pra­de­da kur­tis ka­ro pra­mo­nė ir čia yra tik pir­mo­sios kregž­dės. „Rhein­me­tal­lo“ at­ėji­mas į Lie­tu­vą duo­da aiš­kų žen­klą, kad mes esa­me sau­ges­nė, pa­lan­ki in­ves­ti­ci­joms… Ne tik ka­ro, bet ir vi­soms ki­toms in­ves­ti­ci­joms, nes to­kių įmo­nių at­ėji­mas duo­da aiš­kų sig­na­lą.<text:s/></text:p>
        <text:p text:style-name="Roman">Dar vie­nas la­bai svar­bus mo­men­tas, kad tai yra ply­no lau­ko in­ves­ti­ci­ja. Ji­nai bus ku­ria­ma grei­čiau­siai vi­du­ryje<text:s/>Lie­tu­vos. Ži­nant tą re­gio­ną, ypač Rad­vi­liš­kį ir jo tra­di­ci­jas, nes ten, Rad­vi­liš­ky­je, bu­vo ir ge­le­žin­ke­lių maz­gas, ku­ris da­bar sa­vo es­mę pra­ran­da, tie spe­cia­lis­tai, ku­rie yra ir šian­dien, jie dar dir­ba, tik­rai lau­kia to eta­po, kai bus kvie­čia­mi į dar­bus. Taip pat bu­vo is­to­riš­kai že­mės ūkio ma­ši­nų ga­myk­la, ku­ri taip pat dar iki šios die­nos, ga­li­ma sa­ky­ti, šiek tiek gy­vuo­ja. Tai­gi šak­nys, tos in­ži­ne­ri­jos šak­nys, šia­me re­gio­ne ir­gi yra.</text:p>
        <text:p text:style-name="Roman">Tai­gi tik­rai džiau­giuo­si, kad šis įsta­ty­mas jau šian­die­ną bus, ti­kiuo­si, pri­im­tas ir mes tu­rė­si­me ne tik sau­gu­mo ga­ran­tus, bet at­ei­ty­je ir eko­no­mi­nius ga­ran­tus dėl mū­sų to­les­nių in­ves­ti­ci­jų ne tik į ka­ro pra­mo­nę.<text:s/></text:p>
        <text:p text:style-name="Roman">O dėl<text:s/>ka­ro pra­mo­nės įsta­ty­mo, jis taip pat jau yra pa­teik­tas ir ar­ti­miau­siu me­tu svars­ty­si­me čia. Kai ku­rie na­riai dėl to nuo­gąs­ta­vo. Ačiū.</text:p>
        <text:p text:style-name="Roman"><text:span text:style-name="T236">PIRMININKAS.</text:span><text:s/>Dė­ko­ju. Už taip pat kal­bės ger­bia­mas A. But­ke­vi­čius. Pra­šau.</text:p>
        <text:p text:style-name="Roman"><text:span text:style-name="T237">A. BUTKEVIČIUS</text:span><text:span text:style-name="T238"><text:s/></text:span><text:span text:style-name="T239">(</text:span><text:span text:style-name="T240">DFVL</text:span><text:span text:style-name="T241">)</text:span><text:span text:style-name="T242">. Dė</text:span><text:span text:style-name="T243">­ko</text:span><text:span text:style-name="T244">­ju, po</text:span><text:span text:style-name="T245">­sė</text:span><text:span text:style-name="T246">­džio pir</text:span><text:span text:style-name="T247">­mi</text:span><text:span text:style-name="T248">­nin</text:span><text:span text:style-name="T249">­ke. Ger</text:span><text:span text:style-name="T250">­bia</text:span><text:span text:style-name="T251">­mi ko</text:span><text:span text:style-name="T252">­le</text:span><text:span text:style-name="T253">­gos, aš ma</text:span><text:span text:style-name="T254">­nau, kad šio įsta</text:span><text:span text:style-name="T255">­ty</text:span><text:span text:style-name="T256">­mo reikš</text:span><text:span text:style-name="T257">­mė ir pras</text:span><text:span text:style-name="T258">­mė yra tru</text:span><text:span text:style-name="T259">­pu</text:span><text:span text:style-name="T260">­tį pla</text:span><text:span text:style-name="T261">­tes</text:span><text:span text:style-name="T262">­nė. Mes tu</text:span><text:span text:style-name="T263">­ri</text:span><text:span text:style-name="T264">­me kal</text:span><text:span text:style-name="T265">­bė</text:span><text:span text:style-name="T266">­ti ne vien apie ka</text:span><text:span text:style-name="T267">­ro<text:s/></text:span><text:span text:style-name="T268">pra</text:span><text:span text:style-name="T269">­mo</text:span><text:span text:style-name="T270">­nę ar Rad</text:span><text:span text:style-name="T271">­vi</text:span><text:span text:style-name="T272">­liš</text:span><text:span text:style-name="T273">­kio ra</text:span><text:span text:style-name="T274">­jo</text:span><text:span text:style-name="T275">­ną (tas man yra la</text:span><text:span text:style-name="T276">­bai svar</text:span><text:span text:style-name="T277">­bu, aš ten esu gi</text:span><text:span text:style-name="T278">­męs ir už</text:span><text:span text:style-name="T279">­au</text:span><text:span text:style-name="T280">­gęs), bet rei</text:span><text:span text:style-name="T281">­kia</text:span><text:span text:style-name="T282"><text:s/>ver</text:span><text:span text:style-name="T283">­tin</text:span><text:span text:style-name="T284">­ti ir tai, kad in</text:span><text:span text:style-name="T285">­ves</text:span><text:span text:style-name="T286">­ti</text:span><text:span text:style-name="T287">­ci</text:span><text:span text:style-name="T288">­jo</text:span><text:span text:style-name="T289">­mis vi</text:span><text:span text:style-name="T290">­sa Eu</text:span><text:span text:style-name="T291">­ro</text:span><text:span text:style-name="T292">­pos Są</text:span><text:span text:style-name="T293">­jun</text:span><text:span text:style-name="T294">­ga la</text:span><text:span text:style-name="T295">­bai at</text:span><text:span text:style-name="T296">­si</text:span><text:span text:style-name="T297">­lie</text:span><text:span text:style-name="T298">­ka</text:span><text:span text:style-name="T299">,</text:span><text:span text:style-name="T300"><text:s/>ly</text:span><text:span text:style-name="T301">­gi</text:span><text:span text:style-name="T302">­nant ir su In</text:span><text:span text:style-name="T303">­di</text:span><text:span text:style-name="T304">­ja,<text:s/></text:span><text:span text:style-name="T305">ir su JAV, ir su Ki</text:span><text:span text:style-name="T306">­ni</text:span><text:span text:style-name="T307">­ja.<text:s/></text:span><text:span text:style-name="T308">Eu</text:span><text:span text:style-name="T309">­ro</text:span><text:span text:style-name="T310">­pos Są</text:span><text:span text:style-name="T311">­jun</text:span><text:span text:style-name="T312">­ga tie</text:span><text:span text:style-name="T313">­siog pa</text:span><text:span text:style-name="T314">­sken</text:span><text:span text:style-name="T315">­do biu</text:span><text:span text:style-name="T316">­ro</text:span><text:span text:style-name="T317">­kratizme. Jei</text:span><text:span text:style-name="T318">­gu jūs per</text:span><text:span text:style-name="T319">­žiū</text:span><text:span text:style-name="T320">­rė</text:span><text:span text:style-name="T321">­si</text:span><text:span text:style-name="T322">­te</text:span><text:span text:style-name="T323"><text:s/></text:span>ir įver­tin­si­te pri­trauk­tas tie­sio­gi­nes už­sie­nio in­ves­ti­ci­jas pa­gal kon­ti­nen­tus, tai Eu­ropos Są­jun­ga da­bar ly­giuo­ja­si su Af­ri­kos ša­li­mis. Tai yra pas­ku­ti­nė „Eu­ro­pe­an Bu­si­ness“ pa­teik­ta ata­skai­ta pra­ei­tą mė­ne­sį. Ma­to­me, kad mes tik­rai esa­me pa­sken­dę di­džiu­lia­me biu­ro­kratizme. Lei­di­mų iš­da­vi­mo tam tik­roms sta­ty­boms ter­mi­nai yra pa­tys il­giau­si, rei­ka­la­vi­mai Eu­ro­pos Są­jun­go­je su­kur­ti įvai­rioms in­ves­ti­ci­joms do­ku­men­tiš­kai… rei­kia pa­reng­ti krū­vą do­ku­men­tų. Aš ma­nau, kad šis įsta­ty­mas yra la­bai svar­bus ir tam tik­ras pa­vyz­dys ne tik Lie­tu­vai, kad rei­kia ska­tin­ti eko­no­mi­ką, ska­tin­ti in­ves­ti­ci­jų pri­trau­ki­mą, bet ir pa­ro­dy­ti tam tik­rą gal ly­de­rys­tę ir Eu­ro­pos Są­jun­go­je, pri­min­ti Eu­ro­pos Ko­mi­si­jai, kad ne­bū­tų at­si­li­kė­lė, bet pra­dė­tų tą tam tik­rą ly­de­rys­tę.</text:p>
        <text:p text:style-name="Roman"><text:span text:style-name="T324">PIRMININKAS.</text:span><text:s/>Dė­ko­ju. Ir pas­ku­ti­nis už kal­bės ger­bia­mas V. Se­meš­ka. Pra­šau.</text:p>
        <text:p text:style-name="Roman"><text:span text:style-name="T325">V. SEMEŠKA</text:span><text:s/><text:span text:style-name="T326">(</text:span><text:span text:style-name="T327">TS-LKDF</text:span><text:span text:style-name="T328">)</text:span>. Dė­ko­ju, ger­bia­mas po­sė­džio pir­mi­nin­ke. Ger­bia­mi ko­le­gos,<text:s/>leis­ki­te pri­min­ti, kad 2022 me­tais Vo­kie­ti­jos dvi<text:s/><text:span text:style-name="T329">gy</text:span><text:span text:style-name="T330">­ny</text:span><text:span text:style-name="T331">­bos pra</text:span><text:span text:style-name="T332">­mo</text:span><text:span text:style-name="T333">­nės mil</text:span><text:span text:style-name="T334">­ži</text:span><text:span text:style-name="T335">­nės,</text:span><text:s/>tai yra ben­dro­vė<text:s/>„Rhein­me­tall“ ir „Krauss-Maf­fei Weg­mann“, Lie­tu­vo­je įstei­gė<text:s/>ben­drą įmo­nę „Lit­hu­a­nia Defen­se<text:s/>Ser­vi­ces“.<text:s/><text:span text:style-name="T336">Pa</text:span><text:span text:style-name="T337">­grin</text:span><text:span text:style-name="T338">­di</text:span><text:span text:style-name="T339">­nė ben</text:span><text:span text:style-name="T340">­dro</text:span><text:span text:style-name="T341">­vių veik</text:span><text:span text:style-name="T342">­los kryp</text:span><text:span text:style-name="T343">­tis yra re</text:span><text:span text:style-name="T344">­gio</text:span><text:span text:style-name="T345">­ne dis</text:span><text:span text:style-name="T346">­lo</text:span><text:span text:style-name="T347">­kuo</text:span><text:span text:style-name="T348">­tų NATO są</text:span><text:span text:style-name="T349">­jun</text:span><text:span text:style-name="T350">­gi</text:span><text:span text:style-name="T351">­nin</text:span><text:span text:style-name="T352">­kų pa</text:span><text:span text:style-name="T353">­jė</text:span><text:span text:style-name="T354">­gų tech</text:span><text:span text:style-name="T355">­ni</text:span><text:span text:style-name="T356">­kos prie</text:span><text:span text:style-name="T357">­žiū</text:span><text:span text:style-name="T358">­ra ir re</text:span><text:span text:style-name="T359">­mon</text:span><text:span text:style-name="T360">­tas. Tai</text:span><text:span text:style-name="T361">­gi ben</text:span><text:span text:style-name="T362">­dro</text:span><text:span text:style-name="T363">­vė „Rhein</text:span><text:span text:style-name="T364">­me</text:span><text:span text:style-name="T365">­tall“ jau yra Lie</text:span><text:span text:style-name="T366">­tu</text:span><text:span text:style-name="T367">­vo</text:span><text:span text:style-name="T368">­je.<text:s/></text:span></text:p>
        <text:p text:style-name="Roman">Mes, Lie­tu­vos Res­pub­li­kos Sei­mas, re­a­guo­da­mi į įtemp­tą ge­o­po­li­ti­nę pa­dė­tį vals­ty­bė­je ir re­gio­ne, pri­min­siu, pri­ėmė­me taip pat spe­cia­lų­jį įsta­ty­mą dėl Rūd­nin­kų ka­ri­nio po­li­go­no. Tai­gi tam tik­rų sėk­mės is­to­ri­jų jau yra.<text:s/></text:p>
        <text:p text:style-name="Roman">O šian­dien mes kal­ba­me apie ar­ti­le­ri­jos ga­myk­lą ir in­ves­tuo­to­ją, ku­ris į Lie­tu­vą at­ke­liau­ja su šim­ta­mi­li­jo­ni­nė­mis in­ves­ti­ci­jo­mis tuo­met, kai rin­ko­je amu­ni­ci­jos pa­klau­sa yra la­bai di­de­lė, o tie­ki­mo ter­mi­nai ne­pa­tei­si­na­mai il­gi. Aš tie­siog svei­ki­nu šią in­ves­ti­ci­ją ir šį įsta­ty­mų pro­jek­tų pa­ke­tą ir la­bai no­rė­čiau pa­lin­kė­ti de­ry­bi­nin­kams su in­ves­tuo­to­ju, kad tos de­ry­bos vir­s­tų dar vie­na sėk­mės is­to­ri­ja ir tiek re­gio­ne, tiek vals­ty­bė­je sau­gu­mo si­tu­a­ci­ja ir už­si­tik­ri­ni­mas ar­ti­le­ri­jos amu­ni­ci­ja bū­tų iš­spręs­tas.<text:s/></text:p>
        <text:p text:style-name="Roman">De­ry­bi­nin­kams taip pat rei­kia pa­lin­kė­ti tik­rai įžval­gų bent jau de­šimt­me­tį į prie­kį, kad su­si­ta­ri­me su in­ves­tuo­to­ju su­da­ry­ti iš­anks­ti­niai san­do­riai tiek dėl kie­kių, tiek dėl amu­ni­ci­jos kai­nos bū­tų kon­ku­ren­cin­gi ir il­gai­niui ne­virs­tų naš­ta kraš­to ap­sau­gos sis­te­mai, at­liep­tų na­cio­na­li­nio sau­gu­mo in­te­re­sus ir ga­lė­tų kon­ku­ruo­ti rin­ko­je tuo­met, kai jau ka­ras pa­si­baigs, tai yra po pen­ke­rių–­sep­ty­ne­rių me­tų.<text:s/></text:p>
        <text:p text:style-name="Roman">O šian­dien kvie­čiu pri­tar­ti. Kaip ir mi­nist­rė mi­nė­jo, ne tik­tai už­sie­nio in­ves­tuo­to­jams, bet ir vi­siems stam­biems in­ves­tuo­to­jams šis įsta­ty­mo pro­jek­tas bus tik­rai tin­ka­mas ir ga­lios. Ačiū.</text:p>
        <text:p text:style-name="Roman"><text:span text:style-name="T369">PIRMININKAS.</text:span><text:span text:style-name="T370"><text:s/>Dė</text:span><text:span text:style-name="T371">­ko</text:span><text:span text:style-name="T372">­ju. Mo</text:span><text:span text:style-name="T373">­ty</text:span><text:span text:style-name="T374">­vai iš</text:span><text:span text:style-name="T375">­sa</text:span><text:span text:style-name="T376">­ky</text:span><text:span text:style-name="T377">­ti.<text:s/></text:span>Da­bar, ko­le­gos, ga­lė­si­me bal­suo­ti. Tai­gi kvie­čiu grįž­ti… At­si­pra­šau, iš tik­rų­jų bal­sa­vi­mo lan­gas 11 va­lan­dą. Aš jau taip įsi­va­žia­vau, kad gal­vo­jau, čia ir pri­im­si­me ne­ati­dė­lio­da­mi, bet teks šiek tiek pa­lauk­ti.<text:s/></text:p>
        <text:p text:style-name="Roman"/>
        <text:p text:style-name="Laikas">10.39 val.</text:p>
        <text:p text:style-name="Roman12">Te­ri­to­ri­jų pla­na­vi­mo įsta­ty­mo Nr. I-1120 1, 2 ir 4 straips­nių pa­kei­ti­mo įsta­ty­mo pro­jek­tas Nr. XIVP-3597(2) (<text:span text:style-name="T378">pri</text:span><text:span text:style-name="T379">­ėmi</text:span><text:span text:style-name="T380">­mas</text:span>)</text:p>
        <text:p text:style-name="Roman"/>
        <text:p text:style-name="Roman">Da­bar ta­da ap­svars­ty­ki­me ly­di­mą­jį – Te­ri­to­ri­jų pla­na­vi­mo įsta­ty­mą. Čia taip pat bu­vo ke­tu­ri straips­niai. Dėl 1 straips­nio bu­vo Tei­sės de­par­ta­men­to pa­siū­ly­mas, jam ko­mi­te­tas pri­ta­rė. Ar ga­lė­tu­me 1 straips­niui su šiuo pa­siū­ly­mu pri­tar­ti ben­dru su­ta­ri­mu? Dė­ko­ju. Dėl 2, 3, 4 straips­nių pa­siū­ly­mų ne­bu­vo. Ar ga­li­me ben­dru su­ta­ri­mu? Dė­ko­ju, pri­tar­ta.<text:s/></text:p>
        <text:p text:style-name="Roman">Dėl vi­so 1-3.2 klau­si­mo nie­kas ne­no­ri kal­bė­ti. Va­di­na­si, ap­si­sprę­si­me bal­suo­da­mi.<text:s/></text:p>
        <text:p text:style-name="Roman"/>
        <text:p text:style-name="Laikas">10.40 val.</text:p>
        <text:p text:style-name="Roman12">Že­mės įsta­ty­mo Nr. I-446 2, 23, 32, 37, 41 ir 42 straips­nių pa­kei­ti­mo įsta­ty­mo projek­tas Nr. XIVP-3598(2) (<text:span text:style-name="T381">pri</text:span><text:span text:style-name="T382">­ėmi</text:span><text:span text:style-name="T383">­mas</text:span>)</text:p>
        <text:p text:style-name="Roman"/>
        <text:p text:style-name="Roman">To­liau 1-3.3 klau­si­mas – dar vie­nas ly­di­ma­sis Že­mės įsta­ty­mo pro­jek­tas Nr. XIVP-3598. Čia ne­bu­vo jo­kių pa­siū­ly­mų. Yra sep­ty­ni straips­niai. Ar ga­li­me 1, 2, 3, 4, 5, 6, 7 straips­niams pri­tar­ti ben­dru su­ta­ri­mu? Dė­ko­ju, pri­tar­ta.</text:p>
        <text:p text:style-name="Roman">Da­bar ar yra no­rin­čių kal­bė­ti dėl Že­mės įsta­ty­mo? Ne, nė­ra no­rin­čių pa­si­sa­ky­ti. Jau vi­si dėl pa­grin­di­nio, ma­tyt, pa­si­sa­kė, tai ap­si­sprę­si­me bal­suo­da­mi.</text:p>
        <text:p text:style-name="P384">10.40 val.</text:p>
        <text:p text:style-name="Roman12">Sta­ty­bos įsta­ty­mo Nr. I-1240 27, 28 ir 39 straips­nių pa­kei­ti­mo įsta­ty­mo pro­jek­tas Nr. XIVP-3599(2) (<text:span text:style-name="T385">pri</text:span><text:span text:style-name="T386">­ėmi</text:span><text:span text:style-name="T387">­mas</text:span>)</text:p>
        <text:p text:style-name="Roman"/>
        <text:p text:style-name="Roman">To­liau 1-3.4 klau­si­mas – Sta­ty­bos įsta­ty­mo pro­jek­tas Nr. XIVP-3559. Dėl 1 straips­nio pa­siū­ly­mų ne­bu­vo. Ga­li­me ben­dru su­ta­ri­mu? Dė­ko­ju, pri­tar­ta. Dėl 2 straips­nio bu­vo Tei­sės de­par­ta­men­to pa­siū­ly­mas, jam ko­mi­te­tas ne­pri­ta­rė. Ar ga­li­me ben­dru su­ta­ri­mu pri­tar­ti 2 strai­ps­niui? Dė­ko­ju, pri­tar­ta. Dėl 3 straips­nio bu­vo Tei­sės de­par­ta­men­to pa­siū­ly­mas, jam ko­mi­te­tas pri­ta­rė. Ar ga­li­me ben­dru su­ta­ri­mu pri­tar­ti 3 straips­niui? Dė­ko­ju, pri­tar­ta. Dėl 4 straips­nio taip pat bu­vo Tei­sės de­par­ta­men­to pa­siū­ly­mas, jam ko­mi­te­tas ne­pri­ta­rė. Ar ga­li­me ben­dru su­ta­ri­mu pri­tar­ti 4 straips­niui? Dė­ko­ju, pri­tar­ta. Ir dėl 5 straips­nio ne­bu­vo pa­siū­ly­mų. Ar ga­li­me ben­dru su­ta­ri­mu? Dė­ko­ju, pri­tar­ta. Pa­straips­niui ap­svars­tė­me. Dėl Sta­ty­bos įsta­ty­mo taip pat nė­ra no­rin­čių kal­bė­ti.<text:s/></text:p>
        <text:p text:style-name="Roman"/>
        <text:p text:style-name="Laikas">10.41 val.</text:p>
        <text:p text:style-name="Roman12">Sta­ty­bos įsta­ty­mo Nr. I-1240 1, 2, 3, 4, 5, 6, 11<text:span text:style-name="T388">1</text:span>, 12, 14, 15, 17, 18, 22, 24, 26, 27, 27<text:span text:style-name="T389">1</text:span>, 28, 34, 37, 39, 47, 49, 51, 52<text:span text:style-name="T390">1</text:span>, 53, 55, 56, 57, 59 straips­nių, šeš­to­jo skir­snio pa­va­di­ni­mo,<text:s/><text:span text:style-name="T391">1 prie</text:span><text:span text:style-name="T392">­do pa</text:span><text:span text:style-name="T393">­kei</text:span><text:span text:style-name="T394">­ti</text:span><text:span text:style-name="T395">­mo ir Įsta</text:span><text:span text:style-name="T396">­ty</text:span><text:span text:style-name="T397">­mo pa</text:span><text:span text:style-name="T398">­pil</text:span><text:span text:style-name="T399">­dy</text:span><text:span text:style-name="T400">­mo 11</text:span><text:span text:style-name="T401">2</text:span><text:span text:style-name="T402">, 27</text:span><text:span text:style-name="T403">2</text:span><text:span text:style-name="T404">, 68 straips</text:span><text:span text:style-name="T405">­niais įsta</text:span><text:span text:style-name="T406">­ty</text:span><text:span text:style-name="T407">­mo Nr. XIV-2413</text:span><text:s/>18, 22 ir 25 straips­nių pa­kei­ti­mo įsta­ty­mo pro­jek­tas Nr. XIVP-3600(2) (<text:span text:style-name="T408">pri</text:span><text:span text:style-name="T409">­ėmi</text:span><text:span text:style-name="T410">­mas</text:span>)</text:p>
        <text:p text:style-name="Roman"/>
        <text:p text:style-name="Roman">Da­bar pas­ku­ti­nis 1-3.5 klau­si­mas – ly­di­ma­sis Sta­ty­bos įsta­ty­mo dau­ge­lio straips­nių pa­kei­ti­mo įsta­ty­mo pro­jek­tas Nr. XIVP-3600(2). Dėl 1 straips­nio ne­bu­vo pa­siū­ly­mų. Ga­li­me pri­tar­ti ben­dru su­ta­ri­mu? Dė­ko­ju, pri­tar­ta. Dėl 2 straips­nio bu­vo dvi Tei­sės de­par­ta­men­to pa­sta­bos. Vie­nai ko­mi­te­tas pri­ta­rė, o ki­tai Tei­sės de­par­ta­men­to pa­sta­bai ne­pri­ta­rė. Ar ga­li­me pri­tar­ti ben­dru su­ta­ri­mu 2 straips­niui? Dė­ko­ju, pri­tar­ta. Dėl 3 straips­nio ne­bu­vo pa­siū­ly­mų. Ga­li­me pri­tar­ti ben­dru su­ta­ri­mu? Dė­ko­ju, pri­tar­ta. Dėl vi­so ši­to Sta­ty­bos įsta­ty­mo nė­ra no­rin­čių kal­bė­ti. Ap­si­sprę­si­me bal­suo­da­mi per bal­sa­vi­mo in­ter­va­lą. (<text:span text:style-name="T411">Bal</text:span><text:span text:style-name="T412">­sai sa</text:span><text:span text:style-name="T413">­lė</text:span><text:span text:style-name="T414">­je</text:span>)<text:s/></text:p>
        <text:p text:style-name="Roman"/>
        <text:p text:style-name="Laikas">10.42 val.</text:p>
        <text:p text:style-name="Roman12"><text:span text:style-name="T415">Tei</text:span><text:span text:style-name="T416">­sės gau</text:span><text:span text:style-name="T417">­ti in</text:span><text:span text:style-name="T418">­for</text:span><text:span text:style-name="T419">­ma</text:span><text:span text:style-name="T420">­ci</text:span><text:span text:style-name="T421">­ją ir duo</text:span><text:span text:style-name="T422">­me</text:span><text:span text:style-name="T423">­nų pa</text:span><text:span text:style-name="T424">­kar</text:span><text:span text:style-name="T425">­to</text:span><text:span text:style-name="T426">­ti</text:span><text:span text:style-name="T427">­nio nau</text:span><text:span text:style-name="T428">­do</text:span><text:span text:style-name="T429">­ji</text:span><text:span text:style-name="T430">­mo įsta</text:span><text:span text:style-name="T431">­ty</text:span><text:span text:style-name="T432">­mo Nr. VIII-1524<text:s/></text:span>2 ir 16 straips­nių pa­kei­ti­mo įsta­ty­mo pro­jek­tas Nr. XIVP-3391(2)ES (<text:span text:style-name="T433">pri</text:span><text:span text:style-name="T434">­ėmi</text:span><text:span text:style-name="T435">­mas</text:span>)</text:p>
        <text:p text:style-name="Roman"/>
        <text:p text:style-name="Roman">To­liau dar­bo­tvarkės 1-4 klau­si­mas – Tei­sės gau­ti in­for­ma­ci­ją ir duo­me­nų pa­kar­to­ti­nio nau­do­ji­mo įsta­ty­mo ke­le­to straips­nių pa­kei­ti­mo<text:s/>pro­jek­tas Nr. XIVP-3391(2). Pri­ėmi­mas. Trys straips­niai, dėl nė vie­no jų ne­bu­vo jo­kių pa­siū­ly­mų. Ar ga­li­me pri­tar­ti ben­dru su­ta­ri­mu 1, 2, 3 straips­niams? Dė­ko­ju, pri­tar­ta.<text:s/></text:p>
        <text:p text:style-name="Roman">Da­bar dėl vi­so įsta­ty­mo<text:s/>nė­ra no­rin­čių kal­bė­ti. Va­di­na­si, ap­si­sprę­si­me bal­suo­da­mi.<text:s/></text:p>
        <text:p text:style-name="Roman"/>
        <text:p text:style-name="Laikas">10.42 val.</text:p>
        <text:p text:style-name="Roman12">Gin­klų ir šaud­me­nų kon­tro­lės įsta­ty­mo Nr. IX-705 18,<text:s/>23, 37, 40 ir 42 straips­nių pakei­ti­mo įsta­ty­mo pro­jek­tas Nr. XIVP-3390(2) (<text:span text:style-name="T436">pri</text:span><text:span text:style-name="T437">­ėmi</text:span><text:span text:style-name="T438">­mas</text:span>)</text:p>
        <text:p text:style-name="Roman"/>
        <text:p text:style-name="Roman">To­liau dar­bo­tvarkės 1-5 klau­si­mas – Gin­klų ir šaud­me­nų kon­tro­lės įsta­ty­mo<text:s/>ke­lių<text:s/>strai­p­s­nių pa­kei­ti­mo įsta­ty­mo pro­jek­tas Nr. XIVP-3390. Dėl 1 straips­nio pa­siū­ly­mų ne­bu­vo, dėl 2 straips­nio ne­bu­vo, dėl 3 straips­nio ne­bu­vo, dėl 4, 5, 6 straips­nių ne­bu­vo. Ar ga­li­me šiems straips­niams pri­tar­ti ben­dru su­ta­ri­mu? Dė­ko­ju, pri­tar­ta. Dėl vi­so Gin­klų ir šaud­me­nų kon­tro­lės įsta­ty­mo ko­le­gos kal­bė­ti ne­už­si­ra­šė. Bal­suo­si­me, kai at­eis lai­kas.<text:s/></text:p>
        <text:p text:style-name="Roman"/>
        <text:p text:style-name="P439">10.43 val.</text:p>
        <text:p text:style-name="P440">Sei­mo nu­ta­ri­mo „Dėl tarp­tau­ti­nių ka­ri­nių pra­ty­bų „Bal­ti­jos ope­ra­ci­ja 2024“ projek­tas Nr. XIVP-3619(2) (<text:span text:style-name="T441">pri</text:span><text:span text:style-name="T442">­ėmi</text:span><text:span text:style-name="T443">­mas</text:span>)</text:p>
        <text:p text:style-name="P444"/>
        <text:p text:style-name="P445">Dar­bo­tvarkės 1-6 klau­si­mas – Sei­mo nu­ta­ri­mo „Dėl tarp­tau­ti­nių ka­ri­nių pra­ty­bų „Bal­ti­jos ope­ra­ci­ja 2024“ pro­jek­tas Nr. XIVP-3619. Čia bu­vo vie­nas straips­nis. Dėl jo pa­siū­ly­mų ne­bu­vo. Ga­li­me pri­tar­ti ben­dru su­ta­ri­mu? Dė­ko­ju, pri­tar­ta. Kal­bė­ti no­ri… At­si­sa­ko. Ta­da kal­bė­to­jų ne­bus, va­di­na­si, bal­suo­si­me tam nu­ma­ty­tu me­tu.<text:s/></text:p>
        <text:p text:style-name="Roman"/>
        <text:p text:style-name="Laikas">10.44 val.</text:p>
        <text:p text:style-name="Roman12">Rin­ki­mų ko­dek­so 168 ir 170 straips­nių pa­kei­ti­mo kon­sti­tu­ci­nio įsta­ty­mo pro­jek­tas Nr. XIVP-3513(2) (<text:span text:style-name="T446">svars</text:span><text:span text:style-name="T447">­ty</text:span><text:span text:style-name="T448">­mas</text:span>)</text:p>
        <text:p text:style-name="Roman"/>
        <text:p text:style-name="Roman">To­liau dar­bo­tvarkės 1-7 klau­si­mas – Rin­ki­mų ko­dek­so 168 ir 170 straips­nių pa­kei­ti­mo kon­sti­tu­ci­nio įsta­ty­mo pro­jek­tas Nr. XIVP-3513(2). Svars­ty­mas. Gal kas mums pa­skai­ty­tų ko­mi­te­to iš­va­dą?<text:s/>Iš<text:s/>Tei­sės<text:s/>ir<text:s/>tei­sėt­var­kos ko­mi­te­to pa­ra­šy­tas ger­bia­mas A. Vyš­niaus­kas.<text:s/>Jei­gu ras­tų lai­ko at­ei­ti iki tri­bū­nos, tai mes iš­klau­sy­tu­me TTK iš­va­dą. Pati pir­mi­nin­kė<text:s/>ger­bia­ma I. Ha­a­se mums pa­gar­sins ko­mi­te­to iš­va­dą. Pra­šau.</text:p>
        <text:p text:style-name="Roman"><text:span text:style-name="T449">I. HAASE</text:span><text:span text:style-name="T450"><text:s/></text:span><text:span text:style-name="T451">(</text:span><text:span text:style-name="T452">TS-LKDF</text:span><text:span text:style-name="T453">)</text:span><text:span text:style-name="T454">. D</text:span>ė­ko­ju, ger­bia­mas pir­mi­nin­ke. Tei­sės ir tei­sėt­var­kos ko­mi­te­tas kaip pa­grin­di­nis svars­tė Lie­tu­vos Res­pub­li­kos rin­ki­mų ko­dek­so 168 ir 170 straips­nio pa­kei­ti­mo kon­sti­tu­ci­nio įsta­ty­mo pro­jek­tą Nr. XIVP-3513. Ko­mi­te­to spren­di­mas – pri­tar­ti ini­cia­to­rių pa­teik­tam kon­sti­tu­ci­niam įsta­ty­mo<text:s/>pro­jek­tui ir ko­mi­te­to pa­siū­ly­mui bei iš­va­doms. Bal­sa­vi­mo re­zul­ta­tai: už – 8, prieš ir su­si­lai­kiu­sių ne­bu­vo.</text:p>
        <text:p text:style-name="Roman"><text:span text:style-name="T455">PIRMININKAS.</text:span><text:s/>Dė­ko­ju, ger­bia­ma pir­mi­nin­ke. Da­bar gal­būt Vals­ty­bės val­dy­mo ir sa­vi­val­dy­bių ko­mi­te­to na­rys A. Pet­ro­šius.<text:s/>Bent jau taip yra nu­ma­ty­ta, kad jūs ga­lė­tu­mė­te iš­va­dą pri­sta­ty­ti. Mes ją jums ga­li­me pa­sko­lin­ti, tik pas­kui grą­žin­ki­te. Pra­šom.</text:p>
        <text:p text:style-name="Roman"><text:span text:style-name="T456">A. PETROŠIUS</text:span><text:s/><text:span text:style-name="T457">(</text:span><text:span text:style-name="T458">TS-LKDF</text:span><text:span text:style-name="T459">)</text:span>. Spren­di­mas yra pri­tar­ti ini­cia­to­rių pa­teik­tam įsta­ty­mo pro­jek­tui Nr. XIVP-3513 ir ko­mi­te­to iš­va­doms.</text:p>
        <text:p text:style-name="Roman"><text:span text:style-name="T460">PIRMININKAS.</text:span><text:s/>Dė­ko­ju už pa­gar­sin­tą iš­va­dą. Da­bar dėl vi­so pro­jek­to no­ri pa­si­sa­ky­ti R. Ta­ma­šu­nie­nė. Pra­šom.</text:p>
        <text:p text:style-name="Roman"><text:span text:style-name="T461">R. TAMAŠUNIENĖ</text:span><text:span text:style-name="T462"><text:s/></text:span><text:span text:style-name="T463">(</text:span><text:span text:style-name="T464">MSNG</text:span><text:span text:style-name="T465">)</text:span><text:span text:style-name="T466">.<text:s/></text:span>Taip, la­bai tei­sin­gai Tei­sės ir tei­sėt­var­kos ko­mi­te­tas tai­so įsta­ty­mo pro­jek­tą ir pri­ta­ria ini­cia­to­rių pa­teik­toms pa­tai­soms, nes<text:s/>yra ke­tu­ri es­mi­niai prin­ci­pai, ga­lio­jan­tys vi­soms Eu­ro­pos Są­jun­gos vals­ty­bėms na­rėms, ku­rios de­le­guo­ja sa­vo par­la­men­ta­rus į Eu­ro­pos Par­la­men­tą. Tai yra slenks­tis, ne di­des­nis<text:s/>ne­gu<text:s/>5 %, tai yra pro­por­cin­gu­mo prin­ci­pas, kai pa­sie­kia­mi tie 5 %, rin­ki­mų da­ta ir<text:s/>re­zul­ta­tų<text:s/>pa­skel­bi­mo<text:s/>va­lan­da. Tai tai­syk­lės, ku­rios ga­lio­ja vi­soms Eu­ro­pos Są­jun­gos vals­ty­bėms. Tai­sy­da­mi šiuos du straips­nius, iš tie­sų tai­so­me du pa­grin­di­nius prin­ci­pus, ku­rie ne­bū­tų iš­lai­ko­mi, jei­gu lik­tų tos nuo­sta­tos, ku­rios kaž­ko­kiu bū­du at­si­ra­do nau­ja­me Rin­ki­mų ko­dek­se. To­dėl tik­rai siū­lau įver­tin­ti tei­si­nin­kų spen­di­mą, kad Rin­ki­mų ko­dek­sas yra tai­sy­ti­nas, ir pri­tar­ti ini­cia­to­rių pa­teik­tiems pa­siū­ly­mams, ati­tai­san­tiems tas klai­das, ku­rių mes, kaip vals­ty­bė, de­mo­kra­tiška vals­ty­bė, tik­rai ne­no­ri­me. No­ri­me, kad mū­sų rin­ki­mai, ku­rie bus ne­tru­kus, bū­tų or­ga­ni­zuo­ti tin­ka­mai.<text:s/></text:p>
        <text:p text:style-name="Roman"><text:span text:style-name="T467">PIRMININKAS.</text:span><text:s/>Dė­ko­ju. Prieš nie­kas ne­no­ri kal­bė­ti, tai la­bai džiu­gu. Ta­da bal­suo­si­me tam nu­ma­ty­tu lai­ku ne­tru­kus.<text:s/></text:p>
        <text:p text:style-name="Roman"/>
        <text:p text:style-name="Laikas">10.47 val.</text:p>
        <text:p text:style-name="Roman12"><text:span text:style-name="T468">Lab</text:span><text:span text:style-name="T469">­da</text:span><text:span text:style-name="T470">­ros ir pa</text:span><text:span text:style-name="T471">­ra</text:span><text:span text:style-name="T472">­mos įsta</text:span><text:span text:style-name="T473">­ty</text:span><text:span text:style-name="T474">­mo Nr. I-172 7 straips</text:span><text:span text:style-name="T475">­nio pa</text:span><text:span text:style-name="T476">­kei</text:span><text:span text:style-name="T477">­ti</text:span><text:span text:style-name="T478">­mo įsta</text:span><text:span text:style-name="T479">­ty</text:span><text:span text:style-name="T480">­mo Nr. XIV-1129</text:span><text:s/>1 straips­nio pa­kei­ti­mo įsta­ty­mo pro­jek­tas Nr. XIVP-3562 (<text:span text:style-name="T481">pa</text:span><text:span text:style-name="T482">­tei</text:span><text:span text:style-name="T483">­ki</text:span><text:span text:style-name="T484">­mas</text:span>)</text:p>
        <text:p text:style-name="Roman"/>
        <text:p text:style-name="Roman">Da­bar at­ke­lia­vo­me prie dar­bo­tvarkės 1-8 klau­si­mo. Lab­da­ros ir pa­ra­mos įsta­ty­mo pro­jek­tas Nr. XIVP-3562. Pra­ne­šė­jas pa­si­ruo­šęs, ga­lės mums pa­teik­ti? Ger­bia­mas A. Ve­ry­ga pa­teiks Lab­da­ros ir pa­ra­mos įsta­ty­mo Nr. I-172 7 straips­nio pa­kei­ti­mo įsta­ty­mo Nr. XIV-1129 1 strai­ps­nio pa­kei­ti­mo įsta­ty­mo pro­jek­tą. Pra­šom.<text:s/></text:p>
        <text:p text:style-name="Roman"><text:span text:style-name="T485">A. VERYGA</text:span><text:s/><text:span text:style-name="T486">(</text:span><text:span text:style-name="T487">LVŽSF</text:span><text:span text:style-name="T488">)</text:span>. Dė­ko­ju, ger­bia­mas po­sė­džio pir­mi­nin­ke. Trum­pai pri­sta­ty­siu, ką siū­ly­tu­me keis­ti, nes ne aš vie­nas tei­kiu ši­tą pa­tai­są, kar­tu yra dar be­veik 30 ko­le­gų Sei­mo na­rių pa­si­ra­šę šią įsta­ty­mo pa­tai­są.<text:s/></text:p>
        <text:p text:style-name="Roman">Pri­im­to Lie­tu­vos Res­pub­li­kos lab­da­ros ir pa­ra­mos įsta­ty­mo 7 straips­nio pa­kei­ti­mu, ku­ris įsi­ga­lio­tų nuo ki­tų me­tų sau­sio 1 die­nos, yra nu­sta­ty­ta, kad pa­ra­ma, tai yra tas 1,2 % gy­ven­to­jų pa­ja­mų mo­kes­čio… ati­tin­ka­mais lė­šų ga­vė­jais ga­lė­tų bū­ti lai­ko­mi tik tam tik­ri ju­ri­di­niai as­me­nys, tai yra ne­vy­riau­sy­bi­nės or­ga­ni­za­ci­jos, kaip jos yra api­brėž­tos Or­ga­ni­za­ci­jų plėt­ros įsta­ty­me. Ta­čiau, esant to­kiai tei­sės ak­to nuo­sta­tai, di­džio­ji da­lis re­li­gi­nių ben­druo­me­nių ir ben­dri­jų ne­ten­ka ga­li­my­bės bū­ti pa­ra­mos ga­vė­jais, nes dau­ge­lis jų ne­vyk­do ki­tos veik­los, iš­sky­rus re­li­gi­nę.<text:s/></text:p>
        <text:p text:style-name="Roman">To­dėl siū­ly­tu­me ši­tą klai­dą iš­tai­sy­ti, nes, mū­sų ma­ny­mu (ir tik­rai no­riu pa­dė­ko­ti dau­ge­liui pa­si­ra­šiu­sių ko­le­gų, pa­si­ra­šiu­sių šią įsta­ty­mo pa­tai­są), vis­gi bu­vo pa­da­ry­ta klai­da iš­brau­kiant iš šio įsta­ty­mo re­li­gi­nes ben­druo­me­nes kaip ga­li­mas ši­tų lė­šų ga­vė­jas. Mū­sų ma­ny­mu, ne­tu­rė­tų bū­ti ap­ri­bo­ja­mas pi­lie­čių pa­si­rin­ki­mas, kam skir­ti to­kią pa­ra­mą.<text:s/></text:p>
        <text:p text:style-name="Roman">Aš pa­sa­ky­siu gal dar to­kį ar­gu­men­tą, ku­ris, ma­no su­pra­ti­mu, yra ir tam tik­ra pras­me mo­ra­li­nis ar­gu­men­tas. Mes daug kal­ba­me apie<text:s/>Baž­ny­čios, re­li­gi­nių ben­druo­me­nių ir joms pri­klau­san­čių as­me­nų vaid­me­nį, taip pat svar­bą at­ku­riant Lie­tu­vos ne­pri­klau­so­my­bę, pla­ti­nant „Ka­ta­li­kų Baž­ny­čios kro­ni­ką“. Vi­si at­si­me­na­me, su ko­kiu už­si­de­gi­mu ir en­tu­ziaz­mu žmo­nės pri­si­dė­da­vo ir pa­dė­da­vo at­kur­ti, at­sta­ty­ti baž­ny­čias. Ir da­bar toks pa­ra­dok­sas: nu­gy­ve­nę tris de­šimt­me­čius ne­pri­klau­so­my­bės, stai­ga nu­spren­dė­me, kad iš ši­tų ben­druo­me­nių rei­kė­tų at­im­ti pi­ni­gus ir ga­li­my­bę pi­lie­čiams pa­tiems lais­vai nu­spręs­ti, ką jie ga­lė­tų ar ne­ga­lė­tų rem­ti. Tik­rai dar kar­tą dė­ko­ju vi­siems ko­le­goms, ku­rie pa­si­ra­šė šią įsta­ty­mo pa­tai­są, ir kvies­čiau jai pri­tar­ti ir pa­lai­ky­ti.<text:s/></text:p>
        <text:p text:style-name="Roman"><text:span text:style-name="T489">PIRMININKAS.</text:span><text:s/>La­bai ačiū. Su­si­kau­pė jū­sų pa­klaus­ti ne­ma­žai Sei­mo na­rių. Ger­bia­mas A. Bag­do­nas klau­sia pir­ma­sis. Pra­šom.</text:p>
        <text:p text:style-name="Roman"><text:span text:style-name="T490">A. BAGDONAS</text:span><text:s/><text:span text:style-name="T491">(</text:span><text:span text:style-name="T492">LSF</text:span><text:span text:style-name="T493">)</text:span>. Dė­ko­ju, po­sė­džio pir­mi­nin­ke. Ger­bia­mas ko­le­ga, aš no­riu tik pri­min­ti, kad bū­tent šio­je ka­den­ci­jo­je bu­vo at­kur­tas tei­sin­gu­mas ir gy­ven­to­jų pa­ja­mų mo­kes­čio leng­va­ta, na, 1,2 % yra ga­li­my­bė skir­ti tik ne­vy­riau­sy­bi­niam sek­to­riui, ku­ris nė­ra fi­nan­suo­ja­mas iš biu­dže­to. Re­li­gi­nėms ben­druo­me­nėms nie­kas ne­truk­do įsteig­ti ne­vy­riau­sy­bi­nę or­ga­ni­za­ci­ją ša­lia pa­ra­pi­jos ir to­kią pa­ra­mą gau­ti.<text:s/></text:p>
        <text:p text:style-name="Roman">Klau­si­mas jums yra toks. Iki tol bu­vęs reg­la­men­ta­vi­mas nu­ma­tė, kad re­li­gi­nės ben­druo­me­nės sa­vo fi­nan­si­nių ata­skai­tų ap­skri­tai ne­tei­kia, vi­si ki­ti tei­kia, re­li­gi­nės ben­druo­me­nės ne­tei­kia. Tai klau­si­mas, ar jos bū­tų pa­si­ruo­šu­sios, kaip ir vi­si ki­ti, to­kias ata­skai­tas teik­ti vie­šai?</text:p>
        <text:p text:style-name="Roman"><text:span text:style-name="T494">A. VERYGA</text:span><text:s/><text:span text:style-name="T495">(</text:span><text:span text:style-name="T496">LVŽSF</text:span><text:span text:style-name="T497">)</text:span>. Aš ne­la­bai ga­liu at­sa­ky­ti už re­li­gi­nes ben­druo­me­nes į ši­tą klau­si­mą, nes jūs lyg ir joms jį ad­re­suo­ja­te. Aš ma­nau, kad jos tur­būt ne­la­bai ką tu­ri slėp­ti. Ži­nau, kad tik­rai yra to­kių ben­druo­me­nių, ku­rios la­bai skaid­riai tei­kia ata­skai­tas, iš es­mės už kiek­vie­ną eu­rą at­si­skai­to sa­vo ben­druo­me­nės na­riams ir tai vie­šai pri­sta­to, nes tai yra pa­pil­do­mas mo­ty­vas žmo­nėms au­ko­ti, pri­si­dė­ti. Kai tu ži­nai, kur ke­liau­ja ta­vo pa­au­ko­ti pi­ni­gai, aš ma­nau, kad bet ku­riai ben­druo­me­nei tai yra svei­kas da­ly­kas.<text:s/></text:p>
        <text:p text:style-name="Roman">O da­bar dėl to, ką jūs sa­ko­te, kad yra at­kur­ta tam tik­ra tei­sy­bė ir tei­sin­gu­mas, aš vis dėl­to ne­su­tik­čiau, nes ne­vy­riau­sy­bi­nė or­ga­ni­za­ci­ja tur­būt nė­ra vie­nin­te­lė for­ma. Čia mes ga­lė­tu­me, ko ge­ro, dis­ku­tuo­ti ir apie bu­vu­sią pa­ra­mą švie­ti­mo įstai­goms, čia jas tur­būt tu­ri­te gal­vo­je. Tie­są sa­kant,<text:s/>aš<text:s/>bu­vau<text:s/>gim­na­zi­jos ta­ry­bos pir­mi­nin­ku<text:s/>ir<text:s/>ne­ži­nau, kas dėl to bu­vo blo­gai. Su­pran­ta­te, tai, kas yra ski­ria­ma iš biu­dže­to, tu­ri tam tik­rus ap­ri­bo­ji­mus, kam ga­li bū­ti nau­do­ja­ma. Ben­druo­me­nė, ku­ri yra ten su­si­bū­ru­si, ji nė­ra vi­siš­kai lais­va pa­nau­do­ti tuos pi­ni­gus. Tai tik­rai pri­si­me­nu, kad bū­da­vo daug pa­gei­da­vi­mų ir iš moks­lei­vių, ir iš tė­ve­lių, ku­rie su­gal­vo­da­vo tik­rai, kaip tas lė­šas pra­smin­gai pa­nau­do­ti. Tai ne tik re­li­gi­nėms ben­druo­me­nės, aš ma­nau, bu­vo pa­da­ry­ta tam tik­ra ža­la. Ko ge­ro, be rei­ka­lo mes nu­siau­ri­no­me iki ne­vy­riau­sy­bi­nių or­ga­ni­za­ci­jų. Čia po­žiū­rio rei­ka­las, bet, sa­kau, ka­dan­gi tu­riu as­me­ni­nį pa­ty­ri­mą, tai drą­siai ga­liu sa­ky­ti, kad da­lį spren­di­mų lais­vės tos ben­druo­me­nės taip pra­ra­do.</text:p>
        <text:p text:style-name="Roman"><text:span text:style-name="T498">PIRMININKAS.</text:span><text:s/>Dė­ko­ju. Ger­bia­ma R. Ta­ma­šu­nie­nė už­duos klau­si­mą. Pra­šom.</text:p>
        <text:p text:style-name="Roman"><text:span text:style-name="T499">R. TAMAŠUNIENĖ</text:span><text:span text:style-name="T500"><text:s/></text:span><text:span text:style-name="T501">(</text:span><text:span text:style-name="T502">MSNG</text:span><text:span text:style-name="T503">)</text:span><text:span text:style-name="T504">.</text:span><text:s/>Pir­miau­sia aš no­riu pa­dė­ko­ti ko­le­gai, ku­ris vis dėl­to,<text:s/>ma­no ver­ti­ni­mu,<text:s/>tei­kia įsta­ty­mo pro­jek­tą, kuris kaip tik spren­džia dis­kri­mi­na­ci­nį klau­si­mą, nes ir re­li­gi­nės ben­druo­me­nės nė­ra biu­dže­ti­nės įstai­gos, ne­si­nau­do­ja tam skir­to­mis biu­dže­to lė­šo­mis. Iš tik­rų­jų, dėl to iš­gy­ven­ti yra la­bai su­dė­tin­ga ren­kant tik au­kas, su­au­ko­tas ti­kin­čiųjų<text:s/>per pa­mal­das. Aš no­riu jū­sų pa­klaus­ti. Ži­no­me, aiš­ku, re­li­gi­nių ben­druo­me­nių, pa­čios Baž­ny­čios po­žiū­rį į ši­tą Lab­da­ros ir pa­ra­mos įsta­ty­mo pa­tai­są,<text:s/><text:span text:style-name="T505">bet ar jums ži</text:span><text:span text:style-name="T506">­no</text:span><text:span text:style-name="T507">­mas ir žmo</text:span><text:span text:style-name="T508">­nių,<text:s/></text:span>gy­ven­to­jų po­rei­kis bū­tent pa­si­nau­do­ti ši­to­kio­mis šio įsta­ty­mo nu­ma­ty­to­mis ir jū­sų siū­lo­mo­mis pa­tai­so­mis?</text:p>
        <text:p text:style-name="Roman"><text:span text:style-name="T509">A. VERYGA</text:span><text:s/><text:span text:style-name="T510">(</text:span><text:span text:style-name="T511">LVŽSF</text:span><text:span text:style-name="T512">)</text:span>. La­bai ačiū už klau­si­mą. Tik­rai pa­čiam yra ne sy­kį te­kę su­lauk­ti klau­si­mų to­dėl, kad… Na, Baž­ny­čios yra ga­nė­ti­nai ak­ty­viai pri­sta­to­ma ir pa­aiš­ki­na­ma. Da­lis gy­ven­to­jų, mes ga­li­me tą pa­ja­mų mo­kes­tį, gau­na­mą jo da­lį,<text:s/>ne vie­nus me­tus pa­skir­ti tam tik­ram pa­ra­mos sub­jek­tui, ku­ris šiuo me­tu ga­li gau­ti. Da­bar žmo­nėms jau yra aiš­ki­na­ma, kad ki­tais me­tais įsi­ga­lio­jus tie­siog tie jų pa­skir­ti pi­ni­gai, jei­gu ne­pa­skirs<text:s/>jų<text:s/>kam nors ki­tam, iš es­mės nu­ke­liaus<text:s/>į<text:s/>ben­drą<text:s/>biu­dže­tą. Tik­rai yra te­kę gir­dė­ti ne iš vie­no pi­lie­čio, ben­druo­me­niš­ko žmo­gaus, da­ly­vau­jan­čio re­li­gi­nių ben­druo­me­nių veik­lo­je, ir pra­šy­mą, ir pa­ra­gi­ni­mą vis­gi šią pro­ble­mą iš­spręs­ti. Ne tik re­li­gi­nių ben­druo­me­nių va­do­vams, bet ir pa­tiems pi­lie­čiams at­ro­do, kad tai yra dis­kri­mi­na­ci­ja, nes jie ne­ga­lės skir­ti pi­ni­gų, kam bu­vo įpra­tę juos skir­ti.</text:p>
        <text:p text:style-name="Roman"><text:span text:style-name="T513">PIRMININKAS.</text:span><text:s/>Dė­ko­ju. Klau­si­mą už­duos ger­bia­ma L. Na­gie­nė. Pra­šau.</text:p>
        <text:p text:style-name="Roman"><text:span text:style-name="T514">L. NAGIENĖ</text:span><text:s/><text:span text:style-name="T515">(</text:span><text:span text:style-name="T516">DFVL</text:span><text:span text:style-name="T517">)</text:span>. Ačiū, ger­bia­mas pir­mi­nin­ke. Ger­bia­mas ko­le­ga, svei­ki­nu, iš tik­rų­jų pa­ti pa­si­ra­šiau ir pa­lai­kau šią ini­cia­ty­vą. Ta­čiau ma­no klau­si­mas. Kaip jūs žiū­rė­tu­mė­te, jei­gu bū­tų pa­pil­dy­ta? Mes ži­no­me, kad biu­dže­ti­nės įstai­gos (mes kal­ba­me apie vai­kus, mes kal­ba­me apie ug­dy­mą), iki­mo­kyk­li­nės įstai­gos, ly­giai taip pat sa­vi­val­dy­bės nė­ra šim­tu pro­cen­tų pa­jė­gios skir­ti tiek lė­šų, kiek ga­lė­tų, o tė­vai vis dėl­to yra vie­naip ar ki­taip su­in­te­re­suo­ti. Aš su­tin­ku, kai kas pa­sa­kys, stei­ki­te aso­cia­ci­jas, stei­ki­te ben­druo­me­nę ar dar ką nors pa­na­šaus. Kaip jūs žiū­rė­tu­mė­te, jei­gu mes įsta­ty­mą pa­pil­dy­tu­me? Ačiū. Grįž­ta­me prie se­nes­nio va­rian­to.</text:p>
        <text:p text:style-name="Roman"><text:span text:style-name="T518">A. VERYGA</text:span><text:s/><text:span text:style-name="T519">(</text:span><text:span text:style-name="T520">LVŽSF</text:span><text:span text:style-name="T521">)</text:span>. Ačiū už ši­tą klau­si­mą. Aš jau gal­būt iš da­lies į jį ir at­sa­kiau. At­sa­kiau į ko­le­gos An­driaus prieš tai bu­vu­sį klau­si­mą. Aš tik­rai bū­čiau už, jei­gu mes jį pil­dy­tu­me, juo la­biau kad ta ga­li­my­bė da­bar steig­ti ne­vy­riau­sy­bi­nę or­ga­ni­za­ci­ją… Man yra te­kę va­do­vau­ti ne vie­nai ne­vy­riau­sy­bi­nei or­ga­ni­za­ci­jai. Tik­rai su vi­sa pa­gar­ba vi­siems, ku­rie sa­ko, kad čia yra to­kia kaip ir ga­li­my­bė. Aš su­pran­tu, kad tai yra ir tam tik­ras ap­ri­bo­ji­mas, nes įsteig­tai or­ga­ni­za­ci­jai pra­de­da ga­lio­ti la­bai daug rei­ka­la­vi­mų: ir sa­vo fi­nan­sus at­ski­rai tvar­ky­ti, ir vi­so­kius<text:s/>po­sė­džius at­ski­rai da­ry­ti. Žo­džiu, yra daug vi­so­kių biu­ro­kratinių da­ly­kų, ku­rie, sa­ky­ki­me, ap­ri­bo­ja žmo­nes, ypač tuos, ku­rie gal ne­ži­no vi­sų tei­si­nių niu­an­sų, jiems rei­kė­tų į juos gi­lin­tis. O ug­dy­mo įstai­gų ben­druo­me­nės jau vi­sa tai tu­ri, nes tas pro­cen­tas pa­tek­da­vo į jų ben­drą biu­dže­tą, tik tiek, kad bū­da­vo lais­vė vi­siš­kai ki­taip tuos pi­ni­gus nau­do­ti. Va­di­na­si, ne­su­ku­ria­ma pa­pil­do­ma naš­ta tai ben­druo­me­nei ar tai ta­ry­bai, kur da­ly­vau­ja ir moks­lei­viai, ir tė­vai, skir­ti pi­ni­gų. Biu­dže­tas yra su­tvar­ko­mas, at­si­skai­to­ma už jį skaid­riai, bet tai ne­su­ku­ria pa­pil­do­mos naš­tos, net ki­tą­kart ir fi­nan­si­nės naš­tos, pa­pil­do­mai sam­dant bu­hal­te­rį. Aš tik­rai bū­čiau už, jei­gu toks pa­siū­ly­mas at­si­ras­tų.</text:p>
        <text:p text:style-name="Roman"><text:span text:style-name="T522">PIRMININKAS.</text:span><text:s/>Dė­ko­ju. Klau­si­mą už­duos V. Se­meš­ka.</text:p>
        <text:p text:style-name="Roman"><text:span text:style-name="T523">V. SEMEŠKA</text:span><text:span text:style-name="T524"><text:s/></text:span><text:span text:style-name="T525">(</text:span><text:span text:style-name="T526">TS-LKDF</text:span><text:span text:style-name="T527">)</text:span><text:span text:style-name="T528">.</text:span><text:s/>Dė­ko­ju, ger­bia­mas po­sė­džio pir­mi­nin­ke. Ger­bia­mas pra­ne­šė­jau, čia, ma­tyt, net nė­ra gin­čų, kad re­li­gi­nėms ben­druo­me­nėms trūks­ta lė­šų, rei­kia iš­lai­ky­ti baž­ny­čias, ki­tus pa­sta­tus, vi­suo­met rei­kia re­sur­sų. Klau­si­mas yra toks. Ar čia yra tei­sin­gas ke­lias – ly­gin­ti su ne­vy­riau­sy­bi­nė­mis or­ga­ni­za­ci­jo­mis, ar ne­bū­tų tei­sin­ges­nis ke­lias, kaip ki­to­se vals­ty­bė­se, nu­ma­ty­ti tam tik­rą pa­ja­mų mo­kes­čio da­lį re­li­gi­nėms ben­dro­vėms, ku­rioms as­muo pri­klau­so? Pa­vyz­džiui, Vo­kie­ti­jo­je ar ki­to­se vals­ty­bė­se tie­siog nuo pa­ra­pi­jie­čių, pri­klau­san­čių tam tik­rai pa­ra­pi­jai, tam tik­ra gy­ven­to­jų pa­ja­mų mo­kes­čio da­lis nu­skai­čiuo­ja­ma. Taip re­li­gi­nės ben­druo­me­nės, ben­dri­jos ga­li oriai gy­ven­ti ir tvar­ky­ti sa­vo ūki­nius rei­ka­lus. Ar ne­ma­ny­tu­mė­te, kad tas ki­tas ke­lias bū­tų ge­ro­kai ra­cio­na­les­nis, efek­ty­ves­nis ir už­tik­rin­tų ge­res­nį re­li­gi­nių ben­druo­me­nių fi­nan­sa­vi­mą?</text:p>
        <text:p text:style-name="Roman"><text:span text:style-name="T529">A. VERYGA</text:span><text:s/><text:span text:style-name="T530">(</text:span><text:span text:style-name="T531">LVŽSF</text:span><text:span text:style-name="T532">)</text:span>. Ge­ras klau­si­mas. Nie­ka­da mes per daug apie to­kį spren­di­mo va­rian­tą ne­sa­me dis­ku­ta­vę. Aš ne­ži­nau, koks bū­tų pa­čių re­li­gi­nių ben­druo­me­nių po­žiū­ris ir jų na­rių po­žiū­ris, ar ne? Jei­gu bū­tų to­kia jų ini­cia­ty­va, aš ma­nau, apie ją bū­tų ga­li­ma dis­ku­tuo­ti Sei­me. Bet jei kal­ba­me ap­skri­tai apie pa­si­rink­tą ke­lią, aš ne­ma­nau, kad jis ne­tei­sin­gas. Ta pro­cen­to da­lis iš es­mės pi­lie­čio va­lia yra<text:s/>­ski­ria­ma tam tik­rai vi­suo­me­ni­nei ar re­li­gi­nei veik­lai. Tos pa­čios re­li­gi­nės ben­druo­me­nės juk vyk­do tam tik­rą vi­suo­me­ni­nę veik­lą, ar ne? Jos pri­si­de­da prie tam tik­ros sa­vo ben­druo­me­nės na­rių prie­žiū­ros, pa­gal­bos tei­ki­mo, vai­kų prie­žiū­ros, gal­būt ki­tų pa­gal­bos prie­mo­nių ir pa­na­šiai. Ma­nau, kad tai yra vis­gi pla­či­ą­ja pras­me ir­gi tam tik­ra ne­vy­riau­sy­bi­nė veik­la, tik tiek, kad ji­nai įsta­ty­miš­kai šiuo me­tu nė­ra taip trak­tuo­ja­ma. Kaip ir mi­nė­jau anks­tes­niuo­se at­sa­ky­muo­se, ne­pri­ver­čiant žmo­nių pa­pil­do­mai ap­si­krau­ti biu­ro­kratiniais da­ly­kais, ma­nau, kad šiuo at­ve­ju, kol mes ne­sa­me su­ta­rę dėl<text:s/>­ko­kio<text:s/>nors<text:s/>ki­to fi­nan­sa­vi­mo me­cha­niz­mo, tai yra ge­ras spren­di­mas bent jau Lie­tu­vai.</text:p>
        <text:p text:style-name="Roman"><text:span text:style-name="T533">PIRMININKAS.</text:span><text:s/>Dė­ko­ju. Tur­būt jau pas­ku­ti­nis pa­gal lai­ką no­rė­tų pa­klaus­ti ger­bia­mas L. Sluš­nys. Pra­šau.</text:p>
        <text:p text:style-name="Roman"><text:span text:style-name="T534">L. SLUŠNYS</text:span><text:s/><text:span text:style-name="T535">(</text:span><text:span text:style-name="T536">TS-LKDF</text:span><text:span text:style-name="T537">)</text:span>. Dė­ko­ju. Pir­miau­sia mes tur­būt gy­ve­na­me vals­ty­bė­je, ku­rio­je vi­siems ga­lio­ja vie­no­di įsta­ty­mai. Jei­gu mes vi­si no­ri­me bū­ti vie­no­di, tai ko­dėl vis dėl­to siū­lo­me vie­ną gran­dį iš­brauk­ti ir leis­ti nau­do­ti lė­šas sa­vaip, tu­rė­ti ki­to­kią at­skai­to­my­bę ir taip pa­da­ry­ti tar­si ly­gius tarp ly­gių? Juk ką tik pats pa­mi­nė­jo­te, kad čia yra fi­nan­sai, čia rei­kės ap­sun­kin­tai ir vi­sa ki­ta, bet dau­gy­bė ne­vy­riau­sy­bi­nių or­ga­ni­za­ci­jų… Ne­ži­nau, kiek kar­tų jų na­riu bu­vau, te­ko ir va­do­vau­ti joms, iš tie­sų tai yra ūki­nė veik­la. Aš, pa­vyz­džiui, gal­vo­ju, kad kaip tik­<text:s/>Lab­da­ros ir pa­ra­mos fon­do tu­rė­ji­mas yra di­de­lis pa­leng­vi­ni­mas bet ku­riai ben­druo­me­nei, tai yra ji­nai už­si­i­ma sa­vo veik­la, už­si­i­ma sa­vo, sa­ky­si­me, jei­gu tai yra ti­kė­ji­mas, ver­ty­bių sklai­da, o lė­šo­mis ir ūki­niais rei­ka­lais už­si­i­ma fon­das, tai yra jo dar­bas. Ta­da at­skai­to­my­bė yra vie­no­da vi­soms ne­vy­riau­sy­bi­nėms or­ga­ni­za­ci­joms, kas vi­siš­kai nor­ma­lu. Ačiū.</text:p>
        <text:p text:style-name="Roman"><text:span text:style-name="T538">A. VERYGA</text:span><text:s/><text:span text:style-name="T539">(</text:span><text:span text:style-name="T540">LVŽSF</text:span><text:span text:style-name="T541">)</text:span>. Vi­si vie­no­di mes tur­būt nie­ka­da ne­bū­si­me, ar ne? Nė­ra to­kio tiks­lo vi­sus ab­so­liu­čiai vi­sais klau­si­mais su­vie­no­din­ti. Man taip pat yra te­kę ir bū­ti ne­vy­riau­sy­bi­nė­se or­ga­ni­za­ci­jo­se, ir va­do­vau­ti, ir ben­drau­ti su žmo­nė­mis, ku­rie tu­ri tam tik­rų no­rų pri­si­dė­ti prie vi­suo­me­nės gy­ve­ni­mo, bū­ti pi­lie­tiš­ki ar ki­taip ak­ty­vūs, tiems sa­vo pi­lie­ti­niams tiks­lams ar re­li­gi­niams no­rams at­sto­vau­ti, bet daž­nu at­ve­ju jie ne­si­ryž­ta to da­ry­ti bū­tent dėl to, kad ten­ka kur­ti su­dė­tin­gus biu­ro­kratinius me­cha­niz­mus. De­ja, bet čia, Sei­me, mes ma­tė­me ne vie­ną ini­cia­ty­vą net­gi ir su­biu­rok­ra­tin­ti kai ku­riuos ne­vy­riau­sy­bi­nių or­ga­ni­za­ci­jų da­ly­kus dėl veik­los tęs­ti­nu­mo, sa­va­no­rių mo­ky­mų ir taip to­liau. Net­gi tas pats ne­vy­riau­sy­bi­nis sek­to­rius yra stu­mia­mas tam tik­ra pras­me tap­ti kuo to­liau, tuo la­biau for­ma­lus, už­krau­nant jam įvai­riau­sius su­dė­tin­giau­sius rei­ka­la­vi­mus, kai pa­ti vi­suo­me­ni­nė veik­la tu­rė­tų bū­ti mak­si­ma­liai pa­pras­ta. Žmo­nės, ku­rie tu­ri abe­jo­nių dėl to, ar jų lė­šos yra skaid­riai nau­do­ja­mos, tai žmo­gus čia ski­ria sa­vo da­lį su­rink­tų mo­kes­čių, to­dėl ma­nau, kad ji­sai ki­tą kar­tą jų tie­siog ne­be­skirs. Juk tai yra lais­va va­lia žmo­gaus ski­ria­mas pa­si­rin­ki­mas. Aš ne­ma­tau čia dėl to<text:s/>­ko­kios<text:s/>nors<text:s/>pro­ble­mos.</text:p>
        <text:p text:style-name="Roman"><text:span text:style-name="T542">PIRMININKAS.</text:span><text:s/>Dė­ko­ju. Jūs at­sa­kė­te į vi­sus klau­si­mus. Tiks­liau, lai­kas pa­si­bai­gė.<text:s/></text:p>
        <text:p text:style-name="Roman">Da­bar mo­ty­vai už. Bu­vo, tik­rai ma­čiau,<text:s/>ne­ma­žai ko­le­gų, tik čia man da­bar din­go. Pir­ma­sis – ger­bia­mas J. Raz­ma. Pra­šau.</text:p>
        <text:p text:style-name="Roman"><text:span text:style-name="T543">J. RAZMA</text:span><text:span text:style-name="T544"><text:s/></text:span><text:span text:style-name="T545">(</text:span><text:span text:style-name="T546">TS-LKDF</text:span><text:span text:style-name="T547">)</text:span><text:span text:style-name="T548">.<text:s/></text:span>Ger­bia­mi ko­le­gos, aš ma­nau, rei­kė­tų mums pri­pa­žin­ti, kad pa­da­rė­me tam tik­rą klai­dą, kai iš­brau­kė­me biu­dže­ti­nes or­ga­ni­za­ci­jas iš tų pa­ra­mos ga­vė­jų, ga­lin­čių gau­ti tą gy­ven­to­jų pro­cen­tą, o kar­tu iš­brau­kė­me ir re­li­gi­nes ben­dri­jas. Tai vis dėl­to yra skir­tin­gi sub­jek­tai. Čia ko­le­gos sa­ko, jog ga­li re­li­gi­nės ben­dri­jos įkur­ti fon­dus ar aso­cia­ci­jos ša­lia sa­vęs ir taip tą pa­ra­mą gau­ti.<text:s/>Tai kam vis dėl­to stum­ti juos į to­kį ne­rei­ka­lin­gą for­ma­liz­mą? Tie ar­gu­men­tai, kad kai ku­riais at­ve­jais re­li­gi­nės ben­dri­jos gau­na ko­mer­ci­nių pa­ja­mų, vėl­gi nė­ra stip­rūs, nes tai vis dėl­to su­da­ro ne­di­de­lę da­lį tų lė­šų, ku­rių rei­kia baž­ny­čioms iš­lai­ky­ti. Vis dėl­to baž­ny­čia šiuo me­tu gy­ve­na iš žmo­nių au­kų, to­dėl tik­rai nė­ra lo­gi­kos, kad už­draus­tu­me ti­kin­tie­siems tą pro­cen­tą nuo sa­vo pa­ja­mų mo­kes­čio per­ves­ti tai re­li­gi­nei ben­druo­me­nei, ku­riai žmo­gus pri­klau­so. Tuo la­biau kad pa­ra­ma re­li­gi­nėms or­ga­ni­za­ci­joms ski­ria­ma net iš vals­ty­bės biu­dže­to. Tai tik­rai pa­ro­do, kad yra rem­ti­nos struk­tū­ros,<text:s/>ir tos rė­mi­mo for­mos vi­sos tu­ri bū­ti nu­ma­ty­tos.<text:s/></text:p>
        <text:p text:style-name="Roman"><text:span text:style-name="T549">PIRMININKAS.</text:span><text:s/>Dė­ko­ju. Taip pat nie­kas ne­no­ri kal­bė­ti prieš.<text:s/></text:p>
        <text:p text:style-name="Roman">Ge­rai, ka­dan­gi jau yra bal­sa­vi­mo lan­gas, tai, ger­bia­mi ko­le­gos, kvie­čiu už­im­ti dar­bo vie­tas. Pra­dė­si­me bal­sa­vi­mus. Čia tik­rai jau esa­me pa­dir­bė­ję, tų bal­sa­vi­mų bus. Tra­di­ciš­kai bal­sa­vi­mą siū­lau pra­dė­ti nuo to klau­si­mo, ku­rį ką tik ap­svars­tė­me, tai yra Lab­da­ros ir pa­ra­mos įsta­ty­mo 7 straips­nio pa­kei­ti­mo ir 1 straips­nio pa­kei­ti­mo įsta­ty­mo pro­jek­to Nr. XIVP-3562, ku­rį ką tik pri­sta­tė ger­bia­mas A. Ve­ry­ga. Pa­tei­ki­mas. Bal­suo­ja­me dėl Lab­da­ros ir pa­ra­mos įsta­ty­mo.<text:s/></text:p>
        <text:p text:style-name="Roman">Už­si­re­gist­ra­vo 121, bal­sa­vo 119: už – 88, prieš – 3, su­si­lai­kė 28. Tai­gi po pa­tei­ki­mo yra pri­tar­ta. Da­bar siū­lo­mi ko­mi­te­tai: pa­grin­di­nis – Biu­dže­to ir fi­nan­sų ko­mi­te­tas. Ma­tau, Biu­dže­to ir fi­nan­sų ko­mi­te­to pir­mi­nin­kas prie šo­ni­nio mik­ro­fo­no. Pra­šau.<text:s/></text:p>
        <text:p text:style-name="Roman"><text:span text:style-name="T550">M. LINGĖ</text:span><text:s/><text:span text:style-name="T551">(</text:span><text:span text:style-name="T552">TS-LKDF</text:span><text:span text:style-name="T553">)</text:span>. Pra­šo­me Vy­riau­sy­bės iš­va­dos.<text:s/></text:p>
        <text:p text:style-name="Roman"><text:span text:style-name="T554">PIRMININKAS.</text:span><text:s/>Ar ga­li­me ben­dru su­ta­ri­mu? Ge­rai, ben­dru su­ta­ri­mu pra­šo­me Vy­riau­sy­bės iš­va­dos. Pa­grin­di­nis – Biu­dže­to ir fi­nan­sų ko­mi­te­tas. Ga­li­me ben­dru su­ta­ri­mu? Ir siū­lo­ma svars­ty­ti ge­gu­žės 30 die­ną. Ga­li­me ben­dru su­ta­ri­mu? Dė­ko­ju, pri­tar­ta.</text:p>
        <text:p text:style-name="Roman">To­liau ke­liau­ja­me į dar­bo­tvarkės pra­džią ir iš ei­lės taip, kaip ap­svars­tė­me, bal­suo­si­me. Tai­gi mū­sų In­ves­ti­ci­jų įsta­ty­mo blo­kas ir po vie­ną bal­suo­si­me.<text:s/></text:p>
        <text:p text:style-name="Roman"/>
        <text:p text:style-name="Laikas">11.07 val.</text:p>
        <text:p text:style-name="Roman12">In­ves­ti­ci­jų įsta­ty­mo Nr. VIII-1312 15<text:span text:style-name="T555">5</text:span><text:s/>straips­nio pa­kei­ti­mo įsta­ty­mo pro­jek­tas Nr. XIVP-3596(2) (<text:span text:style-name="T556">pri</text:span><text:span text:style-name="T557">­ėmi</text:span><text:span text:style-name="T558">­mo tę</text:span><text:span text:style-name="T559">­si</text:span><text:span text:style-name="T560">­nys</text:span>)</text:p>
        <text:p text:style-name="Roman"/>
        <text:p text:style-name="Roman">Dar­bo­tvarkės 1-3.1 klau­si­mas – In­ves­ti­ci­jų įsta­ty­mo vie­no straips­nio pa­kei­ti­mo įsta­ty­mo pro­jek­tas Nr. XIVP-3596. La­bai svar­bus įsta­ty­mas. Bal­suo­ja­me. In­ves­ti­ci­jų įsta­ty­mas.<text:s/></text:p>
        <text:p text:style-name="Roman"/>
        <text:p text:style-name="Priemimas">Šio įsta­ty­mo pri­ėmi­mas</text:p>
        <text:p text:style-name="Roman"/>
        <text:p text:style-name="Roman">Už­si­re­gist­ra­vo 124, bal­sa­vo 123: už – 118, prieš – 4, su­si­lai­kė 1. Įsta­ty­mas pri­im­tas. (<text:span text:style-name="T561">Gon</text:span><text:span text:style-name="T562">­gas</text:span>)<text:s/></text:p>
        <text:p text:style-name="Roman"/>
        <text:p text:style-name="Laikas">11.07 val.</text:p>
        <text:p text:style-name="Roman12">Te­ri­to­ri­jų pla­na­vi­mo įsta­ty­mo Nr. I-1120 1, 2 ir 4 straips­nių pa­kei­ti­mo įsta­ty­mo pro­jek­tas Nr. XIVP-3597(2) (<text:span text:style-name="T563">pri</text:span><text:span text:style-name="T564">­ėmi</text:span><text:span text:style-name="T565">­mo tę</text:span><text:span text:style-name="T566">­si</text:span><text:span text:style-name="T567">­nys</text:span>)</text:p>
        <text:p text:style-name="Roman"/>
        <text:p text:style-name="Roman">To­liau dar­bo­tvarkės 1-3.2 klau­si­mas – ly­di­ma­sis Te­ri­to­ri­jų pla­na­vi­mo įsta­ty­mo ke­le­to straips­nių pa­kei­ti­mo įsta­ty­mo pro­jek­tas Nr. XIVP-3597.</text:p>
        <text:p text:style-name="Roman"/>
        <text:p text:style-name="Priemimas">Šio įsta­ty­mo pri­ėmi­mas</text:p>
        <text:p text:style-name="Roman"/>
        <text:p text:style-name="Roman">Už­si­re­gist­ra­vo 121, bal­sa­vo 120: už – 113, prieš – 1, su­si­lai­kė 6. Įsta­ty­mas pri­im­tas. (<text:span text:style-name="T568">Gon</text:span><text:span text:style-name="T569">­gas</text:span>)<text:s/></text:p>
        <text:p text:style-name="Roman">Dar vie­nas ly­di­ma­sis, dar­bo­tvarkės 1-3.3 klau­si­mas… E. Pu­pi­nis per šo­ni­nį mik­ro­fo­ną.<text:s/></text:p>
        <text:p text:style-name="Roman"><text:span text:style-name="T570">E. PUPINIS</text:span><text:s/><text:span text:style-name="T571">(</text:span><text:span text:style-name="T572">TS-LKDF</text:span><text:span text:style-name="T573">)</text:span>. At­si­pra­šau, kaž­kaip ne­ty­čia pa­spau­džiau ne tą myg­tu­ką. Pra­ei­tą bal­sa­vi­mą pra­šau įskai­ty­ti už.</text:p>
        <text:p text:style-name="Roman"><text:span text:style-name="T574">PIRMININKAS.</text:span><text:s/>E. Pu­pi­nis bal­sa­vo už. Ge­rai.<text:s/></text:p>
        <text:p text:style-name="Roman"/>
        <text:p text:style-name="P575">11.08 val.</text:p>
        <text:p text:style-name="P576">Že­mės įsta­ty­mo Nr. I-446 2, 23, 32, 37, 41 ir 42 straips­nių pa­kei­ti­mo įsta­ty­mo projek­tas Nr. XIVP-3598(2) (<text:span text:style-name="T577">pri</text:span><text:span text:style-name="T578">­ėmi</text:span><text:span text:style-name="T579">­mo tę</text:span><text:span text:style-name="T580">­si</text:span><text:span text:style-name="T581">­nys</text:span>)</text:p>
        <text:p text:style-name="P582"/>
        <text:p text:style-name="P583">Da­bar ta­da dar­bo­tvarkės 1-3.3 klau­si­mas – Že­mės įsta­ty­mo ke­le­to straips­nių pa­kei­ti­mo įsta­ty­mo pro­jek­tas Nr. XIVP-3598. Pa­si­žiū­rė­ki­te, ar vi­si taip pa­spau­dė­te myg­tu­kus. Bal­suo­ja­me dėl Že­mės įsta­ty­mo.<text:s/></text:p>
        <text:p text:style-name="Roman"/>
        <text:p text:style-name="Priemimas">Šio įsta­ty­mo pri­ėmi­mas</text:p>
        <text:p text:style-name="Roman"/>
        <text:p text:style-name="Roman">Už­si­re­gist­ra­vo 121, bal­sa­vo 121: už – 114, prieš ne­bu­vo, su­si­lai­kė 7. Įsta­ty­mas pri­im­tas. (<text:span text:style-name="T584">Gon</text:span><text:span text:style-name="T585">­gas</text:span>)<text:s/></text:p>
        <text:p text:style-name="Roman"/>
        <text:p text:style-name="Laikas">11.09 val.</text:p>
        <text:p text:style-name="Roman12">Sta­ty­bos įsta­ty­mo Nr. I-1240 27, 28 ir 39 straips­nių pa­kei­ti­mo įsta­ty­mo pro­jek­tas Nr. XIVP-3599(2) (<text:span text:style-name="T586">pri</text:span><text:span text:style-name="T587">­ėmi</text:span><text:span text:style-name="T588">­mo tę</text:span><text:span text:style-name="T589">­si</text:span><text:span text:style-name="T590">­nys</text:span>)</text:p>
        <text:p text:style-name="Roman"/>
        <text:p text:style-name="Roman">To­liau dar­bo­tvarkės 1-3.4 klau­si­mas – Sta­ty­bos įsta­ty­mo ke­le­to straips­nių pa­kei­ti­mo įsta­ty­mo pro­jek­tas Nr. XIVP-3599. Bal­suo­ja­me dėl Sta­ty­bos įsta­ty­mo.</text:p>
        <text:p text:style-name="Roman"/>
        <text:p text:style-name="Priemimas">Šio įsta­ty­mo pri­ėmi­mas</text:p>
        <text:p text:style-name="Roman"/>
        <text:p text:style-name="Roman">Už­si­re­gist­ra­vo 124, bal­sa­vo 124: už – 117, prieš – 1, su­si­lai­kė 6. Įsta­ty­mas pri­im­tas. (<text:span text:style-name="T591">Gon</text:span><text:span text:style-name="T592">­gas</text:span>)<text:s/></text:p>
        <text:p text:style-name="Roman"/>
        <text:p text:style-name="Laikas">11.09 val.</text:p>
        <text:p text:style-name="Roman12">Sta­ty­bos įsta­ty­mo Nr. I-1240 1, 2, 3, 4, 5, 6, 11<text:span text:style-name="T593">1</text:span>, 12, 14, 15, 17, 18, 22, 24, 26, 27, 27<text:span text:style-name="T594">1</text:span>, 28,<text:s/>34, 37, 39, 47, 49, 51, 52<text:span text:style-name="T595">1</text:span>, 53, 55, 56, 57, 59 straips­nių, šeš­to­jo skir­snio pa­va­di­ni­mo,<text:s/><text:span text:style-name="T596">1 prie</text:span><text:span text:style-name="T597">­do pa</text:span><text:span text:style-name="T598">­kei</text:span><text:span text:style-name="T599">­ti</text:span><text:span text:style-name="T600">­mo ir Įsta</text:span><text:span text:style-name="T601">­ty</text:span><text:span text:style-name="T602">­mo pa</text:span><text:span text:style-name="T603">­pil</text:span><text:span text:style-name="T604">­dy</text:span><text:span text:style-name="T605">­mo 11</text:span><text:span text:style-name="T606">2</text:span><text:span text:style-name="T607">, 27</text:span><text:span text:style-name="T608">2</text:span><text:span text:style-name="T609">, 68 straips</text:span><text:span text:style-name="T610">­niais įsta</text:span><text:span text:style-name="T611">­ty</text:span><text:span text:style-name="T612">­mo Nr. XIV-2413</text:span><text:s/>18, 22 ir 25 straips­nių pa­kei­ti­mo įsta­ty­mo pro­jek­tas Nr. XIVP-3600(2) (<text:span text:style-name="T613">pri</text:span><text:span text:style-name="T614">­ėmi</text:span><text:span text:style-name="T615">­mo tę</text:span><text:span text:style-name="T616">­si</text:span><text:span text:style-name="T617">­nys</text:span>)</text:p>
        <text:p text:style-name="Roman"/>
        <text:p text:style-name="Roman">Da­bar dar­bo­tvarkės 1-3.5 klau­si­mas – Sta­ty­bos įsta­ty­mo kai ku­rių straips­nių pa­kei­ti­mo įsta­ty­mo pro­jek­tas Nr. XIVP-3600. Bal­suo­ja­me. Pas­ku­ti­nis ly­di­ma­sis iš šio svar­baus pa­ke­to.<text:s/></text:p>
        <text:p text:style-name="Roman"/>
        <text:p text:style-name="Priemimas">Šio įsta­ty­mo pri­ėmi­mas</text:p>
        <text:p text:style-name="Roman"/>
        <text:p text:style-name="Roman">Už­si­re­gist­ra­vo 122, bal­sa­vo 122: už – 116, prieš ne­bu­vo, su­si­lai­kė 6. Įsta­ty­mas pri­im­tas. (<text:span text:style-name="T618">Gon</text:span><text:span text:style-name="T619">­gas</text:span>) Svei­ki­nu įvei­kus šį eta­pą. Lin­ki­me ge­rų sta­ty­bų.</text:p>
        <text:p text:style-name="P620"/>
        <text:p text:style-name="Laikas">11.10 val.</text:p>
        <text:p text:style-name="Roman12"><text:span text:style-name="T621">Tei</text:span><text:span text:style-name="T622">­sės gau</text:span><text:span text:style-name="T623">­ti in</text:span><text:span text:style-name="T624">­for</text:span><text:span text:style-name="T625">­ma</text:span><text:span text:style-name="T626">­ci</text:span><text:span text:style-name="T627">­ją ir duo</text:span><text:span text:style-name="T628">­me</text:span><text:span text:style-name="T629">­nų pa</text:span><text:span text:style-name="T630">­kar</text:span><text:span text:style-name="T631">­to</text:span><text:span text:style-name="T632">­ti</text:span><text:span text:style-name="T633">­nio nau</text:span><text:span text:style-name="T634">­do</text:span><text:span text:style-name="T635">­ji</text:span><text:span text:style-name="T636">­mo įsta</text:span><text:span text:style-name="T637">­ty</text:span><text:span text:style-name="T638">­mo Nr. VIII-1524</text:span><text:s/>2 ir 16 straips­nių pa­kei­ti­mo įsta­ty­mo pro­jek­tas Nr. XIVP-3391(2)ES (<text:span text:style-name="T639">pri</text:span><text:span text:style-name="T640">­ėmi</text:span><text:span text:style-name="T641">­mo tę</text:span><text:span text:style-name="T642">­si</text:span><text:span text:style-name="T643">­nys</text:span>)</text:p>
        <text:p text:style-name="Roman"/>
        <text:p text:style-name="Roman">To­liau dar­bo­tvarkės 1-4 klau­si­mas – Tei­sės gau­ti in­for­ma­ci­ją ir duo­me­nų pa­kar­to­ti­nio nau­do­ji­mo įsta­ty­mo pro­jek­tas Nr. XIVP-3391. Taip pat pri­ėmi­mas. Bal­suo­ja­me dėl Tei­sės gau­ti in­for­ma­ci­ją įsta­ty­mo.<text:s/></text:p>
        <text:p text:style-name="Roman"/>
        <text:p text:style-name="Priemimas">Šio įsta­ty­mo pri­ėmi­mas</text:p>
        <text:p text:style-name="Roman"/>
        <text:p text:style-name="Roman">Už­si­re­gist­ra­vo 123, bal­sa­vo 123: už – 118, prieš – 1, su­si­lai­kė 4. Įsta­ty­mas pri­im­tas. (<text:span text:style-name="T644">Gon</text:span><text:span text:style-name="T645">­gas</text:span>)<text:s/></text:p>
        <text:p text:style-name="P646">11.11 val.</text:p>
        <text:p text:style-name="Roman12">Gin­klų ir šaud­me­nų kon­tro­lės įsta­ty­mo Nr. IX-705 18,<text:s/>23, 37, 40 ir 42 straips­nių pakei­ti­mo įsta­ty­mo pro­jek­tas Nr. XIVP-3390(2) (<text:span text:style-name="T647">pri</text:span><text:span text:style-name="T648">­ėmi</text:span><text:span text:style-name="T649">­mo tę</text:span><text:span text:style-name="T650">­si</text:span><text:span text:style-name="T651">­nys</text:span>)</text:p>
        <text:p text:style-name="Roman"/>
        <text:p text:style-name="Roman">Dar­bo­tvarkės 1-5 klau­si­mas – Gin­klų ir šaud­me­nų kon­tro­lės įsta­ty­mo ke­le­to straips­nių pa­kei­ti­mo įsta­ty­mo pro­jek­tas Nr. XIVP-3390(2). Kaž­kaip už­stri­go mums gin­klai. At­stri­go. Bal­suo­ja­me dėl Gin­klų ir šaud­me­nų kon­tro­lės įsta­ty­mo.<text:s/></text:p>
        <text:p text:style-name="Roman"/>
        <text:p text:style-name="Priemimas">Šio įsta­ty­mo pri­ėmi­mas</text:p>
        <text:p text:style-name="Roman"/>
        <text:p text:style-name="Roman">Už­si­re­gist­ra­vo 120, bal­sa­vo 117: už – 116, prieš ne­bu­vo, su­si­lai­kė 1. Įsta­ty­mas pri­im­tas. (<text:span text:style-name="T652">Gon</text:span><text:span text:style-name="T653">­gas</text:span>)<text:s/></text:p>
        <text:p text:style-name="Roman"/>
        <text:p text:style-name="Laikas">11.11 val.</text:p>
        <text:p text:style-name="Roman12">Sei­mo nu­ta­ri­mo „Dėl tarp­tau­ti­nių ka­ri­nių pra­ty­bų „Bal­ti­jos ope­ra­ci­ja 2024“ projek­tas Nr. XIVP-3619(2) (<text:span text:style-name="T654">pri</text:span><text:span text:style-name="T655">­ėmi</text:span><text:span text:style-name="T656">­mo tę</text:span><text:span text:style-name="T657">­si</text:span><text:span text:style-name="T658">­nys</text:span>)</text:p>
        <text:p text:style-name="Roman"/>
        <text:p text:style-name="Roman">Dar­bo­tvarkės 1-6 klau­si­mas – Sei­mo nu­ta­ri­mo „Dėl tarp­tau­ti­nių ka­ri­nių pra­ty­bų „Bal­ti­jos ope­ra­ci­ja 2024“ pro­jek­tas Nr. XIVP-3619.<text:s/></text:p>
        <text:p text:style-name="Roman"/>
        <text:p text:style-name="Priemimas">Šio nu­ta­ri­mo pri­ėmi­mas</text:p>
        <text:p text:style-name="Roman"/>
        <text:p text:style-name="Roman">Už­si­re­gist­ra­vo 122, bal­sa­vo 121: už – 119, prieš ne­bu­vo, su­si­lai­kė 2. Įsta­ty­mas pri­im­tas. (<text:span text:style-name="T659">Gon</text:span><text:span text:style-name="T660">­gas</text:span>) Tiks­liau, nu­ta­ri­mas pri­im­tas.<text:s/></text:p>
        <text:p text:style-name="Roman"/>
        <text:p text:style-name="Laikas">11.12 val.</text:p>
        <text:p text:style-name="Roman12">Rin­ki­mų ko­dek­so 168 ir 170 straips­nių pa­kei­ti­mo kon­sti­tu­ci­nio įsta­ty­mo pro­jek­tas Nr. XIVP-3513(2) (<text:span text:style-name="T661">svars</text:span><text:span text:style-name="T662">­ty</text:span><text:span text:style-name="T663">­mo tę</text:span><text:span text:style-name="T664">­si</text:span><text:span text:style-name="T665">­nys</text:span>)</text:p>
        <text:p text:style-name="Roman"/>
        <text:p text:style-name="Roman">Da­bar dar­bo­tvarkės 1-7 klau­si­mas, čia jau svars­ty­mas. Rin­ki­mų ko­dek­so kai ku­rių strai­p­s­nių pa­kei­ti­mo kon­sti­tu­ci­nio įsta­ty­mo pro­jek­tas Nr. XIVP-3513. Bal­suo­ja­me po svars­ty­mo.<text:s/></text:p>
        <text:p text:style-name="P666">Už­si­re­gist­ra­vo 123, bal­sa­vo 122: už – 119, prieš ne­bu­vo, su­si­lai­kė 3. Pri­tar­ta po svars­ty­mo.<text:s/></text:p>
        <text:p text:style-name="Roman">Da­bar, ger­bia­mi ko­le­gos, ka­dan­gi bal­sa­vi­mo lan­gas yra iki 11 val. 50 min., mes ir svars­ty­si­me, ir bal­suo­si­me iš kar­to dėl tų pro­jek­tų, bet jau šiek tiek la­biau pa­leng­va.<text:s/></text:p>
        <text:p text:style-name="Roman"/>
        <text:p text:style-name="Laikas">11.12 val.</text:p>
        <text:p text:style-name="Roman12"><text:span text:style-name="T667">Įsta</text:span><text:span text:style-name="T668">­ty</text:span><text:span text:style-name="T669">­mo „Dėl Tarp</text:span><text:span text:style-name="T670">­tau</text:span><text:span text:style-name="T671">­ti</text:span><text:span text:style-name="T672">­nio bau</text:span><text:span text:style-name="T673">­džia</text:span><text:span text:style-name="T674">­mo</text:span><text:span text:style-name="T675">­jo teis</text:span><text:span text:style-name="T676">­mo Ro</text:span><text:span text:style-name="T677">­mos sta</text:span><text:span text:style-name="T678">­tu</text:span><text:span text:style-name="T679">­to 8 straips</text:span><text:span text:style-name="T680">­nio pa</text:span><text:span text:style-name="T681">­kei</text:span><text:span text:style-name="T682">­ti</text:span><text:span text:style-name="T683">­mų</text:span><text:s/>ir 124 straips­nio pa­kei­ti­mo ra­ti­fi­ka­vi­mo“ pro­jek­tas Nr. XIVP-3446(2) (<text:span text:style-name="T684">svars</text:span><text:span text:style-name="T685">­ty</text:span><text:span text:style-name="T686">­mas</text:span>)</text:p>
        <text:p text:style-name="Roman"/>
        <text:p text:style-name="Roman">To­liau dar­bo­tvarkės 1-9 klau­si­mas – įsta­ty­mo „Dėl Tarp­tau­ti­nio bau­džia­mo­jo teis­mo Romos sta­tu­to 8 straips­nio pa­kei­ti­mų ir 124 straips­nio pa­kei­ti­mo ra­ti­fi­ka­vi­mo“ pro­jek­tas<text:s/>Nr. XIVP-3446. Čia yra svars­ty­mas. Iš Už­sie­nio rei­ka­lų ko­mi­te­to gal­būt A. Ly­de­ka. Ar jis yra? Ga­lė­tų mums per­skai­ty­ti ko­mi­te­to iš­va­dą, bet aš ne­ma­tau. Iš Už­sie­nio rei­ka­lų ko­mi­te­to<text:s/><text:span text:style-name="T687">gal kas nors ga</text:span><text:span text:style-name="T688">­lė</text:span><text:span text:style-name="T689">­tų? Pra</text:span><text:span text:style-name="T690">­šom. Ger</text:span><text:span text:style-name="T691">­bia</text:span><text:span text:style-name="T692">­ma G. Bu</text:span><text:span text:style-name="T693">­ro</text:span><text:span text:style-name="T694">­kie</text:span><text:span text:style-name="T695">­nė. G. Sur</text:span><text:span text:style-name="T696">­plys. Ma</text:span><text:span text:style-name="T697">­tau, da</text:span><text:span text:style-name="T698">­bar at</text:span><text:span text:style-name="T699">­si</text:span><text:span text:style-name="T700">­sto</text:span><text:span text:style-name="T701">­jo G. Sur</text:span><text:span text:style-name="T702">­plys.</text:span><text:s/>Duo­si­me tą iš­va­dą, jūs tik ją pa­gar­sin­ki­te mums, kad man ne­rei­kė­tų. Pra­šau.</text:p>
        <text:p text:style-name="Roman"><text:span text:style-name="T703">G. SURPLYS</text:span><text:s/><text:span text:style-name="T704">(</text:span><text:span text:style-name="T705">LVŽSF</text:span><text:span text:style-name="T706">)</text:span>. Dė­ko­ju, po­sė­džio pir­mi­nin­ke. Ko­mi­te­tas ap­svars­tė ir mū­sų nuo­mo­nė yra pri­tar­ti abiem klau­si­mais.</text:p>
        <text:p text:style-name="Roman"><text:span text:style-name="T707">PIRMININKAS.</text:span><text:s/>Dė­ko­ju, ne­bu­vo su­dė­tin­ga iš­va­da. Da­bar ger­bia­ma I. Ha­a­se gal­būt Tei­sės ir tei­sėt­var­kos ko­mi­te­to. Jei­gu to­kia pat trum­pa, ga­lė­jo­me gal ir iš vie­tos įjung­ti, bet jei­gu jau ei­na­te, pa­ke­liui, tai ta­da iš tri­bū­nos gar­bin­gai mums pra­neš­ki­te ge­rą­ją nau­jie­ną. Pra­šom.</text:p>
        <text:p text:style-name="Roman"><text:span text:style-name="T708">I. HAASE</text:span><text:span text:style-name="T709"><text:s/></text:span><text:span text:style-name="T710">(</text:span><text:span text:style-name="T711">TS-LKDF</text:span><text:span text:style-name="T712">)</text:span><text:span text:style-name="T713">.<text:s/></text:span>Dė­ko­ju, ger­bia­mas pir­mi­nin­ke. Tei­sės ir tei­sėt­var­kos ko­mi­te­tas kaip pa­pil­do­mas svars­tė Lie­tu­vos Res­pub­li­kos įsta­ty­mo „Dėl Tarp­tau­ti­nio bau­džia­mo­jo teis­mo Ro­mos sta­tu­to 8 straips­nio pa­kei­ti­mų ir 124 straips­nio pa­kei­ti­mo ra­ti­fi­ka­vi­mo“ pro­jek­tą. Ko­mi­te­to spren­di­mas ir pa­siū­ly­mas: pri­tar­ti ini­cia­to­rių pa­teik­tam Lie­tu­vos Res­pub­li­kos įsta­ty­mo pro­jek­tui Nr. XIVP-3446. Bal­sa­vi­mo re­zul­ta­tai: už – 9, prieš ir su­si­lai­kiu­sių ne­bu­vo.</text:p>
        <text:p text:style-name="Roman"><text:span text:style-name="T714">PIRMININKAS.</text:span><text:s/>Dė­ko­ju. Nė­ra no­rin­čių kal­bė­ti. Bal­suo­ja­me. Ko­le­gos, bal­sa­vi­mo lan­gas vis dar at­vi­ras. Grei­tai ap­svars­tė­me pro­jek­tą ir bal­suo­ja­me dėl įsta­ty­mo „Dėl Tarp­tau­ti­nio bau­džia­mo­jo teis­mo Ro­mos sta­tu­to 8 straips­nio pa­kei­ti­mų ir 124 straips­nio pa­kei­ti­mo ra­ti­fi­ka­vi­mo“ pro­jek­to Nr. XIVP-3446.<text:s/></text:p>
        <text:p text:style-name="Roman">Už­si­re­gist­ra­vo 114, bal­sa­vo 113,<text:s/>vi­si 113 bal­sa­vo už. Tai­gi pri­tar­ta po svars­ty­mo.<text:s/></text:p>
        <text:p text:style-name="Roman"/>
        <text:p text:style-name="Laikas">11.15 val.</text:p>
        <text:p text:style-name="Roman12">Ri­bo­ja­mų­jų prie­mo­nių dėl ka­ri­nės ag­re­si­jos prieš Uk­rai­ną nu­sta­ty­mo įsta­ty­mo Nr. XIV-1888 3, 4 ir 5 straips­nių pa­kei­ti­mo įsta­ty­mo pro­jek­tas Nr. XIVP-3461(2) (<text:span text:style-name="T715">svars</text:span><text:span text:style-name="T716">ty</text:span><text:span text:style-name="T717">­mas</text:span>)</text:p>
        <text:p text:style-name="Roman"/>
        <text:p text:style-name="Roman">Dar­bo­tvarkės 1-10 klau­si­mas – Ri­bo­ja­mų­jų prie­mo­nių dėl ka­ri­nės ag­re­si­jos prieš Uk­rai­ną nu­sta­ty­mo įsta­ty­mo kai ku­rių straips­nių pa­kei­ti­mo įsta­ty­mo pro­jek­tas Nr. XIVP-3461. Da­bar čia svars­ty­mas. Pir­miau­sia ko­mi­te­tų iš­va­dos. Na­cio­na­li­nio sau­gu­mo ir gy­ny­bos ko­mi­te­to iš­va­dą ga­lė­tų pa­gar­sin­ti ger­bia­mas J. Ja­ru­tis. Pra­šau.</text:p>
        <text:p text:style-name="Roman"><text:span text:style-name="T718">J. JARUTIS</text:span><text:s/><text:span text:style-name="T719">(</text:span><text:span text:style-name="T720">LVŽSF</text:span><text:span text:style-name="T721">)</text:span>. Svei­ki, ger­bia­mi ko­le­gos. Na­cio­na­li­nio sau­gu­mo<text:s/>ir gy­ny­bos ko­mi­te­tas 2024 m.<text:s/>ba­lan­džio 10, 17 ir 18 d.<text:s/>ap­svars­tė pro­jek­tą ir pri­ėmė pa­grin­di­nio ko­mi­te­to iš­va­dą. Ko­mi­te­tas nu­spren­dė pri­tar­ti ko­mi­te­to pa­to­bu­lin­tam įsta­ty­mo pro­jek­tui Nr. XIVP-3461(2) ir ko­mi­te­to iš­va­doms. Ar čia man?..</text:p>
        <text:p text:style-name="Roman"><text:span text:style-name="T722">PIRMININKAS.</text:span><text:s/>Taip.</text:p>
        <text:p text:style-name="Roman"><text:span text:style-name="T723">J. JARUTIS</text:span><text:s/><text:span text:style-name="T724">(</text:span><text:span text:style-name="T725">LVŽSF</text:span><text:span text:style-name="T726">)</text:span>. Yra Sei­mo na­rių pa­siū­ly­mų, jiems ko­mi­te­tas pri­ta­rė. Tai ko­le­gos V. Pranc­kie­čio ir ki­tų Kai­mo rei­ka­lų ko­mi­te­to na­rių pa­siū­ly­mai dėl 1 straips­nio…<text:s/></text:p>
        <text:p text:style-name="Roman"><text:span text:style-name="T727">PIRMININKAS.</text:span><text:s/>Tai mes dar svars­ty­si­me, vė­liau ta­da svars­ty­si­me at­ski­rus pa­siū­ly­mus. Ačiū ta­da už iš­va­dą.<text:s/></text:p>
        <text:p text:style-name="Roman">Pa­pil­do­mas bu­vo Už­sie­nio rei­ka­lų ko­mi­te­tas. A. Ažu­ba­lis gal ga­lė­tų iš­va­dą mums pa­skai­ty­ti?</text:p>
        <text:p text:style-name="Roman"><text:span text:style-name="T728">A. AŽUBALIS</text:span><text:span text:style-name="T729"><text:s/></text:span><text:span text:style-name="T730">(</text:span><text:span text:style-name="T731">TS-LKDF</text:span><text:span text:style-name="T732">)</text:span><text:span text:style-name="T733">.<text:s/></text:span>Už­sie­nio rei­ka­lų ko­mi­te­tas pri­ta­rė įsta­ty­mo pa­kei­ti­mo pro­jek­tui. Bal­sa­vi­mo re­zul­ta­tai: už – 7, prieš – 1. Ir iš­va­da: pri­tar­ti ir siū­ly­ti pa­grin­di­niam ko­mi­te­tui pri­tar­ti pa­gal Sei­mo kan­ce­lia­ri­jos Tei­sės de­par­ta­men­to pa­sta­bas pa­to­bu­lin­tam įsta­ty­mo pro­jek­tui ir Už­sie­nio rei­ka­lų ko­mi­te­to iš­va­dai.</text:p>
        <text:p text:style-name="Roman"><text:span text:style-name="T734">PIRMININKAS.</text:span><text:s/>La­bai ačiū, ger­bia­mi ko­le­gos. Da­bar dis­ku­si­ja. Pir­ma­sis už­si­ra­šė ger­bia­mas V. Ra­ku­tis. Pra­šau į tri­bū­ną.</text:p>
        <text:p text:style-name="Roman"><text:span text:style-name="T735">V. RAKUTIS</text:span><text:s/><text:span text:style-name="T736">(</text:span><text:span text:style-name="T737">TS-LKDF</text:span><text:span text:style-name="T738">)</text:span>. Ger­bia­mi Sei­mo na­riai, mū­sų Na­cio­na­li­nės gy­ny­bos ir sau­gu­mo ko­mi­te­tas tik­rai daug dė­me­sio sky­rė dis­ku­si­joms šiuo svar­biu klau­si­mu. Iš­gir­do­me daug įvai­rių nuo­mo­nių. Čia no­rė­čiau šiek tiek iš­sa­ky­ti sa­vo nuo­mo­nę.<text:s/></text:p>
        <text:p text:style-name="Roman">Yra kaip ir dvi to­kios ten­den­ci­jos. Vie­na ten­den­ci­ja yra mū­sų sau­gu­mo struk­tū­rų, ku­rios at­sa­ko už kraš­to sau­gu­mą ir ma­to la­bai di­de­lį skai­čių nau­jai at­vyks­tan­čių žmo­nių, ku­rių pa­ti­ki­mu­mo pa­tik­rin­ti fi­ziš­kai ne­įma­no­ma. Kal­ba­ma apie de­šim­tis tūks­tan­čių žmo­nių, ku­rie tris kar­tus per sa­vai­tę va­žiuo­ja per sie­ną. Ką jie ten, ko­kias in­struk­ci­jas gau­na, ži­no­ma, kas va­do­vau­ja Bal­ta­ru­si­jos pa­sie­nio tar­ny­bai, ir sa­ko, toks di­de­lis skai­čiaus di­dė­ji­mas jo­kios tar­ny­bos ne­ga­li bū­ti ap­žvel­gia­mas. Nė­ra to­kių pa­jė­gu­mų. Ne­ga­li Sau­gu­mo de­par­ta­men­tas pa­dvi­gu­bė­ti ar pa­tri­gu­bė­ti.<text:s/></text:p>
        <text:p text:style-name="Roman">A. Ažu­ba­lis sa­vo pa­sta­bo­mis iš es­mės ir re­a­ga­vo į šią si­tu­a­ci­ją. Jau tre­jų me­tų ata­skai­to­se yra kal­ba­ma apie tai, kad mū­sų sau­gu­mo ins­ti­tu­ci­jos aliar­muo­ja dėl to­kios si­tu­a­ci­jos. Kal­ba­ma iš tik­rų­jų ne tik apie Bal­ta­ru­si­jos pi­lie­čius, bet šiaip daug žmo­nių at­vyks­ta į Lie­tu­vą ir tas jau­čia­si Lie­tu­vo­je. Ir ne tik Vil­niu­je, bet taip pat ir Šiau­liuo­se, Kau­ne ir ki­tuo­se mies­tuo­se.<text:s/></text:p>
        <text:p text:style-name="Roman">Ki­ta pro­ble­ma, apie ku­rią kal­ba mū­sų Eko­no­mi­kos mi­nis­te­ri­ja, kal­ba mū­sų ver­sli­nin­kai, yra ta, kad Lie­tu­vo­je trūks­ta gy­ven­to­jų, trūks­ta dar­buo­to­jų. Yra kal­ba­ma apie de­šim­tis tūks­tan­čių žmo­nių, ku­rių šian­dien rei­kia Lie­tu­vos eko­no­mi­kai – tiek aukš­tos pri­dė­ti­nės ver­tės se­kto­riui, bet taip pat ir pa­pras­tų dar­buo­to­jų, vai­ruo­to­jų ir ki­tų. Tai­gi eko­no­mi­nis Lie­tu­vos in­te­re­sas bū­tų už tai, kad tų dar­buo­to­jų bū­tų. Ir, ži­no­ma, ar­gu­men­tas yra toks, kad ge­riau te­gu jie at­va­žiuo­ja iš Bal­ta­ru­si­jos, kur yra kraš­tas is­to­riš­kai su Lie­tu­va su­si­jęs, na, kur žmo­nės su­pran­ta tas kal­bas, ku­riems ne­sun­ku grįž­ti na­mo, jie ne­si­jau­čia to­kie izo­liuo­ti nuo sa­vo tė­vų, nuo sa­vo kraš­to.<text:s/></text:p>
        <text:p text:style-name="Roman">Tai to­kie du da­ly­kai. Mū­sų už­duo­tis bu­vo, kaip su­tai­ky­ti tuos du skir­tin­gus in­te­re­sus, kar­tu<text:span text:style-name="T739"><text:s/>ne</text:span><text:span text:style-name="T740">­už</text:span><text:span text:style-name="T741">­ker</text:span><text:span text:style-name="T742">­tant ke</text:span><text:span text:style-name="T743">­lio bal</text:span><text:span text:style-name="T744">­ta</text:span><text:span text:style-name="T745">­ru</text:span><text:span text:style-name="T746">­siams, nes iš tų ap</text:span><text:span text:style-name="T747">­klau</text:span><text:span text:style-name="T748">­sų, ko</text:span><text:span text:style-name="T749">­kias mes gau</text:span><text:span text:style-name="T750">­na</text:span><text:span text:style-name="T751">­me iš mū</text:span><text:span text:style-name="T752">­sų ko</text:span><text:span text:style-name="T753">­le</text:span><text:span text:style-name="T754">­gų ir<text:s/></text:span>iš mū­sų pa­čių žval­gy­bos ins­ti­tu­ci­jų, šis klau­si­mas yra ypač svar­bus bal­ta­ru­siams. Ypač. Nes nuo to ge­bė­ji­mo par­va­žiuo­ti na­mo pri­klau­so jų gy­ve­ni­mo ko­ky­bė. Tie­sio­giai. Čia jiems yra pri­ori­te­tas.<text:s/></text:p>
        <text:p text:style-name="Roman">Tai­gi tu­ri­me dar tre­čią<text:s/><text:span text:style-name="T755">fai</text:span><text:span text:style-name="T756">­lą</text:span>. To­dėl pri­im­da­mi spren­di­mus mes ir sten­gia­mės juos su­tai­ky­ti, ras­ti tam tik­rą kom­pro­mi­si­nį va­rian­tą. Ir tai, kur yra NSGK kom­pro­mi­si­nis va­rian­tas, čia ger­bia­mas mū­sų ko­mi­te­to pir­mi­nin­kas su­for­mu­la­vo šį pa­siū­ly­mą, kaip mes tu­rė­tu­me da­ry­ti, jis ir ban­do juos su­tai­ky­ti. Pa­dau­gin­ti tų ap­ri­bo­jan­čių prie­mo­nių, kad ne­bū­tų to­kių srau­tų ju­dan­čių žmo­nių. Tam bu­vo už­da­ry­ti ke­li pa­sie­nio pos­tai. Ir tam, kad ga­lė­tu­me taip su­ma­žin­ti tą srau­tą, ku­ris ju­da, kad bū­tų ga­li­ma jį bent kiek su­žiū­rė­ti, bet ne­už­da­ry­ti tiek, kad tie žmo­nės ne­ga­lė­tų eg­zis­tuo­ti. Nes toks, koks bu­vo Aud­ro­niaus pa­siū­ly­mas – tik vie­ną kar­tą per me­tus, bu­vo pa­siū­ly­mas ir iš vi­so ne­iš­leis­ti, tai yra so­cia­li­nių san­ty­kių grio­vi­mas, kai tu ne­da­ly­vau­ji ves­tu­vė­se, kai tu ne­da­ly­vau­ji lai­do­tu­vė­se. Tos iš­im­tys bu­vo ap­ra­šy­tos, bet kaip tu jas pa­tik­rin­si, tas iš­im­tis? Ar at­neš­tas do­ku­men­tas, kad tu bu­vai lai­do­tu­vė­se, ne­ga­li bū­ti su­fab­ri­kuo­tas KGB? Ži­no­ma, ga­li, tiems žmo­nėms tik­rai pa­dės. Dėl to tas me­cha­ni­nis skai­čia­vi­mas, ko ge­ro, yra vie­nin­te­lė prie­mo­nė, ir bu­vo ras­tas ši­tas spren­di­mas, kad per<text:s/>3<text:s/>mė­ne­sius kar­tą žmo­gus kaip ir ga­li va­žiuo­ti, bet jei­gu jis va­ži­nė­ja daž­niau, tai yra ne­ge­rai, tai yra kaž­kas ne­ge­rai. Sun­kia šir­di­mi pri­ėmė­me ši­tą spren­di­mą. Aš as­me­niš­kai pa­žįs­tu bal­ta­ru­sių, ži­nau, kaip jie čia gy­ve­na, yra la­bai pui­kių žmo­nių, tik­rai ne­si­no­ri jų nu­teik­ti prieš sa­ve ir pa­stum­ti meš­kai į glė­bį, bet mes vis tiek ką nors tu­ri­me da­ry­ti, ne­ga­li­me gy­ven­ti taip, kaip yra.<text:s/></text:p>
        <text:p text:style-name="Roman">Tu­riu pa­mi­nė­ti dar vie­ną in­te­re­są, į ku­rį at­si­žvel­gė­me, tai yra mū­sų lie­tu­viai, gi­mę Bal­ta­ru­si­jos te­ri­to­ri­jo­je, yra lie­tu­viš­kos sa­los, lie­tu­viš­kos mo­kyk­los de­šimt­me­čius vei­kia, jiems rei­kia ap­lan­ky­ti ir ka­pus, ir gi­mi­nes, jie taip pat čia da­rė įta­ką, ban­dė kal­bė­ti, kad at­kreip­tu­me dė­me­sį į jų pro­ble­mas. Tai apie tai ir­gi gal­vo­ja­me, bet sun­kia šir­di­mi siū­lo­me pri­im­ti tas ri­bo­ja­mą­sias prie­mo­nes, nes mes tu­ri­me su­žiū­rė­ti, kas vyks­ta mū­sų pa­sie­ny­je. Prie­šin­gu at­ve­ju ne­be­ga­lė­si­me su­val­dy­ti sau­gu­mo si­tu­a­ci­jos Lie­tu­vo­je. Dė­kui.<text:s/></text:p>
        <text:p text:style-name="Roman"><text:span text:style-name="T757">PIRMININKAS.</text:span><text:s/>Dė­ko­ju. Dis­ku­tuo­ti už­si­ra­šęs ger­bia­mas V. Ąžuo­las. Pra­šau.</text:p>
        <text:p text:style-name="Roman"><text:span text:style-name="T758">V. ĄŽUOLAS</text:span><text:s/><text:span text:style-name="T759">(</text:span><text:span text:style-name="T760">LVŽSF</text:span><text:span text:style-name="T761">)</text:span>. Aš vi­sa­da gal­vo­ju, ar to­li ga­li­ma ei­ti, kiek ga­li­ma ty­čio­tis iš žmo­gaus dėl jo tau­ty­bės? Ne­svar­bu, ar tu ru­sas, ar tu bal­ta­ru­sis, ap­ri­bo­ti ga­li­my­bę grįž­ti į tė­vy­nę, ne­svar­bu, ar ta­vo tė­vai ser­ga, ar ki­tos bė­dos. Ir man ky­la pa­pras­tas klau­si­mas: ar bal­ta­ru­siai taip pat el­gia­si su lie­tu­viais, gy­ve­nan­čiais ten, – taip pat už­drau­dė jiems grįž­ti į Lie­tu­vą? Ar ru­sai taip el­gia­si su lie­tu­viais, gy­ve­nan­čiais Ru­si­jo­je,<text:s/>– už­drau­dė jiems grįž­ti į Lie­tu­vą? Nes jei­gu tu grį­ši dau­giau nei X kar­tų, iš kar­to esi nu­si­kal­tė­lis ir ta­ve rei­kia iš­mes­ti. Aš gal­vo­ju, ka­da jūs su­sto­si­te, ar yra ko­kia ri­ba? Gal grei­tai pa­siū­ly­si­te ru­sams ir bal­ta­ru­siams žvaigž­dę ne­šio­ti ar dar ko­kį ski­ria­mą­jį žen­klą, nes tai bus kaž­kam sau­giau, kaž­kam ma­lo­niau, tar­ny­boms dirb­ti ne­be­rei­kės, tik­rin­ti ne­be­rei­kės?<text:s/></text:p>
        <text:p text:style-name="Roman">Aš ga­liu pa­teik­ti Ak­me­nės ra­jo­no pa­vyz­dį. At­vy­ko šei­ma, žmo­na uk­rai­nie­tė, vy­ras ru­sas, su vai­kais, vi­sa šei­ma. Įsi­dar­bi­no, dir­ba Lie­tu­vo­je, ga­vo lai­ki­nus lei­di­mus, vai­kai ėjo į mo­kyk­las – ir at­ei­na ži­nia, kad už tai, jog vy­ras ru­sas nu­va­žia­vo pas ser­gan­čius sun­kia li­ga tė­vus šiek tiek dau­giau kar­tų,<text:s/>ne­gu tai yra ne­įtar­ti­na, juos rei­kia iš­mes­ti iš čia. Ta­da pra­si­dė­jo gra­si­ni­mai, kad bus de­por­tuo­ti. Ir ko­kia baig­tis? Vi­sa šei­ma iš­mes­ta. Uk­rai­no­je ne­tu­ri kur grįž­ti, nes na­mų ne­bė­ra, net­gi na­mų ne­be­li­ko, ne­be­li­ko kur grįž­ti<text:s/>Uk­rai­no­je,<text:s/>tai vi­sa šei­ma de­por­tuo­ta į Ru­si­ją.<text:s/></text:p>
        <text:p text:style-name="Roman">Jei­gu mes to­kius įsta­ty­mus pri­ima­me ir nu­ro­do­me, kiek kar­tų ga­li­ma grįž­ti į tė­vy­nę, nes po X kar­tų tu jau esi nu­si­kal­tė­lis, tai jau toks vaiz­das, kad, mie­li kon­ser­va­to­riai, tuo­jau jiems žvaigž­des pra­dė­si­te ka­bin­ti. Gė­da už to­kius spren­di­mus.</text:p>
        <text:p text:style-name="Roman"><text:span text:style-name="T762">PIRMININKAS.</text:span><text:s/>Hm, dė­ko­ju. Dis­ku­si­ja baig­ta, grįž­ta­me prie pro­jek­to. Kvie­čia­me pa­grin­di­nio ko­mi­te­to at­sto­vą grįž­ti į tri­bū­ną, nes svars­ty­si­me įvai­rius pa­siū­ly­mus.<text:s/>Dėl 1 straips­nio<text:s/>bu­vo Sei­mo na­rių<text:s/>V. Pranc­kie­čio, K. Star­ke­vi­čiaus, V. Ka­no­pos ir ki­tų pa­siū­ly­mas,<text:s/>jam ko­mi­te­tas pri­ta­rė iš da­lies. Da­bar gal su­da­ry­ki­me ga­li­my­bę ko­le­goms pri­sta­ty­ti pa­tį pa­siū­ly­mą. Ar V. Pranc­kie­tis ga­lė­tų, ar ki­ti? Pra­šom. Gal jums tin­ka pri­tar­ti iš da­lies?</text:p>
        <text:p text:style-name="Roman"><text:span text:style-name="T763">V. PRANCKIETIS</text:span><text:span text:style-name="T764"><text:s/></text:span><text:span text:style-name="T765">(</text:span><text:span text:style-name="T766">LSF</text:span><text:span text:style-name="T767">)</text:span><text:span text:style-name="T768">.</text:span><text:s/>Tin­ka, nes iš es­mės yra per­kel­ta ta įsta­ty­mo for­ma, ku­rią siū­lė Kai­mo rei­ka­lų ko­mi­te­tas, kad bū­tų už­draus­tas grū­dų im­por­tas ir pre­ky­ba iš Ru­si­jos ir Bal­ta­ru­si­jos. To­kia for­ma jis per­kel­tas, ir ko­mi­te­tas pri­ta­rė iš da­lies, pri­tar­da­mas es­mei. Ačiū.</text:p>
        <text:p text:style-name="Roman"><text:span text:style-name="T769">PIRMININKAS.</text:span><text:s/>Ne­rei­ka­lau­ja­te bal­suo­ti, pri­ta­ria­te iš da­lies, jus ten­ki­na. Ge­rai, ta­da ga­li­me ju­dė­ti to­liau. Dėl 1 straips­nio bu­vo Sei­mo na­rių A. Ažu­ba­lio, V. Ra­ku­čio, K. Star­ke­vi­čiaus ir A. Ja­ka­vo­ny­tės pa­siū­ly­mas,<text:s/>jam ko­mi­te­tas ne­pri­ta­rė. Čia, ma­tyt, rei­kės dis­ku­tuo­ti ir bal­suo­ti. Ger­bia­mas A. Ažu­ba­lis gal pri­sta­ty­tų tą siū­ly­mą? Pra­šau. Jums mik­ro­fo­nas jau įjung­tas, ga­li­te pri­sta­ty­ti.</text:p>
        <text:p text:style-name="Roman"><text:span text:style-name="T770">A. AŽUBALIS</text:span><text:span text:style-name="T771"><text:s/></text:span><text:span text:style-name="T772">(</text:span><text:span text:style-name="T773">TS-LKDF</text:span><text:span text:style-name="T774">)</text:span><text:span text:style-name="T775">. Na, bu</text:span><text:span text:style-name="T776">­vo toks siū</text:span><text:span text:style-name="T777">­ly</text:span><text:span text:style-name="T778">­mas, kad jei</text:span><text:span text:style-name="T779">­gu per pas</text:span><text:span text:style-name="T780">­ku</text:span><text:span text:style-name="T781">­ti</text:span><text:span text:style-name="T782">­nius 12 mė</text:span><text:span text:style-name="T783">­ne</text:span><text:span text:style-name="T784">­sių žmo</text:span><text:span text:style-name="T785">­gus, tu</text:span><text:span text:style-name="T786">­rin</text:span><text:span text:style-name="T787">­tis lai</text:span><text:span text:style-name="T788">­ki</text:span><text:span text:style-name="T789">­ną lei</text:span><text:span text:style-name="T790">­di</text:span><text:span text:style-name="T791">­mą gy</text:span><text:span text:style-name="T792">­ven</text:span><text:span text:style-name="T793">­ti Lie</text:span><text:span text:style-name="T794">­tu</text:span><text:span text:style-name="T795">­vo</text:span><text:span text:style-name="T796">­je, ker</text:span><text:span text:style-name="T797">­ta vals</text:span><text:span text:style-name="T798">­ty</text:span><text:span text:style-name="T799">­bės sie</text:span><text:span text:style-name="T800">­ną dau</text:span><text:span text:style-name="T801">­giau kaip kar</text:span><text:span text:style-name="T802">­tą<text:s/></text:span><text:span text:style-name="T803">per<text:s/></text:span><text:span text:style-name="T804">3</text:span><text:span text:style-name="T805"><text:s/>mė</text:span><text:span text:style-name="T806">­ne</text:span><text:span text:style-name="T807">­sius, jis ne</text:span><text:span text:style-name="T808">­ten</text:span><text:span text:style-name="T809">­ka lai</text:span><text:span text:style-name="T810">­ki</text:span><text:span text:style-name="T811">­no lei</text:span><text:span text:style-name="T812">­di</text:span><text:span text:style-name="T813">­mo gy</text:span><text:span text:style-name="T814">­ven</text:span><text:span text:style-name="T815">­ti Lie</text:span><text:span text:style-name="T816">­tu</text:span><text:span text:style-name="T817">­vo</text:span><text:span text:style-name="T818">­je. Ko</text:span><text:span text:style-name="T819">­mi</text:span><text:span text:style-name="T820">­te</text:span><text:span text:style-name="T821">­tas pa</text:span><text:span text:style-name="T822">­siū</text:span><text:span text:style-name="T823">­lė kom</text:span><text:span text:style-name="T824">­pro</text:span><text:span text:style-name="T825">­mi</text:span><text:span text:style-name="T826">­są.</text:span></text:p>
        <text:p text:style-name="Roman"><text:span text:style-name="T827">J. JARUTIS</text:span><text:span text:style-name="T828"><text:s/></text:span><text:span text:style-name="T829">(</text:span><text:span text:style-name="T830">LVŽSF</text:span><text:span text:style-name="T831">)</text:span><text:span text:style-name="T832">. Ga</text:span><text:span text:style-name="T833">­liu?</text:span></text:p>
        <text:p text:style-name="Roman"><text:span text:style-name="T834">PIRMININKAS.</text:span><text:span text:style-name="T835"><text:s/>Pra</text:span><text:span text:style-name="T836">­šau, ko</text:span><text:span text:style-name="T837">­mi</text:span><text:span text:style-name="T838">­te</text:span><text:span text:style-name="T839">­to nuo</text:span><text:span text:style-name="T840">­mo</text:span><text:span text:style-name="T841">­nė.</text:span></text:p>
        <text:p text:style-name="Roman"><text:span text:style-name="T842">J. JARUTIS</text:span><text:span text:style-name="T843"><text:s/></text:span><text:span text:style-name="T844">(</text:span><text:span text:style-name="T845">LVŽSF</text:span><text:span text:style-name="T846">)</text:span><text:span text:style-name="T847">. Ko</text:span><text:span text:style-name="T848">­mi</text:span><text:span text:style-name="T849">­te</text:span><text:span text:style-name="T850">­tas pa</text:span><text:span text:style-name="T851">­siū</text:span><text:span text:style-name="T852">­lė kom</text:span><text:span text:style-name="T853">­pro</text:span><text:span text:style-name="T854">­mi</text:span><text:span text:style-name="T855">­si</text:span><text:span text:style-name="T856">­nį va</text:span><text:span text:style-name="T857">­rian</text:span><text:span text:style-name="T858">­tą – pri</text:span><text:span text:style-name="T859">­si</text:span><text:span text:style-name="T860">­de</text:span><text:span text:style-name="T861">­rin</text:span><text:span text:style-name="T862">­ti prie Šen</text:span><text:span text:style-name="T863">­ge</text:span><text:span text:style-name="T864">­no vi</text:span><text:span text:style-name="T865">­zos ga</text:span><text:span text:style-name="T866">­lio</text:span><text:span text:style-name="T867">­ji</text:span><text:span text:style-name="T868">­mo lai</text:span><text:span text:style-name="T869">­ko</text:span><text:span text:style-name="T870">­tar</text:span><text:span text:style-name="T871">­pio, tai yra vie</text:span><text:span text:style-name="T872">­ną kar</text:span><text:span text:style-name="T873">­tą per ket</text:span><text:span text:style-name="T874">­vir</text:span><text:span text:style-name="T875">­tį ar</text:span><text:span text:style-name="T876">­ba kas 30 die</text:span><text:span text:style-name="T877">­nų. Kaip ko</text:span><text:span text:style-name="T878">­le</text:span><text:span text:style-name="T879">­ga Aud</text:span><text:span text:style-name="T880">­ro</text:span><text:span text:style-name="T881">­nius ir pri</text:span><text:span text:style-name="T882">­pa</text:span><text:span text:style-name="T883">­ži</text:span><text:span text:style-name="T884">­no, jo siū</text:span><text:span text:style-name="T885">­ly</text:span><text:span text:style-name="T886">­mui ko</text:span><text:span text:style-name="T887">­mi</text:span><text:span text:style-name="T888">­te</text:span><text:span text:style-name="T889">­tas ne</text:span><text:span text:style-name="T890">­pri</text:span><text:span text:style-name="T891">­ta</text:span><text:span text:style-name="T892">­rė, dėl vie</text:span><text:span text:style-name="T893">­no vy</text:span><text:span text:style-name="T894">­ki</text:span><text:span text:style-name="T895">­mo per sie</text:span><text:span text:style-name="T896">­ną per me</text:span><text:span text:style-name="T897">­tus. Ko</text:span><text:span text:style-name="T898">­mi</text:span><text:span text:style-name="T899">­te</text:span><text:span text:style-name="T900">­tas pri</text:span><text:span text:style-name="T901">­ta</text:span><text:span text:style-name="T902">­rė pa</text:span><text:span text:style-name="T903">­to</text:span><text:span text:style-name="T904">­bu</text:span><text:span text:style-name="T905">­lin</text:span><text:span text:style-name="T906">­tam spren</text:span><text:span text:style-name="T907">­di</text:span><text:span text:style-name="T908">­mui, kad lei</text:span><text:span text:style-name="T909">­džia</text:span><text:span text:style-name="T910">­ma kar</text:span><text:span text:style-name="T911">­tą per<text:s/></text:span><text:span text:style-name="T912">3</text:span><text:span text:style-name="T913"><text:s/>mė</text:span><text:span text:style-name="T914">­ne</text:span><text:span text:style-name="T915">­sius vyk</text:span><text:span text:style-name="T916">­ti per sie</text:span><text:span text:style-name="T917">­ną ir už tai nė</text:span><text:span text:style-name="T918">­ra jo</text:span><text:span text:style-name="T919">­kių sank</text:span><text:span text:style-name="T920">­ci</text:span><text:span text:style-name="T921">­jų.<text:s/></text:span></text:p>
        <text:p text:style-name="P922">Bal­sa­vi­mo re­zul­ta­tai: už – 4, su­si­lai­kė 2, prieš – 2. Lė­mė pir­mi­nin­ko bal­sas.<text:s/></text:p>
        <text:p text:style-name="Roman"><text:span text:style-name="T923">PIRMININKAS.</text:span><text:span text:style-name="T924"><text:s/>Ge</text:span><text:span text:style-name="T925">­rai. Bet čia vis tiek mes trak</text:span><text:span text:style-name="T926">­tuo</text:span><text:span text:style-name="T927">­ja</text:span><text:span text:style-name="T928">­me kaip du siū</text:span><text:span text:style-name="T929">­ly</text:span><text:span text:style-name="T930">­mus. Pir</text:span><text:span text:style-name="T931">­miau</text:span><text:span text:style-name="T932">­sia mums rei</text:span><text:span text:style-name="T933">­kia ap</text:span><text:span text:style-name="T934">­si</text:span><text:span text:style-name="T935">­spręs</text:span><text:span text:style-name="T936">­ti dėl A. Ažu</text:span><text:span text:style-name="T937">­ba</text:span><text:span text:style-name="T938">­lio ir gru</text:span><text:span text:style-name="T939">­pės par</text:span><text:span text:style-name="T940">­la</text:span><text:span text:style-name="T941">­men</text:span><text:span text:style-name="T942">­ta</text:span><text:span text:style-name="T943">­rų siū</text:span><text:span text:style-name="T944">­ly</text:span><text:span text:style-name="T945">­mo.<text:s/></text:span></text:p>
        <text:p text:style-name="P946">Da­bar dėl pa­siū­ly­mo bus dis­ku­si­ja. D. Gai­žaus­kas už pa­siū­ly­mą.<text:s/></text:p>
        <text:p text:style-name="Roman"><text:span text:style-name="T947">D. GAIŽAUSKAS</text:span><text:span text:style-name="T948"><text:s/></text:span><text:span text:style-name="T949">(</text:span><text:span text:style-name="T950">LVŽSF</text:span><text:span text:style-name="T951">)</text:span><text:span text:style-name="T952">. Ačiū. Ko</text:span><text:span text:style-name="T953">­le</text:span><text:span text:style-name="T954">­gos, iš</text:span><text:span text:style-name="T955">­ties siū</text:span><text:span text:style-name="T956">­ly</text:span><text:span text:style-name="T957">­čiau pa</text:span><text:span text:style-name="T958">­lai</text:span><text:span text:style-name="T959">­ky</text:span><text:span text:style-name="T960">­ti A. Ažu</text:span><text:span text:style-name="T961">­ba</text:span><text:span text:style-name="T962">­lio siū</text:span><text:span text:style-name="T963">­ly</text:span><text:span text:style-name="T964">­mą. Ko</text:span><text:span text:style-name="T965">­dėl? To</text:span><text:span text:style-name="T966">­dėl, kad jis at</text:span><text:span text:style-name="T967">­lie</text:span><text:span text:style-name="T968">­pia į mū</text:span><text:span text:style-name="T969">­sų spe</text:span><text:span text:style-name="T970">­cia</text:span><text:span text:style-name="T971">­lių</text:span><text:span text:style-name="T972">­jų tar</text:span><text:span text:style-name="T973">­ny</text:span><text:span text:style-name="T974">­bų</text:span><text:span text:style-name="T975">, tai yra</text:span><text:span text:style-name="T976"><text:s/>Vals</text:span><text:span text:style-name="T977">­ty</text:span><text:span text:style-name="T978">­bės sau</text:span><text:span text:style-name="T979">­gu</text:span><text:span text:style-name="T980">­mo de</text:span><text:span text:style-name="T981">­par</text:span><text:span text:style-name="T982">­ta</text:span><text:span text:style-name="T983">­men</text:span><text:span text:style-name="T984">­to</text:span><text:span text:style-name="T985">,</text:span><text:span text:style-name="T986"><text:s/>pa</text:span><text:span text:style-name="T987">­sta</text:span><text:span text:style-name="T988">­bas dėl to, kad per šiuos me</text:span><text:span text:style-name="T989">­tus</text:span><text:span text:style-name="T990">…</text:span><text:span text:style-name="T991"><text:s/></text:span><text:span text:style-name="T992">tai<text:s/></text:span><text:span text:style-name="T993">lai</text:span><text:span text:style-name="T994">­ki</text:span><text:span text:style-name="T995">­ną</text:span><text:span text:style-name="T996">­jį įsta</text:span><text:span text:style-name="T997">­ty</text:span><text:span text:style-name="T998">­mą</text:span><text:span text:style-name="T999">…</text:span><text:span text:style-name="T1000"><text:s/>rei</text:span><text:span text:style-name="T1001">­kia im</text:span><text:span text:style-name="T1002">­tis pa</text:span><text:span text:style-name="T1003">­pil</text:span><text:span text:style-name="T1004">­do</text:span><text:span text:style-name="T1005">­mų prie</text:span><text:span text:style-name="T1006">­mo</text:span><text:span text:style-name="T1007">­nių pa</text:span><text:span text:style-name="T1008">­de</text:span><text:span text:style-name="T1009">­dant Vals</text:span><text:span text:style-name="T1010">­ty</text:span><text:span text:style-name="T1011">­bės sau</text:span><text:span text:style-name="T1012">­gu</text:span><text:span text:style-name="T1013">­mo de</text:span><text:span text:style-name="T1014">­par</text:span><text:span text:style-name="T1015">­ta</text:span><text:span text:style-name="T1016">­men</text:span><text:span text:style-name="T1017">­tui su</text:span><text:span text:style-name="T1018">­si</text:span><text:span text:style-name="T1019">­tvar</text:span><text:span text:style-name="T1020">­ky</text:span><text:span text:style-name="T1021">­ti su iš</text:span><text:span text:style-name="T1022">­ki</text:span><text:span text:style-name="T1023">­lu</text:span><text:span text:style-name="T1024">­sio</text:span><text:span text:style-name="T1025">­mis grės</text:span><text:span text:style-name="T1026">­mė</text:span><text:span text:style-name="T1027">­mis, ban</text:span><text:span text:style-name="T1028">­dant pa</text:span><text:span text:style-name="T1029">­tik</text:span><text:span text:style-name="T1030">­rin</text:span><text:span text:style-name="T1031">­ti, ar bal</text:span><text:span text:style-name="T1032">­ta</text:span><text:span text:style-name="T1033">­ru</text:span><text:span text:style-name="T1034">­siai, ku</text:span><text:span text:style-name="T1035">­rie grįž</text:span><text:span text:style-name="T1036">­ta į<text:s/></text:span>Bal­ta­ru­si­ją iš Lie­tu­vos, nė­ra pa­veik­ti KGB tar­ny­bų.<text:s/></text:p>
        <text:p text:style-name="Roman">Mes pui­kiai ži­no­me, kad la­bai daug pa­stan­gų da­bar de­da Bal­ta­ru­si­jos spe­cia­lio­sios tar­ny­bos prieš tuos, ku­rie su­grįž­ta iš Lie­tu­vos, ir da­ro įvai­riau­sias po­vei­kio prie­mo­nes. Vals­ty­bės sau­gu­mo de­par­ta­men­tas kiek­vie­ną iš­vy­ku­sį tu­ri in­struk­tuo­ti, ką da­ry­ti ir pa­na­šiai. Bet šian­dien mas­tai<text:s/>yra to­kie di­de­li, kad, įsi­vaiz­duo­ki­te, vals­ty­bės sau­gu­mo pa­rei­gū­nai per vie­ną die­ną tu­ri pa­tik­rin­ti 600 as­me­nų, ar jie ke­lia grės­mę, ar ne. Tai ne­įma­no­ma. Dėl to pra­šė bent me­tams pa­ban­dy­ti ap­ri­bo­ti ir su­stab­dy­ti jų vy­ki­mą į Bal­ta­ru­si­ją, na­mo, nes jei­gu jiems yra ki­lu­si grės­mė, te­gul jie bū­na Lie­tu­vo­je, bet ten ne­grįž­ta. Bū­tent ši­tas pa­siū­ly­mas pa­dė­tų su­si­tvar­ky­ti su ki­lu­sio­mis grės­mė­mis. Jis yra tik­rai ne­pa­žei­džian­tis žmo­gaus tei­sių, nes lie­tu­vių sau­gu­mas yra pir­miau­sia.<text:s/></text:p>
        <text:p text:style-name="Roman">Siū­ly­čiau pa­lai­ky­ti A. Ažu­ba­lio spren­di­mą, nes jei­gu bal­ta­ru­sis no­ri grįž­ti su iš­ly­go­mis, tai šis įsta­ty­mas ne­drau­džia, o pa­pil­do­mai net­gi vals­ty­bės sau­gu­mo pa­rei­gū­nai in­struk­tuo­tų, ko­kius veiks­mus da­ry­ti grį­žus, jei­gu prieš jį bu­vo da­ro­mos po­vei­kio prie­mo­nės. Aud­ro­niau, jū­sų pa­siū­ly­mas tik­rai la­bai ge­ras. Ji­sai at­lie­pia grės­mes, ku­rios šiuo me­tu ky­la dėl bal­ta­ru­sių grį­ži­mo į Bal­ta­ru­si­ją iš Lie­tu­vos.</text:p>
        <text:p text:style-name="Roman"><text:span text:style-name="T1037">PIRMININKAS.</text:span><text:s/>Dė­ko­ju. Prieš pa­siū­ly­mą no­ri kal­bė­ti net<text:s/>sep­ty­ni<text:s/>Sei­mo na­riai, bet tik vie­nas ga­li. Ger­bia­mas K. Ado­mai­tis. Pra­šau.</text:p>
        <text:p text:style-name="Roman"><text:span text:style-name="T1038">K. ADOMAITIS</text:span><text:s/><text:span text:style-name="T1039">(</text:span><text:span text:style-name="T1040">LF</text:span><text:span text:style-name="T1041">)</text:span>. Ma­nau, nie­kas ne­ban­do pa­neig­ti, kad eg­zis­tuo­ja grės­mės, kad su jo­mis tu­ri­me ko­vo­ti ir kad iš tie­sų Vals­ty­bės sau­gu­mo de­par­ta­men­tas tu­ri vi­su pa­jė­gu­mu dirb­ti tuo klau­si­mu. Ta­čiau pa­siū­ly­tas spren­di­mo ke­lias tik­rai yra ne­adek­va­tus ir iš tie­sų ap­ima tik­tai la­bai siau­rą ke­liau­to­jų ra­tą. Ne­la­bai yra aiš­ku, ko­dėl ap­skri­tai tik bal­ta­ru­siams rei­kia draus­ti grįž­ti į Bal­ta­ru­si­ją, ko­dėl lie­tu­viai ga­li va­žiuo­ti į Bal­ta­ru­si­ją ir nie­kaip tai nė­ra ap­ri­bo­ja­ma, nes juos ir­gi ga­li ver­buo­ti, ne­pri­klau­so­mai nuo pi­lie­ty­bės.<text:s/></text:p>
        <text:p text:style-name="Roman">Man at­ro­do, kad tas ver­ba­vi­mas iš tie­sų ke­lia grės­mę ne tik ver­buo­jant, jei­gu tu grįž­ti. Ver­ba­vi­mas vyks­ta nuo­la­tos ir Lie­tu­vo­je. Lie­tu­vo­je yra be­veik 3 mln. žmo­nių, ku­riuos rei­kia tik­rin­ti, ir rei­kia ati­tin­ka­mų sis­te­min­gų prie­mo­nių, kaip mes ga­li­me už­tik­rin­ti sau­gu­mą Lie­tu­vo­je. Bet iš­si­rink­ti vie­ną pi­lie­ty­bę, vie­ną ša­lį ir pa­sa­ky­ti, kad čia mes da­bar skai­čiuo­si­me, kiek kar­tų kas grį­žo, tik­rai nė­ra ge­ras spren­di­mo bū­das.<text:s/></text:p>
        <text:p text:style-name="Roman">Siū­ly­čiau bal­suo­ti ne tik prieš ši­tą A. Ažu­ba­lio siū­ly­mą, bet iš tie­sų la­bai daug abe­jo­nių ke­lia ir pats pri­im­tas ko­mi­te­to kom­pro­mi­si­nis va­rian­tas. Aš tie­siog ma­tau, kad nė­ra ki­to bū­do, jei­gu mes no­ri­me iki ge­gu­žės 1 die­nos pri­im­ti pa­tį įsta­ty­mą, tai tur­būt rei­kia bal­suo­ti per svar­s­ty­mą už ko­mi­te­to kom­pro­mi­są ir po to sku­biai jį tai­sy­ti iki pri­ėmi­mo, bet ši­to­kių siū­ly­mų tik­rai siū­lau ne­pa­lai­ky­ti.</text:p>
        <text:p text:style-name="Roman"><text:span text:style-name="T1042">PIRMININKAS.</text:span><text:s/>Dė­ko­ju. Da­bar bal­suo­ja­me dėl A. Ažu­ba­lio ir gru­pės Sei­mo na­rių pa­siū­ly­mo. Įvy­ko dis­ku­si­ja ir mes bal­suo­ja­me dėl šio pa­siū­ly­mo.<text:s/></text:p>
        <text:p text:style-name="Roman">Už­si­re­gist­ra­vo 116, bal­sa­vo 112: už – 20, prieš – 47, su­si­lai­kė 45. Aki­vaiz­du, kad pa­siū­ly­mui ne­pri­tar­ta.</text:p>
        <text:p text:style-name="Roman">Da­bar ta­da dir­ba­me to­liau taip. Yra ko­mi­te­to pa­siū­ly­mas, ku­ris tam­pa at­ski­ru, nes mes spren­dė­me dėl A. Ažu­ba­lio ir Sei­mo na­rių taip pat at­ski­rai. Gal ta­da ko­mi­te­to at­sto­vas ger­bia­mas J. Ja­ru­tis pri­sta­ty­tų ko­mi­te­to pa­siū­ly­mą? Dėl to taip pat rei­kės bal­suo­ti. Jei­gu nei to, nei to ne­pri­im­si­me, tai liks, kaip anks­čiau bu­vo. Pra­šom.</text:p>
        <text:p text:style-name="Roman"><text:span text:style-name="T1043">J. JARUTIS</text:span><text:s/><text:span text:style-name="T1044">(</text:span><text:span text:style-name="T1045">LVŽSF</text:span><text:span text:style-name="T1046">)</text:span>. Ko­mi­te­tas pa­siū­lė pa­to­bu­lin­ti ko­le­gos A. Ažu­ba­lio pa­siū­ly­mą ir vie­toj „vie­no kar­to per me­tus vy­ki­mo per sie­ną“, įra­šy­ti „kar­tą per ket­vir­tį“, kar­tą per<text:s/>3<text:s/>mė­ne­sius. Kaip ir mi­nė­jau, dėl šio kom­pro­mi­si­nio va­rian­to už bal­sa­vo 4, prieš – 2, su­si­lai­kė 2. Lė­mė pir­mi­nin­ko bal­sas.<text:s/></text:p>
        <text:p text:style-name="Roman"><text:span text:style-name="T1047">PIRMININKAS.</text:span><text:s/>Dė­ko­ju. Yra no­rin­čių kal­bė­ti tik prieš pa­siū­ly­mą. V. Mi­ta­las kal­ba prieš pa­siū­ly­mą. Pra­šom.</text:p>
        <text:p text:style-name="Roman"><text:span text:style-name="T1048">V. MITALAS</text:span><text:s/><text:span text:style-name="T1049">(</text:span><text:span text:style-name="T1050">LF</text:span><text:span text:style-name="T1051">)</text:span>.<text:s/>Dė­ko­ju, ger­bia­mas po­sė­džio pir­mi­nin­ke. Iš tik­rų­jų, tie ar­gu­men­tai, ku­rie<text:s/>bu­vo sa­ko­mi ap­skri­tai dėl ši­tos prie­mo­nės tiks­lin­gu­mo ir pri­si­dė­ji­mo, spren­džiant na­cio­nali­nio<text:s/>sau­gu­mo iš­šū­kius, jau bu­vo iš­sa­ky­ti.<text:s/>Ko­mi­te­te mes taip pat dis­ku­ta­vo­me, ar ap­skri­tai Ri­bo­ja­mų­jų prie­mo­nių įsta­ty­mas yra tas įsta­ty­mas, ku­ria­me ir tu­ri bū­ti nu­ma­ty­ti lei­di­mų su­tei­ki­mo, iš­da­vi­mo ir at­ėmi­mo klau­si­mai, nes Už­sie­nie­čių tei­si­nės pa­dė­ties įsta­ty­mą, ku­ria­me pa­pras­tai yra nu­ma­ty­ti šie klau­si­mai, mes svars­ty­si­me ar­ti­miau­siu me­tu. Aš tik­tai gal pri­dur­čiau, kad ap­skri­tai už­da­rius du kon­tro­lės punk­tus su Bal­ta­ru­si­ja (tai įvy­ko Vy­riau­sy­bės spren­di­mu ne taip ir se­niai), mes ob­jek­ty­viai jau tu­ri­me ap­ri­bo­tas ke­lia­vi­mo ga­li­my­bes.<text:s/>O<text:s/>tos ke­lia­vi­mo ga­li­my­bės į Bal­ta­ru­si­ją per Lat­vi­jos Res­pub­li­kos te­ri­to­ri­ją, per Len­ki­jos Res­pub­li­kos te­ri­to­ri­ją lie­ka at­vi­ros. Kad ir ko­kį mes čia dė­si­me stab­dį, ri­bo­ji­mą, tai iš es­mės na­cio­na­li­nio sau­gu­mo pa­dė­ties ne­pa­keis, mū­sų spe­cia­lių­jų tar­ny­bų dar­bo ne­pa­leng­vins ir bū­tent dėl to mes šau­dy­si­me iš pa­tran­kos tik­rai ne į tuos tai­ki­nius, į ku­riuos rei­kia šau­dy­ti. To­dėl aš kvie­čiu ne­pri­tar­ti ši­tam siū­ly­mui. Ačiū.</text:p>
        <text:p text:style-name="Roman"><text:span text:style-name="T1052">PIRMININKAS.</text:span><text:s/>Dė­ko­ju. Už pa­siū­ly­mą kal­bės ger­bia­mas A. Ažu­ba­lis. Pra­šom.</text:p>
        <text:p text:style-name="Roman"><text:span text:style-name="T1053">A. AŽUBALIS</text:span><text:span text:style-name="T1054"><text:s/></text:span><text:span text:style-name="T1055">(</text:span><text:span text:style-name="T1056">TS-LKDF</text:span><text:span text:style-name="T1057">)</text:span><text:span text:style-name="T1058">.<text:s/></text:span>Ko­le­gos, aš ma­nau, kad čia yra pa­siek­tas ge­ras kom­pro­mi­sas. O ko­le­gai V. Mi­ta­lui pa­sa­ky­čiau dėl Už­sie­nie­čių tei­si­nės pa­dė­ties įsta­ty­mo – vi­si jo pa­grin­dai tai­ko­mi vi­siems už­sie­nie­čiams, ku­rie ati­tin­ka LLG pa­nai­ki­ni­mo są­ly­gas, to­dėl ta­me įsta­ty­me įvar­din­ti kon­kre­čias vals­ty­bes, kad ši­toms nai­ki­na­me, ši­toms – ne, ne­ga­li­ma. Mes tai ir įtrau­kia­me, vi­siš­kai lo­giš­ka, į Ri­bo­ja­mų­jų<text:s/>prie­mo­nių įsta­ty­mą. Da­bar kal­ba­te, kad dvie­jų punk­tų už­da­ry­mai ką nors pa­da­rė. Ne­juo­kau­ki­te. Ma­tyt, ne­bu­vo­te prie sie­nos nie­ka­da nu­va­žia­vęs – tie­siog pail­gi­no ei­les. To­dėl, ko­le­gos, aš ma­nau, kad tas kom­pro­mi­sas, ku­ria­me at­si­žvel­gia­ma ir į ver­slo in­te­re­są, ir į vai­ruo­to­jų in­te­re­są, aš ma­nau, kad jis yra pro­tin­gas. Ačiū.</text:p>
        <text:p text:style-name="Roman"><text:span text:style-name="T1059">PIRMININKAS.</text:span><text:s/>Dė­ko­ju. Ap­si­spręs­ki­me bal­suo­da­mi dėl ko­mi­te­to pa­siū­ly­mo, ku­rį ką tik ap­svars­tė­me. Pa­ties ko­mi­te­to su­ra­šy­tas siū­ly­mas, dėl jo mes da­bar bal­suo­ja­me. Kas už, tai pa­lai­ko ko­mi­te­to siū­ly­mą.</text:p>
        <text:p text:style-name="Roman">Už­si­re­gist­ra­vo 119, bal­sa­vo 117: už – 41, prieš – 37, su­si­lai­kė 39. Pa­siū­ly­mui taip pat nė­ra pri­tar­ta.<text:s/></text:p>
        <text:p text:style-name="Roman">Da­bar ke­liau­ja­me prie 2 straips­nio, dėl ku­rio bu­vo Sei­mo na­rių V. Pranc­kie­čio, K. Star­ke­vi­čiaus ir ke­le­to ki­tų pa­siū­ly­mas,<text:s/>jam ko­mi­te­tas pri­ta­rė iš da­lies. Vėl­gi klaus­čiau au­to­rių,<text:s/><text:span text:style-name="T1060">ger</text:span><text:span text:style-name="T1061">­bia</text:span><text:span text:style-name="T1062">­mo V. Pranc</text:span><text:span text:style-name="T1063">­kie</text:span><text:span text:style-name="T1064">­čio, ar ten</text:span><text:span text:style-name="T1065">­ki</text:span><text:span text:style-name="T1066">­na pri</text:span><text:span text:style-name="T1067">­ta</text:span><text:span text:style-name="T1068">­ri</text:span><text:span text:style-name="T1069">­mas iš da</text:span><text:span text:style-name="T1070">­lies? Čia yra jū</text:span><text:span text:style-name="T1071">­sų siū</text:span><text:span text:style-name="T1072">­ly</text:span><text:span text:style-name="T1073">­mas dėl 2 straips</text:span><text:span text:style-name="T1074">­nio.</text:span></text:p>
        <text:p text:style-name="Roman"><text:span text:style-name="T1075">V. PRANCKIETIS</text:span><text:s/><text:span text:style-name="T1076">(</text:span><text:span text:style-name="T1077">LSF</text:span><text:span text:style-name="T1078">)</text:span>. Ten­ki­na. Tik ne­ten­ki­na vie­nas da­ly­kas: ko­dėl Vy­riau­sy­bei rei­kia už­drau­džia­mų pro­duk­tų są­ra­šą su­ra­šy­ti iki lie­pos 1 die­nos? Aš ma­nau, kad to­kiam są­ra­šui su­da­ry­ti už­tek­tų ko­kių<text:s/>3<text:s/>sa­vai­čių ar mė­ne­sio, bet ne­nu­kel­ki­me iki nau­jo der­liaus, kai nau­jas der­lius iš Ru­si­jos vėl pra­dės ke­liau­ti į Lie­tu­vą ir per Lie­tu­vą.<text:s/></text:p>
        <text:p text:style-name="Roman"><text:span text:style-name="T1079">PIRMININKAS.</text:span><text:s/>Vis dėl­to rei­kia aiš­ku­mo. Ar jūs no­ri­te, kad mes bal­suo­tu­me dėl jū­sų pa­siū­ly­mo, ar tin­ka ko­mi­te­to va­rian­tas – pri­tar­ti iš da­lies?<text:s/></text:p>
        <text:p text:style-name="Roman"><text:span text:style-name="T1080">V. PRANCKIETIS</text:span><text:s/><text:span text:style-name="T1081">(</text:span><text:span text:style-name="T1082">LSF</text:span><text:span text:style-name="T1083">)</text:span>. Šia­me eta­pe tin­ka pri­tar­ti iš da­lies.<text:s/></text:p>
        <text:p text:style-name="Roman"><text:span text:style-name="T1084">PIRMININKAS.</text:span><text:s/>Ge­rai, ačiū. Tuo­met ne­rei­kia bal­suo­ti. Ačiū. To­liau. Dėl 3 straips­nio ne­bu­vo pa­siū­ly­mų.<text:s/></text:p>
        <text:p text:style-name="Roman"><text:span text:style-name="T1085">Dėl 4 straips</text:span><text:span text:style-name="T1086">­nio bu</text:span><text:span text:style-name="T1087">­vo vėl tos pa</text:span><text:span text:style-name="T1088">­čios Sei</text:span><text:span text:style-name="T1089">­mo na</text:span><text:span text:style-name="T1090">­rių gru</text:span><text:span text:style-name="T1091">­pės, ger</text:span><text:span text:style-name="T1092">­bia</text:span><text:span text:style-name="T1093">­mo V. Pranc</text:span><text:span text:style-name="T1094">­kie</text:span><text:span text:style-name="T1095">­čio, K. Star</text:span><text:span text:style-name="T1096">­ke</text:span><text:span text:style-name="T1097">­vi</text:span><text:span text:style-name="T1098">­čiaus</text:span><text:s/>ir ki­tų, pa­siū­ly­mas, jam ko­mi­te­tas taip pat pri­ta­rė iš da­lies. Gal ir dėl ši­to tin­ka?<text:s/></text:p>
        <text:p text:style-name="Roman"><text:span text:style-name="T1099">V. PRANCKIETIS</text:span><text:s/><text:span text:style-name="T1100">(</text:span><text:span text:style-name="T1101">LSF</text:span><text:span text:style-name="T1102">)</text:span>. Tin­ka.<text:s/></text:p>
        <text:p text:style-name="Roman"><text:span text:style-name="T1103">PIRMININKAS.</text:span><text:s/>Tin­ka. Dė­kui. Tuo­met dė­ko­ju ger­bia­mam ko­mi­te­to at­sto­vui J. Ja­ru­čiui. Vi­są pa­siū­ly­mų svars­ty­mo pro­ce­dū­rą bai­gė­me.<text:s/></text:p>
        <text:p text:style-name="Roman">Da­bar dėl vi­so pro­jek­to už – ger­bia­mas V. Se­meš­ka. Pra­šom.<text:s/></text:p>
        <text:p text:style-name="Roman"><text:span text:style-name="T1104">V. SEMEŠKA</text:span><text:span text:style-name="T1105"><text:s/></text:span><text:span text:style-name="T1106">(</text:span><text:span text:style-name="T1107">TS-LKDF</text:span><text:span text:style-name="T1108">)</text:span><text:span text:style-name="T1109">.<text:s/></text:span>Dė­ko­ju, ger­bia­mas pir­mi­nin­ke. Prie­žas­tys, dėl ku­rių bu­vo pri­im­tas įsta­ty­mas, nė­ra iš­ny­ku­sios. Nu­sta­ty­ta, kad šios prie­mo­nės baigs ga­lio­ti 2024 m. ge­gu­žės 2 d., to­dėl pro­jek­tu siū­lo­ma pra­tęs­ti iki 2025 m. ge­gu­žės 2 d., tai yra vie­niems me­tams. Bal­ta­ru­si­jos spe­cia­lio­sios tar­ny­bos, kaip ir Ru­si­jos, nau­do­ja sa­vo pi­lie­čius, esan­čius Lie­tu­vo­je, kaip prie­dan­gą sa­vo veik­lai. Sie­kiant už­tik­rin­ti Lie­tu­vos Res­pub­li­kos na­cio­na­li­nio sau­gu­mo ir už­sie­nio po­li­ti­kos in­te­re­sus, kvie­čiu pri­tar­ti šiam įsta­ty­mo pro­jek­tui. De­ja, tam tik­ri Sei­mo na­rių pa­siū­ly­mai svars­ty­mo sta­di­jos ne­per­ėjo, gal­būt bus dar pri­ėmi­mo sta­di­jo­je ir šis įsta­ty­mas dar bus su­stip­rin­tas.<text:s/></text:p>
        <text:p text:style-name="Roman">Taip pat, sie­kiant, kad šis įsta­ty­mas įsi­ga­lio­tų ge­gu­žės 2 die­ną, ma­tyt, Sei­mui rei­kė­tų bal­suo­ti dėl sku­bos. Tai­gi kvie­čiu pri­tar­ti. Ru­si­jos ka­ras prieš Uk­rai­ną tę­sia­si. Kaip mi­nė­jau, prie­žas­tys nė­ra iš­ny­ku­sios dėl bū­ti­ny­bės šiam įsta­ty­mui ga­lio­ti dar bent vie­ne­rius me­tus. Ačiū. (<text:span text:style-name="T1110">Bal</text:span><text:span text:style-name="T1111">­sas sa</text:span><text:span text:style-name="T1112">­lė</text:span><text:span text:style-name="T1113">­je</text:span>)</text:p>
        <text:p text:style-name="Roman"><text:span text:style-name="T1114">PIRMININKAS.</text:span><text:s/>Dė­ko­ju. Prieš kal­bės ger­bia­mas T. To­mi­li­nas. Su­da­ry­ki­me ga­li­my­bę T. To­mi­li­nui<text:s/>kal­bė­ti. Ger­bia­mas Vy­tau­tai Ba­kai<text:span text:style-name="T1115">!</text:span><text:s/>(<text:span text:style-name="T1116">Bal</text:span><text:span text:style-name="T1117">­sai sa</text:span><text:span text:style-name="T1118">­lė</text:span><text:span text:style-name="T1119">­je</text:span>)<text:s/></text:p>
        <text:p text:style-name="Roman"><text:span text:style-name="T1120">T. TOMILINAS</text:span><text:s/><text:span text:style-name="T1121">(</text:span><text:span text:style-name="T1122">DFVL</text:span><text:span text:style-name="T1123">)</text:span>. Ger­bia­mi ko­le­gos, la­bai svar­bu, ką mes ką tik pa­da­rė­me Sei­me<text:s/><text:span text:style-name="T1124">–<text:s/></text:span>mes nu­bal­sa­vo­me už tai, kad bal­ta­ru­siai, tu­rin­tys lei­di­mus gy­ven­ti Lie­tu­vo­je, vis dėl­to tu­rės ga­li­my­bę pa­ma­ty­ti sa­vo ar­ti­muo­sius, kar­tais nu­va­žiuo­ti į Bal­ta­ru­si­ją. Tai­gi svar­biau­sio spren­di­mo mes ne­pri­ėmė­me, to pa­vo­jin­giau­sio – vi­sus bal­ta­ru­sius pa­skelb­ti grės­me, nes tik­rai vaikš­čio­jo­me la­bai plo­nu le­du. Įsta­ty­me vis dar lie­ka ke­le­tas ne­aiš­ku­mų. Ži­nau, kad bus ren­gia­mos pa­tai­sos. Po pa­tei­ki­mo aš iš prin­ci­po esu bal­sa­vęs už pro­jek­tą, nes tik­rai tam tik­rų ri­bo­ji­mų rei­kia. Pri­ėmi­mo sta­di­jo­je, pa­tei­kę pa­siū­ly­mus, ma­nau, mes bal­suo­si­me už.</text:p>
        <text:p text:style-name="Roman"><text:span text:style-name="T1125">PIRMININKAS.</text:span><text:s/>Dė­ko­ju. Tai­gi, mo­ty­vai iš­sa­ky­ti. Ga­li­me bal­suo­ti. Vis dar yra bal­sa­vi­mo lan­gas. Bal­suo­ja­me dėl Ri­bo­ja­mų­jų prie­mo­nių dėl ka­ri­nės ag­re­si­jos prieš Uk­rai­ną nu­sta­ty­mo įsta­ty­mo pro­jek­to Nr. XIVP-3461.<text:s/></text:p>
        <text:p text:style-name="Roman">Už­si­re­gist­ra­vo 119, bal­sa­vo 119: už – 82, prieš – 3, su­si­lai­kė<text:s/>34. Tai­gi pri­tar­ta po svar­sty­mo.<text:s/></text:p>
        <text:p text:style-name="Roman">Tie­sa, dar pra­šo sku­bos tvar­kos. Ga­li­me pri­tar­ti ben­dru su­ta­ri­mu dėl sku­bos? (<text:span text:style-name="T1126">Bal</text:span><text:span text:style-name="T1127">­sai sa</text:span><text:span text:style-name="T1128">­lė</text:span><text:span text:style-name="T1129">­je: „Ne.“</text:span>)<text:span text:style-name="T1130"><text:s/>Ne? Bal</text:span><text:span text:style-name="T1131">­suo</text:span><text:span text:style-name="T1132">­ja</text:span><text:span text:style-name="T1133">­me. Tuo</text:span><text:span text:style-name="T1134">­met bal</text:span><text:span text:style-name="T1135">­suo</text:span><text:span text:style-name="T1136">­ja</text:span><text:span text:style-name="T1137">­me dėl sku</text:span><text:span text:style-name="T1138">­bos. Ko</text:span><text:span text:style-name="T1139">­le</text:span><text:span text:style-name="T1140">­gos, bal</text:span><text:span text:style-name="T1141">­suo</text:span><text:span text:style-name="T1142">­ja</text:span><text:span text:style-name="T1143">­me dėl sku</text:span><text:span text:style-name="T1144">­bos.<text:s/></text:span></text:p>
        <text:p text:style-name="P1145">Už­si­re­gist­ra­vo 115, bal­sa­vo 112: už – 73, prieš – 13, su­si­lai­kė 26. Tai­gi yra<text:s/>sku­bos tvar­ka.</text:p>
        <text:p text:style-name="Roman">Ger­bia­mas E. Gent­vi­las per cen­tri­nį mik­ro­fo­ną.<text:s/></text:p>
        <text:p text:style-name="Roman"><text:span text:style-name="T1146">E. GENTVILAS</text:span><text:span text:style-name="T1147"><text:s/></text:span><text:span text:style-name="T1148">(</text:span><text:span text:style-name="T1149">LSF</text:span><text:span text:style-name="T1150">)</text:span><text:span text:style-name="T1151">. Na,<text:s/></text:span>kai sku­bos tvar­ka, be jo­kio ap­ta­ri­mo, sku­bos bū­du bal­suo­ja­ma, jūs su­pran­ta­te, ką tai reiš­kia. Kaip da­bar įre­gist­ruo­ti pa­siū­ly­mus iki pri­ėmi­mo sta­di­jos? Ku­rią va­lan­dą nu­ma­ty­si­te pa­gal sku­bos tvar­ką bal­sa­vi­mą ket­vir­ta­die­nį? Ne­da­ry­ki­te ne­są­mo­nių! Pa­siū­lo­te sku­bą. Ge­rai, bal­suo­ja­me, sku­ba! Jūs at­ima­te<text:s/>iš<text:s/>Sei­mo na­rių tei­sę iki pri­ėmi­mo sta­di­jos įre­gist­ruo­ti pa­siū­ly­mus.</text:p>
        <text:p text:style-name="Roman"><text:span text:style-name="T1152">PIRMININKAS.</text:span><text:s/>Ko­dėl? Jūs ga­li­te šian­dien įre­gist­ruo­ti. (<text:span text:style-name="T1153">Bal</text:span><text:span text:style-name="T1154">­sai sa</text:span><text:span text:style-name="T1155">­lė</text:span><text:span text:style-name="T1156">­je</text:span>) Ne, 24. (<text:span text:style-name="T1157">Kal</text:span><text:span text:style-name="T1158">­ba ne per mik</text:span><text:span text:style-name="T1159">­ro</text:span><text:span text:style-name="T1160">­fo</text:span><text:span text:style-name="T1161">­ną, ne</text:span><text:span text:style-name="T1162">­gir</text:span><text:span text:style-name="T1163">­dė</text:span><text:span text:style-name="T1164">­ti</text:span>) Dėl sku­bos nė­ra to 48 va­lan­dų rei­ka­la­vi­mo. Tai­gi jūs šian­dien ga­li­te įre­gist­ruo­ti, jo­kių pro­ble­mų ne­bus. (<text:span text:style-name="T1165">Bal</text:span><text:span text:style-name="T1166">­sai sa</text:span><text:span text:style-name="T1167">­lė</text:span><text:span text:style-name="T1168">­je</text:span>) J. Ja­ru­tis dar per šo­ni­nį mik­ro­fo­ną.<text:s/>Pra­šau.</text:p>
        <text:p text:style-name="Roman"><text:span text:style-name="T1169">J. JARUTIS</text:span><text:s/><text:span text:style-name="T1170">(</text:span><text:span text:style-name="T1171">LVŽSF</text:span><text:span text:style-name="T1172">)</text:span>. Ačiū, pir­mi­nin­ke. Šiaip lie­ka ga­lio­ti se­nas va­rian­tas, kai nė­ra ri­bo­ja­mas joks ju­dė­ji­mas. Yra ri­bo­ja­mas, bet nė­ra už tai sank­ci­jos. Sku­ba rei­ka­lin­ga tam, kad įsta­ty­mo ga­lio­ji­mas bai­gia­si, sa­ky­ki­me, ge­gu­žės 1 die­ną, ba­lan­džio 30… Dėl to yra sku­ba. Jei­gu mes to ne­pa­da­ry­si­me, tai ne­be­ga­lios įsta­ty­mas ir ne­be­ga­lė­si­me tai­ky­ti ri­bo­ji­mo prie­mo­nių Ru­si­jos, Bal­ta­ru­si­jos pi­lie­čiams. Tai sku­ba rei­ka­lin­ga.</text:p>
        <text:p text:style-name="Roman"><text:span text:style-name="T1173">PIRMININKAS.</text:span><text:s/>Ge­rai. Dė­ko­ju už pa­sta­bas. To­liau po­sė­džiui pir­mi­nin­kaus J. Raz­ma. (<text:span text:style-name="T1174">Bal</text:span><text:span text:style-name="T1175">­sas sa</text:span><text:span text:style-name="T1176">­lė</text:span><text:span text:style-name="T1177">­je: „Po bal</text:span><text:span text:style-name="T1178">­sa</text:span><text:span text:style-name="T1179">­vi</text:span><text:span text:style-name="T1180">­mo.“</text:span>) Po ko­kio bal­sa­vi­mo? Tai ge­rai, pra­šau.</text:p>
        <text:p text:style-name="Roman"><text:span text:style-name="T1181">PIRMININKAS (J. RAZMA</text:span><text:span text:style-name="T1182">,<text:s/></text:span><text:span text:style-name="T1183">TS-LKDF</text:span><text:span text:style-name="T1184">).</text:span><text:span text:style-name="T1185"><text:s/></text:span>Taip, yra re­pli­kų po bal­sa­vi­mo. A. Ažu­ba­lis – pir­ma­sis.</text:p>
        <text:p text:style-name="Roman"><text:span text:style-name="T1186">A. AŽUBALIS</text:span><text:span text:style-name="T1187"><text:s/></text:span><text:span text:style-name="T1188">(</text:span><text:span text:style-name="T1189">TS-LKDF</text:span><text:span text:style-name="T1190">)</text:span><text:span text:style-name="T1191">.<text:s/></text:span>Ko­le­gos, aš tik ga­liu pa­sa­ky­ti, kad ši­tuo bal­sa­vi­mu jūs iš prin­ci­po pa­da­rė­te šį įsta­ty­mą nie­ki­nį, ners ten dau­giau ri­bo­ji­mo prie­mo­nių ir ne­be­li­ko. Kam tas įsta­ty­mas, aš ne­la­bai su­pran­tu. At­si­min­ki­te, kad per ne vi­są pir­mą­jį ket­vir­tį 422 tūkst. bal­ta­ru­sių, ku­rie gy­ve­na čia, Lie­tu­vo­je, tu­ri LLG, kir­to Lietuvos–Baltarusijos sie­ną. Pa­dau­gin­ki­te iš ke­tu­rių ket­vir­čių ir ką jūs gau­si­te? 170 tūkst. kir­ti­mų… 1 mln. 700 tūkst., at­si­pra­šau. Tai jūs to­liau lei­džia­te ši­tam srau­tui va­ži­nė­ti. Ir ką sa­ko sau­gu­mas, ką sa­ko<text:s/><text:span text:style-name="T1192">ant</text:span><text:span text:style-name="T1193">­ru</text:span><text:span text:style-name="T1194">­kai</text:span>? Jau dve­jus me­tus iš ei­lės sa­ko, kad tai yra grės­mė na­cio­na­li­niam sau­gu­mui. Jūs gi sa­ko­te: ne, jūs ir pri­si­i­ma­te at­sa­ko­my­bę po to.<text:s/></text:p>
        <text:p text:style-name="Roman"><text:span text:style-name="T1195">PIRMININKAS.</text:span><text:s/>R. Ta­ma­šu­nie­nė – re­pli­ką.</text:p>
        <text:p text:style-name="Roman"><text:span text:style-name="T1196">R. TAMAŠUNIENĖ</text:span><text:span text:style-name="T1197"><text:s/></text:span><text:span text:style-name="T1198">(</text:span><text:span text:style-name="T1199">MSNG</text:span><text:span text:style-name="T1200">)</text:span><text:span text:style-name="T1201">.<text:s/></text:span>Aš dėl sku­bos. Vis dėl­to iš tie­sų toks įsta­ty­mo pa­kei­ti­mas ne­tu­ri bū­ti svars­to­mas sku­biai.<text:s/></text:p>
        <text:p text:style-name="Roman">O ant­ras da­ly­kas, tai yra taip pat mū­sų bal­ta­ru­sių tau­ty­bės pi­lie­čiai, ir čia ne kir­ti­mai yra, o čia nu­vy­ki­mas pas sa­vo gi­mi­nes, pas sa­vo se­ną mo­ti­ną ir taip to­liau. Jie vyks­ta nuo­lat, ir jei­gu Sau­gu­mo de­par­ta­men­tas ste­bi si­tu­a­ci­ją, tai jis tu­ri vi­sus in­stru­men­tus tuos pi­lie­čius pa­tik­rin­ti. Juo la­biau kad ap­ri­bo­tas yra au­to­bu­sų va­žia­vi­mas. Tai au­to­bu­suo­se ga­li­ma in­for­muo­ti gy­ven­to­jus, ko­kios grės­mės jų lau­kia ir taip to­liau. Nu­trauk­ti marš­ru­tai ir iš­vis ap­ri­bo­ja­mas pa­te­ki­mas. Juo la­biau kad lie­tu­vių ben­druo­me­nė Pe­le­so­je taip pat sig­na­li­zuo­ja, kad jie, no­rė­da­mi at­vyk­ti ir iš­vyk­ti, taip pat su­si­du­ria su tais ap­ri­bo­ji­mais, nes tie­siog ne­be­li­ko net au­to­bu­so nu­vyk­ti į vie­ną ar į ki­tą pu­sę. Tai rei­kia ver­tin­ti, kad vis dėl­to šei­mų su­jun­gi­mo prin­ci­pas – tai prin­ci­pas, ku­ris ga­lio­ja net ka­ro me­tu. Tai la­bai svar­bi ver­ty­bė, ku­rią mū­sų vals­ty­bė pri­va­lo iš­lai­ky­ti.</text:p>
        <text:p text:style-name="Roman"><text:span text:style-name="T1202">PIRMININKAS.</text:span><text:s/>Ką gi, re­pli­kos baig­tos. Svars­to­me to­liau įra­šy­tus pro­jek­tus.<text:s/></text:p>
        <text:p text:style-name="Roman"/>
        <text:p text:style-name="P1203">11.42 val.</text:p>
        <text:p text:style-name="P1204"><text:span text:style-name="T1205">Baus</text:span><text:span text:style-name="T1206">­mių vyk</text:span><text:span text:style-name="T1207">­dy</text:span><text:span text:style-name="T1208">­mo ko</text:span><text:span text:style-name="T1209">­dek</text:span><text:span text:style-name="T1210">­so 15, 20, 21, 31, 37, 64, 68, 83, 90 ir 94 straips</text:span><text:span text:style-name="T1211">­nių pakeitimo</text:span><text:s/><text:span text:style-name="T1212">įsta</text:span><text:span text:style-name="T1213">­ty</text:span><text:span text:style-name="T1214">­mo pro</text:span><text:span text:style-name="T1215">­jek</text:span><text:span text:style-name="T1216">­tas Nr. XIVP-3280(2), Bau</text:span><text:span text:style-name="T1217">­džia</text:span><text:span text:style-name="T1218">­mo</text:span><text:span text:style-name="T1219">­jo pro</text:span><text:span text:style-name="T1220">­ce</text:span><text:span text:style-name="T1221">­so ko</text:span><text:span text:style-name="T1222">­dek</text:span><text:span text:style-name="T1223">­so 358 ir 360 straips</text:span><text:span text:style-name="T1224">­nių<text:s/></text:span>pa­kei­ti­mo įsta­ty­mo pro­jek­tas Nr. XIVP-3281(2), Pro­ba­ci­jos įsta­ty­mo<text:s/>Nr. XI-1860 14, 15, 16, 25, 29 ir 30 straips­nių pa­kei­ti­mo įsta­ty­mo pro­jek­tas<text:s/>Nr. XIVP-3282(2), Su­ėmi­mo<text:s/><text:span text:style-name="T1225">vyk</text:span><text:span text:style-name="T1226">­dy</text:span><text:span text:style-name="T1227">­mo įsta</text:span><text:span text:style-name="T1228">­ty</text:span><text:span text:style-name="T1229">­mo Nr. I-1175 24 straips</text:span><text:span text:style-name="T1230">­nio pa</text:span><text:span text:style-name="T1231">­kei</text:span><text:span text:style-name="T1232">­ti</text:span><text:span text:style-name="T1233">­mo įsta</text:span><text:span text:style-name="T1234">­ty</text:span><text:span text:style-name="T1235">­mo pro</text:span><text:span text:style-name="T1236">­jek</text:span><text:span text:style-name="T1237">­tas Nr. XIVP-3283(2)<text:s/></text:span>(<text:span text:style-name="T1238">svars</text:span><text:span text:style-name="T1239">­ty</text:span><text:span text:style-name="T1240">­mas</text:span>)</text:p>
        <text:p text:style-name="P1241"/>
        <text:p text:style-name="P1242">Dar­bo­tvarkės 1-12 klau­si­mas – pro­jek­tas Nr. XIVP-3280(2) ir trys ly­di­mie­ji. Baus­mių vyk­dy­mo ko­dek­so pa­tai­sų pro­jek­tas su ly­di­mai­siais. Svars­ty­mo sta­di­ja. Pra­ne­šė­ja I. Ha­a­se pa­teiks Tei­sės ir tei­sėt­var­kos ko­mi­te­to iš­va­dą. Ruo­šia­si A. Na­vic­kas ar­ba, jei­gu jo nė­ra, kas nors iš Žmo­gaus tei­sių ko­mi­te­to. Tai pra­šau dėl vi­sų pro­jek­tų, nes jū­sų ko­mi­te­tas bu­vo pa­grin­di­nis dėl vi­sų.</text:p>
        <text:p text:style-name="Roman"><text:span text:style-name="T1243">I. HAASE</text:span><text:span text:style-name="T1244"><text:s/></text:span><text:span text:style-name="T1245">(</text:span><text:span text:style-name="T1246">TS-LKDF</text:span><text:span text:style-name="T1247">)</text:span><text:span text:style-name="T1248">.<text:s/></text:span><text:span text:style-name="T1249">Dė</text:span><text:span text:style-name="T1250">­ko</text:span><text:span text:style-name="T1251">­ju, ger</text:span><text:span text:style-name="T1252">­bia</text:span><text:span text:style-name="T1253">­mas pir</text:span><text:span text:style-name="T1254">­mi</text:span><text:span text:style-name="T1255">­nin</text:span><text:span text:style-name="T1256">­ke. Tei</text:span><text:span text:style-name="T1257">­sės ir tei</text:span><text:span text:style-name="T1258">­sėt</text:span><text:span text:style-name="T1259">­var</text:span><text:span text:style-name="T1260">­kos ko</text:span><text:span text:style-name="T1261">­mi</text:span><text:span text:style-name="T1262">­te</text:span><text:span text:style-name="T1263">­tas<text:s/></text:span>kaip pa­grin­di­nis svars­tė Baus­mių vyk­dy­mo ko­dek­so nu­ro­dy­tų straips­nių pa­kei­ti­mo įsta­ty­mo pro­jek­tą Nr. XIVP-3280 ir ly­di­muo­sius, tai yra Bau­džia­mo­jo pro­ce­so ko­dek­so 358 ir 360 straips­nių pa­kei­ti­mo įsta­ty­mo pro­jek­tą Nr. XIVP-3281, Pro­ba­ci­jos įsta­ty­mo nu­ro­dy­tų straips­nių pa­kei­ti­mo įsta­ty­mo pro­jek­tą Nr. XIVP-3282 ir Su­ėmi­mo vyk­dy­mo įsta­ty­mo nu­ro­dy­to straips­nio pa­kei­ti­mo įsta­ty­mo pro­jek­tą Nr. XIVP-3283. Ko­mi­te­tas pri­ta­rė vi­siems pa­to­bu­lin­tiems įsta­ty­mų pro­jek­tams ir ko­mi­te­to<text:s/>iš­va­doms. Bal­sa­vi­mo re­zul­ta­tai<text:s/>–<text:s/>ben­dru su­ta­ri­mu:<text:s/>ko­mi­te­to na­rių 8 bal­sai už, prieš ir su­si­lai­kiu­sių ne­bu­vo.</text:p>
        <text:p text:style-name="Roman"><text:span text:style-name="T1264">PIRMININKAS.</text:span><text:s/>Dė­ko­ju. Gal­būt V. Ba­kas ga­lė­tų Žmo­gaus tei­sių ko­mi­te­to iš­va­dą pa­teik­ti? Pra­šy­tu­me Žmo­gaus tei­sių ko­mi­te­to iš­va­dos dėl šio pa­ke­to. Yra pir­mi­nin­kas, dar ge­riau vis­ką ži­no.<text:s/></text:p>
        <text:p text:style-name="Roman"><text:span text:style-name="T1265">T. V. RASKEVIČIUS</text:span><text:s/><text:span text:style-name="T1266">(</text:span><text:span text:style-name="T1267">LF</text:span><text:span text:style-name="T1268">)</text:span>.<text:s/>Ger­bia­mi Sei­mo na­riai ir na­rės, Žmo­gaus tei­sių ko­mi­te­tas Baus­mių<text:s/>vyk­dy­mo ko­dek­so kai ku­rių straips­nių pa­kei­ti­mo įsta­ty­mo pro­jek­tą svars­tė šių me­tų ko­vo 27 die­ną. Ko­mi­te­to spren­di­mas – pri­tar­ti įsta­ty­mo pro­jek­tui: 5 bal­sa­vo už, prieš ir su­si­lai­kiu­sių ne­bu­vo. Ar pri­sta­ty­ti dėl ly­di­mo­jo?<text:s/></text:p>
        <text:p text:style-name="Roman"><text:span text:style-name="T1269">PIRMININKAS.</text:span><text:s/>Taip, taip, dėl vi­sų.</text:p>
        <text:p text:style-name="Roman"><text:span text:style-name="T1270">T. V. RASKEVIČIUS</text:span><text:s/><text:span text:style-name="T1271">(</text:span><text:span text:style-name="T1272">LF</text:span><text:span text:style-name="T1273">)</text:span>. Bau­džia­mo­jo pro­ce­so ko­dek­so 358, 360 straips­nių pa­kei­ti­mo įsta­ty­mo pro­jek­tą ko­mi­te­tas taip pat svars­tė tą pa­čią ko­vo 27 die­ną. 5 bal­sais už įsta­ty­mo pro­jek­tui ko­mi­te­te pri­tar­ta.<text:s/></text:p>
        <text:p text:style-name="Roman">Ir ana­lo­giš­kai Pro­ba­ci­jos įsta­ty­mo kai ku­rių straips­nių pa­kei­ti­mo įsta­ty­mo pro­jek­tą ko­mi­te­tas svars­tė ko­vo 27 die­ną. 5 ko­mi­te­to na­riams bal­sa­vus už įsta­ty­mo pro­jek­tui bu­vo pri­tar­ta.</text:p>
        <text:p text:style-name="Roman"><text:span text:style-name="T1274">PIRMININKAS.</text:span><text:s/>Dė­ko­ju. Dis­ku­tuo­ti nė­ra už­si­ra­šiu­sių, dėl mo­ty­vų taip pat nė­ra už­si­ra­šiu­sių. Bai­gia­me nag­ri­nė­ti šį klau­si­mą, bet ka­dan­gi dar yra bal­sa­vi­mo in­ter­va­las, bal­suo­si­me, ar pri­ta­ria­me šiam pa­ke­tui po svars­ty­mo.<text:s/></text:p>
        <text:p text:style-name="Roman">Bal­sa­vo 109: už – 108, prieš nė­ra, su­si­lai­kė 1. Po svars­ty­mo pri­tar­ta.</text:p>
        <text:p text:style-name="Roman"/>
        <text:p text:style-name="Laikas">11.49 val.</text:p>
        <text:p text:style-name="Roman12">Teis­mų įsta­ty­mo Nr. I-480 44<text:span text:style-name="T1275">1</text:span>, 98, 101 straips­nių pa­kei­ti­mo ir Įsta­ty­mo pa­pil­dy­mo 44<text:span text:style-name="T1276">3<text:s/></text:span>straips­niu įsta­ty­mo pro­jek­tas Nr. XIVP-1288(3) (<text:span text:style-name="T1277">svars</text:span><text:span text:style-name="T1278">­ty</text:span><text:span text:style-name="T1279">­mas</text:span>)</text:p>
        <text:p text:style-name="Roman"/>
        <text:p text:style-name="Roman">Dar­bo­tvarkės 1-13 klau­si­mas – Teis­mų įsta­ty­mo pa­tai­sų pro­jek­tas Nr. XIVP-1288(3). Iš­klau­sy­si­me vėl ko­mi­te­to iš­va­dų, nes yra svars­ty­mo sta­di­ja. I. Ha­a­se – Tei­sės ir tei­sėt­var­kos ko­mi­te­tas.</text:p>
        <text:p text:style-name="Roman"><text:span text:style-name="T1280">I. HAASE</text:span><text:span text:style-name="T1281"><text:s/></text:span><text:span text:style-name="T1282">(</text:span><text:span text:style-name="T1283">TS-LKDF</text:span><text:span text:style-name="T1284">)</text:span><text:span text:style-name="T1285">.</text:span><text:s/>Dė­ko­ju ger­bia­mam pir­mi­nin­kui. Tei­sės ir tei­sėt­var­kos ko­mi­te­tas kaip pa­grin­di­nis svars­tė Lie­tu­vos Res­pub­li­kos teis­mų įsta­ty­mo 44<text:span text:style-name="T1286">1</text:span><text:s/>ir 98 straips­nių pa­kei­ti­mo įsta­ty­mo pro­jek­tą Nr. XIVP-1288(3). Ko­mi­te­to spren­di­mas – pri­tar­ti ko­mi­te­to pa­to­bu­lin­tam Teis­mų įsta­ty­mo 44<text:span text:style-name="T1287">1<text:s/></text:span>straips­nio ir 98 straips­nio pa­kei­ti­mo įsta­ty­mo pro­jek­tui ir ko­mi­te­to iš­va­doms. Bal­sa­vi­mo re­zul­ta­tai: už – 9, prieš ir su­si­lai­kiu­sių ne­bu­vo.<text:s/></text:p>
        <text:p text:style-name="Roman"><text:span text:style-name="T1288">PIRMININKAS.</text:span><text:s/>Ir So­cia­li­nių rei­ka­lų ir dar­bo ko­mi­te­to iš­va­dą tu­rė­tų pa­teik­ti L. Ku­ku­rai­tis, jei­gu jis gir­di mus.<text:s/></text:p>
        <text:p text:style-name="Roman"><text:span text:style-name="T1289">L. KUKURAITIS</text:span><text:span text:style-name="T1290"><text:s/></text:span><text:span text:style-name="T1291">(</text:span><text:span text:style-name="T1292">DFVL</text:span><text:span text:style-name="T1293">)</text:span><text:span text:style-name="T1294">.</text:span><text:s/>Dė­ko­ju, po­sė­džio pir­mi­nin­ke. Iš­va­doms ir ap­skri­tai įsta­ty­mo pro­jek­tui pri­tar­ta ben­dru su­ta­ri­mu.<text:s/></text:p>
        <text:p text:style-name="Roman"><text:span text:style-name="T1295">PIRMININKAS.</text:span><text:s/>Čia dėl šio pro­jek­to bu­vo to­kia So­cia­li­nių rei­ka­lų ir dar­bo ko­mi­te­to kaip ir pa­sta­ba, bet tai nė­ra įfor­min­ta kaip pa­siū­ly­mas: bū­tent jie pri­ta­ria Vy­riau­sy­bės pa­sta­boms, Tei­sė­jų ta­ry­bos pa­sta­boms ir Tei­sės de­par­ta­men­to pa­sta­boms, bet pa­tys pa­siū­ly­mų ne­for­mu­luo­ja, tai mums bal­suo­ti nė­ra kaip. Bal­sa­vi­mo in­ter­va­las pa­si­bai­gęs, tai bal­suo­si­me per ki­tą bal­sa­vi­mo in­ter­va­lą, ku­ris pra­si­dės, kaip nu­ma­ty­ta, 12 val. 25 min. Dėl mo­ty­vų nė­ra už­si­ra­šiu­sių kal­bė­ti. Bai­gia­me kol kas nag­ri­nė­ti šį pro­jek­tą.<text:s/></text:p>
        <text:p text:style-name="Roman"/>
        <text:p text:style-name="Laikas">11.51 val.</text:p>
        <text:p text:style-name="Roman12">Al­ko­ho­lio kon­tro­lės įsta­ty­mo Nr. I-857 1, 2, 12, 13, 14, 16, 17, 18, 28, 29, 33, 34, 34<text:span text:style-name="T1296">1</text:span>,<text:s/><text:span text:style-name="T1297">38, 39 straips</text:span><text:span text:style-name="T1298">­nių, III sky</text:span><text:span text:style-name="T1299">­riaus ket</text:span><text:span text:style-name="T1300">­vir</text:span><text:span text:style-name="T1301">­to</text:span><text:span text:style-name="T1302">­jo skir</text:span><text:span text:style-name="T1303">­snio, prie</text:span><text:span text:style-name="T1304">­do pa</text:span><text:span text:style-name="T1305">­kei</text:span><text:span text:style-name="T1306">­ti</text:span><text:span text:style-name="T1307">­mo ir Įsta</text:span><text:span text:style-name="T1308">­ty</text:span><text:span text:style-name="T1309">­mo pa</text:span><text:span text:style-name="T1310">­pil</text:span><text:span text:style-name="T1311">­dy</text:span><text:span text:style-name="T1312">­mo</text:span><text:s/>15<text:span text:style-name="T1313">1<text:s/></text:span>straips­niu įsta­ty­mo pro­jek­tas Nr. XIVP-3454(2) (<text:span text:style-name="T1314">svars</text:span><text:span text:style-name="T1315">­ty</text:span><text:span text:style-name="T1316">­mas</text:span>)</text:p>
        <text:p text:style-name="Roman"/>
        <text:p text:style-name="Roman">Dar­bo­tvarkės 1-14 klau­si­mas – Al­ko­ho­lio kon­tro­lės įsta­ty­mo dau­ge­lio straips­nių pa­kei­timo ir pa­pil­dy­mo įsta­ty­mo pro­jek­tas Nr. XIVP-3454(2). Svars­ty­mo sta­di­ja. Pra­ne­šė­jas bū­tų K. Star­ke­vi­čius, jis pa­teiks Eko­no­mi­kos ko­mi­te­to iš­va­dą.<text:s/></text:p>
        <text:p text:style-name="Roman"><text:span text:style-name="T1317">K. STARKEVIČIUS</text:span><text:s/><text:span text:style-name="T1318">(</text:span><text:span text:style-name="T1319">TS-LKDF</text:span><text:span text:style-name="T1320">)</text:span>. Ko­mi­te­tas ap­svars­tė šį pro­jek­tą ir pri­ta­rė jam ben­dru su­ta­ri­mu.</text:p>
        <text:p text:style-name="Roman"><text:span text:style-name="T1321">PIRMININKAS.</text:span><text:s/>Dė­kui. Kai­mo rei­ka­lų ko­mi­te­to iš­va­dą pa­teiks V. Pranc­kie­tis.<text:s/></text:p>
        <text:p text:style-name="Roman"><text:span text:style-name="T1322">V. PRANCKIETIS</text:span><text:s/><text:span text:style-name="T1323">(</text:span><text:span text:style-name="T1324">LSF</text:span><text:span text:style-name="T1325">)</text:span>. Kai­mo rei­ka­lų ko­mi­te­tas svars­tė ko­vo 27 die­ną. Spren­di­mas bu­vo pri­tar­ti ini­cia­to­rių pa­teik­tam Al­ko­ho­lio kon­tro­lės įsta­ty­mo kai ku­rių straips­nių, skir­snio, prie­do pa­kei­ti­mo ir įsta­ty­mo pa­pil­dy­mo 15<text:span text:style-name="T1326">1</text:span><text:s/>straips­niu įsta­ty­mo pro­jek­tui ir ko­mi­te­to iš­va­doms. Pri­tar­ta ben­dru su­ta­ri­mu.</text:p>
        <text:p text:style-name="Roman"><text:span text:style-name="T1327">PIRMININKAS.</text:span><text:s/>Ir L. Sluš­nys pa­teiks Svei­ka­tos rei­ka­lų ko­mi­te­to iš­va­dą.</text:p>
        <text:p text:style-name="Roman"><text:span text:style-name="T1328">L. SLUŠNYS</text:span><text:s/><text:span text:style-name="T1329">(</text:span><text:span text:style-name="T1330">TS-LKDF</text:span><text:span text:style-name="T1331">)</text:span>. Svei­ka­tos rei­ka­lų ko­mi­te­tas bu­vo pa­pil­do­mas ko­mi­te­tas. Tu­riu pra­neš­ti džiu­gią nau­jie­ną, kad siū­lo­ma Sei­mui įsta­ty­mo pro­jek­tą Nr. XIVP-3454 at­mes­ti, nes juo sie­kia­ma leng­vin­ti al­ko­ho­lio pre­ky­bos są­ly­gas, li­be­ra­li­zuo­ti al­ko­ho­lio re­kla­mos reg­la­men­ta­vi­mą ir ki­ta. Ja­me nė­ra nuo­sta­tų, kaip tei­kia­mas pro­jek­tas pri­si­dės prie gy­ven­to­jų svei­ka­tos ge­ri­ni­mo, ma­žins ben­drą­jį al­ko­ho­lio su­var­to­ji­mą, jo pri­ei­na­mu­mą, ma­žins ser­ga­mu­mą pri­klau­so­my­bių<text:span text:style-name="T1332"><text:s/>ir ki</text:span><text:span text:style-name="T1333">­to</text:span><text:span text:style-name="T1334">­mis su al</text:span><text:span text:style-name="T1335">­ko</text:span><text:span text:style-name="T1336">­ho</text:span><text:span text:style-name="T1337">­lio var</text:span><text:span text:style-name="T1338">­to</text:span><text:span text:style-name="T1339">­ji</text:span><text:span text:style-name="T1340">­mu su</text:span><text:span text:style-name="T1341">­si</text:span><text:span text:style-name="T1342">­ju</text:span><text:span text:style-name="T1343">­sio</text:span><text:span text:style-name="T1344">­mis li</text:span><text:span text:style-name="T1345">­go</text:span><text:span text:style-name="T1346">­mis. Bal</text:span><text:span text:style-name="T1347">­sa</text:span><text:span text:style-name="T1348">­vi</text:span><text:span text:style-name="T1349">­mo re</text:span><text:span text:style-name="T1350">­zul</text:span><text:span text:style-name="T1351">­ta</text:span><text:span text:style-name="T1352">­tai: už –<text:s/></text:span>7, prieš – 1, nie­kas ne­su­si­lai­kė. Ačiū.</text:p>
        <text:p text:style-name="Roman"><text:span text:style-name="T1353">PIRMININKAS.</text:span><text:s/>Ži­no­ma, bū­tų keis­ta, jei­gu dėl Al­ko­ho­lio kon­tro­lės įsta­ty­mo pro­jek­to ne­bū­tų dis­ku­tuo­jan­čių. Tik­rai jų yra. Pir­ma­sis – A. Ve­ry­ga.</text:p>
        <text:p text:style-name="Roman"><text:span text:style-name="T1354">A. VERYGA</text:span><text:s/><text:span text:style-name="T1355">(</text:span><text:span text:style-name="T1356">LVŽSF</text:span><text:span text:style-name="T1357">)</text:span>. Dė­ko­ju, po­sė­džio pir­mi­nin­ke. Iš tie­sų tur­būt bū­tų keis­ta, jei­gu ši­tie klau­si­mai ne­su­kel­tų dis­ku­si­jų. Bet la­bai įdo­mu, kad nie­kam ne­keis­ta, kad tur­būt nė­ra Sei­mo ka­den­ci­jos, kai ne­bū­tų vi­so­kiais bū­dais ban­do­ma keis­ti ši­tą įsta­ty­mą. Kaž­ka­da mes esa­me ana­li­za­vę, ku­ris įsta­ty­mas yra vie­nas iš po­pu­lia­riau­sių Sei­me, į ku­rį la­biau­siai niež­ti su­kiš­ti ran­kas. Jei­gu ge­rai at­si­me­nu, prieš tai bu­vo Ci­vi­li­nis ko­dek­sas, da­bar Ad­mi­nist­ra­ci­nių nu­si­žen­gi­mų ko­dek­sas toks vie­nas iš daž­niau­siai kei­čia­mų ir Al­ko­ho­lio kon­tro­lės įsta­ty­mas bu­vo ant­ras pa­gal po­pu­lia­ru­mą. Ne­ži­nau, ar čia tie­siog to­kia mū­sų kul­tū­ri­nė tra­di­ci­jos iliust­ra­ci­ja, kas mums gal­vo­je ir kas mums yra la­bai svar­bu.<text:s/></text:p>
        <text:p text:style-name="Roman">Bet jei­gu kal­bė­tu­me rim­tai ir apie įsta­ty­mo tu­ri­nį, aš ma­nau, kad jau vien ko­mi­te­tų iš­va­dos la­bai aiš­kiai pa­ro­dė, apie ką yra šis įsta­ty­mas, tiks­liau, jo pa­kei­ti­mas, ir tai, kad Eko­no­mi­kos ko­mi­te­tas jam pri­ta­rė vien­bal­siai, va­di­na­si, jis pa­ma­tė kaž­ko­kią pa­ska­tą eko­no­mi­kai, kaip sa­ko­ma, di­des­nę kon­ku­ren­ci­ją ir taip to­liau. Ką reiš­kia ben­drą­ja pras­me di­des­nė kon­ku­ren­ci­ja? Daž­niau­siai reiš­kia ge­res­nį pri­ei­na­mu­mą var­to­to­jui, ma­žes­nę kai­ną ir taip to­liau. Ar tai yra Al­ko­ho­lio kon­tro­lės įsta­ty­mo tiks­las? Nes ką reiš­kia pa­da­ry­ti pa­to­giau, pi­giau, tai reiš­kia ska­tin­ti var­to­ji­mą.<text:s/></text:p>
        <text:p text:style-name="Roman">Aš už­da­viau klau­si­mą Svei­ka­tos rei­ka­lų ko­mi­te­te vi­ce­mi­nist­rei mi­nis­te­ri­jos, ku­ri tei­kia šį pro­jek­tą, tai yra Eko­no­mi­kos ir ino­va­ci­jų mi­nis­te­ri­jos vi­ce­mi­nist­rei. Jos pa­klau­siau la­bai pa­pras­to klau­si­mo, pa­pra­šiau, kad ji­nai at­sa­ky­tų be iš­ve­džio­ji­mų. Aš jos pa­klau­siau: kaip šie įsta­ty­mo pa­kei­ti­mai ma­žins al­ko­ho­li­nių gė­ri­mų var­to­ji­mą? Nes toks yra įsta­ty­mo tiks­las. Jei­gu jūs jo ne­skai­tė­te, ga­li­te kad ir da­bar at­si­vers­ti ir pa­skai­ty­ti 1 straips­nio pir­mą sa­ki­nį, ten yra taip pa­ra­šy­ta. To­liau: kaip ji­sai įgy­ven­dins šio įsta­ty­mo 3 straips­ny­je vie­ną iš iš­var­din­tų Vals­ty­bės al­ko­ho­lio kon­tro­lės įsta­ty­mo prin­ci­pų, tai yra ska­tin­ti so­cia­li­nės ap­lin­kos be al­ko­ho­lio kū­ri­mą?<text:s/></text:p>
        <text:p text:style-name="Roman">Tur­būt ne­rei­kia čia bū­ti nei vi­suo­me­nės svei­ka­tos spe­cia­lis­tu, nei dar ko­kiu nors su­per­spe­cia­lis­tu, jei­gu mo­ka­me skai­ty­ti, su­pran­ta­me, kad šios pa­tai­sos prieš­ta­rau­ja tiek įsta­ty­mo tiks­lui, tiek iš­var­din­toms vals­ty­bės al­ko­ho­lio kon­tro­lės prie­mo­nėms ir tiks­lams. Pa­klaus­ta vi­ce­mi­nist­rė<text:span text:style-name="T1358"><text:s/>nie</text:span><text:span text:style-name="T1359">­kaip ne</text:span><text:span text:style-name="T1360">­ga</text:span><text:span text:style-name="T1361">­lė</text:span><text:span text:style-name="T1362">­jo at</text:span><text:span text:style-name="T1363">­sa</text:span><text:span text:style-name="T1364">­ky</text:span><text:span text:style-name="T1365">­ti į ma</text:span><text:span text:style-name="T1366">­no klau</text:span><text:span text:style-name="T1367">­si</text:span><text:span text:style-name="T1368">­mą. Pra</text:span><text:span text:style-name="T1369">­dė</text:span><text:span text:style-name="T1370">­jo aiš</text:span><text:span text:style-name="T1371">­kin</text:span><text:span text:style-name="T1372">­ti, kad čia, su</text:span><text:span text:style-name="T1373">­prask, nei di</text:span><text:span text:style-name="T1374">­dins, nei ma</text:span><text:span text:style-name="T1375">­žins, žo</text:span><text:span text:style-name="T1376">­džiu, ji</text:span><text:span text:style-name="T1377">­nai iš tik</text:span><text:span text:style-name="T1378">­rų</text:span><text:span text:style-name="T1379">­jų ne</text:span><text:span text:style-name="T1380">­va ne</text:span><text:span text:style-name="T1381">­ži</text:span><text:span text:style-name="T1382">­no, bet aš ma</text:span><text:span text:style-name="T1383">­nau, kad ji</text:span><text:span text:style-name="T1384">­nai pui</text:span><text:span text:style-name="T1385">­kiai vis</text:span><text:span text:style-name="T1386">­ką ži</text:span><text:span text:style-name="T1387">­no.<text:s/></text:span></text:p>
        <text:p text:style-name="Roman">Ka­dan­gi tos pa­tai­sos yra at­neš­tos ver­slo, tai ver­slas nie­ka­da nė­ra tei­kęs jo­kių Al­ko­ho­lio kon­tro­lės įsta­ty­mo pa­tai­sų, ku­rios ma­žin­tų par­da­vi­mus, ma­žin­tų var­to­ji­mą, nes tai prieš­ta­rau­tų svei­kam pro­tui. Kur jūs ra­si­te ver­slą, ku­ris at­neš­tų siū­ly­mus ar­ba spren­di­mus, ku­rie ma­žin­tų jų pel­ną ir ma­žin­tų par­da­vi­mus? Lo­gi­ka čia yra la­bai pa­pras­ta. Šių įsta­ty­mo pa­tai­sų tiks­las yra su­kur­ti re­kla­mos reg­la­men­ta­vi­mo spra­gas ir, užuot pa­aiš­ki­nus Lie­tu­vos gy­ven­to­jams, kuo yra pa­vo­jin­gas tų gė­ri­mų var­to­ji­mas, kad ji­sai su­ke­lia vė­ži­nius su­sir­gi­mus, bū­tų su­ku­ria­mos są­ly­gos gir­tis apie pa­ro­das, apie vi­so­kius ten ki­to­kius da­ly­kus ir pa­na­šiai.<text:s/></text:p>
        <text:p text:style-name="Roman">Aš ne­si­ste­biu šia Vy­riau­sy­be. Ši Vy­riau­sy­bė ne pir­mą kar­tą at­ei­na su to­kiais pro­jek­tais. Net­gi svei­ka­tos mi­nist­ras, ku­ris įjun­gus mik­ro­fo­nus pra­de­da aiš­kint, kad jo sie­kis yra il­gin­ti vi­du­ti­nę svei­ko gy­ve­ni­mo truk­mę, ma­žin­ti ser­ga­mu­mą, bal­suo­ja už to­kius įsta­ty­mų pro­jek­tus Vy­riau­sy­bė­je. Va­di­na­si,<text:span text:style-name="T1388"><text:s/>jis ar</text:span><text:span text:style-name="T1389">­ba ne</text:span><text:span text:style-name="T1390">­su</text:span><text:span text:style-name="T1391">­pran</text:span><text:span text:style-name="T1392">­ta, ką šne</text:span><text:span text:style-name="T1393">­ka, ar</text:span><text:span text:style-name="T1394">­ba,<text:s/></text:span>tie­są sa­kant, yra veid­mai­nis. Kvie­čiu ne­pa­lai­ky­ti šių pro­jek­tų.</text:p>
        <text:p text:style-name="Roman"><text:span text:style-name="T1395">PIRMININKAS.</text:span><text:s/>To­liau dis­ku­si­jo­je pa­si­sa­kys E. Gent­vi­las. Ne­ma­to­me šiuo me­tu jo sa­lė­je. Ta­da A. Sy­sas.</text:p>
        <text:p text:style-name="Roman"><text:span text:style-name="T1396">A. SYSAS</text:span><text:span text:style-name="T1397"><text:s/></text:span><text:span text:style-name="T1398">(</text:span><text:span text:style-name="T1399">LSDPF</text:span><text:span text:style-name="T1400">)</text:span><text:span text:style-name="T1401">.<text:s/></text:span>Ačiū, pir­mi­nin­ke. Ger­bia­mi ko­le­gos, kaž­kaip ma­žo­kai dis­ku­tuo­jan­čių. Klau­si­mas vi­siems<text:s/>su­pran­ta­mas ir aiš­kus – al­ko­ho­lis. Spren­džiu iš to, kaip ir sa­kė ko­le­ga, kad mes kiek­vie­no­je ka­den­ci­jo­je ir kiek­vie­no­je se­si­jo­je šį klau­si­mą kaip nors pa­vo­lio­ja­me. Per­fra­zuo­jant tą gar­sią fra­zę, mes be al­ko­ho­lio ne­nu­rim­si­me.<text:s/></text:p>
        <text:p text:style-name="Roman">Tik­rai no­rė­čiau pa­sa­ky­ti, kad įsta­ty­me yra spręs­ti­nų klau­si­mų. La­bai gai­la, kad vis­ką su­pla­ka į vie­na<text:s/>ir to­kiu bū­du no­ri­ma pra­stum­ti tai, kas, taip sa­kant, tau­to­je jau ta­po nor­ma­liu da­ly­ku. Nie­kas dėl to ne­si­skun­džia, mir­čių ne­pa­ste­bė­ta dėl to, kad ne­ga­li­ma po 15 va­lan­dos sek­ma­die­nį nu­si­pirk­ti. Re­kla­mos už­tek­ti­nai. Vis tiek kas no­ri, tas iš­ge­ria, ran­da ir bū­dų, ir vie­tą.<text:s/></text:p>
        <text:p text:style-name="Roman">Aš su­pra­tau, kad ši­tas įsta­ty­mas, vien ši­ta ver­si­ja, ga­li pa­ge­rin­ti mū­sų part­ne­rys­tės ry­šius, nes vie­na­me iš straips­nių jūs ga­li­te įskai­ty­ti, kad ver­slo part­ne­riams bus ga­li­ma do­va­no­ti al­ko­ho­lio, nes sun­ku už­megz­ti ry­šius<text:s/>be al­ko­ho­lio. Aš ma­nau, to­dėl ir in­ves­ti­ci­jos nu­ken­čia. Kai tik at­si­ras ši­tas straips­nis, tai ver­sli­nin­kai ar part­ne­riai vie­nas ki­tą ge­riau su­pras, ir pro­ce­sas vyks grei­čiau. Dar man keis­čiau, kad anks­čiau, taip sa­kant, de­gus­ta­vi­mo sa­lė­se ir pa­ro­do­se bu­vo ga­li­ma iš­ger­ti,<text:s/>o<text:s/>da­bar bus ga­li­ma nu­vyk­ti į ga­myk­lą ir ga­my­bos vie­to­se ne­mo­ka­mai ra­gau­ti. Ma­nau, kad tai ne tos prie­mo­nės, ku­rių rei­kia tau­tai.<text:s/></text:p>
        <text:p text:style-name="Roman">Tei­sin­gą spren­di­mą pa­da­rė Svei­ka­tos rei­ka­lų ko­mi­te­tas. Ap­skri­tai, koks bu­vo mū­sų ko­vos su al­ko­ho­liu tiks­las? Kad ma­žiau žmo­nių ger­tų, kad žmo­nės bū­tų svei­kes­ni, kad svei­ka­tos įstai­gos tu­rė­tų ma­žiau dar­bo, kad ypač vy­rai il­giau gy­ven­tų, nes mir­tin­gu­mas nuo ši­tos li­gos yra di­de­lis. Ei­na­me tei­sin­gu ke­liu, vi­si ro­dik­liai ge­rė­ja. Pri­ei­na­mu­mas šian­dien yra, al­ko­ho­lis nė­ra už­draus­tas. Ko­dėl bū­ti­nai rei­kia pa­di­din­ti re­kla­mą? Rei­kia pa­di­din­ti laips­nius ir ki­tus da­ly­kus? Aš ma­nau, kad tai ne mir­ti­ni da­ly­kai. Bent jau dau­gu­ma Lie­tu­vos žmo­nių ne­pra­šo da­ry­ti to­kių pa­tai­sų. To­dėl pa­pras­čiau­siai yra ne­su­pran­ta­ma, ko­kį tiks­lą mes iš­si­ke­lia­me<text:s/>– ar leng­vin­ti al­ko­ho­lio pre­ky­bos są­ly­gas, ar vis dėl­to su­teik­ti ga­li­my­bę žmo­nėms gy­ven­ti il­giau, gy­ven­ti svei­kiau. Nes ši­tie pi­ni­gai, ku­riuos mes per ak­ci­zus gau­na­me į biu­dže­tą, skaus­mo, ne­lai­mių, ne­lai­min­gų at­si­ti­ki­mų ir vi­sų ki­tų da­ly­kų at­ne­ša žy­miai dau­giau<text:s/>ne­gu nau­dos. To­dėl kvie­čiu ne­pri­tar­ti ši­tam įsta­ty­mui.<text:s/></text:p>
        <text:p text:style-name="Roman"><text:span text:style-name="T1402">PIRMININKAS.</text:span><text:s/>Dėl ve­di­mo tvar­kos V. Mi­ta­las.<text:s/></text:p>
        <text:p text:style-name="Roman"><text:span text:style-name="T1403">V. MITALAS</text:span><text:s/><text:span text:style-name="T1404">(</text:span><text:span text:style-name="T1405">LF</text:span><text:span text:style-name="T1406">)</text:span>. Ger­bia­mas pir­mi­nin­ke, ger­bia­mas Al­gir­dai, aš tik­tai no­rė­jau pa­tiks­lin­ti, kad ši­ta­me įsta­ty­me nė­ra kal­ba­ma nei apie am­žių, nei apie pre­ky­bos lai­ką, nei apie ki­tus es­mi­nius da­ly­kus, ką jūs šiek tiek pa­mi­nė­jo­te.<text:s/></text:p>
        <text:p text:style-name="Roman"><text:span text:style-name="T1407">PIRMININKAS.</text:span><text:s/>Dis­ku­tuo­ti bai­gė­me. Da­bar dėl mo­ty­vų. Ka­dan­gi kon­kre­čių pa­siū­ly­mų nei Sei­mo na­riai, nei ko­mi­te­tai ne­pa­tei­kė, yra tik ben­dro po­bū­džio Svei­ka­tos rei­ka­lų ko­mi­te­to ir Kai­mo rei­ka­lų ko­mi­te­to pa­sta­bos. Dėl jų bal­suo­ti ne­rei­kia. Ga­li­me iš­sa­ky­ti po­zi­ci­ją dėl vi­so pro­jek­to. Pir­miau­sia A. Bag­do­nas – už.<text:s/></text:p>
        <text:p text:style-name="Roman"><text:span text:style-name="T1408">A. BAGDONAS</text:span><text:s/><text:span text:style-name="T1409">(</text:span><text:span text:style-name="T1410">LSF</text:span><text:span text:style-name="T1411">)</text:span>. Dė­ko­ju, po­sė­džio pir­mi­nin­ke, už su­teik­tą žo­dį. Ger­bia­mi ko­le­gos, no­rė­čiau šiek tiek pri­sta­ty­ti, kas yra kei­čia­ma bū­tent šiuo įsta­ty­mo pro­jek­tu. Šiuo įsta­ty­mo pro­jek­tu pa­tiks­li­na­mos li­cen­ci­jų vers­tis maž­me­ni­ne al­ko­ho­li­nių gė­ri­mų pre­ky­ba rū­šys, at­si­sa­ko­ma per­tek­li­nio<text:s/>skai­čiaus<text:s/>vien­kar­ti­nių li­cen­ci­jų rū­šių, pa­siū­lant nu­sta­ty­ti nau­ją ben­drą vien­kar­ti­nę<text:s/>li­cen­ci­ją<text:s/>vers­tis maž­me­ni­ne pre­ky­ba al­ko­ho­li­niais gė­ri­mais, ku­rių tū­ri­nė al­ko­ho­lio kon­cen­tra­ci­ja ne­vir­ši­ja 15 %<text:span text:style-name="T1412">,</text:span><text:s/>mu­gė­se ir ren­gi­niuo­se.<text:s/></text:p>
        <text:p text:style-name="Roman">Taip pat nu­ma­to­ma ga­li­my­bė reng­ti de­gus­ta­ci­jas ga­my­bi­nė­se pa­tal­po­se, su­tei­kia­ma ga­li­my­bė leis­ti pre­ky­bą ne tik pa­ro­do­se ar mu­gė­se, bet ir ren­gi­niuo­se al­ko­ho­li­niais gė­ri­mais, ku­rių tū­ri­nė eti­lo al­ko­ho­lio kon­cen­tra­ci­ja ne­vir­ši­ja 15 laips­nių. Ma­nau, kad tu­ri­me už­tik­rin­ti kon­ku­ren­ci­ją ir su­teik­ti žmo­nėms pa­si­rin­ki­mo ga­li­my­bę. Toks pa­kei­ti­mas pa­dė­tų ir ren­gi­nių or­ga­ni­za­to­riams, ieš­kant pa­ra­mos ren­gi­niams, nes bū­tų iš­ple­čia­mas ra­tas ver­slų, ku­rie ga­lė­tų su­teik­ti to­kią pa­ra­mą.<text:s/></text:p>
        <text:p text:style-name="Roman">No­rė­čiau<text:s/>su­re­a­guo­ti į ger­bia­mo­jo<text:s/>A. Sy­so pa­si­sa­ky­mus apie ge­rė­jan­čius ro­dik­lius. Tik<text:s/><text:span text:style-name="T1413">no</text:span><text:span text:style-name="T1414">­riu pri</text:span><text:span text:style-name="T1415">­min</text:span><text:span text:style-name="T1416">­ti, kad 100 gra</text:span><text:span text:style-name="T1417">­mų dau</text:span><text:span text:style-name="T1418">­giau ar ma</text:span><text:span text:style-name="T1419">­žiau, ver</text:span><text:span text:style-name="T1420">­ti</text:span><text:span text:style-name="T1421">­nant sta</text:span><text:span text:style-name="T1422">­tis</text:span><text:span text:style-name="T1423">­ti</text:span><text:span text:style-name="T1424">­nius duo</text:span><text:span text:style-name="T1425">­me</text:span><text:span text:style-name="T1426">­nis nuo 2018 me</text:span><text:span text:style-name="T1427">­tų,</text:span><text:s/>al­ko­ho­lio kie­kis, ten­kan­tis vie­nam Lie­tu­vos gy­ven­to­jui, nei pa­di­dė­jo, nei su­ma­žė­jo. Ar tik­rai mes vi­sa­da drau­di­mais pa­sie­kia­me no­ri­mą re­zul­ta­tą? Čia bu­vo re­to­ri­nis klau­si­mas. Ačiū.</text:p>
        <text:p text:style-name="Roman"><text:span text:style-name="T1428">PIRMININKAS.</text:span><text:s/>A. Ši­rins­kie­nė pa­si­sa­kys prieš.</text:p>
        <text:p text:style-name="Roman"><text:span text:style-name="T1429">A. ŠIRINSKIENĖ</text:span><text:span text:style-name="T1430"><text:s/></text:span><text:span text:style-name="T1431">(</text:span><text:span text:style-name="T1432">MSNG</text:span><text:span text:style-name="T1433">)</text:span><text:span text:style-name="T1434">.</text:span><text:s/>Ko­le­gos li­be­ra­lai, ne­su­py­ki­te, bet iš­ties si­tu­a­ci­ja at­ro­do taip, kad ne­pa­vy­ko ki­ta li­be­ra­lios dar­bo­tvarkės da­lis, ne­pa­vy­ko<text:s/>dėl<text:s/>part­ne­rys­tės, Stam­bu­lo kon­ven­ci­jos, ne­pa­vy­ko pra­ėju­sią sa­vai­tę ir<text:s/>dėl<text:s/>tos<text:s/>varg­šės<text:s/>Lu­kiš­kių aikš­tės, tai da­bar no­ri­ma pa­da­ry­ti kaž­ką, kas pa­ro­dy­tų, kad li­be­ra­lai Sei­me vei­kia. Pa­na­šu, kad tas kaž­kas yra siū­ly­mas tie­siog su­kur­ti leng­ves­nes są­ly­gas tau­tą nu­gir­dy­ti. Nes ko­kias pro­ble­mas spren­džia vals­ty­bi­nės svar­bos ga­li­my­bė do­va­no­ti al­ko­ho­lio, apie ku­rią įsta­ty­mo pro­jek­te yra kal­ba­ma? Ko­kias vals­ty­bi­nės svar­bos pro­ble­mas spren­džia tai, kad mu­gė­se ar ki­tuo­se ren­gi­niuo­se bus pre­kiau­ja­ma ke­liais pro­cen­tais stip­res­niu al­ko­ho­liu? Aki­vaiz­du, kad jo­kių pro­ble­mų ne­spren­džia­ma ir tų pro­ble­mų nie­kas, iš­sky­rus la­bai kon­kre­tų ver­slą, ne­kė­lė.<text:s/></text:p>
        <text:p text:style-name="Roman">Aš su­pran­tu, kad kon­kre­čiam<text:s/><text:span text:style-name="T1435">ver</text:span><text:span text:style-name="T1436">­slui, ku</text:span><text:span text:style-name="T1437">­ris ga</text:span><text:span text:style-name="T1438">­mi</text:span><text:span text:style-name="T1439">­na stip</text:span><text:span text:style-name="T1440">­res</text:span><text:span text:style-name="T1441">­nį al</text:span><text:span text:style-name="T1442">­ko</text:span><text:span text:style-name="T1443">­ho</text:span><text:span text:style-name="T1444">­lį ne</text:span><text:span text:style-name="T1445">­gu<text:s/></text:span>13 %, iki 15 %, tai yra pro­ble­ma, grei­čiau­siai tik tam ver­slui, bet tik­rai ne Lie­tu­vos žmo­nėms. Siū­lau vis dėl­to įsi­klau­sy­ti į Svei­ka­tos rei­ka­lų ko­mi­te­to nuo­mo­nę ir po­zi­ci­ją ir iš tik­rų­jų pri­imant spren­di­mus va­do­vau­tis ne ver­slo, ku­ris ga­mi­na šiek tiek stip­res­nį al­ko­ho­lį, sie­kia­mais re­zul­ta­tais ar no­rais, bet Lie­tu­vos žmo­nių svei­ka­ta.</text:p>
        <text:p text:style-name="Roman"><text:span text:style-name="T1446">PIRMININKAS.</text:span><text:s/>Mo­ty­vai iš­sa­ky­ti. Bal­suo­si­me dėl šio pro­jek­to per nu­sta­ty­tą bal­sa­vi­mo in­ter­va­lą.<text:s/></text:p>
        <text:p text:style-name="Roman"/>
        <text:p text:style-name="Laikas">12.07 val.</text:p>
        <text:p text:style-name="Roman12">Tu­riz­mo įsta­ty­mo Nr. VIII-667 pa­pil­dy­mo 30<text:span text:style-name="T1447">1</text:span><text:s/>straips­niu įsta­ty­mo pro­jek­tas Nr. XIVP-3557(2) (<text:span text:style-name="T1448">svars</text:span><text:span text:style-name="T1449">­ty</text:span><text:span text:style-name="T1450">­mas</text:span>)</text:p>
        <text:p text:style-name="Roman"/>
        <text:p text:style-name="Roman">Ki­tas dar­bo­tvarkės klau­si­mas – Tu­riz­mo įsta­ty­mo pa­pil­dy­mo 30<text:span text:style-name="T1451">1</text:span><text:s/>straips­niu įsta­ty­mo pro­jek­tas Nr. XIVP-3557(2). Pra­ne­šė­jas tu­rė­tų bū­ti A. Bag­do­nas,<text:s/>jis pa­teiks Eko­no­mi­kos ko­mi­te­to iš­va­dą.</text:p>
        <text:p text:style-name="Roman"><text:span text:style-name="T1452">A. BAGDONAS</text:span><text:s/><text:span text:style-name="T1453">(</text:span><text:span text:style-name="T1454">LSF</text:span><text:span text:style-name="T1455">)</text:span>. Dė­ko­ju, po­sė­džio pir­mi­nin­ke, už su­teik­tą žo­dį. Ger­bia­mi ko­le­gos, Eko­no­mi­kos ko­mi­te­tas svars­tė šį klau­si­mą, jam pri­ta­rė. Bal­sa­vi­mo re­zul­ta­tai: 10 Eko­no­mi­kos ko­mi­te­to na­rių bal­sa­vo už ir 1 su­si­lai­kė.</text:p>
        <text:p text:style-name="Roman"><text:span text:style-name="T1456">PIRMININKAS.</text:span><text:s/>Dė­kui. Da­bar dis­ku­si­ja. A. Vin­kus pir­ma­sis už­si­ra­šė. Kvie­čiu į tri­bū­ną.</text:p>
        <text:p text:style-name="Roman"><text:span text:style-name="T1457">A. VINKUS</text:span><text:span text:style-name="T1458"><text:s/></text:span><text:span text:style-name="T1459">(</text:span><text:span text:style-name="T1460">LVŽSF</text:span><text:span text:style-name="T1461">)</text:span><text:span text:style-name="T1462">.<text:s/></text:span>Ger­bia­mas pir­mi­nin­ke, ger­bia­mi ko­le­gos Sei­mo na­riai. Ma­nau, ren­giant Tu­riz­mo įsta­ty­mo kei­ti­mą bu­vo va­do­vau­ta­si lo­giš­ku po­žiū­riu ir tei­sin­gu prin­ci­pu, kad dir­ban­čių­jų gi­mi­nin­guo­se sek­to­riuo­se dar­bo san­ty­kių reg­la­men­ta­vi­mo są­ly­gos bū­tų iden­tiš­kos ar­ba bent pa­na­šios. Prie­šin­gu at­ve­ju yra pa­žei­džia­ma kon­ku­ren­cin­gu­mo har­mo­ni­ja, dis­kre­di­tuo­ja­ma dar­buo­to­jų mo­ra­li­nė sa­vi­jau­ta ir dis­kri­mi­nuo­ja­ma jų fi­nan­si­nė pa­dė­tis.<text:s/></text:p>
        <text:p text:style-name="Roman">Įsta­ty­mo pro­jek­to ren­gė­jai įro­do, kad da­bar­ti­niu me­tu ga­lio­jan­tis mu­zie­jų ir kul­tū­ros cen­trų va­do­vų, o po<text:s/>2<text:s/>mė­ne­sių įsi­ga­lio­sian­tis ir so­cia­li­nių pa­slau­gų įstai­gų va­do­vų dar­bo san­ty­kių reg­la­men­ta­vi­mas yra pa­žan­ges­nis ir su­ku­ria jiems pa­lan­kes­nes są­ly­gas, pa­ly­gin­ti su tu­riz­mo sek­to­riaus va­do­vų san­ty­kių reg­la­men­ta­vi­mu. Ypač at­kreip­ti­nas dė­me­sys į ne­pa­lan­kią įsta­ty­mi­nę nuo­sta­tą dėl tu­riz­mo in­for­ma­ci­jos cen­trų va­do­vų, ku­rie ėjo šias pa­rei­gas il­giau kaip<text:s/>de­šimt<text:s/>me­tų ir nie­ko ne­pa­kei­tus ne­teks dar­bo vie­tos nuo at­ei­nan­čių me­tų ge­gu­žės 1 die­nos.<text:s/></text:p>
        <text:p text:style-name="Roman">To­bu­lin­da­mi dar­bo san­ty­kių tu­riz­mo sek­to­riu­je reg­la­men­ta­vi­mą, ma­no gal­va, įsta­ty­mo kei­ti­mo ini­cia­to­riai pro­ble­mas spren­džia kom­plek­siš­kai.<text:s/>Iš vie­nos pu­sės, grei­čiau reg­la­men­tuo­ja jiems ke­lia­mus rei­ka­la­vi­mus, siū­lo įves­ti ka­den­ci­jas, nu­sta­ty­ti va­do­vo kva­li­fi­ka­ci­jai ke­lia­mus rei­ka­la­vi­mus ir ne­pri­ekaiš­tin­gos re­pu­ta­ci­jos rei­ka­la­vi­mus. Iš ki­tos pu­sės, siū­lo ne­ri­bo­ti ka­den­ci­jų skai­čiaus, nu­ma­ty­ti ga­li­my­bę skir­ti va­do­vą ant­rai ka­den­ci­jai be kon­kur­so tais at­ve­jais, kai pir­mo­je ka­den­ci­jo­je jis pa­de­monst­ra­vo ge­rus ar la­bai ge­rus veik­los ver­ti­ni­mo re­zul­ta­tus ir pa­na­šiai.<text:s/></text:p>
        <text:p text:style-name="Roman">Ma­tau pa­teik­ta­me pro­jek­te pa­žan­gą, pa­ly­gin­ti su da­bar­ti­niu reg­la­men­ta­vi­mu, to­dėl pa­si­sa­kau už ir kvie­čiu ko­le­gas bal­suo­ti už. Ačiū už dė­me­sį.<text:s/></text:p>
        <text:p text:style-name="Roman"><text:span text:style-name="T1463">PIRMININKAS.</text:span><text:s/>Dė­kui. V. Ra­ku­tis taip pat bu­vo už­si­ra­šęs, bet, at­ro­do, šiuo me­tu jo sa­lė­je nė­ra.<text:s/><text:span text:style-name="T1464">Dis</text:span><text:span text:style-name="T1465">­ku</text:span><text:span text:style-name="T1466">­si</text:span><text:span text:style-name="T1467">­ją bai</text:span><text:span text:style-name="T1468">­gia</text:span><text:span text:style-name="T1469">­me. Žiū</text:span><text:span text:style-name="T1470">­rė</text:span><text:span text:style-name="T1471">­si</text:span><text:span text:style-name="T1472">­me, ar yra už</text:span><text:span text:style-name="T1473">­si</text:span><text:span text:style-name="T1474">­ra</text:span><text:span text:style-name="T1475">­šiu</text:span><text:span text:style-name="T1476">­sių dėl mo</text:span><text:span text:style-name="T1477">­ty</text:span><text:span text:style-name="T1478">­vų. Taip, A. Bag</text:span><text:span text:style-name="T1479">­do</text:span><text:span text:style-name="T1480">­nas – už.</text:span></text:p>
        <text:p text:style-name="Roman"><text:span text:style-name="T1481">A. BAGDONAS</text:span><text:s/><text:span text:style-name="T1482">(</text:span><text:span text:style-name="T1483">LSF</text:span><text:span text:style-name="T1484">)</text:span>. Dė­ko­ju, po­sė­džio pir­mi­nin­ke, už su­teik­tą žo­dį. Ger­bia­mi ko­le­gos, šis įsta­ty­mo pro­jek­tas yra es­mi­nis, sie­kiant už­tik­rin­ti sklan­dų va­do­va­vi­mą tu­riz­mo in­for­ma­ci­jos cen­trų sri­ty­je, ypač at­si­žvel­giant į spe­ci­fi­nius re­gio­nų po­rei­kius. Da­bar, pa­ly­gi­nus su ki­tų sri­čių vie­šų­jų įstai­gų va­do­vais, bib­lio­te­kų ar mu­zie­jų, ar ki­tų, tu­riz­mo in­for­ma­ci­jos cen­trų va­do­vai su­si­du­ria su ne­vie­no­do­mis są­ly­go­mis. Šio įsta­ty­mo pro­jek­to įgy­ven­di­ni­mas už­tik­rin­tų<text:s/>skaid­ru­mą<text:s/><text:span text:style-name="T1485">ir at</text:span><text:span text:style-name="T1486">­sa</text:span><text:span text:style-name="T1487">­ko</text:span><text:span text:style-name="T1488">­my</text:span><text:span text:style-name="T1489">­bę, nes va</text:span><text:span text:style-name="T1490">­do</text:span><text:span text:style-name="T1491">­vams<text:s/></text:span>bū­tų su­teik­ta ga­li­my­bė dirb­ti an­trą ka­den­ci­ją, ži­no­ma,<text:s/>at­si­žvel­giant į jų veik­los ver­ti­ni­mą. Nu­ma­to­ma, kad,<text:s/>pa­si­bai­gus tu­riz­mo in­for­ma­ci­jos cen­tro va­do­vo pen­ke­rių me­tų ka­den­ci­jai, jis ga­lė­tų bū­ti ski­ria­mas ant­ra­jai ka­den­ci­jai (ant­rai pen­ke­rių me­tų ka­den­ci­jai), jei­gu jo veik­la bū­tų ver­ti­na­ma ge­rai ar­ba la­bai ge­rai. Šis pro­jek­tas su­teiks va­do­vams ga­li­my­bę il­giau ei­ti pa­rei­gas, kar­tu ne­su­kel­da­mas kliū­čių da­ly­vau­ti kon­kur­suo­se į tą pa­čią pa­rei­gy­bę. Tai su­da­rys pa­lan­kias są­ly­gas to­les­nio va­do­va­vi­mo tęs­ti­nu­mui to­je pa­čio­je įstai­go­je ir su­ma­žins ne­dar­bą re­gio­nuo­se. Tad kvie­čiu pa­lai­ky­ti šį įsta­ty­mo pro­jek­tą.</text:p>
        <text:p text:style-name="Roman"><text:span text:style-name="T1492">PIRMININKAS.</text:span><text:s/>Prieš pa­si­sa­kys A. Pet­ro­šius.</text:p>
        <text:p text:style-name="Roman"><text:span text:style-name="T1493">A. PETROŠIUS</text:span><text:span text:style-name="T1494"><text:s/></text:span><text:span text:style-name="T1495">(</text:span><text:span text:style-name="T1496">TS-LKDF</text:span><text:span text:style-name="T1497">)</text:span><text:span text:style-name="T1498">.</text:span><text:s/>Na, ne prieš gal­būt, bet aš su­si­lai­ky­siu dėl šio klau­si­mo. Ma­nau,<text:s/>kad ne iki ga­lo yra iš­dis­ku­tuo­tas ir gal­būt ne iki ga­lo tin­ka­mai yra pa­reng­tas. Ne­si­im­siu aš<text:s/>šian­dien kves­tio­nuo­ti, ar tos ka­den­ci­jos vis dėl­to yra rei­ka­lin­gos,<text:s/>ar ne­rei­ka­lin­gos. Jei­gu eina­me prie to, kad vis dėl­to yra da­ro­mas po­ky­tis ir yra įve­da­mas ne­ri­bo­tas ka­den­ci­jų skai­čius, tai bent jau no­rė­tų­si, kad bū­tų iš­lai­ky­tas prin­ci­pas toks, kad tie va­do­vai, ku­rie iki tol ne­tu­rė­jo ter­mi­nuo­tų su­tar­čių,<text:s/>­da­ly­vau­tų tuo per­ei­na­muo­ju lai­ku kon­kur­suo­se. Iš es­mės, ma­tyt, tai, ko gal yra bai­mi­na­ma­si, kad ma­žes­nė­se sa­vi­val­dy­bė­se ne­bus dau­giau no­rin­čių. Tai ne­tu­rė­tų už­kirs­ti ke­lio tiems pa­tiems va­do­vams da­ly­vau­ti kon­kur­se. To­kiu at­ve­ju, tai­kant pir­mos ka­den­ci­jos tą skai­čia­vi­mą jau nuo to kon­kur­so, ši­tai nuo­sta­tai lyg ir pri­tar­čiau, jei­gu yra to­kio prin­ci­po lai­ko­ma­si. Kaip mi­nė­jau, man no­rė­tų­si, kad bent jau for­ma­liai bū­tų at­lie­ka­mas kon­kur­sas, o ne taip, kad pa­gal ne­ter­mi­nuo­tą su­tar­tį 15–20 me­tų pa­rei­gas ei­nan­tis va­do­vas au­to­ma­tiš­kai gau­na dar 10 me­tų pa­rei­gų pra­tę­si­mą ir pir­ma­sis kon­kur­sas įvyks­ta dar po 10 me­tų. Tai tik to­kia smul­kme­na.</text:p>
        <text:p text:style-name="Roman">Aš ne­ži­nau, dar ban­dy­siu pa­ieš­ko­ti<text:s/>­ko­kio<text:s/>nors<text:s/>kon­cep­to ir gal­būt<text:s/>iki<text:s/>pri­ėmi­mo<text:s/>re­gist­ruo­ti pa­siū­ly­mą. Tai šian­die­ną su­si­lai­kau, kaip sa­kiau, iš prin­ci­po ne­kves­tio­nuo­da­mas vi­sų ki­tų ele­men­tų, ku­rie yra šia­me tei­sės ak­to pro­jek­te.<text:s/></text:p>
        <text:p text:style-name="Roman"><text:span text:style-name="T1499">PIRMININKAS.</text:span><text:s/>V. Fio­do­ro­vas, kaip ma­tau, pik­tai žiū­ri į A. Pet­ro­šių ir dėl ve­di­mo tvar­kos no­ri.</text:p>
        <text:p text:style-name="Roman"><text:span text:style-name="T1500">V. FIODOROVAS</text:span><text:span text:style-name="T1501"><text:s/></text:span><text:span text:style-name="T1502">(</text:span><text:span text:style-name="T1503">DPF</text:span><text:span text:style-name="T1504">)</text:span><text:span text:style-name="T1505">.<text:s/></text:span>Ačiū, po­sė­džio pir­mi­nin­ke. Ger­bia­mas An­driau, bū­tent taip ir yra (Aud­riau, at­si­pra­šau): tie, ku­rie dir­ba po 10, 15 ar dau­giau me­tų, juos bet ko­kiu at­ve­ju lies kon­kur­so klau­si­mas, ar po me­tų, kaip da­bar… po me­tų. Jūs pa­žiū­rė­ki­te, įsta­ty­mas yra vi­suo­ti­nis. Ši­tas įsta­ty­mo pro­jek­tas ne­už­da­ro ke­lio tiems, ku­rie dir­ba il­gai, to­liau tęs­ti dar­bą. Ne­klai­din­ki­te Sei­mo, kon­kur­sai jiems bus po me­tų, kaž­kam – po pen­ke­rių, jei­gu tik­tai pen­ke­rius me­tus trun­ka ka­den­ci­ja, bet ko­kiu at­ve­ju tas da­ly­kas bus. Ačiū.</text:p>
        <text:p text:style-name="Roman"><text:span text:style-name="T1506">PIRMININKAS.</text:span><text:s/>Ačiū. Bal­suo­si­me dėl šio pro­jek­to<text:s/>per<text:s/>bal­sa­vi­mo in­ter­va­lą, ku­ris bus už 11 mi­nu­čių.<text:s/></text:p>
        <text:p text:style-name="Roman"/>
        <text:p text:style-name="Laikas">12.14 val.</text:p>
        <text:p text:style-name="Roman12">Fi­nan­si­nės pa­ska­tos pir­mą­jį būs­tą įsi­gy­jan­čioms jau­noms šei­moms įsta­ty­mo Nr. XIII-1281 1, 2, 4, 5, 6 ir 8 straips­nių pa­kei­ti­mo ir Fi­nan­si­nės pa­ska­tos pir­mą­jį būs­tą įsi­gy­jan­čioms jau­noms šei­moms įsta­ty­mo Nr. XIII-1281 pa­kei­ti­mo įsta­ty­mo pro­jek­tas Nr. XIVP-3368(2), Pa­ra­mos būs­tui įsi­gy­ti ar iš­si­nuo­mo­ti įsta­ty­mo Nr. XII-1215 12, 13 ir 16 straips­nių pa­kei­ti­mo įsta­ty­mo pro­jek­tas Nr. XIVP-3369(2) (<text:span text:style-name="T1507">svars</text:span><text:span text:style-name="T1508">­ty</text:span><text:span text:style-name="T1509">­mas</text:span>)</text:p>
        <text:p text:style-name="Roman"/>
        <text:p text:style-name="Roman">Da­bar ki­tas dar­bo­tvarkės klau­si­mas, tiks­liau, pa­ke­tas iš dvie­jų pro­jek­tų. Tai pro­jek­tai: Fi­nan­si­nės pa­ska­tos pir­mą­jį būs­tą įsi­gy­jan­čioms jau­noms šei­moms įsta­ty­mų pa­tai­sų pro­jek­tas<text:s/><text:span text:style-name="T1510">Nr. XIVP-3368(2) ir Pa</text:span><text:span text:style-name="T1511">­ra</text:span><text:span text:style-name="T1512">­mos būs</text:span><text:span text:style-name="T1513">­tui įsi</text:span><text:span text:style-name="T1514">­gy</text:span><text:span text:style-name="T1515">­ti ar iš</text:span><text:span text:style-name="T1516">­si</text:span><text:span text:style-name="T1517">­nuo</text:span><text:span text:style-name="T1518">­mo</text:span><text:span text:style-name="T1519">­ti įsta</text:span><text:span text:style-name="T1520">­ty</text:span><text:span text:style-name="T1521">­mo pa</text:span><text:span text:style-name="T1522">­tai</text:span><text:span text:style-name="T1523">­sų pro</text:span><text:span text:style-name="T1524">­jek</text:span><text:span text:style-name="T1525">­tas Nr. XIVP-3369(2).</text:span><text:s/>Svars­ty­mo sta­di­ja. Pir­ma­sis pra­ne­šė­jas M. Lin­gė pa­teiks Biu­dže­to ir fi­nan­sų ko­mi­te­to iš­va­dą dėl pir­mo­jo pro­jek­to.</text:p>
        <text:p text:style-name="Roman"><text:span text:style-name="T1526">M. LINGĖ</text:span><text:span text:style-name="T1527"><text:s/></text:span><text:span text:style-name="T1528">(</text:span><text:span text:style-name="T1529">TS-LKDF</text:span><text:span text:style-name="T1530">)</text:span><text:span text:style-name="T1531">.</text:span><text:s/>Ko­mi­te­tas ba­lan­džio 17 die­ną ap­svars­tė įsta­ty­mų pro­jek­tą. Ap­svar­s­tė gau­tus pa­siū­ly­mus ir pri­ėmė spren­di­mą pri­tar­ti ini­cia­to­rių pa­teik­tam pro­jek­tui, jį to­bu­lin­ti at­si­žvel­giant į Tei­sės de­par­ta­men­to pa­sta­bas ir So­cia­li­nių rei­ka­lų ir dar­bo ko­mi­te­to pa­siū­ly­mus, ku­riems ko­mi­te­tas pri­ta­rė. Taip pat bu­vo va­do­vau­ta­si Sei­mo sta­tu­to 137 straips­niu –<text:s/>šį pro­jek­tą<text:s/>su­jun­gė su ki­tu ko­le­gės L. Na­gie­nės ini­ci­juo­tu pro­jek­tu Nr. XIVP-1837 ir pa­tei­kė Sei­mui svars­ty­ti šį ben­drą pro­jek­tą. Už to­kią iš­va­dą bal­sa­vo 5, prieš bu­vo 1, su­si­lai­kė 1. Dar ko­mi­te­tas pa­tei­kė pa­pil­do­mą iš­va­dą dėl šio pro­jek­to, šian­die­ną ap­svars­tęs gau­tus ke­le­to Sei­mo na­rių gru­pės pa­siū­ly­mus. Jiems ne­pri­ta­rė: už bal­sa­vo 2, prieš ne­bu­vo, su­si­lai­kė 5.<text:s/></text:p>
        <text:p text:style-name="Roman"><text:span text:style-name="T1532">PIRMININKAS.</text:span><text:s/>Sei­mo na­rių pa­siū­ly­mus svars­ty­si­me per bal­sa­vi­mą.<text:s/></text:p>
        <text:p text:style-name="Roman">Da­bar dar iš­klau­so­me So­cia­li­nių rei­ka­lų ir dar­bo ko­mi­te­to iš­va­dų dėl abie­jų pro­jek­tų. J. Var­ka­lys jas pa­teiks.</text:p>
        <text:p text:style-name="Roman"><text:span text:style-name="T1533">J. VARKALYS</text:span><text:s/><text:span text:style-name="T1534">(</text:span><text:span text:style-name="T1535">LSF</text:span><text:span text:style-name="T1536">)</text:span>. Dė­ko­ju, ger­bia­mas po­sė­džio pir­mi­nin­ke. So­cia­li­nių rei­ka­lų ir dar­bo ko­mi­te­tas 2024 m. ba­lan­džio 10 d. ap­svars­tė šį įsta­ty­mo pro­jek­tą. Nu­ta­rė pri­tar­ti įsta­ty­mo pro­jek­tui ir siū­ly­ti pa­grin­di­niam Biu­dže­to ir fi­nan­sų ko­mi­te­tui jį to­bu­lin­ti, at­si­žvel­giant į Sei­mo kan­ce­lia­ri­jos Tei­sės de­par­ta­men­to pa­sta­bas, ku­rioms ko­mi­te­tas pri­ta­rė, ir ko­mi­te­to pa­siū­ly­mus. Taip pat šį pro­jek­tą su­jung­ti su pa­teik­tu Fi­nan­si­nės pa­ska­tos pir­mą­jį būs­tą įsi­gy­jan­čioms jau­noms<text:s/><text:span text:style-name="T1537">šei</text:span><text:span text:style-name="T1538">­moms įsta</text:span><text:span text:style-name="T1539">­ty</text:span><text:span text:style-name="T1540">­mo Nr. XIII-1281 7 ir 9 straips</text:span><text:span text:style-name="T1541">­nių pa</text:span><text:span text:style-name="T1542">­kei</text:span><text:span text:style-name="T1543">­ti</text:span><text:span text:style-name="T1544">­mo įsta</text:span><text:span text:style-name="T1545">­ty</text:span><text:span text:style-name="T1546">­mo pro</text:span><text:span text:style-name="T1547">­jek</text:span><text:span text:style-name="T1548">­tu Nr. XIVP-1837.<text:s/></text:span>Bal­sa­vi­mo re­zul­ta­tai: už – 10, su­si­lai­kė 1, prieš bal­suo­jan­čių ne­bu­vo.</text:p>
        <text:p text:style-name="Roman">Ly­di­ma­sis<text:s/>ap­svars­ty­tas So­cia­li­nių rei­ka­lų ir dar­bo ko­mi­te­te tą pa­čią ba­lan­džio 10 die­ną. Ko­mi­te­to spren­di­mas pri­tar­ti ko­mi­te­to pa­to­bu­lin­tam įsta­ty­mo pro­jek­tui ir ko­mi­te­to iš­va­doms. Ko­mi­te­tas bal­sa­vo ben­dru su­ta­ri­mu. Ačiū.</text:p>
        <text:p text:style-name="P1549"><text:span text:style-name="T1550">PIRMININKAS.</text:span><text:s/>Dė­kui. Da­bar dis­ku­si­ja. Jo­je L. Ku­ku­rai­tis pa­si­sa­kys frak­ci­jos var­du.</text:p>
        <text:p text:style-name="P1551"><text:span text:style-name="T1552">L. KUKURAITIS</text:span><text:span text:style-name="T1553"><text:s/></text:span><text:span text:style-name="T1554">(</text:span><text:span text:style-name="T1555">DFVL</text:span><text:span text:style-name="T1556">)</text:span><text:span text:style-name="T1557">.</text:span><text:s/>Dė­ko­ju, po­sė­džio pir­mi­nin­ke. Ger­bia­mi ko­le­gos, dve­ji me­tai – tiek lai­ko lau­kia­me So­cia­li­nės ap­sau­gos ir dar­bo mi­nis­te­ri­jos spren­di­mų dėl fi­nan­si­nės pa­ska­tos jau­noms šei­moms. Prieš dve­jus me­tus So­cia­li­nių rei­ka­lų ir dar­bo ko­mi­te­tas kvie­tė mi­nis­te­ri­ją spręs­ti dėl fi­nan­si­nės pa­ska­tos įsi­gy­jant būs­tą pro­gra­mos, teik­ti siū­ly­mus, nes for­muo­ja­si ei­lės. Nors pro­gra­mai bu­vo skir­ta pi­ni­gų, dė­kui Vy­riau­sy­bei, tik­rai bu­vo skir­ta daug – vie­nais me­tais sie­kė net 20 mln. eu­rų, ei­lės ir to­liau for­ma­vo­si, o mes to­liau lau­kia­me spren­di­mų skai­ty­da­mi la­bai daug, bet la­bai pa­na­šių laiš­kų. 1 tūkst. 600 šei­mų dve­jus me­tus lau­kia pa­ska­tos būs­tui įsi­gy­ti. Tik­rai jau se­niai rei­kė­jo pa­kei­ti­mų. Pa­kei­ti­mų jau rei­kė­jo prieš dve­jus me­tus, pa­kei­ti­mų rei­kė­jo prieš me­tus ir da­bar rei­kia pa­kei­ti­mų. Būs­to ver­tės nor­ma­ty­vai nie­kaip ne­ati­ti­ko pa­ska­tos kur­tis re­gio­nuo­se prin­ci­po. Tik­rai rei­kė­jo nu­sta­ty­ti ir įsi­gy­ja­mo tur­to ver­tės ri­bo­ji­mus, ir at­lik­ti ki­tus per pro­gra­mos gy­va­vi­mą at­si­ra­du­sius ne­to­bu­lu­mus.<text:s/></text:p>
        <text:p text:style-name="Roman">Štai pa­ga­liau pra­ėjo dve­ji me­tai ir mes su­lau­kė­me įsta­ty­mo pro­jek­to. Per dve­jus me­tus jis tu­rė­jo bū­ti mak­si­ma­liai taik­lus ir kon­cep­tu­a­lus. Dėl to ra­gi­no ir Lie­tu­vos ban­kas, ra­gi­no ir ki­ti, dėl to ra­gi­no ir Sei­mo na­riai. Juk dve­jus me­tas bu­vo reng­tas. De­ja, nei taik­lu­mo, nei kon­cep­tu­a­lu­mo. Ma­no, kaip mi­nist­ro, ini­ci­ja­vu­sio šią pro­gra­mą, ver­ti­ni­mu, ne­li­ko pro­gra­mos ar­ba bent jos es­mės. Pa­aiš­kin­siu, ko­dėl.<text:s/></text:p>
        <text:p text:style-name="Roman">Pir­miau­sia apie te­ri­to­ri­ją, apie re­gio­niš­ku­mą. So­cia­li­nės ap­sau­gos ir dar­bo mi­nis­te­ri­ja, Lie­tu­vos ban­kas ir vi­si, ku­rie pa­lai­ko įsta­ty­mo pa­kei­ti­mus, vie­nu bal­su šau­kia, kad šiuo me­tu dau­giau­sia įsi­gy­ja­mų būs­tų yra žie­di­nė­se sa­vi­val­dy­bė­se, o tai ne­ati­tin­ka pro­gra­mos es­mės – ska­tin­ti šei­mas kel­tis į re­gio­nus. Su­tin­ku, kad tai yra bė­da ir tai rei­kia keis­ti. Ta­čiau kas iš tie­sų da­ro­ma? At­si­sa­ko­ma būs­tų nor­ma­ty­vi­nio ver­ti­ni­mo, jį pa­lie­kant tik žie­di­nėms sa­vi­val­dy­bėms, o vi­soms ki­toms drau­di­mai nu­sta­to­mi įsta­ty­mais. Pa­ska­ta ne­bus tei­kia­ma tri­juo­se di­džiau­siuo­se mies­tuo­se ir ku­ror­ti­nė­se sa­vi­val­dy­bė­se.<text:s/></text:p>
        <text:p text:style-name="Roman">Kas iš tie­sų iš­ei­na, pa­ly­gin­ti su da­bar­ti­ne si­tu­a­ci­ja? Ly­gi­nant su da­bar ga­lio­jan­čiais įsta­ty­mais,<text:span text:style-name="T1558"><text:s/>vi</text:span><text:span text:style-name="T1559">­suo</text:span><text:span text:style-name="T1560">­se ki</text:span><text:span text:style-name="T1561">­tuo</text:span><text:span text:style-name="T1562">­se mies</text:span><text:span text:style-name="T1563">­tuo</text:span><text:span text:style-name="T1564">­se ir jų pa</text:span><text:span text:style-name="T1565">­kraš</text:span><text:span text:style-name="T1566">­čiuo</text:span><text:span text:style-name="T1567">­se pa</text:span><text:span text:style-name="T1568">­ska</text:span><text:span text:style-name="T1569">­ta bus tei</text:span><text:span text:style-name="T1570">­kia</text:span><text:span text:style-name="T1571">­ma. Tai</text:span><text:span text:style-name="T1572">­gi, ir Šiau</text:span><text:span text:style-name="T1573">­liuo</text:span><text:span text:style-name="T1574">­se, ir<text:s/></text:span>Pa­ne­vė­žy­je, ir Aly­tu­je, ir Ma­ri­jam­po­lė­je, ir vi­sur ki­tur pa­ska­tą bus ga­li­ma gau­ti be jo­kių ap­ri­bo­ji­mų. Štai kaip mi­nis­te­ri­ja su­pran­ta, kas yra re­gio­nai. Birš­to­no sa­vi­val­dy­bės pa­kraš­ty­je ne­bus ga­li­ma gau­ti pa­ska­tos,<text:s/>o<text:s/>Šiau­lių cen­tre – pra­šom.<text:s/>Ar tik­rai su­ma­žin­ta te­ri­to­ri­nė kryp­tis?<text:span text:style-name="T1575"><text:s/>Ma</text:span><text:span text:style-name="T1576">­nau, kad ne. O tri</text:span><text:span text:style-name="T1577">­mis skir</text:span><text:span text:style-name="T1578">­tin</text:span><text:span text:style-name="T1579">­gais bū</text:span><text:span text:style-name="T1580">­dais, tai yra vie</text:span><text:span text:style-name="T1581">­no</text:span><text:span text:style-name="T1582">­se ne</text:span><text:span text:style-name="T1583">­duo</text:span><text:span text:style-name="T1584">­ti pa</text:span><text:span text:style-name="T1585">­ska</text:span><text:span text:style-name="T1586">­tos, ki</text:span><text:span text:style-name="T1587">­to</text:span><text:span text:style-name="T1588">­se ver</text:span><text:span text:style-name="T1589">­tin</text:span><text:span text:style-name="T1590">­ti</text:span><text:s/>tur­to ver­tę, o dar ki­to­se duo­ti pa­ska­tą vi­sais at­ve­jais, tai ši­taip tri­mis skir­tin­gais bū­dais ver­ti­na­mos mū­sų sa­vi­val­dy­bės tie­siog, man at­ro­do, ne­ati­tin­ka ly­gia­tei­siš­ku­mo prin­ci­po. Ar pa­ra­ma tik­rai taik­les­nė te­ri­to­ri­niu pa­grin­du? Tik­rai ne, ga­li­ma su­ras­ti kur kas taik­les­nių spren­di­mų.</text:p>
        <text:p text:style-name="Roman">2 punk­tas dėl pa­ska­tos dy­džio. Mie­li ko­le­gos, ar 6,5 tūkst. eu­rų, mak­si­ma­li pa­ska­tos su­ma,<text:s/><text:span text:style-name="T1591">yra iš tie</text:span><text:span text:style-name="T1592">­sų pa</text:span><text:span text:style-name="T1593">­ska</text:span><text:span text:style-name="T1594">­ta kur</text:span><text:span text:style-name="T1595">­tis re</text:span><text:span text:style-name="T1596">­gio</text:span><text:span text:style-name="T1597">­nuo</text:span><text:span text:style-name="T1598">­se? Pa</text:span><text:span text:style-name="T1599">­brė</text:span><text:span text:style-name="T1600">­žiu, kad tai yra mak</text:span><text:span text:style-name="T1601">­si</text:span><text:span text:style-name="T1602">­ma</text:span><text:span text:style-name="T1603">­li su</text:span><text:span text:style-name="T1604">­ma, o ne vi</text:span><text:span text:style-name="T1605">­du</text:span><text:span text:style-name="T1606">­ti</text:span><text:span text:style-name="T1607">­nė,</text:span><text:s/>nes vi­du­ti­nė sieks grei­čiau­siai 4 ar 5 tūkst. Už elek­tro­mo­bi­lį mes duo­da­me dau­giau! Už elek­t­ro­mo­bi­lį duo­si­me dau­giau ne­gu už būs­tą! Sei­me, at­si­bus­ki­te! Šei­moms būs­to rei­kia. 6,5 tūkst. pa­si­nau­dos tos šei­mos, ku­rios tu­ri pi­ni­gų re­gio­ne. Jos tu­ri jų įsi­gy­ti būs­tą Šiau­liuo­se, jos pirks būs­tą ir sa­kys: o, vals­ty­bė dar duo­da 6,5 tūkst., pa­im­sime. Vi­sos šei­mos, ku­rios pirks būs­tus Pa­ne­vė­žy­je, Šiau­liuo­se, Ma­ri­jam­po­lė­je, pa­si­ims 6,5 tūkst. Ar tai yra pa­ska­ta? Ar tai yra pa­s­ka­ta?! Pa­ska­ta yra ta­da, kai mes pa­de­da­me šei­moms, ku­rioms būs­tas tik­rai yra pro­ble­ma, ku­rios ne­tu­ri pi­ni­gų kel­tis į re­gio­nus<text:s/>ir<text:s/>ten su­tvir­tin­ti<text:s/>re­gio­nus,<text:s/>kur­da­mi<text:s/>sa­vo šei­mas, au­gin­da­mi<text:s/>vai­kus ir vys­ty­da­mi<text:s/>vie­ti­nę eko­no­mi­ką.<text:s/></text:p>
        <text:p text:style-name="Roman">Tre­čia­sis klau­si­mas – ar tai yra pa­ska­ta šei­mos? Tik­rai šei­moms? Pa­gal šiuo me­tu ga­lio­jan­tį įsta­ty­mą sub­si­di­ja būs­tui įsi­gy­ti yra kur kas di­des­nė, tai ap­ta­rė­me, ir di­fe­ren­ci­juo­ja­ma pa­gal šei­mos su­dė­tį. Jau­noms šei­moms, ku­rios ne­tu­ri vai­kų, duo­da­ma 15 %, ku­rios tu­ri vie­ną vai­ką – 20 %, ku­rios tu­ri du vai­kus – 25 %, ku­rios tris ir dau­giau – 30 % nuo su­mos. Da­bar­ti­nia­me įsta­ty­me at­si­sa­ko­ma šio prin­ci­po, ki­taip sa­kant, kai dvie­jų as­me­nų šei­ma, tai yra vy­ras su mo­te­ri­mi, per­ka būs­tą, jiems yra leng­viau: jie ne­tu­ri vai­kų, jie ne­tu­ri fi­nan­si­nių įsi­pa­rei­go­ji­mų<text:s/>ir jie ga­lės įsi­gy­ti, nes jie tu­ri dau­giau pi­ni­gų, jie pa­si­nau­dos šia pa­ska­ta. O tos šei­mos, ku­rios au­gi­na vai­kus, ku­rios<text:s/>tu­ri krū­vą įsi­pa­rei­go­ji­mų, ku­rioms rei­kia pa­gal­bos iš vals­ty­bės, jos<text:s/>ne­ga­lės pa­si­nau­do­ti.<text:s/></text:p>
        <text:p text:style-name="Roman">Ar tai yra šei­mos po­li­ti­ka? Pa­ly­gin­ti su da­bar­ti­niu įsta­ty­mu, šei­moms, ku­rios ne­au­gi­na vai­kų, pa­ra­mos in­ten­sy­vu­mas kren­ta du kar­tus, o šei­moms, ku­rios au­gi­na tris vai­kus, pa­ra­mos in­ten­sy­vu­mas kren­ta ke­tu­ris kar­tus, dau­gia­vai­kėms šei­moms ke­tu­ris kar­tus ma­žiau duo­si­me, dvie­jų as­me­nų šei­mai dviem kar­tais ma­žiau duo­si­me. Ar čia yra šei­mos po­li­ti­ka? Ar čia yra būs­to po­li­ti­ka, ar čia yra re­gio­ni­nė po­li­ti­ka? Api­ben­dri­nant, ma­no ver­ti­ni­mu, čia nė­ra nei būs­to, nei re­gio­no, nei re­gio­ni­nės, nei šei­mos po­li­ti­kos. Dėl to siū­lau bal­suo­ti prieš ir im­tis iš tie­sų rim­tų kon­cep­tu­a­lių spren­di­mų, stip­ri­nant re­gio­nus ir šei­mas, ku­rios no­ri ten kel­tis. Kvie­čiu pri­tar­ti vi­siems pa­siū­ly­mams, ku­rie yra tei­kia­mi Sei­mo na­rių, nes jie dar bent kiek gel­bė­ja šios pro­gra­mos vei­dą. Dė­ko­ju už dė­me­sį.</text:p>
        <text:p text:style-name="Roman"><text:span text:style-name="T1608">PIRMININKAS.</text:span><text:s/>Dė­kui. G. Bu­ro­kie­nė taip pat kal­bės frak­ci­jos var­du.</text:p>
        <text:p text:style-name="Roman"><text:span text:style-name="T1609">G. BUROKIENĖ</text:span><text:s/><text:span text:style-name="T1610">(</text:span><text:span text:style-name="T1611">LVŽSF</text:span><text:span text:style-name="T1612">)</text:span>. Ačiū, ger­bia­mas po­sė­džio pir­mi­nin­ke. Ger­bia­mi ko­le­gos, no­rint su­ga­din­ti ge­rą idė­ją, ga­li­ma la­bai leng­vai, bet at­neš­ti nau­ją ge­rą idė­ją, de­ja, nė­ra leng­va. No­rė­čiau sa­vo pa­si­sa­ky­mą pra­dė­ti skai­čiais. Prog­no­zuo­ja­ma, kad 2030 me­tais Lie­tu­vo­je gy­vens<text:span text:style-name="T1613"><text:s/>tik 2,4 mln. gy</text:span><text:span text:style-name="T1614">­ven</text:span><text:span text:style-name="T1615">­to</text:span><text:span text:style-name="T1616">­jų, o 2045 – vos 2 mln.<text:s/></text:span>Ben­dra­sis gims­ta­mu­mo ro­dik­lis, ku­ris 1 tūkst. gy­ven­to­jų 1994 me­tais sie­kė 11,6, 2022 me­tais te­sie­kė 7,8, o 2023 me­tais – tik 7. Spar­čiai ar­tė­ja­me prie gims­ta­mu­mo ro­dik­lio, fik­suo­to Lie­tu­vo­je Ant­ro­jo pa­sau­li­nio ka­ro me­tu. Taip, tai<text:s/><text:span text:style-name="T1617">ne tik Lie</text:span><text:span text:style-name="T1618">­tu</text:span><text:span text:style-name="T1619">­vos, tai vi</text:span><text:span text:style-name="T1620">­sos<text:s/></text:span>Eu­ro­pos Są­jun­gos pro­ble­ma. Siū­ly­mų, kaip spręs­ti nei­gia­mą po­pu­lia­ci­jos prie­au­gį, spar­čiai sens­tan­čios vi­suo­me­nės pro­ce­sus, ne vie­nas, ta­čiau spren­di­mai tu­ri ne<text:s/><text:span text:style-name="T1621">stal</text:span><text:span text:style-name="T1622">­čiuo</text:span><text:span text:style-name="T1623">­se gu</text:span><text:span text:style-name="T1624">­lė</text:span><text:span text:style-name="T1625">­ti – jie tu</text:span><text:span text:style-name="T1626">­ri bū</text:span><text:span text:style-name="T1627">­ti vyk</text:span><text:span text:style-name="T1628">­do</text:span><text:span text:style-name="T1629">­mi. Į de</text:span><text:span text:style-name="T1630">­mo</text:span><text:span text:style-name="T1631">­gra</text:span><text:span text:style-name="T1632">­finius po</text:span><text:span text:style-name="T1633">­ky</text:span><text:span text:style-name="T1634">­čius tu</text:span><text:span text:style-name="T1635">­ri</text:span><text:span text:style-name="T1636">­me žvelg</text:span><text:span text:style-name="T1637">­ti kom</text:span><text:span text:style-name="T1638">­plek</text:span><text:span text:style-name="T1639">­siš</text:span><text:span text:style-name="T1640">­kai.</text:span><text:s/></text:p>
        <text:p text:style-name="Roman">Dar pra­ėju­sio­je ka­den­ci­jo­je pri­ėmė­me spren­di­mą pa­ska­tin­ti jau­nas šei­mas gy­ven­ti re­gio­nuo­se. Ta­čiau jei­gu no­ri jau­ną žmo­gų pri­sik­vies­ti, rei­kia tu­rė­ti ir ką jam pa­siū­ly­ti. O re­gio­nuo­se jau­ni­mui pa­siū­ly­ti pa­trauk­lų pa­ke­tą nė­ra taip pa­pras­ta. Tai­gi, prieš sep­ty­ne­rius me­tus pri­ėmė­me įsta­ty­mą, su­tei­kian­tį jau­noms šei­moms sub­si­di­ją pir­mam būs­tui re­gio­nuo­se įsi­gy­ti. Ši prie­mo­nė jau­ni­mui at­ro­dė pa­trauk­li: 2018 me­tais fi­nan­si­nę pa­ska­tą ga­vo 116 jau­nų šei­mų, 2019 me­tais – jau 820, 2020 me­tais – 1 tūkst. 202 jau­nos šei­mos, 2021 me­tais – 1 tūkst. 580, o 2022 me­tais – 1 tūkst. 600 šei­mų. Ši fi­nan­si­nė pa­ra­ma ne tik pa­ska­ti­no jau­ni­mą įsi­gy­ti būs­tą re­gio­ne, bet ir pa­ska­ti­no su­si­lauk­ti dau­giau vai­kų. Fik­suo­ja­mas ne tik pa­ra­mos ga­vė­jų au­gi­mas, bet ir žen­kliai au­gan­tys pa­pil­do­mos sub­si­di­jos pra­šy­mai, kai jau­nai šei­mai gims­ta vai­kas. 2018 me­tais to­kią sub­si­di­ją ga­vo 118 šei­mų ir ne­bu­vo nė vie­no pa­pil­do­mos sub­si­di­jos pra­šy­mo, o 2021 me­tais pa­grin­di­nę pa­ra­mą ga­vo 1 tūkst. 580 šei­mų, o pa­pil­do­mos pa­ra­mos gi­mus vai­kui pa­pra­šė dar 420 šei­mų.<text:s/></text:p>
        <text:p text:style-name="Roman">Kad ir kaip bū­tų keis­ta, 2019 me­tais bu­vo at­lik­ta ste­bė­se­na ir ap­klaus­tos jau­nos šei­mos, pa­si­nau­do­ju­sios fi­nan­si­ne pa­ska­ta. Be­veik 70 % tei­gė, kad be šios fi­nan­si­nės pa­ska­tos ne­bū­tų įsi­gi­ju­sios būs­to. Da­lis šei­mų sa­kė, kad bū­tent ši pa­ra­ma pa­ska­ti­no su­si­lauk­ti vai­kų. Ši fi­nan­si­nė prie­mo­nė pri­si­dė­jo ir prie re­gio­nų gai­vi­ni­mo: 27 % šei­mų nu­ro­dė, kad at­si­kė­lė gy­ven­ti į re­gio­ną iš ki­tos sa­vi­val­dy­bės, 37 % dir­ba bū­tent to­je sa­vi­val­dy­bė­je, ku­rio­je ir įsi­gi­jo būs­tą, o 11 % ap­klaus­tų­jų tei­gė, jog ši sub­si­di­ja pa­ska­ti­no lik­ti gy­ven­ti Lie­tu­vo­je.<text:s/></text:p>
        <text:p text:style-name="Roman">Tai, kad jau­ni žmo­nės ku­ria­si re­gio­nuo­se ir įsi­lie­ja į dar­bo rin­ką, siun­čia sig­na­lą ver­sli­nin­kams, jog ver­ta di­din­ti in­ves­ti­ci­jas ir kur­ti dar­bo vie­tas re­gio­nuo­se. Ką ma­to­me šian­dien? Dras­tiš­kai ma­ži­na­ma sub­si­di­jų jau­noms šei­moms būs­tui įsi­gy­ti ski­ria­ma su­ma. Nuo 2022 me­tais skir­tų 25 mln. pra­ėju­siais me­tais bu­vo su­ma­žin­ta iki 8 mln. Kom­pen­sa­ci­ja, įsi­gy­jant pir­mą būs­tą, ma­ži­na­ma dau­giau nei per­pus: šiuo me­tu sub­si­di­jos su­ma sie­kia 15 tūkst. eu­rų, o, kaip ir<text:span text:style-name="T1641"><text:s/>ko</text:span><text:span text:style-name="T1642">­le</text:span><text:span text:style-name="T1643">­ga Li</text:span><text:span text:style-name="T1644">­nas sa</text:span><text:span text:style-name="T1645">­kė, po ši</text:span><text:span text:style-name="T1646">­to<text:s/></text:span>įsta­ty­mo per­žiū­ros kom­pen­suo­ja­ma su­ma sieks tik 6,5 tūkst. eu­rų. Ir jai gau­ti bus nu­ma­to­mos žiur­kių lenk­ty­nės, nes nai­ki­na­mos ei­lės šiai sub­si­di­jai gau­ti – kas pir­mes­nis, tas gud­res­nis. Sub­si­di­ja ma­ži­na­ma neat­si­žvel­giant į šei­mos na­rių skai­čių, re­gio­nų ge­og­ra­fi­nę pa­dė­tį. Žen­klus sub­si­di­jos ma­ži­ni­mas pa­žei­džia lū­kes­čius jau­nų šei­mų, ku­rios jau bu­vo nu­ma­čiu­sios ir daž­nu at­ve­ju pa­si­rin­ku­sios kon­kre­tų būs­tą, jau net ir at­li­ku­sios kre­di­ta­vimo pro­ce­dū­ras. Toks žen­klus sub­si­di­ja­vi­mo su­ma­ži­ni­mas ir ei­lių nai­ki­ni­mas tik­rai ne­pa­ska­tins tei­gia­mų de­mo­gra­finių po­ky­čių, nors ši Vy­riau­sy­bė tei­gia ir mi­nist­rė ne per se­niau­siai sa­kė, kad da­ro­ma vis­kas, kad pa­dė­tų de­mo­gra­finei si­tu­a­ci­jai ge­rė­ti.<text:s/></text:p>
        <text:p text:style-name="Roman">Ir pa­bai­gai. Jei­gu įsta­ty­mą rei­kia tai­sy­ti, tai tai­sy­ki­me, o ne keis­ki­me jį iš es­mės, nes tai nie­kaip ne­ge­ri­na nei de­mo­gra­finės si­tu­a­ci­jos Lie­tu­vo­je, nei pa­dė­ties re­gio­nuo­se. To­dėl siū­lau ne nai­kin­ti, kas tik pra­dė­jo ge­rai veik­ti ir teik­ti re­a­lią nau­dą, o tiks­lin­giau nu­kreip­ti pa­ra­mą ir iš­lai­ky­ti re­gio­nus gy­vy­bin­gus. (<text:span text:style-name="T1647">Plo</text:span><text:span text:style-name="T1648">­ji</text:span><text:span text:style-name="T1649">­mai</text:span>)<text:s/></text:p>
        <text:p text:style-name="Roman"><text:span text:style-name="T1650">PIRMININKAS.</text:span><text:s/>To­liau dis­ku­si­jo­je kal­bės V. Ąžuo­las. Ne­ma­ty­ti jo po­sė­džių sa­lė­je. A. Sy­sas.<text:s/></text:p>
        <text:p text:style-name="Roman"><text:span text:style-name="T1651">A. SYSAS</text:span><text:span text:style-name="T1652"><text:s/></text:span><text:span text:style-name="T1653">(</text:span><text:span text:style-name="T1654">LSDPF</text:span><text:span text:style-name="T1655">)</text:span><text:span text:style-name="T1656">.<text:s/></text:span>Ger­bia­mas pir­mi­nin­ke, ger­bia­mi ko­le­gos, rei­kia pri­pa­žin­ti – idė­ja bu­vo ge­ra, bet ne iki ga­lo ap­gal­vo­ta, o blo­giau­sia, kad tva­raus fi­nan­sa­vi­mo ši­tai pro­gra­mai ne­bu­vo. Štai mes ir tu­ri­me re­zul­ta­tą. Pri­si­min­ki­te, ką aš kal­bė­jau pri­imant ši­tą įsta­ty­mą,<text:s/>kal­bė­jau tą pa­tį: kad bus pro­ble­mų, kad at­eis lai­kas, kai…<text:s/>Mes su­ke­lia­me žmo­nėms lū­kes­čių, su­si­da­ro di­džiu­lės ei­lės pa­si­nau­do­ti tais lū­kes­čiais, tuo ir bai­gia­si. Pi­ni­gė­liai ne­ap­gal­vo­ti, biu­dže­tas per skys­tas, mo­kes­čių re­for­ma ne­įvyks­ta, vis­kam trūks­ta pi­ni­gų ir si­tu­a­ci­ja da­bar yra to­kia.<text:s/></text:p>
        <text:p text:style-name="Roman">Rei­kia pri­pa­žin­ti, kad aš esu ša­li­nin­kas ne­rem­ti, nes šis įsta­ty­mas pir­miau­sia rė­mė tur­tin­ges­nes jau­nas šei­mas. Tik­rai ne dau­gia­vai­kes. Vie­ną ki­tą, taip, bet pir­miau­sia tur­tin­ges­nes, nes ne kiek­vie­na jau­na šei­ma ga­li pa­si­sta­ty­ti būs­tą. Bū­ki­me<text:s/><text:span text:style-name="T1657">bied</text:span><text:span text:style-name="T1658">­ni</text:span>, bet tei­sin­gi. Tiems, ku­rie gau­na ma­žes­nes pa­ja­mas, rei­ka­lin­gas būs­tas, taip, ir tas mū­sų iš­si­blaš­ky­mas, ko­kius būs­tus rem­ti ir sub­si­di­juo­ti, duo­da to­kį re­zul­ta­tą, nes kaip aguo­nos grū­dų ant cha­los pa­bars­to­me: vie­no­je vie­to­je pa­bars­to­me, ki­to­je vie­to­je pa­bars­to­me, tre­čio­je…<text:s/></text:p>
        <text:p text:style-name="Roman">Aš ma­nau, kad šei­moms, ku­rios tu­ri ma­žas pa­ja­mas, rei­kia būs­to, bet joms rei­kia mu­ni­ci­pa­li­nio būs­to. O mu­ni­ci­pa­li­niam būs­tui Lie­tu­vo­je ski­ria­ma ypač ma­žai. Dar yra so­cia­li­nis būs­tas, ku­riam ir­gi ma­žai ski­ria­me. Pla­nuo­ja­me daug, ne­ski­ria­me, kiek rei­kia. Da­bar mes dar su­gal­vo­jo­me: fi­nan­si­nė pa­ska­ta pir­mam būs­tui, dar yra pa­ra­ma būs­tui iš­si­nuo­mo­ti ir įsi­gy­ti. Tai tas iš­bars­ty­mas re­zul­ta­to ne­duo­da ar­ba duo­da la­bai ma­žą.<text:s/></text:p>
        <text:p text:style-name="Roman">Aš re­miu šį įsta­ty­mą vien dėl to, kad jis šiek tiek su­tvar­ko ši­tą rei­ka­lą. Ga­li­me to­liau pa­lik­ti di­džiu­lius skai­čius, su­da­ry­ti dar po­ros tūks­tan­čių ar 10 tūkst. žmo­nių ei­lę, o ka­da jie iš­spręs šią pro­ble­mą, ne­aiš­ku. Aš ma­nau, mes jau tu­rė­jo­me pa­si­mo­ky­ti. Pas mus bu­vo po tris, ke­tu­rias, še­šias ei­les, kur žmo­nės tu­rė­da­vo lauk­ti 10–15 me­tų.<text:s/></text:p>
        <text:p text:style-name="Roman">Man at­ro­do, kad ne tuo ke­liu mes čia ei­na­me, nes toks bū­das, ne­tu­rint tva­raus fi­nan­sa­vi­mo, yra šiek tiek pa­si­ty­čio­ji­mas. To­dėl šiuo at­ve­ju, jei­gu mū­sų biu­dže­tas lei­džia, taip sa­kant, tiek, kiek skir­ta šiems me­tams, tai aš ne­su­tin­ku, kad ei­lės ne­su­tvar­ky­tos… Ei­lės lie­ka. Mes, ma­nau, ko­mi­te­te ne­blo­gai iš­spren­dė­me. Tai yra tie, ku­riems bu­vo pa­ža­dė­ta iš­sva­jo­to­ji že­mė, tu­rės vie­ną ei­lę,<text:s/>tie, ku­rie dar tos iš­sva­jo­to­sios že­mės no­rės, ga­lės gau­ti, sto­vės ki­to­je ei­lė­je.<text:s/>Bet blo­giau­sia, kad ne­aiš­ku, ka­da tos ei­lės ga­las at­eis. To­dėl, ko­le­gos, pri­ta­riu ši­tam įsta­ty­mo pro­jek­tui, ku­rį pa­to­bu­li­no mū­sų ko­mi­te­tas, bet ap­skri­tai tai, ką mes da­ro­me su būs­to po­li­ti­ka, tik­rai ne­pri­im­ti­na.</text:p>
        <text:p text:style-name="Roman"><text:span text:style-name="T1659">PIRMININKAS.</text:span><text:s/>Da­bar svars­ty­si­me pa­siū­ly­mus. (<text:span text:style-name="T1660">Bal</text:span><text:span text:style-name="T1661">­sas sa</text:span><text:span text:style-name="T1662">­lė</text:span><text:span text:style-name="T1663">­je</text:span>) Nu­sta­ty­tu lai­ku ne­bu­vo­te. Ir taip mes čia pa­gal dar­bo­tvarkę… Ge­rai, V. Ąžuo­las vis dėl­to la­bai no­ri dis­ku­si­jo­je pa­si­sa­ky­ti. Pra­šau.</text:p>
        <text:p text:style-name="Roman"><text:span text:style-name="T1664">V. ĄŽUOLAS</text:span><text:s/><text:span text:style-name="T1665">(</text:span><text:span text:style-name="T1666">LVŽSF</text:span><text:span text:style-name="T1667">)</text:span>. Ačiū, pir­mi­nin­ke, už ga­li­my­bę. Iš tik­rų­jų tur­būt yra pri­ori­te­tų klau­si­mas. Ma­ne ste­bi­na ko­le­ga A. Sy­sas, ku­ris pa­sa­kė, kad jau­nų šei­mų ne­rei­kia rem­ti, kam tos jau­nos šei­mos rei­ka­lin­gos ir taip to­liau. (<text:span text:style-name="T1668">Bal</text:span><text:span text:style-name="T1669">­sas sa</text:span><text:span text:style-name="T1670">­lė</text:span><text:span text:style-name="T1671">­je</text:span>) Aš no­rė­čiau jū­sų pa­klaus­ti. Pa­im­ki­te jū­sų me­rus so­cial­de­mok­ra­tus ir pa­si­žiū­rė­ki­te, ko­kią jie mo­ka, pa­vyz­džiui, iš­mo­ką gi­mus. Vie­na sa­vi­val­dy­bė mo­ka, pa­vyz­džiui,<text:s/>1 tūks­t.<text:s/>eu­rų, o ki­ti me­rai mo­ka 100 eu­rų. Ta­da kiek jie pri­si­dė­jo prie pir­mo būs­to pro­gra­mos, nes yra to­kia ga­li­my­bė pri­si­dė­ti. Kaž­kam at­ro­do, kad to ne­rei­kia. Bet, ži­no­te, įdo­miau­sia yra tai, kad šian­dien ei­lė­je lau­kia 1 tūkst. 500 šei­mų. Pa­klau­sus mi­nis­te­ri­jos, kiek rei­kia lė­šų, šiaip ne taip iš­gim­dė – 30 mln. Tai šian­dien skir­ki­me 30 mln. ir jo­kio įsta­ty­mo keis­ti ne­rei­kės.<text:s/></text:p>
        <text:p text:style-name="Roman">Kiek­vie­na jau­na šei­ma, įsi­kū­ru­si re­gio­ne, yra di­džiu­lė sėk­mė re­gio­nui, nes at­ei­na jau­na šei­ma, gims­ta vai­kai, jie ei­na, dir­ba, mo­ko­si. Tuo rei­kia džiaug­tis. Bet, pa­si­ro­do, ne­rei­kia. Ta­da mi­nis­te­ri­jos at­sto­vas sa­ko: tai di­džiu­lė naš­ta biu­dže­tui. Tai pa­kal­bė­ki­me apie biu­dže­ti­nę naš­tą biu­dže­tui.<text:s/></text:p>
        <text:p text:style-name="Roman">Kai kon­ser­va­to­riai pa­do­va­no­jo žy­dams 40 mln., ne­bu­vo jo­kios naš­tos. Pa­ė­mė, pa­do­va­no­jo, iš­taš­kė, pra­pū­tė. Žy­dai iš Kau­no at­ėję sa­ko: pa­pra­šy­ki­te Vy­riau­sy­bės, kad nors tvar­ką nu­sta­ty­tų, nes jie su­kiš Vil­niaus žy­dams vi­sus 40 mln. Ne­nu­sta­tė, kad ge­riau bū­tų iš­taš­ky­ti. Ir ta­da jo­kios naš­tos biu­dže­tui ne­bu­vo, ab­so­liu­čiai jo­kios naš­tos, jo­kių pro­ble­mų. Bet kai jau­noms šei­moms rei­kia duo­ti 30 mln. – ne­pa­ke­lia­ma naš­ta. Ką pa­da­ry­si, kaip sa­kant, vie­nas mi­nist­ras džiau­gia­si, kad gims­ta­mu­mas ma­žė­ja, ki­ti sa­ko, koks skir­tu­mas. So­cia­li­nių rei­ka­lų ir dar­bo mi­nis­te­ri­ja pa­tei­kė vie­ną skaid­rę ko­mi­te­te apie gims­ta­mu­mo ma­žė­ji­mą, o po to sa­ko, kad rei­kia nai­kin­ti prie­mo­kas už gi­mu­sius vai­kus, nes re­a­liai da­bar nai­ki­na, nai­ki­na, nai­ki­na prie­mo­kas. Jei­gu toks val­dan­čių­jų tiks­las, kad jau­nos šei­mos ne­gau­tų tų pi­ni­gų, tai taip ir da­ry­ki­te. Žy­dai yra svar­biau Lie­tu­vo­je su 40 mln. ne­gu vi­sos jau­nos šei­mos Lie­tu­vo­je. Tai va­lio, bal­suo­ki­te už tai, nors, aiš­ku, ge­rai, kad po 6 mė­ne­sių vi­si tie da­ly­kai bus pa­keis­ti. Tik ne­veid­mai­niau­ki­te, kad jums rū­pi jau­ni­mas ir jau­nos šei­mos, kai ei­si­te su lanks­ti­nu­kais į rin­ki­mus.</text:p>
        <text:p text:style-name="Roman"><text:span text:style-name="T1672">PIRMININKAS.</text:span><text:s/>Da­bar ap­si­sprę­si­me dėl pa­siū­ly­mo. Kvie­čiu į tri­bū­ną M. Lin­gę. Pir­miau­sia dėl 6 straips­nio yra Sei­mo na­rių G. Bu­ro­kie­nės ir jos ko­le­gų pa­siū­ly­mas. Pra­šau pri­sta­ty­ti.</text:p>
        <text:p text:style-name="Roman"><text:span text:style-name="T1673">G. BUROKIENĖ</text:span><text:s/><text:span text:style-name="T1674">(</text:span><text:span text:style-name="T1675">LVŽSF</text:span><text:span text:style-name="T1676">)</text:span>. Dė­ko­ju, po­sė­džio pir­mi­nin­ke. Tai­gi pa­siū­ly­mo es­mė, kad įver­ti­nus pra­šy­mą vi­si rei­ka­la­vi­mai ati­tin­ka… Jau­nos šei­mos tu­rė­tų bū­ti re­gist­ruo… Čia yra, kad nai­ki­na­mos ei­lės ir jau­nos šei­mos tu­rė­tų vis dėl­to tu­rė­ti to­kį tei­sė­tą lū­kes­tį, kad jos gaus, na, ne šiais me­tais, ki­tais me­tais, kad jos ga­lė­tų pla­nuo­ti. Tai mes siū­lo­me pa­lik­ti bū­tent ei­les bent jau iki ki­tų me­tų.</text:p>
        <text:p text:style-name="Roman"><text:span text:style-name="T1677">PIRMININKAS.</text:span><text:s/>Ko­mi­te­to nuo­mo­nė.</text:p>
        <text:p text:style-name="Roman"><text:span text:style-name="T1678">M. LINGĖ</text:span><text:span text:style-name="T1679"><text:s/></text:span><text:span text:style-name="T1680">(</text:span><text:span text:style-name="T1681">TS-LKDF</text:span><text:span text:style-name="T1682">)</text:span><text:span text:style-name="T1683">.</text:span><text:s/>Ko­mi­te­tas šian­dien ap­svars­tė ir ne­pri­ta­rė šiam pa­siū­ly­mui. Kaip tik Vy­riau­sy­bė siū­lo at­si­sa­ky­ti są­ra­šo su­da­ry­mo ir re­mia­me Vy­riau­sy­bės pa­teik­tą pa­siū­ly­mą. O dėl ei­lių for­ma­vi­mo­si, tai pa­čios šei­mos pa­ti­ria fi­nan­si­nių nuos­to­lių, su­mo­ka­mi rank­pi­ni­giai, avan­sas ir pas­kui nė­ra ga­li­my­bės at­gau­ti. Il­gas bu­vi­mas ei­lė­je nė­ra nau­din­gas nei vals­ty­bės biu­dže­tui, nei pa­čioms šei­moms. To­dėl siū­lo­me pri­tar­ti Vy­riau­sy­bės pa­teik­tam va­rian­tui.</text:p>
        <text:p text:style-name="Roman"><text:span text:style-name="T1684">PIRMININKAS.</text:span><text:s/>Nė­ra už­si­ra­šiu­sių dėl šio pa­siū­ly­mo iš­sa­ky­ti po­zi­ci­ją. Bal­suo­ja­me, ar pri­ta­ria­me pa­siū­ly­mui. Ma­ny­si­me, kad 10 Sei­mo na­rių yra, aš čia ne­tik­rin­siu.<text:s/></text:p>
        <text:p text:style-name="Roman">Bal­sa­vo 103: už – 53, prieš – 20, su­si­lai­kė 30. Pa­siū­ly­mui pri­tar­ta.<text:s/></text:p>
        <text:p text:style-name="Roman">To­liau yra taip pat G. Bu­ro­kie­nės ir jos ko­le­gų pa­siū­ly­mas dėl 7 straips­nio. Pra­šy­siu pri­sta­ty­ti.</text:p>
        <text:p text:style-name="Roman"><text:span text:style-name="T1685">G. BUROKIENĖ</text:span><text:s/><text:span text:style-name="T1686">(</text:span><text:span text:style-name="T1687">LVŽSF</text:span><text:span text:style-name="T1688">)</text:span>. La­bai ačiū. Čia yra grą­ži­na­ma pa­ra­ma pro­cen­tiš­kai, kas bu­vo prieš tai, nes da­bar 7,5 %, ne­svar­bu, ar tu au­gi­ni vai­ką, ar ne­au­gi­ni ir koks vai­kų skai­čius. Tai tik­rai ne­at­spin­di Lie­tu­vos de­mo­gra­finės si­tu­a­ci­jos. Mes siū­lo­me, kad jau­noms šei­moms, ku­rios ne­tu­ri vai­kų, bū­tų 15 % būs­to kre­di­to, jau­noms šei­moms, au­gi­nan­čioms vie­ną vai­ką, – 20 %, au­gi­nan­čioms du vai­kus, ku­rių vie­nas tu­ri nuo­la­ti­nę glo­bą, – 25 %, au­gi­nan­čioms tris ir dau­giau vai­kų – 30 %.<text:s/></text:p>
        <text:p text:style-name="Roman"><text:span text:style-name="T1689">PIRMININKAS.</text:span><text:s/>Ko­mi­te­to nuo­mo­nė.</text:p>
        <text:p text:style-name="Roman"><text:span text:style-name="T1690">M. LINGĖ</text:span><text:span text:style-name="T1691"><text:s/></text:span><text:span text:style-name="T1692">(</text:span><text:span text:style-name="T1693">TS-LKDF</text:span><text:span text:style-name="T1694">)</text:span><text:span text:style-name="T1695">.</text:span><text:s/>Ko­mi­te­tas ne­pri­ta­rė, nes esa­ma tvar­ka tik iš­il­gi­na ei­les ir su­da­ro ri­bo­tas ga­li­my­bes kuo dau­giau šei­mų pa­si­nau­do­ti šia su­kur­ta fi­nan­si­ne pa­ska­ta, to­dėl rem­ti­nas Vy­riau­sy­bės pa­teik­tas va­rian­tas, kad su­da­ry­tų dau­giau prie­lai­dų pri­si­dė­ti dau­giau šei­mų, di­des­niam šei­mų skai­čiui gau­ti šią sub­si­di­ją.</text:p>
        <text:p text:style-name="Roman"><text:span text:style-name="T1696">PIRMININKAS.</text:span><text:s/>Mo­ty­vai dėl pa­siū­ly­mo už – R. Ta­ma­šu­nie­nė.</text:p>
        <text:p text:style-name="Roman"><text:span text:style-name="T1697">R. TAMAŠUNIENĖ</text:span><text:span text:style-name="T1698"><text:s/></text:span><text:span text:style-name="T1699">(</text:span><text:span text:style-name="T1700">MSNG</text:span><text:span text:style-name="T1701">)</text:span><text:span text:style-name="T1702">.</text:span><text:s/>Pir­miau­sia, jei­gu su­kur­tas fi­nan­si­nės pa­ska­tos me­cha­niz­mas ir mes kal­ba­me, kad tai tu­rė­tų bū­ti re­gio­nų gy­vy­biš­ku­mas, taip pat ska­tin­tų šei­mas tu­rė­ti dau­giau vai­kų ir to­kiu bū­du ma­žin­ti sa­vo fi­nan­si­nius įsi­pa­rei­go­ji­mus bū­tent būs­tui, tai aš pa­lai­kau di­des­nį in­ten­sy­vu­mą ir tos prie­mo­nės tiks­lin­gu­mą, nes Vy­riau­sy­bės pa­siū­ly­ta prie­mo­nė re­a­liai šiek tiek vi­siems pa­kra­py­ti. Tai tik­rai ne ta prie­mo­nė, ne tie pi­ni­gai, ne ta pa­ra­ma, ku­ri yra tei­kia­ma būs­tui. Kaip ir mi­nė­jo ko­le­gos, ki­toms prie­mo­nėms, kaip ma­ši­noms ar ki­tiems da­ly­kams įsi­gy­ti, mes tei­kia­me di­des­nį in­ten­sy­vu­mą, ne­gu pa­grin­di­niam žmo­gaus gy­ve­ni­mo da­ly­kui – pir­ma­jam būs­tui. Bū­ti­nai pa­lai­ky­ki­me ši­tą pa­siū­ly­mą.</text:p>
        <text:p text:style-name="Roman"><text:span text:style-name="T1703">PIRMININKAS.</text:span><text:s/>Bal­suo­si­me dėl pa­siū­ly­mo, nes prieš nie­kas ne­už­si­ra­šė kal­bė­ti.</text:p>
        <text:p text:style-name="Roman">Bal­sa­vo 110: už – 50, prieš – 13, su­si­lai­kė 47. Pa­siū­ly­mui nė­ra pri­tar­ta.<text:s/></text:p>
        <text:p text:style-name="Roman">Ki­tas yra R. Mi­liū­tės pa­siū­ly­mas. Pra­šau pri­sta­ty­ti. Čia dėl 3 straips­nio.</text:p>
        <text:p text:style-name="Roman"><text:span text:style-name="T1704">R. MILIŪTĖ</text:span><text:span text:style-name="T1705"><text:s/></text:span><text:span text:style-name="T1706">(</text:span><text:span text:style-name="T1707">DFVL</text:span><text:span text:style-name="T1708">)</text:span><text:span text:style-name="T1709">.</text:span><text:s/>Dė­ko­ju, ger­bia­mas pir­mi­nin­ke. Yra du su­si­ję pa­siū­ly­mai. Ar su­teik­tu­mė­te man ga­li­my­bę juos iš kar­to pri­sta­ty­ti?<text:s/></text:p>
        <text:p text:style-name="Roman"><text:span text:style-name="T1710">PIRMININKAS.</text:span><text:s/>Taip, pri­sta­ty­ki­te vi­sus su­si­ju­sius. Mes už juos vi­sus ta­da ir bal­suo­si­me vie­nu kar­tu.</text:p>
        <text:p text:style-name="Roman"><text:span text:style-name="T1711">R. MILIŪTĖ</text:span><text:span text:style-name="T1712"><text:s/></text:span><text:span text:style-name="T1713">(</text:span><text:span text:style-name="T1714">DFVL</text:span><text:span text:style-name="T1715">)</text:span><text:span text:style-name="T1716">.</text:span><text:s/>Ge­rai. Ačiū. Ger­bia­mi ko­le­gos, siū­lau at­si­žvelg­ti į tai, kad pa­gal sta­tis­ti­ką Lie­tu­vo­je būs­to kai­nos au­go kaip vie­nos iš spar­čiau­sių. Tai, kas bu­vo prieš ke­le­tą me­tų va­di­na­ma pra­ban­gos kla­sės būs­tu, šian­dien yra ge­riau­siu at­ve­ju vi­du­ti­nės kla­sės. Pas­ta­rų­jų me­tų di­džiu­liai in­flia­ci­jos tem­pai pa­di­di­no ir ža­lia­vų pir­ki­mo bei sta­ty­bų kai­nas. Dėl to siū­lau at­si­žvelg­ti į šiuos fak­tus ir pa­di­din­ti li­mi­tus, nuo ku­rių yra ga­li­my­bė gau­ti jau­noms šei­moms pa­ra­mą pir­ma­jam būs­tui įsi­gy­ti. Vie­nas jų yra tai, kad kre­di­to su­ma bū­tų ne di­des­nė ne­gu 108 tūkst. eu­rų.<text:s/></text:p>
        <text:p text:style-name="Roman">Ir ki­tas pa­siū­ly­mas, kad būs­to kai­na bū­tų ne 120, kaip siū­lo­ma mi­nis­te­ri­jos, o ne di­des­nė ne­gu 150 tūkst. eu­rų. Dė­kui.</text:p>
        <text:p text:style-name="Roman"><text:span text:style-name="T1717">PIRMININKAS.</text:span><text:s/>Ko­mi­te­to nuo­mo­nė dėl vi­sų.</text:p>
        <text:p text:style-name="Roman"><text:span text:style-name="T1718">M. LINGĖ</text:span><text:span text:style-name="T1719"><text:s/></text:span><text:span text:style-name="T1720">(</text:span><text:span text:style-name="T1721">TS-LKDF</text:span><text:span text:style-name="T1722">)</text:span><text:span text:style-name="T1723">.</text:span><text:s/>Ko­mi­te­tas šiems pa­siū­ly­mams ne­pri­ta­rė, bal­sa­vo: už – 4, prieš ne­bu­vo, su­si­lai­kė 5. Rė­mė­mės dau­giau­sia tais ar­gu­men­tais, kad tai siau­rin­tų ga­li­my­bes ir dar la­biau plės­tų są­ra­šą žmo­nių, lau­kian­čių tų<text:s/>sub­si­di­jų<text:s/>ga­li­my­bių. Kaip ro­do duo­me­nys, už ko­kią kai­ną ten, kur sub­si­di­ja ga­li­ma pa­si­nau­do­ti, ir ko­kios ver­tės būs­tus tuo­se re­gio­nuo­se ga­li­ma įsi­gy­ti. Pa­gal Re­gist­rų cen­tro duo­me­nis ma­to­me, kad vi­du­ti­niš­kai už 80 tūkst. eu­rų ga­li­ma įsi­gy­ti, o būs­to ver­tė, ne­vir­ši­jan­ti 120 tūkst. eu­rų ri­bos,<text:s/>su­da­ro apie 90 % tų pa­sko­lų, ku­rioms taip pat nau­do­ja­mos sub­si­di­jos.</text:p>
        <text:p text:style-name="Roman"><text:span text:style-name="T1724">PIRMININKAS.</text:span><text:s/>R. Ta­ma­šu­nie­nė…<text:s/>T. To­mi­li­nas kal­bės už pa­siū­ly­mą.</text:p>
        <text:p text:style-name="Roman"><text:span text:style-name="T1725">T. TOMILINAS</text:span><text:span text:style-name="T1726"><text:s/></text:span><text:span text:style-name="T1727">(</text:span><text:span text:style-name="T1728">DFVL</text:span><text:span text:style-name="T1729">)</text:span><text:span text:style-name="T1730">.<text:s/></text:span>Ger­bia­mas pir­mi­nin­ke, ger­bia­mi ko­le­gos, ne­pa­si­ti­kė­ji­mą vals­ty­bės po­li­ti­kais, vals­ty­bės sis­te­ma vi­sa­da le­mia ta si­tu­a­ci­ja, kai žmo­gus sa­ko: ne­lo­giš­kas spren­di­mas, nė­ra lo­gi­kos. Pa­pras­tas žmo­gus ma­to, kad kai mes mo­ka­me sub­si­di­ją to­kią, ko­kią mo­kė­jo­me prieš de­šimt ar prieš sep­ty­ne­rius me­tus, ir vi­siš­kai ne­di­dė­ja jos su­ma, jis la­bai pa­pras­to pa­sa­ko: jūs ma­tė­te, ko­kia bu­vo in­flia­ci­ja? Svar­biau­sias spren­di­mas, ku­rį mes pri­ėmė­me per pra­ei­tą ir dar už­pra­ei­tą ka­den­ci­jas, tai yra pen­si­jų su­sie­ji­mas su vi­du­ti­nės al­gos di­dė­ji­mu, taip pat vi­sų so­cia­li­nių iš­mo­kų<text:s/>–<text:s/>vai­ko pi­ni­gų, so­cia­li­nės pa­ra­mos su­sie­ji­mas su mi­ni­ma­liu var­to­ji­mo krep­še­liu. Va­di­na­si, jei­gu gy­ve­ni­mas brangs­ta, tai ir šiek tiek di­dė­ja iš­mo­kos. Tai yra vi­siš­kai nor­ma­lus eu­ro­pie­tiš­kas ci­vi­li­zuo­tas spren­di­mas. Man la­bai keis­ta, kad<text:s/>pri­im­da­mi<text:s/>šį<text:s/>spren­di­mą<text:s/>mes ne­ga­li­me<text:s/>va­do­vau­tis<text:s/>to­kiu<text:s/>pa­t prin­ci­pu, kai au­gant būs­to kai­noms, šiek tiek pa­di­dė­ja ir pa­ra­ma. Tai yra lo­giš­kas spren­di­mas. Aki­vaiz­du, kad kai ku­rie spren­di­mų pri­ėmė­jai (aš pa­brė­žiu – kai ku­rie) no­ri, kad ši prie­mo­nė tie­siog nu­mir­tų, nes, vie­na ver­tus, mes lyg duo­da­me, ki­ta ver­tus, sa­ko­me, žmo­nės nau­do­ja­si, ir tai jau yra pro­ble­ma. Jūs ap­si­spręs­ki­te, no­ri­te ši­tos prie­mo­nės ar ne.<text:s/>Ma­no gal­va, tai yra vie­na iš es­mi­nių prie­mo­nių, kaip ga­li­me pa­ska­tin­ti re­gio­nuo­se kur­tis šei­mas, ko mes vi­si no­ri­me. No­ri­me, kad ne­iš­nyk­tų li­go­ni­nės, ne­iš­nyk­tų mo­kyk­los, bet, ko­le­gos, pir­miau­sia tu­ri gim­ti žmo­nių<text:s/>tam, kad iš­lai­ky­tų in­fra­struk­tū­rą. Ši­ta prie­mo­nė yra nu­kreip­ta bū­tent į tai.</text:p>
        <text:p text:style-name="Roman"><text:span text:style-name="T1731">PIRMININKAS.</text:span><text:s/>S. Jo­vai­ša prieš.</text:p>
        <text:p text:style-name="Roman"><text:span text:style-name="T1732">S. JOVAIŠA</text:span><text:span text:style-name="T1733"><text:s/></text:span><text:span text:style-name="T1734">(</text:span><text:span text:style-name="T1735">TS-LKDF</text:span><text:span text:style-name="T1736">)</text:span><text:span text:style-name="T1737">.<text:s/></text:span>Ačiū, ger­bia­mas pir­mi­nin­ke. Aš ger­bia­mam ko­le­gai no­rė­čiau pa­sa­ky­ti: taip, in­flia­ci­ja au­ga, da­bar ji­nai su­val­dy­ta, kai­nos kaž­kiek pa­ki­lo, bet ky­la ir at­ly­gi­ni­mai. Įver­tin­ki­me ir tai. Ko­kiu dy­džiu, ly­gi­nant pro­cen­tais, in­flia­ci­jos ir at­ly­gi­ni­mo ba­lan­sas pa­au­go ar su­ma­žė­jo, mes apie tai kaž­ko­dėl ne­no­ri­me kal­bė­ti. Ačiū.</text:p>
        <text:p text:style-name="Roman"><text:span text:style-name="T1738">PIRMININKAS.</text:span><text:s/>Taip, prieš bal­suo­jant aš ger­bia­mos Rū­tos no­rė­čiau dar kar­tą pa­klaus­ti:<text:s/>ar ab­so­liu­čiai dėl vi­sų pa­siū­ly­mų bal­suo­ja­me vie­nu kar­tu, ar dėl 5 straips­nio yra jū­sų dar at­ski­ras pa­siū­ly­mas? Įjun­ki­te.</text:p>
        <text:p text:style-name="Roman"><text:span text:style-name="T1739">R. MILIŪTĖ</text:span><text:span text:style-name="T1740"><text:s/></text:span><text:span text:style-name="T1741">(</text:span><text:span text:style-name="T1742">DFVL</text:span><text:span text:style-name="T1743">)</text:span><text:span text:style-name="T1744">.<text:s/></text:span>Ačiū, ger­bia­mas po­sė­džio pir­mi­nin­ke. Pri­sta­čiau abu pa­siū­ly­mus. Ma­nau, ga­li­me bal­suo­ti ir vie­nu kar­tu.<text:s/></text:p>
        <text:p text:style-name="Roman"><text:span text:style-name="T1745">PIRMININKAS.</text:span><text:s/>Bal­suo­ja­me už vi­sus jū­sų pa­siū­ly­mus ir dėl 3 straips­nio, ir dėl 5 straips­nio vie­nu bal­sa­vi­mu. Ge­rai. Bal­suo­ja­me dėl mi­nė­tų pa­siū­ly­mų.<text:s/></text:p>
        <text:p text:style-name="Roman">Už – 40, prieš – 10, su­si­lai­kė 52. Pa­siū­ly­mams ne­pri­tar­ta.<text:s/></text:p>
        <text:p text:style-name="Roman">Dėl 3 straips­nio dar yra L. Ku­ku­rai­čio, T. To­mi­li­no pa­siū­ly­mai. Pra­šom pri­sta­ty­ti. Jie taip pat su­si­ję, du pa­siū­ly­mai.</text:p>
        <text:p text:style-name="Roman"><text:span text:style-name="T1746">L. KUKURAITIS</text:span><text:span text:style-name="T1747"><text:s/></text:span><text:span text:style-name="T1748">(</text:span><text:span text:style-name="T1749">DFVL</text:span><text:span text:style-name="T1750">)</text:span><text:span text:style-name="T1751">.<text:s/></text:span>Dė­ko­ju. (<text:span text:style-name="T1752">Bal</text:span><text:span text:style-name="T1753">­sai sa</text:span><text:span text:style-name="T1754">­lė</text:span><text:span text:style-name="T1755">­je</text:span>) Taip, iš tie­sų yra su­si­ję siū­ly­mai, to­dėl iš kar­to abu pri­sta­ty­siu. Ma­no ver­ti­ni­mu, su ši­tuo įsta­ty­mu mes tie­siog ei­na­me ne tuo ke­liu, ku­riuo tu­ri­me ei­ti. Jei­gu sa­ko­me, kad tai yra pa­ska­ta jau­noms šei­moms kur­tis re­gio­nuo­se, tai rei­kia siau­rin­ti re­gio­ną. Da­bar įsi­leis­da­mi Šiau­lius, Pa­ne­vė­žį, Aly­tų, Ma­ri­jam­po­lę ir vi­sus ki­tus mies­tus mes ne siau­ri­na­me, bet pra­ple­čia­me te­ri­to­ri­ją ir tai da­ro­me šei­mų są­skai­ta, nes vi­soms šei­moms duo­da­me ne­be iki<text:s/>dvi­de­šimt<text:s/>ke­lių<text:s/>tūk­s­tan­čių, o 6,5 tūkst. dau­giau­sia. Dar blo­giau, kad mes duo­da­me lė­šas šei­moms jų ne­di­fe­ren­ci­juo­da­mi pa­gal vai­kų skai­čių.<text:s/></text:p>
        <text:p text:style-name="Roman">Da­bar­ti­nis įsta­ty­mas, ma­no ver­ti­ni­mu, tik­rai yra šei­mą ir de­mo­gra­fiją ska­ti­nan­tis, nes gi­mus vai­kui da­lį pa­sko­los tau vals­ty­bė grą­ži­na. Tai yra vi­siš­kai re­a­li pa­ska­ta au­gin­ti vai­kus. Nes jei­gu tu tu­ri būs­to pa­sko­los naš­tą ir tu­ri iš­lai­ky­ti vai­kus, tai net ir ne­au­gin­si vai­kų. Gims­ta vai­kas – nui­ma da­lį pa­sko­los, ga­li tuos pi­ni­gus skir­ti vai­ko iš­lai­ky­mui. Tai­gi yra su­ba­lan­suo­tas įsta­ty­mo pro­jek­tas.<text:s/></text:p>
        <text:p text:style-name="Roman">Mū­sų siū­ly­mas, skir­tin­gai nuo Guo­dos pa­siū­ly­to, yra nuo tų pa­ja­mų, nuo tos sub­si­di­jos su­mos, ku­rią siū­lo mi­nis­te­ri­ja, tai dvi­gu­bai ma­žes­nės su­mos, nuo 6,5 tūkst., už kiek­vie­ną gi­mu­sį vai­ką pri­dė­ti po 1,5 %. Su­pran­ta­me, kiek tai yra, apie 1 tūkst.<text:s/>eu­rų<text:s/>pa­sko­los kom­pen­suos. Ar tai yra pa­ska­ta? Ne­ži­nia, nes la­bai ma­žos su­mos, bet kad ga­li bū­ti pa­gal­ba ir šei­mos stip­ri­ni­mas, tik­rai taip.<text:s/></text:p>
        <text:p text:style-name="Roman">To­dėl siū­lo­me pri­tar­ti ši­tam prin­ci­pui, ku­ris eg­zis­tuo­ja ir vi­suo­se pa­ra­mos būs­tui įsta­ty­muo­se, vi­suo­se. Vi­so­se pro­gra­mo­se eg­zis­tuo­ja ši­tas prin­ci­pas. Ko­dėl mes čia at­si­sa­ko­me, yra vi­siš­kai ne­aiš­ku. Siū­lo­me pri­tar­ti. Ačiū.</text:p>
        <text:p text:style-name="Roman"><text:span text:style-name="T1756">PIRMININKAS.</text:span><text:s/>Ko­mi­te­to nuo­mo­nė.</text:p>
        <text:p text:style-name="Roman"><text:span text:style-name="T1757">M. LINGĖ</text:span><text:s/><text:span text:style-name="T1758">(</text:span><text:span text:style-name="T1759">TS-LKDF</text:span><text:span text:style-name="T1760">)</text:span>. Ko­mi­te­tas ne­pri­ta­rė šiems su­si­ju­siems pa­siū­ly­mams. Būs­to dy­dis, ver­tė taip pat le­mia ir pa­ra­mos, sub­si­di­jos dy­dį. Pa­pras­tai di­des­nės šei­mos įsi­gy­ja di­des­nės ver­tės būs­tą. Taip pat siū­lo­ma ska­tin­ti pa­gal Vy­riau­sy­bės pa­teik­tą sis­te­mą ir sa­vi­val­dy­bes teik­ti pa­pil­do­mą pa­ra­mą. Ga­li­ma nu­spręs­ti di­des­nę fi­nan­si­nę pa­ra­mą teik­ti ir at­si­žvel­giant į vai­kų skai­čių šei­mo­je. Vėl­gi, kad ga­lė­tų pa­si­nau­do­ti kuo dau­giau šei­mų ir ne­bū­tų to­kių pa­čių šei­mų dis­kri­mi­na­ci­jos pa­si­nau­do­ti šia prie­mo­ne, to­dėl siū­lo­me pri­tar­ti Vy­riau­sy­bės pa­teik­tam mo­de­liui.</text:p>
        <text:p text:style-name="Roman"><text:span text:style-name="T1761">PIRMININKAS.</text:span><text:s/>T. To­mi­li­nas už pa­siū­ly­mą, tiks­liau, už pa­siū­ly­mus, čia du su­si­ję. Taip.</text:p>
        <text:p text:style-name="Roman"><text:span text:style-name="T1762">T. TOMILINAS</text:span><text:s/><text:span text:style-name="T1763">(</text:span><text:span text:style-name="T1764">DFVL</text:span><text:span text:style-name="T1765">)</text:span>. Ger­bia­mi ko­le­gos, pra­tęs­da­mas Li­no min­tį tie­siog la­bai no­riu jū­sų pa­pra­šy­ti lai­ky­tis nuo­sek­lu­mo. Mes so­cia­li­nę po­li­ti­ką taip ir kon­struo­ja­me, mes esa­me pa­si­tvir­ti­nę De­mo­gra­fijos stra­te­gi­ją, no­ri­me, kad Lie­tu­vo­je gim­tų dau­giau vai­kų. To­dėl mo­kė­da­mi vai­ko pi­ni­gus mes tai­ko­me vai­kų skai­čiaus kri­te­ri­jų ir pa­pil­do­mai ska­ti­na­me dau­gia­vai­kes šei­mas. Skirs­tant so­cia­li­nes pa­šal­pas, taip pat įvai­riau­sios for­mu­lės su­po­nuo­ja, kad di­des­nės šei­mos tu­ri dau­giau ga­li­my­bių ap­mo­kė­ti šil­dy­mo są­skai­tas ir pa­na­šiai. Mes net­gi Dar­bo ko­dek­se, ku­rį Sei­mo Pir­mi­nin­kė čia kai­ta­lio­jo, šei­moms su vai­kais įtvir­ti­na­me pa­pil­do­mas pri­vi­le­gi­jas vals­ty­bės tar­ny­bo­je ir pa­na­šiai. Ne­bū­ki­te ne­nuo­sek­lūs.</text:p>
        <text:p text:style-name="Roman">Vie­nas es­mi­nių so­cia­li­nės po­li­ti­kos įran­kių yra fi­nan­si­nės pa­ska­tos jau­noms šei­moms (taip ir va­di­na­si – jau­nos šei­mos pa­mi­nė­tos įsta­ty­mo pa­va­di­ni­me). Ne­tu­rė­ti es­mi­nio prin­ci­po, kad pa­ra­mos in­ten­sy­vu­mas pri­klau­so nuo šei­mos dy­džio, yra la­bai keis­ta. Tai mes siun­čia­me sig­na­lą, kad nai­kin­si­me šį prin­ci­pą tur­būt ir ki­to­se sri­ty­se. O kas ta­da bus, kur ta­da ta mū­sų gar­sio­ji am­bi­ci­ja ge­rin­ti de­mo­gra­finę pa­dė­tį? Tai bū­ki­me nuo­sek­lūs. Mes siū­lo­me kom­pro­mi­si­nį va­rian­tą – tie skai­čiai ir pro­cen­tai nė­ra pa­keis­ti ir pa­ra­ma ne­di­dės dras­tiš­kai, nors mes pri­ta­rė­me ir Guo­dos pa­siū­ly­mui. Ta­čiau bent jau šį pa­siū­ly­mą tu­rė­tu­me pri­im­ti ir ne­ga­din­ti įsta­ty­mo, ku­ris da­bar ga­lio­ja.<text:s/></text:p>
        <text:p text:style-name="Roman"><text:span text:style-name="T1766">PIRMININKAS.</text:span><text:s/>M. Na­vic­kie­nė – prieš pa­siū­ly­mus.<text:s/></text:p>
        <text:p text:style-name="Roman"><text:span text:style-name="T1767">M. NAVICKIENĖ</text:span><text:s/><text:span text:style-name="T1768">(</text:span><text:span text:style-name="T1769">TS-LKDF</text:span><text:span text:style-name="T1770">)</text:span>. Ko­le­gos, aš ne­no­riu pa­si­sa­ky­ti prieš pa­siū­ly­mus ar prieš ver­ty­bi­nę li­ni­ją, kas čia bu­vo iš­sa­ky­ta. (<text:span text:style-name="T1771">Bal</text:span><text:span text:style-name="T1772">­sai sa</text:span><text:span text:style-name="T1773">­lė</text:span><text:span text:style-name="T1774">­je</text:span>) Ko­le­ga, jei­gu ga­li­ma. Bet no­rė­čiau prieš tą to­kį pa­to­są apie svar­bą, ką pa­sa­kė T. To­mi­li­nas, įgar­sin­ti pi­ni­gais, kaip at­ro­dė per jū­sų ka­den­ci­ją ski­ria­mi pi­ni­gai pa­ra­mai jau­noms šei­moms ir per mū­sų ka­den­ci­ją šiai prie­mo­nei. Tai jūs pra­dė­jo­te nuo 1,4 mln. 2018 me­tais, ta­da 2019 me­tais bu­vo skir­ta 8,5 mln., 2020 me­tais bu­vo skir­ta 13,8 mln. Šios ka­den­ci­jos me­tu bū­tų ga­li­ma su­su­muo­ti taip: 2021 me­tais skir­ta virš 20 mln., 2022 me­tais ski­ria­ma be­veik 24 mln. eu­rų, ta­da 2023 me­tais – 12 mln. Iš vi­so tai su­da­ro ke­tu­ris ar­ba pen­kis kar­tus di­des­nį<text:s/>prie­mo­nės<text:s/>fi­nan­sa­vi­mą ne­gu jū­sų Vy­riau­sy­bės lai­ku. Tai aš pa­si­sa­kau prieš tą to­ną ir in­to­na­ci­ją, ku­ria<text:s/>tei­gia­te, kad jūs čia vie­ni gel­bė­jo­te jau­nas šei­mas, o vi­siems ki­tiems jos ne­rū­pi. Tai yra ne­tie­sa. (<text:span text:style-name="T1775">Bal</text:span><text:span text:style-name="T1776">­sai sa</text:span><text:span text:style-name="T1777">­lė</text:span><text:span text:style-name="T1778">­je</text:span>)</text:p>
        <text:p text:style-name="Roman"><text:span text:style-name="T1779">PIRMININKAS.</text:span><text:s/>Ne­si­vel­si­me į dis­ku­si­jas, kiek ka­da… Ne­svar­bu, kad pa­mi­nė­ta. Pa­mi­nė­ta bu­vu­si Vy­riau­sy­bė, bet ne L. Ku­ku­rai­tis as­me­niš­kai. Bal­suo­si­me dėl pa­siū­ly­mų. (<text:span text:style-name="T1780">Šur</text:span><text:span text:style-name="T1781">­mu</text:span><text:span text:style-name="T1782">­lys sa</text:span><text:span text:style-name="T1783">­lė</text:span><text:span text:style-name="T1784">­je</text:span>) Bal­suo­si­me dėl dvie­jų su­si­ju­sių pa­siū­ly­mų.<text:s/></text:p>
        <text:p text:style-name="Roman">Bal­sa­vo 103: už – 44, prieš – 6, su­si­lai­kė 53. Ne­pri­tar­ta.<text:s/></text:p>
        <text:p text:style-name="Roman">Bal­sa­vi­mo in­ter­va­lą pra­tę­sia­me, kol bal­suo­si­me dėl vi­sų jau ap­svars­ty­tų pro­jek­tų. Dėl re­pli­kų – tu­riu tei­sę ne­su­teik­ti žo­džio, nes vė­luo­ja­me. (<text:span text:style-name="T1785">Bal</text:span><text:span text:style-name="T1786">­sai sa</text:span><text:span text:style-name="T1787">­lė</text:span><text:span text:style-name="T1788">­je</text:span>) Da­bar mo­ty­vai. (<text:span text:style-name="T1789">Triukš</text:span><text:span text:style-name="T1790">­mas sa</text:span><text:span text:style-name="T1791">­lė</text:span><text:span text:style-name="T1792">­je</text:span>) Mo­ty­vai dėl vi­so pro­jek­to. Už­si­ra­šy­ki­te dėl mo­ty­vų ir ga­lė­si­te pa­si­sa­ky­ti. (<text:span text:style-name="T1793">Bal</text:span><text:span text:style-name="T1794">­sai sa</text:span><text:span text:style-name="T1795">­lė</text:span><text:span text:style-name="T1796">­je</text:span>)<text:s/></text:p>
        <text:p text:style-name="Roman">M. Lin­gė už pro­jek­tą.</text:p>
        <text:p text:style-name="Roman"><text:span text:style-name="T1797">M. LINGĖ</text:span><text:s/><text:span text:style-name="T1798">(</text:span><text:span text:style-name="T1799">TS-LKDF</text:span><text:span text:style-name="T1800">)</text:span>. Ger­bia­mie­ji, tik­rai tu­ri­me ga­li­my­bę po ke­le­rių me­tų lai­ko­tar­pio įver­tin­ti, kaip vei­kia ši su­kur­ta prie­mo­nė. Ji­nai ne­bu­vo taik­li, tai yra aki­vaiz­du. Nuo pat pra­džios kel­tų tiks­lų pa­siek­ti ne­pa­vy­ko. Ma­to­me, kad di­džiau­sia pa­ra­ma ke­liau­da­vo į tas sa­vi­val­dy­bes, ku­rios yra ar­čiau­siai did­mies­čių. Vien į Klai­pė­dos ra­jo­ną, į vie­ną sa­vi­val­dy­bę, nu­ė­jo fak­tiš­kai apie 20 % vi­sos pa­ra­mos. De­mo­gra­finė si­tu­a­ci­ja fak­tiš­kai ne­kin­ta, nors aiš­ki­na­muo­siuo­se raš­tuo­se bu­vo tei­gia­ma, kad vis­kas kei­sis tik į pliu­są ir į ge­ra.</text:p>
        <text:p text:style-name="Roman">Tu­ri­mų di­de­lių sub­si­di­jų ne­di­fe­ren­ci­ja­vi­mas pa­gal žmo­nių gau­na­mas pa­ja­mas pa­de­da iš­kreip­ti ir pa­čią rin­ką,<text:s/>aug­ti<text:s/>būs­to kai­noms. Ma­tė­me, kad 50 % žmo­nių, ga­vu­sių šią sub­si­di­ją, dir­bo ne to­je sa­vi­val­dy­bė­je, ku­rio­je bu­vo įsi­gy­tas būs­tas. Tai taip pat šiek tiek pra­si­len­kia su tais tiks­lais, ku­riuos tu­rė­jo ini­cia­to­rė. Nė­ra vi­siš­kai tei­sin­ga ir ta­da, kai vie­ni gau­na ga­nė­ti­nai so­li­džią sub­si­di­ją, o ki­ti nie­ko ne­gau­na, tar­si ne­lai­mė­jo lo­te­ri­jo­je, nors jų są­ly­gos ir tei­sės yra ga­na to­ly­gios ir vie­no­dos. Jei­gu su­da­ry­da­mi ei­les bū­tu­me iš­lai­kę to­kią di­na­mi­ką, ko­kią ini­cia­to­riai nu­ma­tė prie­mo­nę pir­mai­siais me­tais, kai ne­sie­kė nė 2 mln., tai tur­būt bū­tu­me iš­pū­tę ei­lę ir jau tu­rė­tu­me dau­giau kaip de­šimt me­tų pa­ra­mos lau­kian­čių žmo­nių, pa­lai­ky­da­mi<text:s/>to­kį fi­nan­sa­vi­mą. Tai jau tur­būt tap­tų ne­be jau­nų šei­mų, bet prieš­pen­si­nio am­žiaus šei­mų rė­mi­mo prie­mo­ne būs­tui įsi­gy­ti. Iš­ties ga­li­ma su­tik­ti su ta min­ti­mi, kad yra ir dau­giau įsta­ty­mų, pa­de­dan­čių taik­lin­ti, kaip pa­ra­mos būs­tui įsi­gy­ti…<text:s/></text:p>
        <text:p text:style-name="Roman"><text:span text:style-name="T1801">PIRMININKAS.</text:span><text:s/>Lai­kas!</text:p>
        <text:p text:style-name="Roman"><text:span text:style-name="T1802">M. LINGĖ</text:span><text:s/><text:span text:style-name="T1803">(</text:span><text:span text:style-name="T1804">TS-LKDF</text:span><text:span text:style-name="T1805">)</text:span>. …sis­te­ma, kai žmo­nės gau­na pa­ra­mą įver­ti­nus jų pa­ja­mas. Tai yra tiks­les­nė prie­mo­nė. To­dėl tu­ri­me iš­lai­ky­ti ho­ri­zon­ta­lias vi­sas sis­te­mas, bet pri­ori­te­tus ir vals­ty­bės pa­ja­mas orien­tuo­ti tiks­lin­gai.</text:p>
        <text:p text:style-name="Roman"><text:span text:style-name="T1806">PIRMININKAS.</text:span><text:s/>T. To­mi­li­nas – prieš.</text:p>
        <text:p text:style-name="Roman"><text:span text:style-name="T1807">T. TOMILINAS</text:span><text:span text:style-name="T1808"><text:s/></text:span><text:span text:style-name="T1809">(</text:span><text:span text:style-name="T1810">DFVL</text:span><text:span text:style-name="T1811">)</text:span><text:span text:style-name="T1812">.<text:s/></text:span>Ger­bia­ma mi­nist­re Mo­ni­ka, pa­to­sas yra tas, kad jūs po ket­ve­rių me­tų val­dy­mo vis dar ape­liuo­ja­te į pra­ei­tą Vy­riau­sy­bę. Jūs nie­ko ne­pa­da­rė­te, kad pa­tai­sy­tu­mė­te sis­te­mą. Ži­no­jo­te pro­ble­mas, mes čia jums per kiek­vie­ną biu­dže­to pri­ėmi­mą tei­kė­me siū­ly­mus dėl fi­nan­sa­vi­mo di­di­ni­mo. Jūs to ne­pa­da­rė­te. Pa­to­sas yra 1 tūkst. 600 žmo­nių ei­lė. Štai čia yra pa­to­sas! Pa­to­sas, kad su­grio­vė­te sis­te­mą, kai<text:s/>dau­giau pa­ra­mos gau­na di­des­nės šei­mos. Pa­to­sas, kad šios sis­te­mos fi­nan­sa­vi­mo ly­gis su­grį­žo į mū­sų lai­kus – mes ko­vi­do me­tais pa­na­šiai fi­nan­sa­vo­me. Kaip ga­li­ma šne­kė­ti to­kius da­ly­kus?! Ne­griau­ki­te… ar­ba iš vi­so pa­nai­kin­ki­te ši­tą įsta­ty­mą. Ne­vai­din­ki­te, kad jūs pa­de­da­te šei­moms re­gio­nuo­se, ir vis­kas bus ge­rai.<text:s/><text:span text:style-name="T1813">Bet ne, jūs kaž</text:span><text:span text:style-name="T1814">­ko</text:span><text:span text:style-name="T1815">­dėl ban</text:span><text:span text:style-name="T1816">­do</text:span><text:span text:style-name="T1817">­te tai</text:span><text:span text:style-name="T1818">­sy</text:span><text:span text:style-name="T1819">­ti, lo</text:span><text:span text:style-name="T1820">­py</text:span><text:span text:style-name="T1821">­ti, ne</text:span><text:span text:style-name="T1822">­aiš</text:span><text:span text:style-name="T1823">­ku, kas iš</text:span><text:span text:style-name="T1824">­ei</text:span><text:span text:style-name="T1825">­na. Sis</text:span><text:span text:style-name="T1826">­te</text:span><text:span text:style-name="T1827">­ma tik</text:span><text:span text:style-name="T1828">­rai ga</text:span><text:span text:style-name="T1829">­lu</text:span><text:span text:style-name="T1830">­ti</text:span><text:span text:style-name="T1831">­nai su</text:span><text:span text:style-name="T1832">­grius.</text:span></text:p>
        <text:p text:style-name="Roman"><text:span text:style-name="T1833">PIRMININKAS.</text:span><text:s/>Ka­dan­gi du pro­jek­tai, dar po vie­ną pa­si­sa­kys už ir prieš. K. Ma­žei­ka.</text:p>
        <text:p text:style-name="Roman"><text:span text:style-name="T1834">K. MAŽEIKA</text:span><text:s/><text:span text:style-name="T1835">(</text:span><text:span text:style-name="T1836">DFVL</text:span><text:span text:style-name="T1837">)</text:span>.<text:span text:style-name="T1838"><text:s/></text:span><text:span text:style-name="T1839">Ačiū, po</text:span><text:span text:style-name="T1840">­sė</text:span><text:span text:style-name="T1841">­džio pir</text:span><text:span text:style-name="T1842">­mi</text:span><text:span text:style-name="T1843">­nin</text:span><text:span text:style-name="T1844">­ke. Ko</text:span><text:span text:style-name="T1845">­le</text:span><text:span text:style-name="T1846">­gos, tur</text:span><text:span text:style-name="T1847">­būt</text:span><text:span text:style-name="T1848"><text:s/></text:span><text:span text:style-name="T1849">rei</text:span><text:span text:style-name="T1850">­kia bū</text:span><text:span text:style-name="T1851">­ti są</text:span><text:span text:style-name="T1852">­ži</text:span><text:span text:style-name="T1853">­nin</text:span><text:span text:style-name="T1854">­giems</text:span><text:s/>iki ga­lo. Jei ly­gi­na­me 2018–2019 me­tus su 2023–2024 me­tais, įver­ti­nus in­flia­ci­ją ir tą pa­si­kei­tu­sią si­tu­a­ci­ją, skir­tu­mas tarp 26 tūkst. ir 6 tūkst. tur­būt yra tik­rai la­bai žen­klus.<text:s/>Anks­čiau bu­vo ga­li­ma nu­si­pirk­ti tik­rai pa­do­rų na­me­lį,<text:s/>o<text:s/>da­bar ga­li­ma tik pri­si­dė­ti prie na­me­lio ant ra­tų. Jei­gu no­ri­ma, na, žmo­nes ap­gy­ven­din­ti na­me­liuo­se ant ra­tų, tai tik­rai pui­kus pro­jek­tas ir tie žmo­nės su tais ra­tais tur­būt ju­dės kaž­kur la­biau į Va­ka­rus. Vis dėl­to tik­rai, ko­le­gos, rei­kė­tų šiuo at­ve­ju są­ži­nin­gu­mo ir ne­skai­čiuo­ti to­kio­mis su­mo­mis, ku­rios nė­ra šian­dien efek­ty­vios ir ne­duo­da to re­zul­ta­to, ku­rio kaž­ka­da ti­kė­jo­mės. Tur­būt rei­kė­tų grįž­ti prie pra­džios, kad žmo­nėms bū­tų re­a­li pa­gal­ba, o ne tik te­ori­nė. Ačiū.</text:p>
        <text:p text:style-name="Roman"><text:span text:style-name="T1855">PIRMININKAS.</text:span><text:s/>V. Gi­rai­ty­tė-Juš­ke­vi­čie­nė pa­si­sa­ko prieš.</text:p>
        <text:p text:style-name="Roman"><text:span text:style-name="T1856">V. GIRAITYTĖ-JUŠKEVIČIENĖ</text:span><text:span text:style-name="T1857"><text:s/></text:span><text:span text:style-name="T1858">(</text:span><text:span text:style-name="T1859">DPF</text:span><text:span text:style-name="T1860">)</text:span><text:span text:style-name="T1861">.</text:span><text:s/>Dė­ko­ju. Įsta­ty­mo pa­kei­ti­mai bu­vo rei­ka­lin­gi, ta­čiau kai su­plak­ti ir ge­ri pa­siū­ly­mai, ir blo­gi pa­siū­ly­mai į vie­na, tai, ma­tyt, dėl vi­so pro­jek­to teks su­si­lai­ky­ti. Tik­rai, jei­gu bū­tų ga­li­ma pri­tar­ti pri­si­dek­la­ra­vi­mui tam tik­rų te­ri­to­ri­jų, kaip di­džių­jų mies­tų ir ap­link žie­di­nių sa­vi­val­dy­bių iš­sky­ri­mą iš šio įsta­ty­mo, vis­kam bū­tų ga­li­ma pri­tar­ti, ta­čiau kai su­ma­ži­na­ma sub­si­di­ja, kai su­ma­ži­na­mas skirs­ty­mas gru­pių, kur yra šei­mos su vai­kais, be vai­kų, tai jau ap­ri­bo­ja ga­li­my­bę jau­noms šei­moms pa­si­nau­do­ti bū­tent šia fi­nan­si­ne pa­ska­ta. Mes gal­būt su to­kiais sub­si­di­jos dy­džiais įstu­mia­me tas šei­mas į dar di­des­nes pro­ble­mas, nes ne­kil­no­ja­mo­jo tur­to kai­nos au­ga, ypač re­gio­nuo­se, to­dėl mes tas jau­nas šei­mas pri­ver­si­me įsi­gy­ti tik ne­nau­din­go ener­ge­ti­nio nau­din­gu­mo na­mus ir dar įvel­si­me į di­des­nes pro­ble­mas. Siū­lau ne­pa­lai­ky­ti šio įsta­ty­mo.</text:p>
        <text:p text:style-name="Roman"><text:span text:style-name="T1862">PIRMININKAS.</text:span><text:s/>Mo­ty­vai iš­sa­ky­ti. Bal­suo­ja­me, ar pri­ta­ria­me dvie­jų pro­jek­tų pa­ke­tui po svars­ty­mo.</text:p>
        <text:p text:style-name="Roman">Bal­sa­vo 97: už – 55, prieš – 19, su­si­lai­kė 23. Po svars­ty­mo pri­tar­ta.</text:p>
        <text:p text:style-name="Roman">Da­bar dar ke­le­tas bal­sa­vi­mų dėl tų pro­jek­tų, ku­riuos mes spė­jo­me ap­tar­ti.<text:s/></text:p>
        <text:p text:style-name="Roman"/>
        <text:p text:style-name="Laikas">13.02 val.</text:p>
        <text:p text:style-name="Roman12">Teis­mų įsta­ty­mo Nr. I-480 44<text:span text:style-name="T1863">1</text:span>, 98, 101 straips­nių pa­kei­ti­mo ir Įsta­ty­mo pa­pil­dy­mo 44<text:span text:style-name="T1864">3<text:s/></text:span>straips­niu įsta­ty­mo pro­jek­tas Nr. XIVP-1288(3) (<text:span text:style-name="T1865">svars</text:span><text:span text:style-name="T1866">­ty</text:span><text:span text:style-name="T1867">­mo tę</text:span><text:span text:style-name="T1868">­si</text:span><text:span text:style-name="T1869">­nys</text:span>)</text:p>
        <text:p text:style-name="Roman"/>
        <text:p text:style-name="Roman">Ei­lės tvar­ka Teis­mų įsta­ty­mo kai ku­rių straips­nių pa­kei­ti­mo pro­jek­tas Nr. XIVP-1288(3). Bal­suo­ja­me, ar pri­ta­ria­me po svars­ty­mo.<text:s/></text:p>
        <text:p text:style-name="Roman">Bal­sa­vo 100: už – 98, prieš nė­ra, su­si­lai­kė 2. Po svars­ty­mo pri­tar­ta.</text:p>
        <text:p text:style-name="Roman"/>
        <text:p text:style-name="Laikas">13.03 val.</text:p>
        <text:p text:style-name="Roman12">Al­ko­ho­lio kon­tro­lės įsta­ty­mo Nr. I-857 1, 2, 12, 13, 14, 16, 17, 18, 28, 29, 33, 34, 34<text:span text:style-name="T1870">1</text:span>,<text:s/><text:span text:style-name="T1871">38, 39 straips</text:span><text:span text:style-name="T1872">­nių, III sky</text:span><text:span text:style-name="T1873">­riaus ket</text:span><text:span text:style-name="T1874">­vir</text:span><text:span text:style-name="T1875">­to</text:span><text:span text:style-name="T1876">­jo skir</text:span><text:span text:style-name="T1877">­snio, prie</text:span><text:span text:style-name="T1878">­do pa</text:span><text:span text:style-name="T1879">­kei</text:span><text:span text:style-name="T1880">­ti</text:span><text:span text:style-name="T1881">­mo ir Įsta</text:span><text:span text:style-name="T1882">­ty</text:span><text:span text:style-name="T1883">­mo pa</text:span><text:span text:style-name="T1884">­pil</text:span><text:span text:style-name="T1885">­dy</text:span><text:span text:style-name="T1886">­mo</text:span><text:s/>15<text:span text:style-name="T1887">1<text:s/></text:span>straips­niu įsta­ty­mo pro­jek­tas Nr. XIVP-3454(2) (<text:span text:style-name="T1888">svars</text:span><text:span text:style-name="T1889">­ty</text:span><text:span text:style-name="T1890">­mo tę</text:span><text:span text:style-name="T1891">­si</text:span><text:span text:style-name="T1892">­nys</text:span>)</text:p>
        <text:p text:style-name="Roman"/>
        <text:p text:style-name="Roman">Ki­tas pro­jek­tas – Al­ko­ho­lio kon­tro­lės įsta­ty­mo pa­tai­sų pro­jek­tas Nr. XIVP-3454(2). Bal­suo­ja­me, ar pri­ta­ria­me po svars­ty­mo.<text:s/></text:p>
        <text:p text:style-name="Roman">Bal­sa­vo 100: už – 63, prieš – 20, su­si­lai­kė 17. Po svars­ty­mo pri­tar­ta.</text:p>
        <text:p text:style-name="Roman"/>
        <text:p text:style-name="P1893">13.03 val.</text:p>
        <text:p text:style-name="P1894">Tu­riz­mo įsta­ty­mo Nr. VIII-667 pa­pil­dy­mo 30<text:span text:style-name="T1895">1</text:span><text:s/>straips­niu įsta­ty­mo pro­jek­tas Nr. XIVP-3557(2) (<text:span text:style-name="T1896">svars</text:span><text:span text:style-name="T1897">­ty</text:span><text:span text:style-name="T1898">­mo tę</text:span><text:span text:style-name="T1899">­si</text:span><text:span text:style-name="T1900">­nys</text:span>)</text:p>
        <text:p text:style-name="P1901"/>
        <text:p text:style-name="P1902">Ir Tu­riz­mo įsta­ty­mo pa­pil­dy­mo nau­ju straips­niu įsta­ty­mo pro­jek­tas Nr. XIVP-3557(2). Bal­suo­ja­me, ar pri­ta­ria­me po svars­ty­mo.</text:p>
        <text:p text:style-name="Roman">Bal­sa­vo 97: už – 86, prieš – 3, su­si­lai­kė 8.<text:s/></text:p>
        <text:p text:style-name="Roman"><text:span text:style-name="T1903">Tai, kaip sa</text:span><text:span text:style-name="T1904">­kiau, dėl re</text:span><text:span text:style-name="T1905">­pli</text:span><text:span text:style-name="T1906">­kų žo</text:span><text:span text:style-name="T1907">­džio ne</text:span><text:span text:style-name="T1908">­su</text:span><text:span text:style-name="T1909">­teik</text:span><text:span text:style-name="T1910">­siu, ger</text:span><text:span text:style-name="T1911">­bia</text:span><text:span text:style-name="T1912">­mas An</text:span><text:span text:style-name="T1913">­driau. Dėl ve</text:span><text:span text:style-name="T1914">­di</text:span><text:span text:style-name="T1915">­mo tvar</text:span><text:span text:style-name="T1916">­kos –<text:s/></text:span>A. Bag­do­nas.</text:p>
        <text:p text:style-name="Roman"><text:span text:style-name="T1917">A. BAGDONAS</text:span><text:s/><text:span text:style-name="T1918">(</text:span><text:span text:style-name="T1919">LSF</text:span><text:span text:style-name="T1920">)</text:span>. Dė­ko­ju, po­sė­džio pir­mi­nin­ke. Ger­bia­mi ko­le­gos, ka­dan­gi įsta­ty­mas įsi­ga­lio­ja ge­gu­žės 1 die­ną, tai la­bai pra­šy­čiau sku­bos. Ačiū.</text:p>
        <text:p text:style-name="Roman"><text:span text:style-name="T1921">PIRMININKAS.</text:span><text:s/>Frak­ci­jos var­du?<text:s/></text:p>
        <text:p text:style-name="Roman"><text:span text:style-name="T1922">A. BAGDONAS</text:span><text:s/><text:span text:style-name="T1923">(</text:span><text:span text:style-name="T1924">LSF</text:span><text:span text:style-name="T1925">)</text:span>. Ko­mi­te­to var­du.</text:p>
        <text:p text:style-name="Roman"><text:span text:style-name="T1926">PIRMININKAS.</text:span><text:s/>Ir ko­mi­te­to. Ge­rai, bal­suo­ja­me dėl sku­bos.<text:s/></text:p>
        <text:p text:style-name="Roman">Bal­sa­vo 92: už – 69, prieš – 12, su­si­lai­kė 11. Sku­bai pri­tar­ta. Įra­šy­si­me pro­jek­tą į ket­vir­ta­die­nio dar­bo­tvarkę. Vi­sus pro­jek­tus, nu­ma­ty­tus ry­ti­nia­me po­sė­dy­je, ap­svars­tė­me.<text:s/></text:p>
        <text:p text:style-name="Roman"/>
        <text:p text:style-name="Laikas">13.05 val.</text:p>
        <text:p text:style-name="Roman12">Sei­mo na­rių pa­reiš­ki­mai</text:p>
        <text:p text:style-name="Roman"/>
        <text:p text:style-name="Roman">Da­bar li­ko Sei­mo na­rių pa­reiš­ki­mai. Ma­tau, jau ei­na J. Se­jo­nie­nė. Pra­šau.<text:s/></text:p>
        <text:p text:style-name="Roman"><text:span text:style-name="T1927">J. SEJONIENĖ</text:span><text:s/><text:span text:style-name="T1928">(</text:span><text:span text:style-name="T1929">TS-LKDF</text:span><text:span text:style-name="T1930">)</text:span>. La­bai dė­kui, po­sė­džio pir­mi­nin­ke. Ko­le­gos, kol ne­iš­si­laks­tė­te, aš la­bai trum­pą pa­reiš­ki­mą, nie­ko ne­peik­siu, nie­ko ne­kal­tin­siu. Tie­siog kvie­čiu da­bar į Jun­gia­mą­ją ga­le­ri­ją, į pui­kios fo­to­gra­fi­jų pa­ro­dos apie Na­cio­na­li­nio krau­jo cen­tro hu­ma­ni­ta­ri­nę mi­si­ją Uk­rai­no­je ati­da­ry­mą.<text:s/></text:p>
        <text:p text:style-name="Roman"><text:span text:style-name="T1931">PIRMININKAS.</text:span><text:s/>Dė­kui. Ir V. Ąžuo­las.</text:p>
        <text:p text:style-name="Roman"><text:span text:style-name="T1932">V. ĄŽUOLAS</text:span><text:s/><text:span text:style-name="T1933">(</text:span><text:span text:style-name="T1934">LVŽSF</text:span><text:span text:style-name="T1935">)</text:span>. Ži­no­te,<text:s/>yra toks po­sa­kis, ku­ris ge­rai skam­ba dviem kal­bo­mis:<text:s/>griau­ti – ne sta­ty­ti, pro­to ne­rei­kia (<text:span text:style-name="T1936">la</text:span><text:span text:style-name="T1937">­mat – nie stroit, uma nie na</text:span><text:span text:style-name="T1938">­da</text:span>). Ko­dėl? Ką tik svars­tė­me Pa­ra­mos pir­ma­jam būs­tui įsi­gy­ti įsta­ty­mą. Tai val­dan­tie­siems su­griau­ti la­bai leng­va, nes ne jie sta­tė, ne jie kū­rė pir­mo­jo būs­to pro­gra­mą. Ne jie rū­pi­no­si, kaip tai veiks, kaip tai da­ry­ti ir fi­nan­suo­ti. Ta­da so­cia­li­nių rei­ka­lų mi­nist­rė pa­sa­kė: ma­to­te, pra­ei­ta Vy­riau­sy­bė ma­žiau fi­nan­sa­vo, mes dau­giau. Pra­ei­ta Vy­riau­sy­bė fi­nan­sa­vo tiek, kiek rei­kė­jo – kiek bu­vo šei­mų, tiek šei­mų ga­vo pa­ra­mą. Taš­kas. Vis­kas. Da­bar ta pro­gra­ma įsi­va­žia­vo, dau­giau šei­mų pra­dė­jo nau­do­tis<text:s/><text:span text:style-name="T1939">ta pa</text:span><text:span text:style-name="T1940">­ra</text:span><text:span text:style-name="T1941">­ma ir rei</text:span><text:span text:style-name="T1942">­ka</text:span><text:span text:style-name="T1943">­lin</text:span><text:span text:style-name="T1944">­gas fi</text:span><text:span text:style-name="T1945">­nan</text:span><text:span text:style-name="T1946">­sa</text:span><text:span text:style-name="T1947">­vi</text:span><text:span text:style-name="T1948">­mas iš</text:span><text:span text:style-name="T1949">­au</text:span><text:span text:style-name="T1950">­go: 25 mln., 30 mln.,<text:s/></text:span><text:span text:style-name="T1951">tris</text:span><text:span text:style-name="T1952">­de</text:span><text:span text:style-name="T1953">­šimt</text:span><text:span text:style-name="T1954"><text:s/>ke</text:span><text:span text:style-name="T1955">­</text:span><text:span text:style-name="T1956">­li </text:span><text:span text:style-name="T1957">mi</text:span><text:span text:style-name="T1958">­li</text:span><text:span text:style-name="T1959">­jo</text:span><text:span text:style-name="T1960">­nai</text:span><text:span text:style-name="T1961">, o val</text:span><text:span text:style-name="T1962">­dan</text:span><text:span text:style-name="T1963">­tie</text:span><text:span text:style-name="T1964">­ji</text:span><text:s/>duo­da, pa­vyz­džiui, 8 mln. ar­ba pa­si­krapš­tę ko­kius<text:s/>13 mln.<text:s/><text:span text:style-name="T1965">dak</text:span><text:span text:style-name="T1966">­rapš</text:span><text:span text:style-name="T1967">­to</text:span><text:s/>ir sa­ko: ži­no­te, rei­kia su­griau­ti tą pro­gra­mą, nes per daug jau­nų šei­mų pa­si­nau­do­jo ja. Ži­no­ma, ją rei­kia griau­ti. Ta­da į rin­ki­mus bėgs ir sa­kys: kaip mes jus vi­sus my­li­me, kaip mes my­li­me jau­ni­mą ir vi­sa ki­ta. Griau­ti tik­rai yra leng­viau.</text:p>
        <text:p text:style-name="Roman">Ne­ga­na to, su­gal­vo­jo val­dan­tie­ji su­griau­ti vals­ty­bi­nes fi­nan­sų ins­ti­tu­ci­jas. Bu­vo trys ins­ti­tu­ci­jos: Že­mės ūkio pa­sko­lų ga­ran­ti­jų fon­das, INVEGA ir VIPA. Jie sa­ko: mes su­jung­si­me į krū­vą, pa­da­ry­si­me kaž­ko­kį gė­rį, gro­žį ir kaž­ko­kią la­bai la­bai ga­lin­gą ins­ti­tu­ci­ją, bet fi­na­las – ko ėmė­si kon­ser­va­to­riai, tas bai­gė­si su­grio­vi­mu.<text:s/></text:p>
        <text:p text:style-name="Roman">Pa­im­ki­me fi­nan­sų ins­ti­tu­ci­ją VIPA. VIPA fi­nan­suo­da­vo sa­vi­val­dy­bių ir vals­ty­bi­nius pro­jek­tus. Pa­vyz­dys. Sa­vi­val­dy­bė kei­čia vi­są gat­vių ap­švie­ti­mą, di­di­na ener­ge­ti­nį efek­ty­vu­mą. Gau­na 50 % pa­ra­mos iš Eu­ro­pos Ko­mi­si­jos ir ki­tą da­lį gau­na pa­sko­los for­ma iš VIPA’os. Ta pa­sko­la ne­si­skai­čiuo­da­vo į sa­vi­val­dy­bių biu­dže­tų sko­los ro­dik­lius. Va­di­na­si, vi­sos sa­vi­val­dy­bės lais­vo­mis ran­ko­mis ga­lė­da­vo pa­im­ti ir pa­si­nau­do­ti. Jei­gu įvyk­dy­da­vo rei­ka­la­vi­mus, iš tų 50 % sa­vi­val­dy­bėms rei­kė­da­vo grą­žin­ti tik 15 %, va­di­na­si, pro­jek­tas re­a­liai sa­vi­val­dy­bei kai­nuo­da­vo 15 %. At­ėjo kon­ser­va­to­riai, VIPAʼą pri­jun­gė prie INVEGA’os ir su­grio­vė tą sis­te­mą. Da­bar, no­rint im­ti pa­sko­lą ener­ge­ti­niams pro­jek­tams, tos sis­te­mos ne­be­li­ko – vi­sos pa­im­tos pa­sko­los tu­ri pri­si­dė­ti prie eu­ro­pi­nių pi­ni­gų ir yra įskai­čiuo­ja­mos į sa­vi­val­dy­bių sko­los ro­dik­lius. Ko­mi­te­te už­da­viau klau­si­mą:<text:s/>ko­dėl jūs su­grio­vė­te vei­kian­tį da­ly­ką? Sa­ko:<text:s/><text:span text:style-name="T1968">jo</text:span>, mes ži­no­me šią pro­ble­mą, sa­vi­val­dy­bės kaž­kaip nebe­si­sko­li­na, ne­be­da­ro. Kaip jos sko­lin­sis ar da­rys, jei­gu ran­kos su­riš­tos sko­los ro­dik­lių? Su­griau­ta sis­te­ma.</text:p>
        <text:p text:style-name="Roman"><text:span text:style-name="T1969">Ta</text:span><text:span text:style-name="T1970">­da ima</text:span><text:span text:style-name="T1971">­me Že</text:span><text:span text:style-name="T1972">­mės ūkio pa</text:span><text:span text:style-name="T1973">­sko</text:span><text:span text:style-name="T1974">­lų ga</text:span><text:span text:style-name="T1975">­ran</text:span><text:span text:style-name="T1976">­ti</text:span><text:span text:style-name="T1977">­jų fon</text:span><text:span text:style-name="T1978">­dą. Dėl anks</text:span><text:span text:style-name="T1979">­tes</text:span><text:span text:style-name="T1980">­nių vi</text:span><text:span text:style-name="T1981">­sų pa</text:span><text:span text:style-name="T1982">­sko</text:span><text:span text:style-name="T1983">­lų, ar tai bu</text:span><text:span text:style-name="T1984">­vo</text:span><text:s/>ko­vi­di­nės, nuo ka­ro nu­ken­tė­ju­sių,<text:s/>eko­no­mi­nius sun­ku­mus pa­ti­rian­čių, taip pat bu­vo ga­li­my­bė pa­sko­los mo­kė­ji­mą ati­dė­ti. Tu su­si­dū­rei su sun­ku­mais, tau at­ėjo mo­kė­ji­mo ter­mi­nas, pa­ra­šei<text:s/><text:span text:style-name="T1985">pra</text:span><text:span text:style-name="T1986">­šy</text:span><text:span text:style-name="T1987">­mą ir nu</text:span><text:span text:style-name="T1988">­kė</text:span><text:span text:style-name="T1989">­lei mo</text:span><text:span text:style-name="T1990">­kė</text:span><text:span text:style-name="T1991">­ji</text:span><text:span text:style-name="T1992">­mą. At</text:span><text:span text:style-name="T1993">­ėjo kon</text:span><text:span text:style-name="T1994">­ser</text:span><text:span text:style-name="T1995">­va</text:span><text:span text:style-name="T1996">­to</text:span><text:span text:style-name="T1997">­riai, ku</text:span><text:span text:style-name="T1998">­rie tą Ga</text:span><text:span text:style-name="T1999">­ran</text:span><text:span text:style-name="T2000">­ti</text:span><text:span text:style-name="T2001">­jų fon</text:span><text:span text:style-name="T2002">­dą įki</text:span><text:span text:style-name="T2003">­šo į<text:s/></text:span>INVEGA’ą, pa­si­ro­do, ati­dė­ti ne­be­ga­li­ma. Jei­gu ta­vo mo­kė­ji­mas yra kas 12 mė­ne­sių, tai vis­kas – tu už­ra­kin­tas.<text:s/></text:p>
        <text:p text:style-name="Roman">Klau­si­mas, kam jung­ti ins­ti­tu­ci­jas ir sa­ky­ti, kad bus ge­riau, jei­gu jū­sų tiks­las blo­gin­ti ins­ti­tu­ci­jų dar­bą? INVEGA jau ir taip sun­kiai dir­bo. Tai da­bar, su­jun­gę į krū­vą tris ins­ti­tu­ci­jas, vie­to­je dvie­jų ge­rai vei­kian­čių ins­ti­tu­ci­jų ir vie­nos blo­gai vei­kian­čios ins­ti­tu­ci­jos tu­ri­me vie­ną blo­gai vei­kian­čią ins­ti­tu­ci­ją, dvi ge­ras suž­lug­dė­me. Jei­gu to­kiu ke­liu ei­si­me to­liau, tai rei­kė­tų ta­da da­ry­ti są­ra­šą, ką dar val­dan­tie­ji ga­li pa­im­ti ir su­griau­ti iš to, kas vei­kia, kas bu­vo, kas ge­rai vei­kė, pa­im­ti ir su­griau­ti.<text:s/></text:p>
        <text:p text:style-name="Roman">Tad, mie­li žmo­nės, kai rin­ki­muo­se sprę­si­te, už ką bal­suo­ti, at­si­min­ki­te, kad už grio­vė­jus ne­rei­kia bal­suo­ti.<text:s/></text:p>
        <text:p text:style-name="Roman"><text:span text:style-name="T2004">PIRMININKAS.</text:span><text:s/>Ką gi, šiuo iš­raiš­kin­gu pa­reiš­ki­mu ir bai­gia­me ry­ti­nį po­sė­dį. (<text:span text:style-name="T2005">Gon</text:span><text:span text:style-name="T200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66</text:span></text:p>
        <text:p text:style-name="P13"><text:tab/><text:tab/></text:p>
      </style:header>
      <style:header-left>
        <text:p text:style-name="P14"><text:span text:style-name="T15">2024 m. balandžio 23 d.<text:s/></text:span><text:span text:style-name="T16"><text:tab/></text:span><text:span text:style-name="T17"><text:tab/></text:span><text:span text:style-name="T18"><text:page-number text:fixed="false">30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02T05:31:00Z</meta:creation-date>
    <dc:date>2024-05-02T05:3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394" meta:word-count="20276" meta:character-count="162859" meta:row-count="9061" meta:non-whitespace-character-count="144977"/>
  </office:meta>
</office:document-meta>
</file>