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79in" fo:margin-bottom="0in" fo:line-height="0.1902in" fo:margin-left="0.9576in" fo:margin-right="0.921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top="0.0034in" fo:margin-bottom="0in" fo:line-height="0.1805in"/>
      <style:text-properties style:font-name="Times New Roman" fo:font-size="13pt" style:font-size-asian="13pt" style:font-size-complex="13pt"/>
    </style:style>
    <style:style style:name="P12" style:parent-style-name="Normal" style:family="paragraph">
      <style:paragraph-properties fo:widows="0" fo:orphans="0" style:text-autospace="none" fo:text-align="center" fo:margin-bottom="0in" fo:line-height="100%" fo:margin-left="3.0104in" fo:margin-right="2.9444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4" style:parent-style-name="Normal" style:family="paragraph">
      <style:paragraph-properties fo:widows="0" fo:orphans="0" style:text-autospace="none" fo:text-align="center" fo:margin-bottom="0in" fo:line-height="101%" fo:margin-left="0.2777in" fo:margin-right="0.2236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0.0354in" style:text-scale="97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widows="0" fo:orphans="0" style:text-autospace="none" fo:text-align="center" fo:margin-bottom="0in" fo:line-height="0.1833in" fo:margin-left="2.0659in" fo:margin-right="2.0159in">
        <style:tab-stops/>
      </style:paragraph-properties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0.0243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style:text-scale="96%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42" style:parent-style-name="Normal" style:family="paragraph">
      <style:paragraph-properties fo:widows="0" fo:orphans="0" style:text-autospace="none" fo:text-align="center" fo:margin-bottom="0in" fo:line-height="0.3284in" fo:margin-left="2.6055in" fo:margin-right="1.9715in">
        <style:tab-stops/>
      </style:paragraph-properties>
    </style:style>
    <style:style style:name="T4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4" style:parent-style-name="DefaultParagraphFont" style:family="text">
      <style:text-properties style:font-name="Times New Roman" fo:letter-spacing="-0.0069in" style:text-position="4.1% 100%" fo:font-size="12pt" style:font-size-asian="12pt" style:font-size-complex="12pt"/>
    </style:style>
    <style:style style:name="T45" style:parent-style-name="DefaultParagraphFont" style:family="text">
      <style:text-properties style:font-name="Times New Roman" style:text-scale="93%" style:text-position="4.1% 100%" fo:font-size="12pt" style:font-size-asian="12pt" style:font-size-complex="12pt"/>
    </style:style>
    <style:style style:name="T46" style:parent-style-name="DefaultParagraphFont" style:family="text">
      <style:text-properties style:font-name="Times New Roman" fo:letter-spacing="0.0027in" style:text-scale="93%" style:text-position="4.1% 100%" fo:font-size="12pt" style:font-size-asian="12pt" style:font-size-complex="12pt"/>
    </style:style>
    <style:style style:name="T4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8" style:parent-style-name="DefaultParagraphFont" style:family="text">
      <style:text-properties style:font-name="Times New Roman" fo:letter-spacing="-0.0041in" style:text-position="4.1% 100%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style:text-scale="115%" style:text-position="4% 100%" fo:font-size="12.5pt" style:font-size-asian="12.5pt" style:font-size-complex="12.5pt"/>
    </style:style>
    <style:style style:name="T50" style:parent-style-name="DefaultParagraphFont" style:family="text">
      <style:text-properties style:font-name="Arial" style:font-name-complex="Arial" fo:letter-spacing="-0.0069in" style:text-scale="115%" style:text-position="4% 100%" fo:font-size="12.5pt" style:font-size-asian="12.5pt" style:font-size-complex="12.5pt"/>
    </style:style>
    <style:style style:name="T51" style:parent-style-name="DefaultParagraphFont" style:family="text">
      <style:text-properties style:font-name="Arial" style:font-name-complex="Arial" style:text-scale="134%" style:text-position="-9% 100%" fo:font-size="22pt" style:font-size-asian="22pt" style:font-size-complex="22pt"/>
    </style:style>
    <style:style style:name="P52" style:parent-style-name="Normal" style:family="paragraph">
      <style:paragraph-properties fo:widows="0" fo:orphans="0" style:text-autospace="none" fo:text-align="center" fo:margin-bottom="0in" fo:line-height="0.1472in" fo:margin-left="3.0756in" fo:margin-right="3.0256in">
        <style:tab-stops/>
      </style:paragraph-properties>
    </style:style>
    <style:style style:name="T53" style:parent-style-name="DefaultParagraphFont" style:family="text">
      <style:text-properties style:font-name="Times New Roman" style:text-scale="99%" style:text-position="4.1% 100%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margin-top="0.0041in" fo:margin-bottom="0in" fo:line-height="0.1944in"/>
      <style:text-properties style:font-name="Times New Roman" fo:font-size="14pt" style:font-size-asian="14pt" style:font-size-complex="14pt"/>
    </style:style>
    <style:style style:name="P55" style:parent-style-name="Normal" style:family="paragraph">
      <style:paragraph-properties fo:widows="0" fo:orphans="0" style:text-autospace="none" fo:text-align="justify" fo:margin-bottom="0in" fo:line-height="95%" fo:margin-left="0.102in" fo:margin-right="0.0305in" fo:text-indent="0.5847in">
        <style:tab-stops/>
      </style:paragraph-properties>
    </style:style>
    <style:style style:name="T56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57" style:parent-style-name="DefaultParagraphFont" style:family="text">
      <style:text-properties style:font-name="Times New Roman" fo:letter-spacing="0.0048in" style:text-position="-16.6% 100%" fo:font-size="12pt" style:font-size-asian="12pt" style:font-size-complex="12pt"/>
    </style:style>
    <style:style style:name="T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9" style:parent-style-name="DefaultParagraphFont" style:family="text">
      <style:text-properties style:font-name="Times New Roman" fo:letter-spacing="0.0138in" style:text-position="4.1% 100%" fo:font-size="12pt" style:font-size-asian="12pt" style:font-size-complex="12pt"/>
    </style:style>
    <style:style style:name="T6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1" style:parent-style-name="DefaultParagraphFont" style:family="text">
      <style:text-properties style:font-name="Times New Roman" fo:letter-spacing="0.0111in" style:text-position="4.1% 100%" fo:font-size="12pt" style:font-size-asian="12pt" style:font-size-complex="12pt"/>
    </style:style>
    <style:style style:name="T6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3" style:parent-style-name="DefaultParagraphFont" style:family="text">
      <style:text-properties style:font-name="Times New Roman" fo:letter-spacing="0.0027in" style:text-position="4.1% 100%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70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style:text-scale="153%" fo:font-size="4pt" style:font-size-asian="4pt" style:font-size-complex="4pt"/>
    </style:style>
    <style:style style:name="T84" style:parent-style-name="DefaultParagraphFont" style:family="text">
      <style:text-properties style:font-name="Arial" style:font-name-complex="Arial" fo:letter-spacing="0.0145in" style:text-scale="153%" fo:font-size="4pt" style:font-size-asian="4pt" style:font-size-complex="4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9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text-align="center" fo:margin-top="0.0097in" fo:margin-bottom="0in" fo:line-height="100%" fo:margin-left="0.6659in" fo:margin-right="0.0416in">
        <style:tab-stops/>
      </style:paragraph-properties>
    </style:style>
    <style:style style:name="T108" style:parent-style-name="DefaultParagraphFont" style:family="text">
      <style:text-properties style:font-name="Times New Roman" style:text-scale="198%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0.0006in" style:text-scale="198%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style:font-weight-complex="bold" fo:letter-spacing="0.0284in" fo:font-size="12pt" style:font-size-asian="12pt" style:font-size-complex="12pt"/>
    </style:style>
    <style:style style:name="T12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129" style:parent-style-name="Normal" style:family="paragraph">
      <style:paragraph-properties fo:widows="0" fo:orphans="0" style:text-autospace="none" fo:text-align="justify" fo:margin-top="0.0006in" fo:margin-bottom="0in" fo:line-height="100%" fo:margin-left="0.102in" fo:margin-right="0.0298in" fo:text-indent="0.0048in">
        <style:tab-stops/>
      </style:paragraph-properties>
    </style:style>
    <style:style style:name="T1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Times New Roman" fo:font-weight="bold" style:font-weight-asian="bold" style:font-weight-complex="bold" fo:letter-spacing="0.0333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38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81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88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222in" style:text-scale="82%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94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326in" style:text-scale="111%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12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style:text-scale="99%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34i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widows="0" fo:orphans="0" style:text-autospace="none" fo:text-align="justify" fo:margin-bottom="0in" fo:line-height="0.1972in" fo:margin-left="0.0972in" fo:margin-right="0.0437in">
        <style:tab-stops/>
      </style:paragraph-properties>
    </style:style>
    <style:style style:name="T22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22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22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118in" style:text-position="4.1% 100%" fo:font-size="12pt" style:font-size-asian="12pt" style:font-size-complex="12pt"/>
    </style:style>
    <style:style style:name="T22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style:text-scale="81%" fo:font-size="14pt" style:font-size-asian="14pt" style:font-size-complex="14pt"/>
    </style:style>
    <style:style style:name="T229" style:parent-style-name="DefaultParagraphFont" style:family="text">
      <style:text-properties style:font-name="Arial" style:font-name-complex="Arial" fo:letter-spacing="0.0201in" style:text-scale="81%" fo:font-size="14pt" style:font-size-asian="14pt" style:font-size-complex="14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P237" style:parent-style-name="Normal" style:family="paragraph">
      <style:paragraph-properties fo:widows="0" fo:orphans="0" style:text-autospace="none" fo:text-align="justify" fo:margin-bottom="0in" fo:line-height="0.1986in" fo:margin-left="0.1173in" fo:margin-right="0.0354in">
        <style:tab-stops/>
      </style:paragraph-properties>
    </style:style>
    <style:style style:name="T238" style:parent-style-name="DefaultParagraphFont" style:family="text">
      <style:text-properties style:font-name="Times New Roman" style:text-scale="79%" style:text-position="4.1% 100%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173in" style:text-scale="79%" style:text-position="4.1% 100%" fo:font-size="12pt" style:font-size-asian="12pt" style:font-size-complex="12pt"/>
    </style:style>
    <style:style style:name="T2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24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24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24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24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2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style:text-scale="81%" fo:font-size="14pt" style:font-size-asian="14pt" style:font-size-complex="14pt"/>
    </style:style>
    <style:style style:name="T253" style:parent-style-name="DefaultParagraphFont" style:family="text">
      <style:text-properties style:font-name="Arial" style:font-name-complex="Arial" fo:letter-spacing="0.0104in" style:text-scale="81%" fo:font-size="14pt" style:font-size-asian="14pt" style:font-size-complex="14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P257" style:parent-style-name="Normal" style:family="paragraph">
      <style:paragraph-properties fo:widows="0" fo:orphans="0" style:text-autospace="none" fo:text-align="justify" fo:margin-bottom="0in" fo:line-height="0.1895in" fo:margin-left="0.102in" fo:margin-right="0.0361in">
        <style:tab-stops/>
      </style:paragraph-properties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444in" style:text-scale="109%" fo:font-size="12pt" style:font-size-asian="12pt" style:font-size-complex="12pt"/>
    </style:style>
    <style:style style:name="T281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P282" style:parent-style-name="Normal" style:family="paragraph">
      <style:paragraph-properties fo:widows="0" fo:orphans="0" style:text-autospace="none" fo:text-align="justify" fo:margin-top="0.0083in" fo:margin-bottom="0in" fo:line-height="0.1902in" fo:margin-left="0.0972in" fo:margin-right="0.0305in">
        <style:tab-stops/>
      </style:paragraph-properties>
    </style:style>
    <style:style style:name="T28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28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2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18in" style:text-position="4.1% 100%" fo:font-size="12pt" style:font-size-asian="12pt" style:font-size-complex="12pt"/>
    </style:style>
    <style:style style:name="T2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29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295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-0.0152in" style:text-position="4.1% 100%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style:text-scale="81%" style:text-position="7.1% 100%" fo:font-size="14pt" style:font-size-asian="14pt" style:font-size-complex="14pt"/>
    </style:style>
    <style:style style:name="T301" style:parent-style-name="DefaultParagraphFont" style:family="text">
      <style:text-properties style:font-name="Arial" style:font-name-complex="Arial" fo:letter-spacing="0.0104in" style:text-scale="81%" style:text-position="7.1% 100%" fo:font-size="14pt" style:font-size-asian="14pt" style:font-size-complex="14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04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069in" style:text-scale="84%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0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9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P319" style:parent-style-name="Normal" style:family="paragraph">
      <style:paragraph-properties fo:widows="0" fo:orphans="0" style:text-autospace="none" fo:text-align="center" fo:margin-bottom="0in" fo:line-height="0.1888in" fo:margin-left="0.6562in" fo:margin-right="0.0472in">
        <style:tab-stops/>
      </style:paragraph-properties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33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339" style:parent-style-name="Normal" style:family="paragraph">
      <style:paragraph-properties fo:widows="0" fo:orphans="0" style:text-autospace="none" fo:text-align="justify" fo:margin-top="0.0076in" fo:margin-bottom="0in" fo:line-height="96%" fo:margin-left="0.0923in" fo:margin-right="0.0312in" fo:text-indent="0.0201in">
        <style:tab-stops/>
      </style:paragraph-properties>
    </style:style>
    <style:style style:name="T340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44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361" style:parent-style-name="DefaultParagraphFont" style:family="text">
      <style:text-properties style:font-name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67" style:parent-style-name="DefaultParagraphFont" style:family="text">
      <style:text-properties style:font-name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71" style:parent-style-name="DefaultParagraphFont" style:family="text">
      <style:text-properties style:font-name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376" style:parent-style-name="DefaultParagraphFont" style:family="text">
      <style:text-properties style:font-name="Arial" style:font-name-complex="Arial" style:text-scale="153%" style:text-position="12.5% 100%" fo:font-size="4pt" style:font-size-asian="4pt" style:font-size-complex="4pt"/>
    </style:style>
    <style:style style:name="T377" style:parent-style-name="DefaultParagraphFont" style:family="text">
      <style:text-properties style:font-name="Times New Roman" fo:font-size="12.5pt" style:font-size-asian="12.5pt" style:font-size-complex="12.5pt"/>
    </style:style>
    <style:style style:name="T378" style:parent-style-name="DefaultParagraphFont" style:family="text">
      <style:text-properties style:font-name="Times New Roman" fo:letter-spacing="0.0076in" fo:font-size="12.5pt" style:font-size-asian="12.5pt" style:font-size-complex="12.5pt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83" style:parent-style-name="DefaultParagraphFont" style:family="text">
      <style:text-properties style:font-name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85" style:parent-style-name="DefaultParagraphFont" style:family="text">
      <style:text-properties style:font-name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93" style:parent-style-name="DefaultParagraphFont" style:family="text">
      <style:text-properties style:font-name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397" style:parent-style-name="DefaultParagraphFont" style:family="text">
      <style:text-properties style:font-name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01" style:parent-style-name="DefaultParagraphFont" style:family="text">
      <style:text-properties style:font-name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05" style:parent-style-name="DefaultParagraphFont" style:family="text">
      <style:text-properties style:font-name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07" style:parent-style-name="DefaultParagraphFont" style:family="text">
      <style:text-properties style:font-name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13" style:parent-style-name="DefaultParagraphFont" style:family="text">
      <style:text-properties style:font-name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427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36" style:parent-style-name="DefaultParagraphFont" style:family="text">
      <style:text-properties style:font-name="Arial" style:font-name-complex="Arial" fo:letter-spacing="-0.0027in" fo:font-size="14pt" style:font-size-asian="14pt" style:font-size-complex="14pt"/>
    </style:style>
    <style:style style:name="T43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3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39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440" style:parent-style-name="DefaultParagraphFont" style:family="text">
      <style:text-properties style:font-name="Times New Roman" style:text-position="8.6% 100%" fo:font-size="11.5pt" style:font-size-asian="11.5pt" style:font-size-complex="11.5pt"/>
    </style:style>
    <style:style style:name="T441" style:parent-style-name="DefaultParagraphFont" style:family="text">
      <style:text-properties style:font-name="Times New Roman" fo:letter-spacing="0.0208in" style:text-position="8.6% 100%" fo:font-size="11.5pt" style:font-size-asian="11.5pt" style:font-size-complex="11.5pt"/>
    </style:style>
    <style:style style:name="T44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43" style:parent-style-name="DefaultParagraphFont" style:family="text">
      <style:text-properties style:font-name="Times New Roman" fo:letter-spacing="0.0354in" style:text-position="8.3% 100%" fo:font-size="12pt" style:font-size-asian="12pt" style:font-size-complex="12pt"/>
    </style:style>
    <style:style style:name="T444" style:parent-style-name="DefaultParagraphFont" style:family="text">
      <style:text-properties style:font-name="Times New Roman" style:text-scale="56%" style:text-position="8.6% 100%" fo:font-size="11.5pt" style:font-size-asian="11.5pt" style:font-size-complex="11.5pt"/>
    </style:style>
    <style:style style:name="T445" style:parent-style-name="DefaultParagraphFont" style:family="text">
      <style:text-properties style:font-name="Times New Roman" fo:letter-spacing="0.0034in" style:text-scale="56%" style:text-position="8.6% 100%" fo:font-size="11.5pt" style:font-size-asian="11.5pt" style:font-size-complex="11.5pt"/>
    </style:style>
    <style:style style:name="T44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47" style:parent-style-name="DefaultParagraphFont" style:family="text">
      <style:text-properties style:font-name="Times New Roman" fo:letter-spacing="0.0375in" style:text-position="4.1% 100%" fo:font-size="12pt" style:font-size-asian="12pt" style:font-size-complex="12pt"/>
    </style:style>
    <style:style style:name="T448" style:parent-style-name="DefaultParagraphFont" style:family="text">
      <style:text-properties style:font-name="Times New Roman" style:text-scale="75%" style:text-position="4.3% 100%" fo:font-size="11.5pt" style:font-size-asian="11.5pt" style:font-size-complex="11.5pt"/>
    </style:style>
    <style:style style:name="T449" style:parent-style-name="DefaultParagraphFont" style:family="text">
      <style:text-properties style:font-name="Times New Roman" fo:letter-spacing="0.0097in" style:text-scale="75%" style:text-position="4.3% 100%" fo:font-size="11.5pt" style:font-size-asian="11.5pt" style:font-size-complex="11.5pt"/>
    </style:style>
    <style:style style:name="T4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51" style:parent-style-name="DefaultParagraphFont" style:family="text">
      <style:text-properties style:font-name="Times New Roman" fo:letter-spacing="0.0166in" style:text-position="4.1% 100%" fo:font-size="12pt" style:font-size-asian="12pt" style:font-size-complex="12pt"/>
    </style:style>
    <style:style style:name="T452" style:parent-style-name="DefaultParagraphFont" style:family="text">
      <style:text-properties style:font-name="Times New Roman" style:text-scale="94%" style:text-position="4.3% 100%" fo:font-size="11.5pt" style:font-size-asian="11.5pt" style:font-size-complex="11.5pt"/>
    </style:style>
    <style:style style:name="T453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454" style:parent-style-name="DefaultParagraphFont" style:family="text">
      <style:text-properties style:font-name="Times New Roman" style:text-scale="99%" style:text-position="4.1% 100%" fo:font-size="12pt" style:font-size-asian="12pt" style:font-size-complex="12pt"/>
    </style:style>
    <style:style style:name="T45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56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0.0333in" style:text-scale="110%" fo:font-size="12pt" style:font-size-asian="12pt" style:font-size-complex="12pt"/>
    </style:style>
    <style:style style:name="T4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59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460" style:parent-style-name="DefaultParagraphFont" style:family="text">
      <style:text-properties style:font-name="Times New Roman" style:text-scale="141%" style:text-position="4% 100%" fo:font-size="12.5pt" style:font-size-asian="12.5pt" style:font-size-complex="12.5pt"/>
    </style:style>
    <style:style style:name="T461" style:parent-style-name="DefaultParagraphFont" style:family="text">
      <style:text-properties style:font-name="Times New Roman" fo:letter-spacing="0.0076in" style:text-scale="141%" style:text-position="4% 100%" fo:font-size="12.5pt" style:font-size-asian="12.5pt" style:font-size-complex="12.5pt"/>
    </style:style>
    <style:style style:name="T46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-0.0111in" style:text-position="4.1% 100%" fo:font-size="12pt" style:font-size-asian="12pt" style:font-size-complex="12pt"/>
    </style:style>
    <style:style style:name="T464" style:parent-style-name="DefaultParagraphFont" style:family="text">
      <style:text-properties style:font-name="Times New Roman" fo:font-size="12pt" style:font-size-asian="12pt" style:font-size-complex="12pt"/>
    </style:style>
    <style:style style:name="P465" style:parent-style-name="Normal" style:family="paragraph">
      <style:paragraph-properties fo:widows="0" fo:orphans="0" style:text-autospace="none" fo:text-align="center" fo:margin-top="0.0131in" fo:margin-bottom="0in" fo:line-height="100%" fo:margin-left="0.6506in" fo:margin-right="0.0513in">
        <style:tab-stops/>
      </style:paragraph-properties>
    </style:style>
    <style:style style:name="T466" style:parent-style-name="DefaultParagraphFont" style:family="text">
      <style:text-properties style:font-name="Times New Roman" fo:font-size="12pt" style:font-size-asian="12pt" style:font-size-complex="12pt"/>
    </style:style>
    <style:style style:name="T46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68" style:parent-style-name="DefaultParagraphFont" style:family="text">
      <style:text-properties style:font-name="Times New Roman" fo:font-size="12pt" style:font-size-asian="12pt" style:font-size-complex="12pt"/>
    </style:style>
    <style:style style:name="T46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472" style:parent-style-name="DefaultParagraphFont" style:family="text">
      <style:text-properties style:font-name="Times New Roman" fo:font-size="12pt" style:font-size-asian="12pt" style:font-size-complex="12pt"/>
    </style:style>
    <style:style style:name="T47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74" style:parent-style-name="DefaultParagraphFont" style:family="text">
      <style:text-properties style:font-name="Times New Roman" fo:font-size="12pt" style:font-size-asian="12pt" style:font-size-complex="12pt"/>
    </style:style>
    <style:style style:name="T47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76" style:parent-style-name="DefaultParagraphFont" style:family="text">
      <style:text-properties style:font-name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48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481" style:parent-style-name="Normal" style:family="paragraph">
      <style:paragraph-properties fo:widows="0" fo:orphans="0" style:text-autospace="none" fo:text-align="justify" fo:margin-top="0.0097in" fo:margin-bottom="0in" fo:line-height="97%" fo:margin-left="0.0875in" fo:margin-right="0.0465in" fo:text-indent="0.0048in">
        <style:tab-stops/>
      </style:paragraph-properties>
    </style:style>
    <style:style style:name="T48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83" style:parent-style-name="DefaultParagraphFont" style:family="text">
      <style:text-properties style:font-name="Times New Roman" fo:font-style="italic" style:font-style-asian="italic" style:font-style-complex="italic" fo:letter-spacing="-0.0069in" fo:font-size="12pt" style:font-size-asian="12pt" style:font-size-complex="12pt"/>
    </style:style>
    <style:style style:name="T48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85" style:parent-style-name="DefaultParagraphFont" style:family="text">
      <style:text-properties style:font-name="Times New Roman" fo:font-style="italic" style:font-style-asian="italic" style:font-style-complex="italic" fo:letter-spacing="0.0291in" fo:font-size="12pt" style:font-size-asian="12pt" style:font-size-complex="12pt"/>
    </style:style>
    <style:style style:name="T486" style:parent-style-name="DefaultParagraphFont" style:family="text">
      <style:text-properties style:font-name="Times New Roman" fo:font-size="12pt" style:font-size-asian="12pt" style:font-size-complex="12pt"/>
    </style:style>
    <style:style style:name="T48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90" style:parent-style-name="DefaultParagraphFont" style:family="text">
      <style:text-properties style:font-name="Times New Roman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92" style:parent-style-name="DefaultParagraphFont" style:family="text">
      <style:text-properties style:font-name="Times New Roman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94" style:parent-style-name="DefaultParagraphFont" style:family="text">
      <style:text-properties style:font-name="Times New Roman" fo:font-size="12pt" style:font-size-asian="12pt" style:font-size-complex="12pt"/>
    </style:style>
    <style:style style:name="T49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96" style:parent-style-name="DefaultParagraphFont" style:family="text">
      <style:text-properties style:font-name="Times New Roman" fo:font-size="12pt" style:font-size-asian="12pt" style:font-size-complex="12pt"/>
    </style:style>
    <style:style style:name="T497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9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9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500" style:parent-style-name="DefaultParagraphFont" style:family="text">
      <style:text-properties style:font-name="Times New Roman" fo:font-size="12pt" style:font-size-asian="12pt" style:font-size-complex="12pt"/>
    </style:style>
    <style:style style:name="T50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02" style:parent-style-name="DefaultParagraphFont" style:family="text">
      <style:text-properties style:font-name="Times New Roman" fo:font-size="12pt" style:font-size-asian="12pt" style:font-size-complex="12pt"/>
    </style:style>
    <style:style style:name="T503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50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5" style:parent-style-name="DefaultParagraphFont" style:family="text">
      <style:text-properties style:font-name="Times New Roman" fo:font-style="italic" style:font-style-asian="italic" style:font-style-complex="italic" fo:letter-spacing="0.0256in" fo:font-size="12pt" style:font-size-asian="12pt" style:font-size-complex="12pt"/>
    </style:style>
    <style:style style:name="T50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7" style:parent-style-name="DefaultParagraphFont" style:family="text">
      <style:text-properties style:font-name="Times New Roman" fo:font-style="italic" style:font-style-asian="italic" style:font-style-complex="italic" fo:letter-spacing="0.0256in" fo:font-size="12pt" style:font-size-asian="12pt" style:font-size-complex="12pt"/>
    </style:style>
    <style:style style:name="T508" style:parent-style-name="DefaultParagraphFont" style:family="text">
      <style:text-properties style:font-name="Times New Roman" fo:font-size="12pt" style:font-size-asian="12pt" style:font-size-complex="12pt"/>
    </style:style>
    <style:style style:name="T50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510" style:parent-style-name="DefaultParagraphFont" style:family="text">
      <style:text-properties style:font-name="Times New Roman" fo:font-size="12pt" style:font-size-asian="12pt" style:font-size-complex="12pt"/>
    </style:style>
    <style:style style:name="T511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512" style:parent-style-name="DefaultParagraphFont" style:family="text">
      <style:text-properties style:font-name="Times New Roman" fo:font-size="12pt" style:font-size-asian="12pt" style:font-size-complex="12pt"/>
    </style:style>
    <style:style style:name="T51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14" style:parent-style-name="DefaultParagraphFont" style:family="text">
      <style:text-properties style:font-name="Times New Roman" fo:font-size="12pt" style:font-size-asian="12pt" style:font-size-complex="12pt"/>
    </style:style>
    <style:style style:name="T51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1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517" style:parent-style-name="DefaultParagraphFont" style:family="text">
      <style:text-properties style:font-name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51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520" style:parent-style-name="DefaultParagraphFont" style:family="text">
      <style:text-properties style:font-name="Times New Roman" fo:letter-spacing="0.0243in" style:text-position="8.3% 100%" fo:font-size="12pt" style:font-size-asian="12pt" style:font-size-complex="12pt"/>
    </style:style>
    <style:style style:name="T52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522" style:parent-style-name="DefaultParagraphFont" style:family="text">
      <style:text-properties style:font-name="Times New Roman" fo:letter-spacing="0.034in" style:text-position="8.3% 100%" fo:font-size="12pt" style:font-size-asian="12pt" style:font-size-complex="12pt"/>
    </style:style>
    <style:style style:name="T52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524" style:parent-style-name="DefaultParagraphFont" style:family="text">
      <style:text-properties style:font-name="Times New Roman" fo:letter-spacing="0.0263in" style:text-position="8.3% 100%" fo:font-size="12pt" style:font-size-asian="12pt" style:font-size-complex="12pt"/>
    </style:style>
    <style:style style:name="T52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526" style:parent-style-name="DefaultParagraphFont" style:family="text">
      <style:text-properties style:font-name="Times New Roman" fo:letter-spacing="0.0298in" style:text-position="8.3% 100%" fo:font-size="12pt" style:font-size-asian="12pt" style:font-size-complex="12pt"/>
    </style:style>
    <style:style style:name="T52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28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529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530" style:parent-style-name="DefaultParagraphFont" style:family="text">
      <style:text-properties style:font-name="Times New Roman" fo:letter-spacing="0.0256in" style:text-position="4.3% 100%" fo:font-size="11.5pt" style:font-size-asian="11.5pt" style:font-size-complex="11.5pt"/>
    </style:style>
    <style:style style:name="T531" style:parent-style-name="DefaultParagraphFont" style:family="text">
      <style:text-properties style:font-name="Times New Roman" fo:font-size="12pt" style:font-size-asian="12pt" style:font-size-complex="12pt"/>
    </style:style>
    <style:style style:name="T53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33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534" style:parent-style-name="DefaultParagraphFont" style:family="text">
      <style:text-properties style:font-name="Times New Roman" style:text-scale="141%" fo:font-size="12.5pt" style:font-size-asian="12.5pt" style:font-size-complex="12.5pt"/>
    </style:style>
    <style:style style:name="P535" style:parent-style-name="Normal" style:family="paragraph">
      <style:paragraph-properties fo:widows="0" fo:orphans="0" style:text-autospace="none" fo:text-align="justify" fo:margin-top="0.0243in" fo:margin-bottom="0in" fo:line-height="80%" fo:margin-left="0.0875in" fo:margin-right="0.0423in">
        <style:tab-stops/>
      </style:paragraph-properties>
    </style:style>
    <style:style style:name="T536" style:parent-style-name="DefaultParagraphFont" style:family="text">
      <style:text-properties style:font-name="Times New Roman" fo:font-size="12pt" style:font-size-asian="12pt" style:font-size-complex="12pt"/>
    </style:style>
    <style:style style:name="T537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538" style:parent-style-name="DefaultParagraphFont" style:family="text">
      <style:text-properties style:font-name="Times New Roman" style:text-scale="128%" fo:font-size="12pt" style:font-size-asian="12pt" style:font-size-complex="12pt"/>
    </style:style>
    <style:style style:name="T539" style:parent-style-name="DefaultParagraphFont" style:family="text">
      <style:text-properties style:font-name="Times New Roman" fo:letter-spacing="-0.0083in" style:text-scale="128%" fo:font-size="12pt" style:font-size-asian="12pt" style:font-size-complex="12pt"/>
    </style:style>
    <style:style style:name="T540" style:parent-style-name="DefaultParagraphFont" style:family="text">
      <style:text-properties style:font-name="Times New Roman" style:text-scale="128%" fo:font-size="12pt" style:font-size-asian="12pt" style:font-size-complex="12pt"/>
    </style:style>
    <style:style style:name="T541" style:parent-style-name="DefaultParagraphFont" style:family="text">
      <style:text-properties style:font-name="Times New Roman" fo:letter-spacing="0.0201in" style:text-scale="128%" fo:font-size="12pt" style:font-size-asian="12pt" style:font-size-complex="12pt"/>
    </style:style>
    <style:style style:name="T542" style:parent-style-name="DefaultParagraphFont" style:family="text">
      <style:text-properties style:font-name="Times New Roman" fo:font-size="12pt" style:font-size-asian="12pt" style:font-size-complex="12pt"/>
    </style:style>
    <style:style style:name="T543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544" style:parent-style-name="DefaultParagraphFont" style:family="text">
      <style:text-properties style:font-name="Times New Roman" fo:font-size="12pt" style:font-size-asian="12pt" style:font-size-complex="12pt"/>
    </style:style>
    <style:style style:name="T545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546" style:parent-style-name="DefaultParagraphFont" style:family="text">
      <style:text-properties style:font-name="Times New Roman" fo:font-size="12pt" style:font-size-asian="12pt" style:font-size-complex="12pt"/>
    </style:style>
    <style:style style:name="T547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548" style:parent-style-name="DefaultParagraphFont" style:family="text">
      <style:text-properties style:font-name="Times New Roman" fo:font-size="12pt" style:font-size-asian="12pt" style:font-size-complex="12pt"/>
    </style:style>
    <style:style style:name="T54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50" style:parent-style-name="DefaultParagraphFont" style:family="text">
      <style:text-properties style:font-name="Times New Roman" fo:font-size="12pt" style:font-size-asian="12pt" style:font-size-complex="12pt"/>
    </style:style>
    <style:style style:name="T55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52" style:parent-style-name="DefaultParagraphFont" style:family="text">
      <style:text-properties style:font-name="Times New Roman" fo:font-size="12pt" style:font-size-asian="12pt" style:font-size-complex="12pt"/>
    </style:style>
    <style:style style:name="T553" style:parent-style-name="DefaultParagraphFont" style:family="text">
      <style:text-properties style:font-name="Times New Roman" style:text-scale="96%" style:text-position="8.3% 100%" fo:font-size="12pt" style:font-size-asian="12pt" style:font-size-complex="12pt"/>
    </style:style>
    <style:style style:name="T554" style:parent-style-name="DefaultParagraphFont" style:family="text">
      <style:text-properties style:font-name="Times New Roman" fo:letter-spacing="0.0013in" style:text-scale="96%" style:text-position="8.3% 100%" fo:font-size="12pt" style:font-size-asian="12pt" style:font-size-complex="12pt"/>
    </style:style>
    <style:style style:name="T555" style:parent-style-name="DefaultParagraphFont" style:family="text">
      <style:text-properties style:font-name="Arial" style:font-name-complex="Arial" style:text-position="7.1% 100%" fo:font-size="14pt" style:font-size-asian="14pt" style:font-size-complex="14pt"/>
    </style:style>
    <style:style style:name="T556" style:parent-style-name="DefaultParagraphFont" style:family="text">
      <style:text-properties style:font-name="Arial" style:font-name-complex="Arial" fo:letter-spacing="-0.0027in" style:text-position="7.1% 100%" fo:font-size="14pt" style:font-size-asian="14pt" style:font-size-complex="14pt"/>
    </style:style>
    <style:style style:name="T557" style:parent-style-name="DefaultParagraphFont" style:family="text">
      <style:text-properties style:font-name="Times New Roman" fo:font-size="12pt" style:font-size-asian="12pt" style:font-size-complex="12pt"/>
    </style:style>
    <style:style style:name="T558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559" style:parent-style-name="DefaultParagraphFont" style:family="text">
      <style:text-properties style:font-name="Times New Roman" fo:font-size="12pt" style:font-size-asian="12pt" style:font-size-complex="12pt"/>
    </style:style>
    <style:style style:name="T56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561" style:parent-style-name="DefaultParagraphFont" style:family="text">
      <style:text-properties style:font-name="Times New Roman" fo:font-size="12pt" style:font-size-asian="12pt" style:font-size-complex="12pt"/>
    </style:style>
    <style:style style:name="T562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56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564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565" style:parent-style-name="DefaultParagraphFont" style:family="text">
      <style:text-properties style:font-name="Times New Roman" fo:font-size="12pt" style:font-size-asian="12pt" style:font-size-complex="12pt"/>
    </style:style>
    <style:style style:name="T56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567" style:parent-style-name="DefaultParagraphFont" style:family="text">
      <style:text-properties style:font-name="Times New Roman" fo:font-size="12pt" style:font-size-asian="12pt" style:font-size-complex="12pt"/>
    </style:style>
    <style:style style:name="P568" style:parent-style-name="Normal" style:family="paragraph">
      <style:paragraph-properties fo:widows="0" fo:orphans="0" style:text-autospace="none" fo:margin-top="0.0006in" fo:margin-bottom="0in" fo:line-height="0.1111in"/>
      <style:text-properties style:font-name="Times New Roman" fo:font-size="8pt" style:font-size-asian="8pt" style:font-size-complex="8pt"/>
    </style:style>
    <style:style style:name="P569" style:parent-style-name="Normal" style:family="paragraph">
      <style:paragraph-properties fo:widows="0" fo:orphans="0" style:text-autospace="none" fo:text-align="center" fo:margin-bottom="0in" fo:line-height="100%" fo:margin-left="3.7333in" fo:margin-right="2.8284in">
        <style:tab-stops/>
      </style:paragraph-properties>
    </style:style>
    <style:style style:name="T570" style:parent-style-name="DefaultParagraphFont" style:family="text">
      <style:text-properties style:font-name="Arial" style:font-name-complex="Arial" fo:font-style="italic" style:font-style-asian="italic" style:font-style-complex="italic" style:text-scale="104%" fo:font-size="5pt" style:font-size-asian="5pt" style:font-size-complex="5pt"/>
    </style:style>
    <style:style style:name="P571" style:parent-style-name="Normal" style:family="paragraph">
      <style:paragraph-properties fo:widows="0" fo:orphans="0" style:text-autospace="none" fo:text-align="justify" fo:margin-bottom="0in" fo:line-height="0.1993in" fo:margin-left="0.0826in" fo:margin-right="0.0812in">
        <style:tab-stops/>
      </style:paragraph-properties>
    </style:style>
    <style:style style:name="T572" style:parent-style-name="DefaultParagraphFont" style:family="text">
      <style:text-properties style:font-name="Times New Roman" style:text-scale="88%" style:text-position="4.1% 100%" fo:font-size="12pt" style:font-size-asian="12pt" style:font-size-complex="12pt"/>
    </style:style>
    <style:style style:name="T573" style:parent-style-name="DefaultParagraphFont" style:family="text">
      <style:text-properties style:font-name="Times New Roman" fo:letter-spacing="0.0048in" style:text-scale="88%" style:text-position="4.1% 100%" fo:font-size="12pt" style:font-size-asian="12pt" style:font-size-complex="12pt"/>
    </style:style>
    <style:style style:name="T5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75" style:parent-style-name="DefaultParagraphFont" style:family="text">
      <style:text-properties style:font-name="Times New Roman" fo:letter-spacing="-0.009in" style:text-position="4.1% 100%" fo:font-size="12pt" style:font-size-asian="12pt" style:font-size-complex="12pt"/>
    </style:style>
    <style:style style:name="T57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77" style:parent-style-name="DefaultParagraphFont" style:family="text">
      <style:text-properties style:font-name="Times New Roman" fo:letter-spacing="-0.0076in" style:text-position="4.1% 100%" fo:font-size="12pt" style:font-size-asian="12pt" style:font-size-complex="12pt"/>
    </style:style>
    <style:style style:name="T57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79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58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581" style:parent-style-name="DefaultParagraphFont" style:family="text">
      <style:text-properties style:font-name="Times New Roman" fo:letter-spacing="-0.0138in" style:text-position="-4.1% 100%" fo:font-size="12pt" style:font-size-asian="12pt" style:font-size-complex="12pt"/>
    </style:style>
    <style:style style:name="T58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583" style:parent-style-name="Normal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text-align="center" fo:margin-bottom="0in" fo:line-height="100%" fo:margin-left="3.9097in" fo:margin-right="2.2541in">
        <style:tab-stops/>
      </style:paragraph-properties>
    </style:style>
    <style:style style:name="T585" style:parent-style-name="DefaultParagraphFont" style:family="text">
      <style:text-properties style:font-name="Arial" style:font-name-complex="Arial" style:text-scale="105%" fo:font-size="22.5pt" style:font-size-asian="22.5pt" style:font-size-complex="22.5pt"/>
    </style:style>
    <style:style style:name="P586" style:parent-style-name="Normal" style:family="paragraph">
      <style:paragraph-properties fo:widows="0" fo:orphans="0" style:text-autospace="none" fo:margin-top="0.0006in" fo:margin-bottom="0in" fo:line-height="0.0763in"/>
      <style:text-properties style:font-name="Arial" style:font-name-complex="Arial" fo:font-size="5.5pt" style:font-size-asian="5.5pt" style:font-size-complex="5.5pt"/>
    </style:style>
    <style:style style:name="P58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8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8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9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91" style:parent-style-name="Normal" style:family="paragraph">
      <style:paragraph-properties fo:widows="0" fo:orphans="0" style:text-autospace="none" fo:text-align="justify" fo:margin-bottom="0in" fo:line-height="100%" fo:margin-left="0.0875in" fo:margin-right="2.3722in">
        <style:tab-stops/>
      </style:paragraph-properties>
    </style:style>
    <style:style style:name="T592" style:parent-style-name="DefaultParagraphFont" style:family="text">
      <style:text-properties style:font-name="Times New Roman" fo:font-size="12pt" style:font-size-asian="12pt" style:font-size-complex="12pt"/>
    </style:style>
    <style:style style:name="T59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59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95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596" style:parent-style-name="DefaultParagraphFont" style:family="text">
      <style:text-properties style:font-name="Times New Roman" fo:font-size="12pt" style:font-size-asian="12pt" style:font-size-complex="12pt"/>
    </style:style>
    <style:style style:name="T59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98" style:parent-style-name="DefaultParagraphFont" style:family="text">
      <style:text-properties style:font-name="Times New Roman" fo:font-size="12pt" style:font-size-asian="12pt" style:font-size-complex="12pt"/>
    </style:style>
    <style:style style:name="T59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600" style:parent-style-name="DefaultParagraphFont" style:family="text">
      <style:text-properties style:font-name="Times New Roman" fo:font-size="12pt" style:font-size-asian="12pt" style:font-size-complex="12pt"/>
    </style:style>
    <style:style style:name="T60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602" style:parent-style-name="DefaultParagraphFont" style:family="text">
      <style:text-properties style:font-name="Times New Roman" fo:font-size="12pt" style:font-size-asian="12pt" style:font-size-complex="12pt"/>
    </style:style>
    <style:style style:name="T603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604" style:parent-style-name="DefaultParagraphFont" style:family="text">
      <style:text-properties style:font-name="Times New Roman" fo:font-size="12pt" style:font-size-asian="12pt" style:font-size-complex="12pt"/>
    </style:style>
    <style:style style:name="T605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606" style:parent-style-name="DefaultParagraphFont" style:family="text">
      <style:text-properties style:font-name="Times New Roman" fo:font-size="12pt" style:font-size-asian="12pt" style:font-size-complex="12pt"/>
    </style:style>
    <style:style style:name="T607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608" style:parent-style-name="DefaultParagraphFont" style:family="text">
      <style:text-properties style:font-name="Times New Roman" style:text-scale="108%" fo:font-size="12pt" style:font-size-asian="12pt" style:font-size-complex="12pt"/>
    </style:style>
  </office:automatic-styles>
  <office:body>
    <office:text text:use-soft-page-breaks="true">
      <text:p text:style-name="P1"><text:span text:style-name="T2">LIETUVOS<text:s/></text:span><text:span text:style-name="T3">RESPUBLLKOS</text:span><text:span text:style-name="T4"><text:s/></text:span><text:span text:style-name="T5">VYRIAUSYBES</text:span><text:span text:style-name="T6"><text:s/></text:span><text:span text:style-name="T7">KANCELIARIJOS<text:s/></text:span><text:span text:style-name="T8">TEISES</text:span><text:span text:style-name="T9"><text:s/></text:span><text:span text:style-name="T10">DEPARTAMENTAS</text:span></text:p>
      <text:p text:style-name="P11"/>
      <text:p text:style-name="P12"><text:span text:style-name="T13">IVADA</text:span></text:p>
      <text:p text:style-name="P14"><text:span text:style-name="T15">DEL</text:span><text:span text:style-name="T16"><text:s/></text:span><text:span text:style-name="T17">LIETUVOS RESPUBLIKOS</text:span><text:span text:style-name="T18"><text:s/></text:span><text:span text:style-name="T19">VYRIAUSYBES</text:span><text:span text:style-name="T20"><text:s/></text:span><text:span text:style-name="T21">NUTARIMO ,,DEL</text:span><text:span text:style-name="T22"><text:s/></text:span><text:span text:style-name="T23">PAYEDIMO<text:s/></text:span><text:span text:style-name="T24">ATSTOVAUTI METROLOGIJOS</text:span><text:span text:style-name="T25"><text:s/></text:span><text:span text:style-name="T26">IR<text:s/></text:span><text:span text:style-name="T27">STANDARTIZACIJOS</text:span><text:span text:style-name="T28"><text:s/></text:span><text:span text:style-name="T29">SRITIES<text:s/></text:span><text:span text:style-name="T30">TARPTAUTINESE ORGANIZACIJOSE”</text:span><text:span text:style-name="T31"><text:s/></text:span><text:span text:style-name="T32">PROJEKTO</text:span></text:p>
      <text:p text:style-name="P33"><text:span text:style-name="T34">(Nr.</text:span><text:span text:style-name="T35"><text:s/></text:span><text:span text:style-name="T36">14-0598-01-N)</text:span><text:span text:style-name="T37"><text:s/></text:span><text:span text:style-name="T38">(Nr.</text:span><text:span text:style-name="T39"><text:s/></text:span><text:span text:style-name="T40">14-6462(2))</text:span></text:p>
      <text:p text:style-name="P41"/>
      <text:p text:style-name="P42"><text:span text:style-name="T43">20</text:span><text:span text:style-name="T44"><text:s/></text:span><text:span text:style-name="T45">14-07-</text:span><text:span text:style-name="T46"><text:s/></text:span><text:span text:style-name="T47">Q4Nr.</text:span><text:span text:style-name="T48"><text:s/></text:span><text:span text:style-name="T49">Nv-A</text:span><text:span text:style-name="T50"><text:s/></text:span><text:span text:style-name="T51">&amp;r</text:span></text:p>
      <text:p text:style-name="P52"><text:span text:style-name="T53">Vilnius</text:span></text:p>
      <text:p text:style-name="P54"/>
      <text:p text:style-name="P55"><text:span text:style-name="T56">Tvertinc</text:span><text:span text:style-name="T57"><text:s/></text:span><text:span text:style-name="T58">Lietuvos</text:span><text:span text:style-name="T59"><text:s/></text:span><text:span text:style-name="T60">Respublikos</text:span><text:span text:style-name="T61"><text:s/></text:span><text:span text:style-name="T62">Vyriausybes</text:span><text:span text:style-name="T63"><text:s/></text:span><text:span text:style-name="T64">nutarimo</text:span><text:span text:style-name="T65"><text:s/></text:span><text:span text:style-name="T66">,,Del pavedimo</text:span><text:span text:style-name="T67"><text:s/></text:span><text:span text:style-name="T68">atstovauti<text:s/></text:span><text:span text:style-name="T69">metrologijos</text:span><text:span text:style-name="T70"><text:s/></text:span><text:span text:style-name="T71">ir</text:span><text:span text:style-name="T72"><text:s/></text:span><text:span text:style-name="T73">standartizacijos</text:span><text:span text:style-name="T74"><text:s/></text:span><text:span text:style-name="T75">srities</text:span><text:span text:style-name="T76"><text:s/></text:span><text:span text:style-name="T77">tarptautinese</text:span><text:span text:style-name="T78"><text:s/></text:span><text:span text:style-name="T79">organizacijose”</text:span><text:span text:style-name="T80"><text:s/></text:span><text:span text:style-name="T81">projekto (toliau</text:span><text:span text:style-name="T82"><text:s/></text:span><text:span text:style-name="T83">—<text:s/></text:span><text:span text:style-name="T84"><text:s/></text:span><text:span text:style-name="T85">Projektas) atitiktj</text:span><text:span text:style-name="T86"><text:s/></text:span><text:span text:style-name="T87">jstatymams,</text:span><text:span text:style-name="T88"><text:s/></text:span><text:span text:style-name="T89">Vyriausybes <text:s/>nutarimams</text:span><text:span text:style-name="T90"><text:s/></text:span><text:span text:style-name="T91">bei</text:span><text:span text:style-name="T92"><text:s/></text:span><text:span text:style-name="T93">teisés</text:span><text:span text:style-name="T94"><text:s/></text:span><text:span text:style-name="T95">technilcos</text:span><text:span text:style-name="T96"><text:s/></text:span><text:span text:style-name="T97">reikalavimams,</text:span><text:span text:style-name="T98"><text:s/></text:span><text:span text:style-name="T99">teikiame</text:span><text:span text:style-name="T100"><text:s text:c="2"/></text:span><text:span text:style-name="T101">ias<text:s/></text:span><text:span text:style-name="T102">pastabas</text:span><text:span text:style-name="T103"><text:s/></text:span><text:span text:style-name="T104">ft</text:span><text:span text:style-name="T105"><text:s/></text:span><text:span text:style-name="T106">pasiUlymus:</text:span></text:p>
      <text:p text:style-name="P107"><text:span text:style-name="T108">I</text:span><text:span text:style-name="T109"><text:s/></text:span><text:span text:style-name="T110">Lietuvos</text:span><text:span text:style-name="T111"><text:s/></text:span><text:span text:style-name="T112">Respublikos <text:s/>metrologijos</text:span><text:span text:style-name="T113"><text:s/></text:span><text:span text:style-name="T114">jstatymo</text:span><text:span text:style-name="T115"><text:s/></text:span><text:span text:style-name="T116">2</text:span><text:span text:style-name="T117"><text:s/></text:span><text:span text:style-name="T118">straipsnio</text:span><text:span text:style-name="T119"><text:s/></text:span><text:span text:style-name="T120">23</text:span><text:span text:style-name="T121"><text:s/></text:span><text:span text:style-name="T122">dalies</text:span><text:span text:style-name="T123"><text:s/></text:span><text:span text:style-name="T124">ir</text:span><text:span text:style-name="T125"><text:s/></text:span><text:span text:style-name="T126">9</text:span><text:span text:style-name="T127"><text:s/></text:span><text:span text:style-name="T128">straipsnio</text:span></text:p>
      <text:p text:style-name="P129"><text:span text:style-name="T130">4</text:span><text:span text:style-name="T131"><text:s/></text:span><text:span text:style-name="T132">dalies</text:span><text:span text:style-name="T133"><text:s/></text:span><text:span text:style-name="T134">galima</text:span><text:span text:style-name="T135"><text:s/></text:span><text:span text:style-name="T136">daryti</text:span><text:span text:style-name="T137"><text:s/></text:span><text:span text:style-name="T138">prielaid,</text:span><text:span text:style-name="T139"><text:s/></text:span><text:span text:style-name="T140">kad</text:span><text:span text:style-name="T141"><text:s/></text:span><text:span text:style-name="T142">atstovauti</text:span><text:span text:style-name="T143"><text:s/></text:span><text:span text:style-name="T144">Lietuvos</text:span><text:span text:style-name="T145"><text:s/></text:span><text:span text:style-name="T146">Respublikai</text:span><text:span text:style-name="T147"><text:s/></text:span><text:span text:style-name="T148">pagal</text:span><text:span text:style-name="T149"><text:s/></text:span><text:span text:style-name="T150">vaistybos <text:s/>prisiimtus</text:span><text:span text:style-name="T151"><text:s/></text:span><text:span text:style-name="T152">tarptautinius</text:span><text:span text:style-name="T153"><text:s/></text:span><text:span text:style-name="T154">jsipareigojimus metrologijos</text:span><text:span text:style-name="T155"><text:s/></text:span><text:span text:style-name="T156">srityje</text:span><text:span text:style-name="T157"><text:s/></text:span><text:span text:style-name="T158">gali</text:span><text:span text:style-name="T159"><text:s/></text:span><text:span text:style-name="T160">tik</text:span><text:span text:style-name="T161"><text:s/></text:span><text:span text:style-name="T162">Nacionalinis metrologijos<text:s/></text:span><text:span text:style-name="T163">institutas.</text:span><text:span text:style-name="T164"><text:s/></text:span><text:span text:style-name="T165">Be</text:span><text:span text:style-name="T166"><text:s/></text:span><text:span text:style-name="T167">to,</text:span><text:span text:style-name="T168"><text:s/></text:span><text:span text:style-name="T169">Projekto</text:span><text:span text:style-name="T170"><text:s/></text:span><text:span text:style-name="T171">preambuleje <text:s/>nurodyta <text:s/>Lietuvos</text:span><text:span text:style-name="T172"><text:s/></text:span><text:span text:style-name="T173">Respublikos</text:span><text:span text:style-name="T174"><text:s/></text:span><text:span text:style-name="T175">Vyriausybes</text:span><text:span text:style-name="T176"><text:s/></text:span><text:span text:style-name="T177">2014</text:span><text:span text:style-name="T178"><text:s/></text:span><text:span text:style-name="T179">m. <text:s/>balandfio <text:s/>30</text:span><text:span text:style-name="T180"><text:s/></text:span><text:span text:style-name="T181">d.<text:s/></text:span><text:span text:style-name="T182">nutarimo<text:s/></text:span><text:span text:style-name="T183"><text:s/></text:span><text:span text:style-name="T184">Nr.<text:s/></text:span><text:span text:style-name="T185"><text:s/></text:span><text:span text:style-name="T186">398<text:s/></text:span><text:span text:style-name="T187"><text:s/></text:span><text:span text:style-name="T188">,,DOl <text:s/></text:span><text:span text:style-name="T189"><text:s/></text:span><text:span text:style-name="T190">sutikimo<text:s/></text:span><text:span text:style-name="T191"><text:s/></text:span><text:span text:style-name="T192">reorganizuoti<text:s/></text:span><text:span text:style-name="T193"><text:s/></text:span><text:span text:style-name="T194">biudetinç<text:s/></text:span><text:span text:style-name="T195"><text:s/></text:span><text:span text:style-name="T196">jstaigq <text:s text:c="2"/>Valstybinç<text:s/></text:span><text:span text:style-name="T197"><text:s/></text:span><text:span text:style-name="T198">metrologijos</text:span><text:span text:style-name="T199"><text:s/></text:span><text:span text:style-name="T200">tarnybq”<text:s/></text:span><text:span text:style-name="T201"><text:s/></text:span><text:span text:style-name="T202">2.4.1<text:s/></text:span><text:span text:style-name="T203"><text:s/></text:span><text:span text:style-name="T204">papunkëiu<text:s/></text:span><text:span text:style-name="T205"><text:s/></text:span><text:span text:style-name="T206">flkio<text:s/></text:span><text:span text:style-name="T207"><text:s/></text:span><text:span text:style-name="T208">ministerijai<text:s/></text:span><text:span text:style-name="T209"><text:s/></text:span><text:span text:style-name="T210">numatyta<text:s/></text:span><text:span text:style-name="T211"><text:s/></text:span><text:span text:style-name="T212">priskirti</text:span><text:span text:style-name="T213"><text:s text:c="3"/></text:span><text:span text:style-name="T214">tik</text:span><text:span text:style-name="T215"><text:s text:c="2"/></text:span><text:span text:style-name="T216">dalyvavimo<text:s/></text:span><text:span text:style-name="T217"><text:s/></text:span><text:span text:style-name="T218">tarptautiniq</text:span></text:p>
      <text:p text:style-name="P219"><text:span text:style-name="T220">metrologijos</text:span><text:span text:style-name="T221"><text:s/></text:span><text:span text:style-name="T222">organizacijq <text:s/>veikioje</text:span><text:span text:style-name="T223"><text:s/></text:span><text:span text:style-name="T224">funkcijq.</text:span><text:span text:style-name="T225"><text:s/></text:span><text:span text:style-name="T226">Atsive1giant<text:s/></text:span><text:span text:style-name="T227"><text:s/></text:span><text:span text:style-name="T228">j<text:s/></text:span><text:span text:style-name="T229"><text:s/></text:span><text:span text:style-name="T230">tai,</text:span><text:span text:style-name="T231"><text:s/></text:span><text:span text:style-name="T232">siulytina</text:span><text:span text:style-name="T233"><text:s/></text:span><text:span text:style-name="T234">atsisakyti</text:span><text:span text:style-name="T235"><text:s/></text:span><text:span text:style-name="T236">Projekto</text:span></text:p>
      <text:p text:style-name="P237"><text:span text:style-name="T238">1.1<text:s/></text:span><text:span text:style-name="T239"><text:s/></text:span><text:span text:style-name="T240">papunkèio</text:span><text:span text:style-name="T241"><text:s/></text:span><text:span text:style-name="T242">ir</text:span><text:span text:style-name="T243"><text:s/></text:span><text:span text:style-name="T244">Projekto</text:span><text:span text:style-name="T245"><text:s/></text:span><text:span text:style-name="T246">preambuleje</text:span><text:span text:style-name="T247"><text:s/></text:span><text:span text:style-name="T248">pateiktos</text:span><text:span text:style-name="T249"><text:s/></text:span><text:span text:style-name="T250">nuorodos</text:span><text:span text:style-name="T251"><text:s/></text:span><text:span text:style-name="T252">j</text:span><text:span text:style-name="T253"><text:s/></text:span><text:span text:style-name="T254">Lietuvos</text:span><text:span text:style-name="T255"><text:s/></text:span><text:span text:style-name="T256">Respublikos <text:s/>Vyriausybes</text:span></text:p>
      <text:p text:style-name="P257"><text:span text:style-name="T258">2014</text:span><text:span text:style-name="T259"><text:s/></text:span><text:span text:style-name="T260">m.<text:s/></text:span><text:span text:style-name="T261"><text:s/></text:span><text:span text:style-name="T262">ba1andio <text:s/></text:span><text:span text:style-name="T263"><text:s/></text:span><text:span text:style-name="T264">30</text:span><text:span text:style-name="T265"><text:s/></text:span><text:span text:style-name="T266">d.</text:span><text:span text:style-name="T267"><text:s/></text:span><text:span text:style-name="T268">nutarimo</text:span><text:span text:style-name="T269"><text:s/></text:span><text:span text:style-name="T270">Nr.<text:s/></text:span><text:span text:style-name="T271"><text:s/></text:span><text:span text:style-name="T272">398</text:span><text:span text:style-name="T273"><text:s/></text:span><text:span text:style-name="T274">,,Del<text:s/></text:span><text:span text:style-name="T275"><text:s/></text:span><text:span text:style-name="T276">sutikimo</text:span><text:span text:style-name="T277"><text:s/></text:span><text:span text:style-name="T278">reorganizuoti <text:s/></text:span><text:span text:style-name="T279">biudetinç</text:span><text:span text:style-name="T280"><text:s/></text:span><text:span text:style-name="T281">staig4</text:span></text:p>
      <text:p text:style-name="P282"><text:span text:style-name="T283">Valstybinç<text:s/></text:span><text:span text:style-name="T284"><text:s/></text:span><text:span text:style-name="T285">metrologijos <text:s text:c="2"/>tarnybq”<text:s/></text:span><text:span text:style-name="T286"><text:s/></text:span><text:span text:style-name="T287">2.4.1<text:s/></text:span><text:span text:style-name="T288"><text:s/></text:span><text:span text:style-name="T289">papunktj,<text:s/></text:span><text:span text:style-name="T290"><text:s/></text:span><text:span text:style-name="T291">Projekto<text:s/></text:span><text:span text:style-name="T292"><text:s/></text:span><text:span text:style-name="T293">1.1.1-1.1.2<text:s/></text:span><text:span text:style-name="T294"><text:s/></text:span><text:span text:style-name="T295">papunkëiq</text:span><text:span text:style-name="T296"><text:s text:c="2"/></text:span><text:span text:style-name="T297">nuostatas<text:s/></text:span><text:span text:style-name="T298">perkelti</text:span><text:span text:style-name="T299"><text:s/></text:span><text:span text:style-name="T300">j</text:span><text:span text:style-name="T301"><text:s/></text:span><text:span text:style-name="T302">Projekto</text:span><text:span text:style-name="T303"><text:s/></text:span><text:span text:style-name="T304">1.3</text:span><text:span text:style-name="T305"><text:s/></text:span><text:span text:style-name="T306">papunktj</text:span><text:span text:style-name="T307"><text:s/></text:span><text:span text:style-name="T308">ft</text:span><text:span text:style-name="T309"><text:s/></text:span><text:span text:style-name="T310">atitinkamai</text:span><text:span text:style-name="T311"><text:s/></text:span><text:span text:style-name="T312">patikslinti</text:span><text:span text:style-name="T313"><text:s/></text:span><text:span text:style-name="T314">Projekto</text:span><text:span text:style-name="T315"><text:s/></text:span><text:span text:style-name="T316">nuostatq</text:span><text:span text:style-name="T317"><text:s/></text:span><text:span text:style-name="T318">numeracijq.</text:span></text:p>
      <text:p text:style-name="P319"><text:span text:style-name="T320">Taip</text:span><text:span text:style-name="T321"><text:s/></text:span><text:span text:style-name="T322">pat</text:span><text:span text:style-name="T323"><text:s/></text:span><text:span text:style-name="T324">pastebOtina,</text:span><text:span text:style-name="T325"><text:s/></text:span><text:span text:style-name="T326">kad</text:span><text:span text:style-name="T327"><text:s/></text:span><text:span text:style-name="T328">Lietuvos</text:span><text:span text:style-name="T329"><text:s/></text:span><text:span text:style-name="T330">Respublikos</text:span><text:span text:style-name="T331"><text:s/></text:span><text:span text:style-name="T332">standartizacijos</text:span><text:span text:style-name="T333"><text:s/></text:span><text:span text:style-name="T334">jstatymo</text:span><text:span text:style-name="T335"><text:s/></text:span><text:span text:style-name="T336">12</text:span><text:span text:style-name="T337"><text:s/></text:span><text:span text:style-name="T338">straipsnio</text:span></text:p>
      <text:p text:style-name="P339"><text:span text:style-name="T340">1 <text:s text:c="2"/></text:span><text:span text:style-name="T341"><text:s/></text:span><text:span text:style-name="T342">dalies</text:span><text:span text:style-name="T343"><text:s/></text:span><text:span text:style-name="T344">3<text:s/></text:span><text:span text:style-name="T345"><text:s/></text:span><text:span text:style-name="T346">punktas</text:span><text:span text:style-name="T347"><text:s/></text:span><text:span text:style-name="T348">neipareigoja <text:s/></text:span><text:span text:style-name="T349">Vyriausybés</text:span><text:span text:style-name="T350"><text:s/></text:span><text:span text:style-name="T351">priimti</text:span><text:span text:style-name="T352"><text:s/></text:span><text:span text:style-name="T353">sprendimq</text:span><text:span text:style-name="T354"><text:s/></text:span><text:span text:style-name="T355">del</text:span><text:span text:style-name="T356"><text:s/></text:span><text:span text:style-name="T357">to,</text:span><text:span text:style-name="T358"><text:s/></text:span><text:span text:style-name="T359">kokia<text:s/></text:span><text:span text:style-name="T360"><text:s/></text:span><text:span text:style-name="T361">institucija<text:s/></text:span><text:span text:style-name="T362">tarOtq<text:s/></text:span><text:span text:style-name="T363">atstovauti<text:s/></text:span><text:span text:style-name="T364"><text:s/></text:span><text:span text:style-name="T365">Lietuvos<text:s/></text:span><text:span text:style-name="T366"><text:s/></text:span><text:span text:style-name="T367">Respublikai<text:s/></text:span><text:span text:style-name="T368"><text:s/></text:span><text:span text:style-name="T369">standartizacijos<text:s/></text:span><text:span text:style-name="T370"><text:s/></text:span><text:span text:style-name="T371">srities<text:s/></text:span><text:span text:style-name="T372"><text:s/></text:span><text:span text:style-name="T373">tarptautinese <text:s text:c="2"/></text:span><text:span text:style-name="T374">organizacijose</text:span><text:span text:style-name="T375"><text:s text:c="3"/></text:span><text:span text:style-name="T376">— <text:s text:c="6"/></text:span><text:span text:style-name="T377">ioje</text:span><text:span text:style-name="T378"><text:s/></text:span><text:span text:style-name="T379">nuostatoje<text:s/></text:span><text:span text:style-name="T380"><text:s/></text:span><text:span text:style-name="T381">nurodyta,<text:s/></text:span><text:span text:style-name="T382"><text:s/></text:span><text:span text:style-name="T383">kad <text:s text:c="2"/>Lietuvos<text:s/></text:span><text:span text:style-name="T384"><text:s/></text:span><text:span text:style-name="T385">interesams<text:s/></text:span><text:span text:style-name="T386"><text:s/></text:span><text:span text:style-name="T387">visq<text:s/></text:span><text:span text:style-name="T388"><text:s/></text:span><text:span text:style-name="T389">Europos<text:s/></text:span><text:span text:style-name="T390"><text:s/></text:span><text:span text:style-name="T391">ir<text:s/></text:span><text:span text:style-name="T392"><text:s/></text:span><text:span text:style-name="T393">tarptautiniq <text:s text:c="2"/></text:span><text:span text:style-name="T394">standartizaeijos<text:s/></text:span><text:span text:style-name="T395">organizaciji <text:s/></text:span><text:span text:style-name="T396"><text:s/></text:span><text:span text:style-name="T397">veikioje <text:s/>visais <text:s text:c="2"/>awejais <text:s text:c="2"/>(be</text:span><text:span text:style-name="T398"><text:s/></text:span><text:span text:style-name="T399">atskiro<text:s/></text:span><text:span text:style-name="T400"><text:s/></text:span><text:span text:style-name="T401">Vyriausybes</text:span><text:span text:style-name="T402"><text:s/></text:span><text:span text:style-name="T403">pavedimo) <text:s text:c="2"/></text:span><text:span text:style-name="T404">gali</text:span><text:span text:style-name="T405"><text:s text:c="3"/>atstovauti<text:s/></text:span><text:span text:style-name="T406"><text:s/></text:span><text:span text:style-name="T407">tik</text:span><text:span text:style-name="T408"><text:s/></text:span><text:span text:style-name="T409">nacionaliné</text:span><text:span text:style-name="T410"><text:s/></text:span><text:span text:style-name="T411">standartizacijos institucija</text:span><text:span text:style-name="T412"><text:s/></text:span><text:span text:style-name="T413">(Lietuvos</text:span><text:span text:style-name="T414"><text:s/></text:span><text:span text:style-name="T415">standartizacijos departamentas).</text:span><text:span text:style-name="T416"><text:s/></text:span><text:span text:style-name="T417">Taigi</text:span><text:span text:style-name="T418"><text:s/></text:span><text:span text:style-name="T419">siulytina</text:span><text:span text:style-name="T420"><text:s/></text:span><text:span text:style-name="T421">atsisakyti</text:span><text:span text:style-name="T422"><text:s/></text:span><text:span text:style-name="T423">Projekto</text:span><text:span text:style-name="T424"><text:s/></text:span><text:span text:style-name="T425">1.2</text:span><text:span text:style-name="T426"><text:s/></text:span><text:span text:style-name="T427">papunkio</text:span><text:span text:style-name="T428"><text:s/></text:span><text:span text:style-name="T429">ir</text:span><text:span text:style-name="T430"><text:s/></text:span><text:span text:style-name="T431">Projekto</text:span><text:span text:style-name="T432"><text:s/></text:span><text:span text:style-name="T433">preambuléje <text:s/>pateiktos nuorodos</text:span><text:span text:style-name="T434"><text:s/></text:span><text:span text:style-name="T435">j</text:span><text:span text:style-name="T436"><text:s/></text:span><text:span text:style-name="T437">Standartizacijos<text:s/></text:span><text:span text:style-name="T438">jstatymo <text:s/></text:span><text:span text:style-name="T439"><text:s/></text:span><text:span text:style-name="T440">12<text:s/></text:span><text:span text:style-name="T441"><text:s/></text:span><text:span text:style-name="T442">straipsnio <text:s/></text:span><text:span text:style-name="T443"><text:s/></text:span><text:span text:style-name="T444">1 <text:s text:c="5"/></text:span><text:span text:style-name="T445"><text:s/></text:span><text:span text:style-name="T446">dalies<text:s/></text:span><text:span text:style-name="T447"><text:s/></text:span><text:span text:style-name="T448">3 <text:s text:c="3"/></text:span><text:span text:style-name="T449"><text:s/></text:span><text:span text:style-name="T450">punktq,<text:s/></text:span><text:span text:style-name="T451"><text:s/></text:span><text:span text:style-name="T452">o</text:span><text:span text:style-name="T453"><text:s text:c="3"/></text:span><text:span text:style-name="T454">Projekto</text:span><text:span text:style-name="T455"><text:s text:c="3"/></text:span><text:span text:style-name="T456">antratéje<text:s/></text:span><text:span text:style-name="T457"><text:s/></text:span><text:span text:style-name="T458">atsisakyti<text:s/></text:span><text:span text:style-name="T459"><text:s/></text:span><text:span text:style-name="T460">odiq<text:s/></text:span><text:span text:style-name="T461"><text:s/></text:span><text:span text:style-name="T462">,,ir</text:span><text:span text:style-name="T463"><text:s/></text:span><text:span text:style-name="T464">standartizacijos”.</text:span></text:p>
      <text:p text:style-name="P465"><text:span text:style-name="T466">Jei</text:span><text:span text:style-name="T467"><text:s/></text:span><text:span text:style-name="T468">Projekto<text:s/></text:span><text:span text:style-name="T469"><text:s/></text:span><text:span text:style-name="T470">1.2</text:span><text:span text:style-name="T471"><text:s/></text:span><text:span text:style-name="T472">papunkëio</text:span><text:span text:style-name="T473"><text:s/></text:span><text:span text:style-name="T474">nuostata <text:s/>siekiama</text:span><text:span text:style-name="T475"><text:s/></text:span><text:span text:style-name="T476">gyvendinti <text:s/></text:span><text:span text:style-name="T477"><text:s/></text:span><text:span text:style-name="T478">Standartizacijos</text:span><text:span text:style-name="T479"><text:s/></text:span><text:span text:style-name="T480">jstatymo</text:span></text:p>
      <text:p text:style-name="P481"><text:span text:style-name="T482">20</text:span><text:span text:style-name="T483"><text:s/></text:span><text:span text:style-name="T484">straipsnj,</text:span><text:span text:style-name="T485"><text:s/></text:span><text:span text:style-name="T486">kuriame</text:span><text:span text:style-name="T487"><text:s/></text:span><text:span text:style-name="T488">nurodyta,</text:span><text:span text:style-name="T489"><text:s/></text:span><text:span text:style-name="T490">kad</text:span><text:span text:style-name="T491"><text:s/></text:span><text:span text:style-name="T492">Vyriausybe</text:span><text:span text:style-name="T493"><text:s/></text:span><text:span text:style-name="T494">turi</text:span><text:span text:style-name="T495"><text:s/></text:span><text:span text:style-name="T496">jgalioti</text:span><text:span text:style-name="T497"><text:s/></text:span><text:span text:style-name="T498">institucijq,</text:span><text:span text:style-name="T499"><text:s/></text:span><text:span text:style-name="T500">kuri</text:span><text:span text:style-name="T501"><text:s/></text:span><text:span text:style-name="T502">atstovauja</text:span><text:span text:style-name="T503"><text:s/></text:span><text:span text:style-name="T504">Lietuvos Respithilkos</text:span><text:span text:style-name="T505"><text:s/></text:span><text:span text:style-name="T506">Vyriausybei</text:span><text:span text:style-name="T507"><text:s/></text:span><text:span text:style-name="T508">Europos</text:span><text:span text:style-name="T509"><text:s/></text:span><text:span text:style-name="T510">ir</text:span><text:span text:style-name="T511"><text:s/></text:span><text:span text:style-name="T512">tarptautinese</text:span><text:span text:style-name="T513"><text:s/></text:span><text:span text:style-name="T514">institucijose,</text:span><text:span text:style-name="T515"><text:s/></text:span><text:span text:style-name="T516">nagrinejanëiose</text:span><text:span text:style-name="T517"><text:s text:c="2"/></text:span><text:span text:style-name="T518">standartizacijos<text:s/></text:span><text:span text:style-name="T519">politikos<text:s/></text:span><text:span text:style-name="T520"><text:s/></text:span><text:span text:style-name="T521">klausimus <text:s text:c="2"/>vyriausybiq<text:s/></text:span><text:span text:style-name="T522"><text:s/></text:span><text:span text:style-name="T523">lygiu,<text:s/></text:span><text:span text:style-name="T524"><text:s/></text:span><text:span text:style-name="T525">siulytina<text:s/></text:span><text:span text:style-name="T526"><text:s/></text:span><text:span text:style-name="T527">Projekto <text:s/></text:span><text:span text:style-name="T528"><text:s/></text:span><text:span text:style-name="T529">1.2<text:s/></text:span><text:span text:style-name="T530"><text:s/></text:span><text:span text:style-name="T531">papunktyje <text:s text:c="2"/></text:span><text:span text:style-name="T532">vietoj<text:s/></text:span><text:span text:style-name="T533"><text:s/></text:span><text:span text:style-name="T534">odio</text:span></text:p>
      <text:p text:style-name="P535"><text:span text:style-name="T536">,,Respublikai”</text:span><text:span text:style-name="T537"><text:s/></text:span><text:span text:style-name="T538">jrayti</text:span><text:span text:style-name="T539"><text:s/></text:span><text:span text:style-name="T540">odius<text:s/></text:span><text:span text:style-name="T541"><text:s/></text:span><text:span text:style-name="T542">,,Respublikos</text:span><text:span text:style-name="T543"><text:s/></text:span><text:span text:style-name="T544">Vyriausybei”</text:span><text:span text:style-name="T545"><text:s/></text:span><text:span text:style-name="T546">ir</text:span><text:span text:style-name="T547"><text:s/></text:span><text:span text:style-name="T548">Projekto</text:span><text:span text:style-name="T549"><text:s/></text:span><text:span text:style-name="T550">preambuleje</text:span><text:span text:style-name="T551"><text:s/></text:span><text:span text:style-name="T552">patikslinti<text:s/></text:span><text:span text:style-name="T553">nuorodq</text:span><text:span text:style-name="T554"><text:s/></text:span><text:span text:style-name="T555">j</text:span><text:span text:style-name="T556"><text:s/></text:span><text:span text:style-name="T557">Standartizacijos</text:span><text:span text:style-name="T558"><text:s/></text:span><text:span text:style-name="T559">jstatymo</text:span><text:span text:style-name="T560"><text:s/></text:span><text:span text:style-name="T561">konkreãiq</text:span><text:span text:style-name="T562"><text:s/></text:span><text:span text:style-name="T563">nuostatq,</text:span><text:span text:style-name="T564"><text:s/></text:span><text:span text:style-name="T565">jgyvendinamq</text:span><text:span text:style-name="T566"><text:s/></text:span><text:span text:style-name="T567">Projektu.</text:span></text:p>
      <text:p text:style-name="P568"/>
      <text:p text:style-name="P569"><text:span text:style-name="T570">1</text:span></text:p>
      <text:p text:style-name="P571"><text:span text:style-name="T572">TeisOs</text:span><text:span text:style-name="T573"><text:s/></text:span><text:span text:style-name="T574">departamento</text:span><text:span text:style-name="T575"><text:s/></text:span><text:span text:style-name="T576">direktoriaus</text:span><text:span text:style-name="T577"><text:s/></text:span><text:span text:style-name="T578">pavaduotojas <text:s text:c="44"/></text:span><text:span text:style-name="T579"><text:s/></text:span><text:span text:style-name="T580">Aleksandr</text:span><text:span text:style-name="T581"><text:s/></text:span><text:span text:style-name="T582">Radëenko</text:span></text:p>
      <text:p text:style-name="P583"/>
      <text:p text:style-name="P584"><text:span text:style-name="T585">A3</text:span></text:p>
      <text:p text:style-name="P586"/>
      <text:p text:style-name="P587"/>
      <text:p text:style-name="P588"/>
      <text:p text:style-name="P589"/>
      <text:p text:style-name="P590"/>
      <text:p text:style-name="P591"><text:span text:style-name="T592">Sigita</text:span><text:span text:style-name="T593"><text:s/></text:span><text:span text:style-name="T594">VasiljevaitO,</text:span><text:span text:style-name="T595"><text:s/></text:span><text:span text:style-name="T596">tel.</text:span><text:span text:style-name="T597"><text:s/></text:span><text:span text:style-name="T598">8</text:span><text:span text:style-name="T599"><text:s/></text:span><text:span text:style-name="T600">706</text:span><text:span text:style-name="T601"><text:s/></text:span><text:span text:style-name="T602">63886,</text:span><text:span text:style-name="T603"><text:s/></text:span><text:span text:style-name="T604">el.</text:span><text:span text:style-name="T605"><text:s/></text:span><text:span text:style-name="T606">p.</text:span><text:span text:style-name="T607"><text:s/></text:span><text:span text:style-name="T608">s.vasiljevaite1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8472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7-02T06:08:00Z</meta:creation-date>
    <dc:date>2014-07-02T06:08:00Z</dc:date>
    <meta:template xlink:href="Normal" xlink:type="simple"/>
    <meta:editing-cycles>2</meta:editing-cycles>
    <meta:editing-duration>PT0S</meta:editing-duration>
    <meta:document-statistic meta:page-count="1" meta:paragraph-count="15" meta:word-count="376" meta:character-count="3198" meta:row-count="45" meta:non-whitespace-character-count="2837"/>
  </office:meta>
</office:document-meta>
</file>