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9" style:parent-style-name="Normal" style:family="paragraph">
      <style:paragraph-properties>
        <style:tab-stops>
          <style:tab-stop style:type="left" style:position="2.3625in"/>
        </style:tab-stops>
      </style:paragraph-properties>
      <style:text-properties fo:text-transform="uppercase"/>
    </style:style>
    <style:style style:name="P10" style:parent-style-name="Normal" style:family="paragraph">
      <style:paragraph-properties fo:keep-with-next="always" fo:text-align="center">
        <style:tab-stops>
          <style:tab-stop style:type="left" style:position="2.362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tab-stops>
          <style:tab-stop style:type="left" style:position="2.3625in"/>
        </style:tab-stops>
      </style:paragraph-properties>
    </style:style>
    <style:style style:name="P25" style:parent-style-name="Normal" style:family="paragraph">
      <style:paragraph-properties fo:text-align="center">
        <style:tab-stops>
          <style:tab-stop style:type="left" style:position="2.3625in"/>
        </style:tab-stops>
      </style:paragraph-properties>
    </style:style>
    <style:style style:name="P26" style:parent-style-name="Normal" style:family="paragraph">
      <style:paragraph-properties fo:text-align="center">
        <style:tab-stops>
          <style:tab-stop style:type="left" style:position="2.3625in"/>
        </style:tab-stops>
      </style:paragraph-properties>
    </style:style>
    <style:style style:name="P27" style:parent-style-name="Normal" style:family="paragraph">
      <style:paragraph-properties>
        <style:tab-stops>
          <style:tab-stop style:type="left" style:position="2.3625in"/>
        </style:tab-stops>
      </style:paragraph-properties>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5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DefaultParagraphFont" style:family="text">
      <style:text-properties style:font-name-asian="Calibri" fo:color="#000000" style:language-asian="lt" style:country-asian="L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1756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1194in" style:use-optimal-column-width="false"/>
    </style:style>
    <style:style style:name="TableColumn51" style:family="table-column">
      <style:table-column-properties style:column-width="0.9993in" style:use-optimal-column-width="false"/>
    </style:style>
    <style:style style:name="TableColumn52" style:family="table-column">
      <style:table-column-properties style:column-width="2.268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fo:font-size="12pt" style:font-size-asian="12pt"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lymai2" style:family="paragraph">
      <style:paragraph-properties fo:text-align="center" fo:margin-top="0in" fo:margin-bottom="0in"/>
    </style:style>
    <style:style style:name="T98" style:parent-style-name="DefaultParagraphFont" style:family="text">
      <style:text-properties fo:font-weight="bold" style:font-weight-asian="bold" style:font-weight-complex="bold" fo:color="#000000"/>
    </style:style>
    <style:style style:name="P99" style:parent-style-name="pasilymai2" style:family="paragraph">
      <style:paragraph-properties fo:text-align="center" fo:margin-top="0in" fo:margin-bottom="0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pasilymai2" style:family="paragraph">
      <style:paragraph-properties fo:text-align="center" fo:margin-top="0in" fo:margin-bottom="0in"/>
    </style:style>
    <style:style style:name="T103" style:parent-style-name="DefaultParagraphFont" style:family="text">
      <style:text-properties fo:font-weight="bold" style:font-weight-asian="bold" style:font-weight-complex="bold" fo:color="#000000"/>
    </style:style>
    <style:style style:name="P104" style:parent-style-name="pasilymai2" style:family="paragraph">
      <style:paragraph-properties fo:text-align="center" fo:margin-top="0in" fo:margin-bottom="0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pasilymai2" style:family="paragraph">
      <style:paragraph-properties fo:text-align="center" fo:margin-top="0in" fo:margin-bottom="0in"/>
    </style:style>
    <style:style style:name="T108" style:parent-style-name="DefaultParagraphFont" style:family="text">
      <style:text-properties fo:font-weight="bold" style:font-weight-asian="bold" style:font-weight-complex="bold" fo:color="#000000"/>
    </style:style>
    <style:style style:name="P109" style:parent-style-name="pasilymai2" style:family="paragraph">
      <style:paragraph-properties fo:text-align="center" fo:margin-top="0in" fo:margin-bottom="0in"/>
    </style:style>
    <style:style style:name="T110" style:parent-style-name="DefaultParagraphFont" style:family="text">
      <style:text-properties fo:font-weight="bold" style:font-weight-asian="bold" style:font-weight-complex="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4923in"/>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pf0" style:family="paragraph">
      <style:paragraph-properties fo:text-align="center" fo:margin-top="0in" fo:margin-bottom="0in"/>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pf0" style:family="paragraph">
      <style:paragraph-properties fo:text-align="justify" fo:margin-top="0in" fo:margin-bottom="0in" fo:text-indent="0.217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pf0" style:family="paragraph">
      <style:paragraph-properties fo:text-align="justify" fo:margin-top="0in" fo:margin-bottom="0in" fo:text-indent="0.2173in"/>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P132" style:parent-style-name="pf0" style:family="paragraph">
      <style:paragraph-properties fo:text-align="justify" fo:margin-top="0in" fo:margin-bottom="0in"/>
      <style:text-properties fo:color="#000000"/>
    </style:style>
    <style:style style:name="P133" style:parent-style-name="pf0" style:family="paragraph">
      <style:paragraph-properties fo:text-align="justify" fo:margin-top="0in" fo:margin-bottom="0in" fo:text-indent="0.2173in">
        <style:tab-stops>
          <style:tab-stop style:type="left" style:position="0.5125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2173in"/>
    </style:style>
    <style:style style:name="T139" style:parent-style-name="DefaultParagraphFont" style:family="text">
      <style:text-properties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2173in"/>
    </style:style>
    <style:style style:name="T142" style:parent-style-name="DefaultParagraphFont" style:family="text">
      <style:text-properties style:font-weight-complex="bold"/>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217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name-asian="Calibri" fo:color="#000000"/>
    </style:style>
    <style:style style:name="P152" style:parent-style-name="Normal" style:family="paragraph">
      <style:paragraph-properties fo:text-align="justify" fo:text-indent="0.217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lymai2" style:family="paragraph">
      <style:paragraph-properties fo:text-align="center" fo:margin-top="0in" fo:margin-bottom="0in"/>
    </style:style>
    <style:style style:name="T167" style:parent-style-name="DefaultParagraphFont" style:family="text">
      <style:text-properties fo:font-weight="bold" style:font-weight-asian="bold" style:font-weight-complex="bold" fo:color="#000000"/>
    </style:style>
    <style:style style:name="P168" style:parent-style-name="pasilymai2" style:family="paragraph">
      <style:paragraph-properties fo:text-align="center" fo:margin-top="0in" fo:margin-bottom="0in"/>
    </style:style>
    <style:style style:name="T169" style:parent-style-name="DefaultParagraphFont" style:family="text">
      <style:text-properties fo:font-weight="bold" style:font-weight-asian="bold"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pasilymai2" style:family="paragraph">
      <style:paragraph-properties fo:text-align="center" fo:margin-top="0in" fo:margin-bottom="0in"/>
    </style:style>
    <style:style style:name="T172" style:parent-style-name="DefaultParagraphFont" style:family="text">
      <style:text-properties fo:font-weight="bold" style:font-weight-asian="bold" style:font-weight-complex="bold" fo:color="#000000"/>
    </style:style>
    <style:style style:name="P173" style:parent-style-name="pasilymai2" style:family="paragraph">
      <style:paragraph-properties fo:text-align="center" fo:margin-top="0in" fo:margin-bottom="0in"/>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f0" style:family="paragraph">
      <style:paragraph-properties fo:text-align="center" fo:margin-top="0in" fo:margin-bottom="0in"/>
      <style:text-properties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2173in"/>
      <style:text-properties style:letter-kerning="true" fo:font-size="12pt" style:font-size-asian="12pt" style:font-size-complex="12pt"/>
    </style:style>
    <style:style style:name="P196" style:parent-style-name="Normal" style:family="paragraph">
      <style:paragraph-properties fo:text-align="justify" fo:text-indent="0.217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lymai2" style:family="paragraph">
      <style:paragraph-properties fo:text-align="center" fo:margin-top="0in" fo:margin-bottom="0in"/>
    </style:style>
    <style:style style:name="T209" style:parent-style-name="DefaultParagraphFont" style:family="text">
      <style:text-properties fo:font-weight="bold" style:font-weight-asian="bold" style:font-weight-complex="bold" fo:color="#000000"/>
    </style:style>
    <style:style style:name="P210" style:parent-style-name="pasilymai2" style:family="paragraph">
      <style:paragraph-properties fo:text-align="center" fo:margin-top="0in" fo:margin-bottom="0in"/>
    </style:style>
    <style:style style:name="T211" style:parent-style-name="DefaultParagraphFont" style:family="text">
      <style:text-properties fo:font-weight="bold" style:font-weight-asian="bold" style:font-weight-complex="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lymai2" style:family="paragraph">
      <style:paragraph-properties fo:text-align="center" fo:margin-top="0in" fo:margin-bottom="0in"/>
    </style:style>
    <style:style style:name="T214" style:parent-style-name="DefaultParagraphFont" style:family="text">
      <style:text-properties fo:font-weight="bold" style:font-weight-asian="bold" style:font-weight-complex="bold" fo:color="#000000"/>
    </style:style>
    <style:style style:name="P215" style:parent-style-name="pasilymai2" style:family="paragraph">
      <style:paragraph-properties fo:text-align="center" fo:margin-top="0in" fo:margin-bottom="0in"/>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4923in"/>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f0" style:family="paragraph">
      <style:paragraph-properties fo:text-align="center" fo:margin-top="0in" fo:margin-bottom="0in"/>
      <style:text-properties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pf0" style:family="paragraph">
      <style:paragraph-properties fo:text-align="justify" fo:margin-top="0in" fo:margin-bottom="0in" fo:text-indent="0.2173in"/>
      <style:text-properties fo:font-weight="bold" style:font-weight-asian="bold" style:font-weight-complex="bold"/>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232" style:parent-style-name="DefaultParagraphFont" style:family="text">
      <style:text-properties fo:font-weight="bold" style:font-weight-asian="bold" style:font-weight-complex="normal"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4923in"/>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pf0" style:family="paragraph">
      <style:paragraph-properties fo:text-align="center" fo:margin-top="0in" fo:margin-bottom="0in"/>
      <style:text-properties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123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4923in"/>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pf0" style:family="paragraph">
      <style:paragraph-properties fo:text-align="center" fo:margin-top="0in" fo:margin-bottom="0in"/>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pf0" style:family="paragraph">
      <style:paragraph-properties fo:text-align="justify" fo:margin-top="0in" fo:margin-bottom="0in" fo:text-indent="0.217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color="#000000" fo:background-color="#FFFFFF"/>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color="#000000" fo:font-size="12pt" style:font-size-asian="12pt" style:font-size-complex="12pt" fo:background-color="#FFFFFF"/>
    </style:style>
    <style:style style:name="T269" style:parent-style-name="DefaultParagraphFont" style:family="text">
      <style:text-properties fo:color="#000000" fo:font-size="12pt" style:font-size-asian="12pt" style:font-size-complex="12pt"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4923in"/>
    </style:style>
    <style:style style:name="T278" style:parent-style-name="DefaultParagraphFont" style:family="text">
      <style:text-properties fo:color="#000000" fo:background-color="#FFFFFF"/>
    </style:style>
    <style:style style:name="T279" style:parent-style-name="DefaultParagraphFont" style:family="text">
      <style:text-properties fo:color="#0000FF" fo:background-color="#FFFFFF" style:text-underline-type="single" style:text-underline-style="solid" style:text-underline-width="auto" style:text-underline-mode="continuous"/>
    </style:style>
    <style:style style:name="T280" style:parent-style-name="DefaultParagraphFont" style:family="text">
      <style:text-properties fo:color="#000000" fo:background-color="#FFFFFF"/>
    </style:style>
    <style:style style:name="TableCell281" style:family="table-cell">
      <style:table-cell-properties fo:border="0.0069in solid #000000" style:writing-mode="lr-tb" fo:padding-top="0in" fo:padding-left="0.075in" fo:padding-bottom="0in" fo:padding-right="0.075in"/>
    </style:style>
    <style:style style:name="P282" style:parent-style-name="pf0" style:family="paragraph">
      <style:paragraph-properties fo:text-align="center" fo:margin-top="0in" fo:margin-bottom="0in"/>
      <style:text-properties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pf0" style:family="paragraph">
      <style:paragraph-properties fo:text-align="justify" fo:margin-top="0in" fo:margin-bottom="0in" fo:text-indent="0.2173in"/>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keep-with-next="always" fo:text-align="justify" fo:text-indent="0.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0.3958in" style:use-optimal-column-width="false"/>
    </style:style>
    <style:style style:name="TableColumn295" style:family="table-column">
      <style:table-column-properties style:column-width="1.1756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4.2173in" style:use-optimal-column-width="false"/>
    </style:style>
    <style:style style:name="TableColumn300" style:family="table-column">
      <style:table-column-properties style:column-width="0.9993in" style:use-optimal-column-width="false"/>
    </style:style>
    <style:style style:name="TableColumn301" style:family="table-column">
      <style:table-column-properties style:column-width="2.268in" style:use-optimal-column-width="false"/>
    </style:style>
    <style:style style:name="Table293" style:family="table">
      <style:table-properties style:width="10.5333in" fo:margin-left="0in" table:align="center"/>
    </style:style>
    <style:style style:name="TableRow302" style:family="table-row">
      <style:table-row-properties style:min-row-height="0.32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ableRow317" style:family="table-row">
      <style:table-row-properties style:min-row-height="0.263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lymai2" style:family="paragraph">
      <style:paragraph-properties fo:text-align="center" fo:margin-top="0in" fo:margin-bottom="0in"/>
    </style:style>
    <style:style style:name="T335" style:parent-style-name="DefaultParagraphFont" style:family="text">
      <style:text-properties fo:font-weight="bold" style:font-weight-asian="bold" style:font-weight-complex="bold" fo:color="#000000"/>
    </style:style>
    <style:style style:name="P336" style:parent-style-name="pasilymai4" style:family="paragraph">
      <style:paragraph-properties fo:text-align="center" fo:margin-top="0in" fo:margin-bottom="0in"/>
    </style:style>
    <style:style style:name="T337" style:parent-style-name="DefaultParagraphFont" style:family="text">
      <style:text-properties fo:font-weight="bold" style:font-weight-asian="bold"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Hyperlink" style:family="text">
      <style:text-properties style:text-position="super 66.6%"/>
    </style:style>
    <style:style style:name="T345" style:parent-style-name="DefaultParagraphFont" style:family="text">
      <style:text-properties fo:color="#000000"/>
    </style:style>
    <style:style style:name="P346"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58"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3"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4"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5"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6"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7"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8"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69"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70"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318in">
        <style:tab-stops>
          <style:tab-stop style:type="left" style:position="0.2847in"/>
          <style:tab-stop style:type="left" style:position="0.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82"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P383" style:parent-style-name="Normal" style:family="paragraph">
      <style:paragraph-properties fo:text-align="justify" fo:text-indent="0.318in">
        <style:tab-stops>
          <style:tab-stop style:type="left" style:position="0.2847in"/>
          <style:tab-stop style:type="left" style:position="0.5in"/>
        </style:tab-stops>
      </style:paragraph-properties>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pf0" style:family="paragraph">
      <style:paragraph-properties fo:text-align="center" fo:margin-top="0in" fo:margin-bottom="0in"/>
      <style:text-properties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pf0" style:family="paragraph">
      <style:paragraph-properties fo:text-align="justify" fo:margin-top="0in" fo:margin-bottom="0in" fo:text-indent="0.2173in"/>
    </style:style>
    <style:style style:name="P388" style:parent-style-name="Normal" style:family="paragraph">
      <style:paragraph-properties fo:keep-with-next="always" fo:text-align="justify"/>
      <style:text-properties fo:font-weight="bold" style:font-weight-asian="bold" style:font-weight-complex="bold"/>
    </style:style>
    <style:style style:name="P389" style:parent-style-name="Normal" style:family="paragraph">
      <style:paragraph-properties fo:keep-with-next="always" fo:text-indent="0.5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Normal" style:family="paragraph">
      <style:paragraph-properties fo:keep-with-next="always"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ableColumn396" style:family="table-column">
      <style:table-column-properties style:column-width="0.3958in" style:use-optimal-column-width="false"/>
    </style:style>
    <style:style style:name="TableColumn397" style:family="table-column">
      <style:table-column-properties style:column-width="0.9791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4.4145in" style:use-optimal-column-width="false"/>
    </style:style>
    <style:style style:name="TableColumn402" style:family="table-column">
      <style:table-column-properties style:column-width="0.9993in" style:use-optimal-column-width="false"/>
    </style:style>
    <style:style style:name="TableColumn403" style:family="table-column">
      <style:table-column-properties style:column-width="2.268in" style:use-optimal-column-width="false"/>
    </style:style>
    <style:style style:name="Table395" style:family="table">
      <style:table-properties style:width="10.5333in" fo:margin-left="0in" table:align="center"/>
    </style:style>
    <style:style style:name="TableRow404" style:family="table-row">
      <style:table-row-properties style:min-row-height="0.327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ableRow419" style:family="table-row">
      <style:table-row-properties style:min-row-height="0.263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318in">
        <style:tab-stops>
          <style:tab-stop style:type="left" style:position="0.2847in"/>
        </style:tab-stops>
      </style:paragraph-properties>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pf0" style:family="paragraph">
      <style:paragraph-properties fo:text-align="center" fo:margin-top="0in" fo:margin-bottom="0in"/>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pf0" style:family="paragraph">
      <style:paragraph-properties fo:text-align="justify" fo:margin-top="0in" fo:margin-bottom="0in" fo:text-indent="0.2173in"/>
      <style:text-properties fo:font-weight="bold" style:font-weight-asian="bold" style:font-weight-complex="bold"/>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lymai6" style:family="paragraph">
      <style:paragraph-properties fo:text-align="center" fo:margin-top="0in" fo:margin-bottom="0in"/>
    </style:style>
    <style:style style:name="T451" style:parent-style-name="DefaultParagraphFont" style:family="text">
      <style:text-properties fo:font-weight="bold" style:font-weight-asian="bold" style:font-weight-complex="bold" fo:color="#000000"/>
    </style:style>
    <style:style style:name="P452" style:parent-style-name="pasilymai6" style:family="paragraph">
      <style:paragraph-properties fo:text-align="center" fo:margin-top="0in" fo:margin-bottom="0in"/>
    </style:style>
    <style:style style:name="T453" style:parent-style-name="DefaultParagraphFont" style:family="text">
      <style:text-properties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pasilymai6" style:family="paragraph">
      <style:paragraph-properties fo:text-align="center" fo:margin-top="0in" fo:margin-bottom="0in"/>
    </style:style>
    <style:style style:name="T456" style:parent-style-name="DefaultParagraphFont" style:family="text">
      <style:text-properties fo:font-weight="bold" style:font-weight-asian="bold" style:font-weight-complex="bold" fo:color="#000000"/>
    </style:style>
    <style:style style:name="P457" style:parent-style-name="pasilymai6" style:family="paragraph">
      <style:paragraph-properties fo:text-align="center" fo:margin-top="0in" fo:margin-bottom="0in"/>
    </style:style>
    <style:style style:name="T458" style:parent-style-name="DefaultParagraphFont" style:family="text">
      <style:text-properties fo:font-weight="bold" style:font-weight-asian="bold" style:font-weight-complex="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lymai6" style:family="paragraph">
      <style:paragraph-properties fo:text-align="justify" fo:margin-top="0in" fo:margin-bottom="0in" fo:text-indent="0.318in"/>
    </style:style>
    <style:style style:name="T463" style:parent-style-name="DefaultParagraphFont" style:family="text">
      <style:text-properties fo:font-weight="bold" style:font-weight-asian="bold" style:font-weight-complex="bold" fo:color="#000000"/>
    </style:style>
    <style:style style:name="P464" style:parent-style-name="pasilymai6" style:family="paragraph">
      <style:paragraph-properties fo:text-align="justify" fo:margin-top="0in" fo:margin-bottom="0in" fo:text-indent="0.318in"/>
      <style:text-properties fo:color="#000000"/>
    </style:style>
    <style:style style:name="P465" style:parent-style-name="pasilymai6" style:family="paragraph">
      <style:paragraph-properties fo:text-align="justify" fo:margin-top="0in" fo:margin-bottom="0in" fo:text-indent="0.318in"/>
      <style:text-properties fo:color="#000000"/>
    </style:style>
    <style:style style:name="P466" style:parent-style-name="pasilymai6" style:family="paragraph">
      <style:paragraph-properties fo:text-align="justify" fo:margin-top="0in" fo:margin-bottom="0in" fo:text-indent="0.318in"/>
      <style:text-properties fo:color="#000000"/>
    </style:style>
    <style:style style:name="P467" style:parent-style-name="pasilymai6" style:family="paragraph">
      <style:paragraph-properties fo:text-align="justify" fo:margin-top="0in" fo:margin-bottom="0in" fo:text-indent="0.318in"/>
    </style:style>
    <style:style style:name="T468" style:parent-style-name="DefaultParagraphFont" style:family="text">
      <style:text-properties fo:font-weight="bold" style:font-weight-asian="bold" style:font-weight-complex="bold" fo:color="#000000"/>
    </style:style>
    <style:style style:name="P469" style:parent-style-name="pasilymai6" style:family="paragraph">
      <style:paragraph-properties fo:text-align="justify" fo:margin-top="0in" fo:margin-bottom="0in" fo:text-indent="0.318in"/>
      <style:text-properties fo:color="#000000"/>
    </style:style>
    <style:style style:name="P470" style:parent-style-name="pasilymai6" style:family="paragraph">
      <style:paragraph-properties fo:text-align="justify" fo:margin-top="0in" fo:margin-bottom="0in" fo:text-indent="0.318in"/>
      <style:text-properties fo:color="#000000"/>
    </style:style>
    <style:style style:name="P471" style:parent-style-name="pasilymai6" style:family="paragraph">
      <style:paragraph-properties fo:text-align="justify" fo:margin-top="0in" fo:margin-bottom="0in" fo:text-indent="0.318in"/>
    </style:style>
    <style:style style:name="T472" style:parent-style-name="DefaultParagraphFont" style:family="text">
      <style:text-properties fo:color="#000000"/>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pf0" style:family="paragraph">
      <style:paragraph-properties fo:text-align="center" fo:margin-top="0in" fo:margin-bottom="0in"/>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indent="0.2173in"/>
      <style:text-properties style:letter-kerning="true" fo:font-size="12pt" style:font-size-asian="12pt" style:font-size-complex="12pt"/>
    </style:style>
    <style:style style:name="P481" style:parent-style-name="pf0" style:family="paragraph">
      <style:paragraph-properties fo:text-align="justify" fo:margin-top="0in" fo:margin-bottom="0in" fo:text-indent="0.217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318in"/>
    </style:style>
    <style:style style:name="T498" style:parent-style-name="DefaultParagraphFont" style:family="text">
      <style:text-properties fo:font-weight="bold" style:font-weight-asian="bold" style:font-weight-complex="bold" fo:color="#000000" style:language-asian="lt" style:country-asian="LT"/>
    </style:style>
    <style:style style:name="P499" style:parent-style-name="Normal" style:family="paragraph">
      <style:paragraph-properties fo:text-align="justify" fo:text-indent="0.318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super 66.6%"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text-position="super 66.6%" style:language-asian="lt" style:country-asian="LT"/>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6.6%"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pf0" style:family="paragraph">
      <style:paragraph-properties fo:text-align="center" fo:margin-top="0in" fo:margin-bottom="0in"/>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pf0" style:family="paragraph">
      <style:paragraph-properties fo:text-align="justify" fo:margin-top="0in" fo:margin-bottom="0in" fo:text-indent="0.2173in"/>
      <style:text-properties style:font-weight-complex="bold"/>
    </style:style>
    <style:style style:name="P516" style:parent-style-name="pf0" style:family="paragraph">
      <style:paragraph-properties fo:text-align="justify" fo:margin-top="0in" fo:margin-bottom="0in" fo:text-indent="0.2173in"/>
    </style:style>
    <style:style style:name="T517" style:parent-style-name="DefaultParagraphFont" style:family="text">
      <style:text-properties style:font-weight-complex="bold"/>
    </style:style>
    <style:style style:name="T518" style:parent-style-name="DefaultParagraphFont" style:family="text">
      <style:text-properties fo:color="#000000"/>
    </style:style>
    <style:style style:name="P519" style:parent-style-name="pf0" style:family="paragraph">
      <style:paragraph-properties fo:text-align="justify" fo:margin-top="0in" fo:margin-bottom="0in" fo:text-indent="0.2173in"/>
    </style:style>
    <style:style style:name="T520" style:parent-style-name="DefaultParagraphFont" style:family="text">
      <style:text-properties fo:color="#000000"/>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lymai6" style:family="paragraph">
      <style:paragraph-properties fo:text-align="center" fo:margin-top="0in" fo:margin-bottom="0in"/>
    </style:style>
    <style:style style:name="T528" style:parent-style-name="DefaultParagraphFont" style:family="text">
      <style:text-properties fo:font-weight="bold" style:font-weight-asian="bold" style:font-weight-complex="bold" fo:color="#000000"/>
    </style:style>
    <style:style style:name="P529" style:parent-style-name="pasilymai6" style:family="paragraph">
      <style:paragraph-properties fo:text-align="center" fo:margin-top="0in" fo:margin-bottom="0in"/>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P533" style:parent-style-name="Pasiūlymai2" style:family="paragraph">
      <style:paragraph-properties fo:text-align="center"/>
    </style:style>
    <style:style style:name="T534" style:parent-style-name="DefaultParagraphFont" style:family="text">
      <style:text-properties fo:font-weight="bold" style:font-weight-asian="bold" style:font-weight-complex="normal"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lymai6" style:family="paragraph">
      <style:paragraph-properties fo:text-align="justify" fo:margin-top="0in" fo:margin-bottom="0in" fo:text-indent="0.318in"/>
    </style:style>
    <style:style style:name="T539" style:parent-style-name="DefaultParagraphFont" style:family="text">
      <style:text-properties fo:font-weight="bold" style:font-weight-asian="bold" style:font-weight-complex="bold" fo:color="#000000"/>
    </style:style>
    <style:style style:name="P540" style:parent-style-name="pasilymai6" style:family="paragraph">
      <style:paragraph-properties fo:text-align="justify" fo:margin-top="0in" fo:margin-bottom="0in" fo:text-indent="0.318in"/>
      <style:text-properties fo:color="#000000"/>
    </style:style>
    <style:style style:name="P541" style:parent-style-name="pasilymai6" style:family="paragraph">
      <style:paragraph-properties fo:text-align="justify" fo:margin-top="0in" fo:margin-bottom="0in" fo:text-indent="0.318in"/>
      <style:text-properties fo:color="#000000"/>
    </style:style>
    <style:style style:name="P542" style:parent-style-name="pasilymai6" style:family="paragraph">
      <style:paragraph-properties fo:text-align="justify" fo:margin-top="0in" fo:margin-bottom="0in" fo:text-indent="0.318in"/>
    </style:style>
    <style:style style:name="T543" style:parent-style-name="DefaultParagraphFont" style:family="text">
      <style:text-properties fo:font-weight="bold" style:font-weight-asian="bold" style:font-weight-complex="bold" fo:color="#000000"/>
    </style:style>
    <style:style style:name="P544" style:parent-style-name="pasilymai6" style:family="paragraph">
      <style:paragraph-properties fo:text-align="justify" fo:margin-top="0in" fo:margin-bottom="0in" fo:text-indent="0.318in"/>
      <style:text-properties fo:color="#000000"/>
    </style:style>
    <style:style style:name="P545" style:parent-style-name="pasilymai6" style:family="paragraph">
      <style:paragraph-properties fo:text-align="justify" fo:margin-top="0in" fo:margin-bottom="0in" fo:text-indent="0.318in"/>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pasilymai2" style:family="paragraph">
      <style:paragraph-properties fo:text-align="justify" fo:margin-top="0in" fo:margin-bottom="0in" fo:text-indent="0.318in"/>
      <style:text-properties fo:color="#000000"/>
    </style:style>
    <style:style style:name="P554" style:parent-style-name="pasilymai6" style:family="paragraph">
      <style:paragraph-properties fo:text-align="justify" fo:margin-top="0in" fo:margin-bottom="0in" fo:text-indent="0.318in"/>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pf0" style:family="paragraph">
      <style:paragraph-properties fo:text-align="center" fo:margin-top="0in" fo:margin-bottom="0in"/>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pf0" style:family="paragraph">
      <style:paragraph-properties fo:text-align="justify" fo:margin-top="0in" fo:margin-bottom="0in" fo:text-indent="0.2173in"/>
      <style:text-properties style:font-weight-complex="bold"/>
    </style:style>
    <style:style style:name="P564" style:parent-style-name="Normal" style:family="paragraph">
      <style:paragraph-properties fo:text-align="justify" fo:text-indent="0.217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font-size-complex="10pt"/>
    </style:style>
    <style:style style:name="T568" style:parent-style-name="DefaultParagraphFont" style:family="text">
      <style:text-properties fo:font-weight="bold" style:font-weight-asian="bold" style:font-weight-complex="bold" fo:color="#000000"/>
    </style:style>
    <style:style style:name="P569" style:parent-style-name="pf0" style:family="paragraph">
      <style:paragraph-properties fo:text-align="justify" fo:margin-top="0in" fo:margin-bottom="0in" fo:text-indent="0.2173in"/>
      <style:text-properties style:font-weight-complex="bold"/>
    </style:style>
    <style:style style:name="P570" style:parent-style-name="Normal" style:family="paragraph">
      <style:paragraph-properties fo:keep-with-next="always"/>
      <style:text-properties fo:font-weight="bold" style:font-weight-asian="bold"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style>
    <style:style style:name="P580" style:parent-style-name="Pranešėjas" style:family="paragraph">
      <style:paragraph-properties fo:line-height="100%"/>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text-properties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size="10pt" style:font-size-asian="10pt" style:font-size-complex="10pt"/>
    </style:style>
    <style:style style:name="P595" style:parent-style-name="Normal" style:family="paragraph">
      <style:paragraph-properties fo:text-align="justify"/>
      <style:text-properties fo:font-size="10pt" style:font-size-asian="10pt" style:font-size-complex="10pt"/>
    </style:style>
    <style:style style:name="P596" style:parent-style-name="Normal" style:family="paragraph">
      <style:paragraph-properties fo:text-align="justify"/>
      <style:text-properties fo:font-size="10pt" style:font-size-asian="10pt" style:font-size-complex="10pt"/>
    </style:style>
    <style:style style:name="P597" style:parent-style-name="Normal" style:family="paragraph">
      <style:paragraph-properties fo:text-align="justify"/>
      <style:text-properties fo:font-size="10pt" style:font-size-asian="10pt" style:font-size-complex="10pt"/>
    </style:style>
    <style:style style:name="P598" style:parent-style-name="Normal" style:family="paragraph">
      <style:paragraph-properties fo:text-align="justify"/>
      <style:text-properties fo:font-size="10pt" style:font-size-asian="10pt" style:font-size-complex="10pt"/>
    </style:style>
    <style:style style:name="P599" style:parent-style-name="Normal" style:family="paragraph">
      <style:paragraph-properties fo:text-align="justify"/>
      <style:text-properties fo:font-size="10pt" style:font-size-asian="10pt" style:font-size-complex="10pt"/>
    </style:style>
    <style:style style:name="P600" style:parent-style-name="Normal" style:family="paragraph">
      <style:paragraph-properties fo:text-align="justify"/>
      <style:text-properties fo:font-size="10pt" style:font-size-asian="10pt" style:font-size-complex="10pt"/>
    </style:style>
    <style:style style:name="P601" style:parent-style-name="Normal" style:family="paragraph">
      <style:paragraph-properties fo:text-align="justify"/>
      <style:text-properties fo:font-size="10pt" style:font-size-asian="10pt" style:font-size-complex="10pt"/>
    </style:style>
    <style:style style:name="P602" style:parent-style-name="Normal" style:family="paragraph">
      <style:paragraph-properties fo:text-align="justify"/>
      <style:text-properties fo:font-size="10pt" style:font-size-asian="10pt" style:font-size-complex="10pt"/>
    </style:style>
    <style:style style:name="P603" style:parent-style-name="Normal" style:family="paragraph">
      <style:paragraph-properties fo:text-align="justify"/>
      <style:text-properties fo:font-size="10pt" style:font-size-asian="10pt" style:font-size-complex="10pt"/>
    </style:style>
    <style:style style:name="P604" style:parent-style-name="Normal" style:family="paragraph">
      <style:paragraph-properties fo:text-align="justify"/>
      <style:text-properties fo:font-size="10pt" style:font-size-asian="10pt" style:font-size-complex="10pt"/>
    </style:style>
    <style:style style:name="P605" style:parent-style-name="Normal" style:family="paragraph">
      <style:paragraph-properties fo:text-align="justify"/>
      <style:text-properties fo:font-size="10pt" style:font-size-asian="10pt" style:font-size-complex="10pt"/>
    </style:style>
    <style:style style:name="P606" style:parent-style-name="Normal" style:family="paragraph">
      <style:paragraph-properties fo:text-align="justify"/>
      <style:text-properties fo:font-size="10pt" style:font-size-asian="10pt" style:font-size-complex="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text:span><text:span text:style-name="T12">KOMITETO IŠVAD</text:span><text:span text:style-name="T13">A</text:span><text:span text:style-name="T14"><text:s/></text:span></text:h>
      <text:p text:style-name="P15"><text:span text:style-name="T16">DĖL<text:s/></text:span><text:span text:style-name="T17">LIETUVOS RESPUBLIKOS </text:span><text:span text:style-name="T18">VALSTYBĖS IR SAVIVALDYBIŲ TURTO VALDYMO, NAUDOJIMO IR DISPONAVIMO<text:s/></text:span><text:span text:style-name="T19"><text:line-break/>JUO ĮSTATYMO NR. VIII-729 2, 14, 20 IR 22 STRAIPSNIŲ PAKEITIMO</text:span><text:span text:style-name="T20"><text:s/></text:span><text:span text:style-name="T21">ĮSTATYMO </text:span><text:span text:style-name="T22">PROJEKTO Nr.<text:s/></text:span><text:span text:style-name="T23">xivp-3801</text:span></text:p>
      <text:p text:style-name="P24"/>
      <text:p text:style-name="P25">2024-10-02<text:s/><text:s/>Nr.<text:s/>108-P-56</text:p>
      <text:p text:style-name="P26">Vilnius</text:p>
      <text:p text:style-name="P27"/>
      <text:p text:style-name="P28"><text:span text:style-name="T29">1. Komiteto<text:s/></text:span><text:span text:style-name="T30">posėdyje</text:span><text:span text:style-name="T31"><text:s/>dalyvavo:</text:span><text:span text:style-name="T32"><text:s/>Komiteto pirmininkas</text:span><text:s/>Mindaugas Skritulskas,<text:s/><text:span text:style-name="T33">Komiteto pirmininko pavaduotojas<text:s/></text:span>Gintautas Paluckas,<text:s/><text:span text:style-name="T34">Komiteto nariai</text:span><text:s/>Andrius Bagdonas, Andrius Kupčinskas, Deividas Labanavičius, Laima Mogenienė, Ieva Pakarklytė, Rasa Petrauskienė, Lukas Savickas.</text:p>
      <text:p text:style-name="P35"><text:span text:style-name="T36">Komiteto biuro vedėja</text:span><text:s/>Rima Petkūnienė,<text:s/><text:span text:style-name="T37">patarėjai</text:span><text:s/>Raimonda Danė, Laura Jasiukėnienė, Irina Jurkšuvienė, Darius Šaltmeris,<text:s/><text:span text:style-name="T38">padėjėja</text:span><text:s/>Zita Jodkonienė.</text:p>
      <text:p text:style-name="P39"><text:span text:style-name="T40">Kviestieji asmenys (pasisakę nuotoliniame posėdyje)</text:span>: Lietuvos Respublikos finansų ministerijos<text:s/><text:span text:style-name="T41">Valstybės turto valdymo departamento Valstybės turto valdymo politikos skyriaus vedėja Laima Kalinauskienė, Viešųjų pirkimų tarnybos direktoriaus pavaduotoja Viktorija Namavičienė.<text:s/></text:span><text:s/></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P75"/>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text:s/><text:soft-page-break/>departamentas<text:line-break/>2024-05-23</text:p>
          </table:table-cell>
          <table:table-cell table:style-name="TableCell81">
            <text:p text:style-name="P82">2</text:p>
            <text:p text:style-name="P83">(14)</text:p>
            <text:p text:style-name="P84">2</text:p>
            <text:soft-page-break/>
            <text:p text:style-name="P85">(14)</text:p>
            <text:p text:style-name="P86">2</text:p>
            <text:p text:style-name="P87"><text:span text:style-name="T88">(14)</text:span></text:p>
          </table:table-cell>
          <table:table-cell table:style-name="TableCell89">
            <text:p text:style-name="P90"/>
            <text:p text:style-name="P91">(1)</text:p>
            <text:p text:style-name="P92">2N</text:p>
            <text:soft-page-break/>
            <text:p text:style-name="P93">(2)</text:p>
            <text:p text:style-name="P94">3N</text:p>
            <text:p text:style-name="P95">(2)</text:p>
          </table:table-cell>
          <table:table-cell table:style-name="TableCell96">
            <text:p text:style-name="P97"><text:span text:style-name="T98"> </text:span></text:p>
            <text:p text:style-name="P99"><text:span text:style-name="T100">(8)</text:span><text:span text:style-name="T101">,</text:span></text:p>
            <text:p text:style-name="P102"><text:span text:style-name="T103"> </text:span></text:p>
            <text:soft-page-break/>
            <text:p text:style-name="P104"><text:span text:style-name="T105">(3)</text:span><text:span text:style-name="T106">,</text:span></text:p>
            <text:p text:style-name="P107"><text:span text:style-name="T108"> </text:span></text:p>
            <text:p text:style-name="P109"><text:span text:style-name="T110">(4)</text:span></text:p>
          </table:table-cell>
          <table:table-cell table:style-name="TableCell111">
            <text:p text:style-name="P112">Kadangi 2024 m. sausio 1 d. įsigaliojo Neįgaliųjų socialinės integracijos įstatymo Nr. I-2044 pakeitimo įstatyme Nr. XIV-1722 išdėstytas Asmens su negalia teisių apsaugos<text:s/><text:soft-page-break/>pagrindų įstatymas, projekto 2 straipsniu keičiamo Valstybės ir savivaldybių turto valdymo, naudojimo ir disponavimo juo įstatymo (toliau – keičiamas įstatymas) 14 straipsnio 1 dalies 8 punkte koreguotinas šio įstatymo pavadinimas. Be to,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 14 straipsnio 2 dalies 3 punkte vartojamą sąvoką „neįgaliųjų“ pakeičiant sąvoka „asmenų su negalia“<text:bookmark-start text:name="part_b101187575494e08aaa53aae1c442af1"/><text:bookmark-end text:name="part_b101187575494e08aaa53aae1c442af1"/>, o keičiamo įstatymo 14 straipsnio 2 dalies 4 punkte vartojamą sąvoką „neįgalumo“ pakeičiant sąvoka „negalios“.</text:p>
          </table:table-cell>
          <table:table-cell table:style-name="TableCell113">
            <text:p text:style-name="P114">Pritarti</text:p>
          </table:table-cell>
          <table:table-cell table:style-name="TableCell115">
            <text:p text:style-name="P116"><text:span text:style-name="T117">I.</text:span><text:span text:style-name="T118"><text:s/>Projekto 2 straipsnyje dėstomo<text:s/></text:span><text:span text:style-name="T119">keičiamo įstatymo<text:s/></text:span><text:span text:style-name="T120"><text:line-break/></text:span><text:soft-page-break/><text:span text:style-name="T121">14 straipsnio 1 dalies 8 punktą pakeisti ir<text:s/></text:span><text:span text:style-name="T122">jį<text:s/></text:span><text:span text:style-name="T123">išdėstyti taip:<text:s/></text:span></text:p>
            <text:p text:style-name="P124"><text:span text:style-name="T125">„8)<text:s/></text:span><text:span text:style-name="T126">kitiems subjektams, jeigu tokio perdavimo tvarka ir sąlygos nustatytos Lietuvos Respublikos Prezidento įstatyme, Lietuvos Respublikos<text:s/></text:span><text:span text:style-name="T127">asmens su negalia teisių <text:s/>apsaugos pagrindų<text:s/></text:span><text:span text:style-name="T128">neįgaliųjų socialinės integracijos<text:s/></text:span><text:span text:style-name="T129">įstatyme, Lietuvos Respublikos švietimo įstatyme, Lietuvos Respublikos šeimynų įstatyme, Lietuvos Respublikos Lietuvos šaulių sąjungos įstatyme, Lietuvos Respublikos investicijų įstatyme, </text:span><text:span text:style-name="T130">Lietuvos Respublikos koncesijų įstatyme,</text:span><text:span text:style-name="T131">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132"/>
            <text:p text:style-name="P133"><text:span text:style-name="T134">II.</text:span><text:span text:style-name="T135"><text:s/></text:span><text:span text:style-name="T136">Projekto 2 straipsnį, kuriame dėstomas keičiamo įstatymo 14 straipsnio pakeitimas, papildyti naujomis 2 ir 3 dalimis<text:s/></text:span><text:span text:style-name="T137">jas išdėstyti taip:<text:s/></text:span></text:p>
            <text:p text:style-name="P138"><text:span text:style-name="T139">„2.<text:s/></text:span><text:span text:style-name="T140">Pakeisti 14 straipsnio 2 dalies 3 punktą ir jį išdėstyti taip:</text:span></text:p>
            <text:p text:style-name="P141"><text:span text:style-name="T142">„</text:span><text:span text:style-name="T143">3) užtikrinti<text:s/></text:span><text:span text:style-name="T144">asmenų su negalia<text:s/></text:span><text:span text:style-name="T145">neįgaliųjų</text:span><text:span text:style-name="T146"><text:s/>ar kitų socialinę atskirtį patiriančių asmenų grupių (prekybos<text:s/></text:span><text:soft-page-break/><text:span text:style-name="T147">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span text:style-name="T148">“.<text:s/></text:span></text:p>
            <text:p text:style-name="P149"><text:span text:style-name="T150">3.<text:s/></text:span><text:span text:style-name="T151">Pakeisti 14 straipsnio 2 dalies 4 punktą ir jį išdėstyti taip:</text:span></text:p>
            <text:p text:style-name="P152"><text:bookmark-start text:name="part_16d7255c4a55479fbb62178562bc266f"/><text:bookmark-end text:name="part_16d7255c4a55479fbb62178562bc266f"/><text:span text:style-name="T153">„</text:span><text:span text:style-name="T154">4) teikti pagalbą ir (arba) socialines paslaugas asmenims, dėl amžiaus,<text:s/></text:span><text:span text:style-name="T155">negalios<text:s/></text:span><text:span text:style-name="T156">neįgalumo</text:span><text:span text:style-name="T157"><text:s/>ar kitų socialinių problemų negalintiems pasirūpinti savo asmeniniu gyvenimu ir dalyvauti visuomenės gyvenime ar patiriantiems skurdą ir socialinę atskirtį;</text:span><text:span text:style-name="T158">“.</text:span><text:span text:style-name="T159">“</text:span></text:p>
          </table:table-cell>
        </table:table-row>
        <text:soft-page-break/>
        <table:table-row table:style-name="TableRow160">
          <table:table-cell table:style-name="TableCell161">
            <text:p text:style-name="P162">2.</text:p>
          </table:table-cell>
          <table:table-cell table:style-name="TableCell163">
            <text:p text:style-name="P164">Seimo kanceliarijos Teisės departamentas<text:line-break/>2024-05-23</text:p>
          </table:table-cell>
          <table:table-cell table:style-name="TableCell165">
            <text:p text:style-name="P166"><text:span text:style-name="T167">4</text:span></text:p>
            <text:p text:style-name="P168"><text:span text:style-name="T169">(22)</text:span></text:p>
          </table:table-cell>
          <table:table-cell table:style-name="TableCell170">
            <text:p text:style-name="P171"><text:span text:style-name="T172">1</text:span></text:p>
            <text:p text:style-name="P173"><text:span text:style-name="T174">(4)</text:span></text:p>
          </table:table-cell>
          <table:table-cell table:style-name="TableCell175">
            <text:p text:style-name="P176"/>
          </table:table-cell>
          <table:table-cell table:style-name="TableCell177">
            <text:p text:style-name="P178"><text:span text:style-name="T179">Projekto 4 straipsnio 1 dalimi keičiamo įstatymo 22 straipsnio 4 dalyje siūloma nustatyti, kad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 </text:span><text:span text:style-name="T180">jeigu įstatymai nenustato kitaip</text:span><text:span text:style-name="T181">.“ Taigi pagal projekto nuostatas kituose įstatymuose gali būti nustatytos išimtys iš bendrosios taisyklės, kad valstybė ar savivaldybės gali investuoti savo turtą tik į tokias steigiamas arba didinančias įstatinį kapitalą akcines bendroves ar uždarąsias akcines bendroves, kurių akcijos visuotiniame akcininkų susirinkime valstybei ar savivaldybei (savivaldybėms) arba joms kartu suteikia daugiau negu 50 procentų balsų. Vadinasi, kituose įstatymuose gali būti įtvirtinta, kad valstybė ar savivaldybės galėtų investuoti savo turtą į tokias akcines bendroves ir uždarąsias akcines bendroves, kurių organuose jų atstovai neturės sprendžiamojo balso teisės, todėl negalės nulemti tokių organų sprendimų, kai bus sprendžiami disponavimo investuotu valstybės ar savivaldybės valstybės turtu klausimai. Atsižvelgiant į tai, kad įstatymo projektas yra lydimasis projektas Koncesijų įstatymo Nr. I-1510 5, 14, 16, 26, 31, 60, 65, 66 straipsnių ir 5 priedo pakeitimo projektui (reg. Nr. XIVP-3661), kurio 6 straipsnio 2 dalyje (keičiamo Koncesijų įstatymo 60 straipsnio 6 dalies 25 punkte) nustatoma galimybė koncesininkui kartu su suteikiančiąja institucija įsteigti </text:span><text:span text:style-name="T182">koncesininko kontroliuojamą </text:span><text:span text:style-name="T183">juridinį asmenį koncesijos sutartiniams įsipareigojimams įvykdyti, svarstytina, ar projekto 4 straipsnio 1 dalimi keičiamo įstatymo 22 straipsnio 4 dalyje vietoje žodžių „jeigu įstatymai nenustato kitaip“ nebūtų tikslinga nustatyti, kad valstybės ar savivaldybių turto investavimo bendrosios taisyklės išimtis taikoma tik Koncesijų įstatyme nustatytais atvejais.</text:span></text:p>
            <text:p text:style-name="P184"><text:span text:style-name="T185">Nepritarus šiai pastabai, projekto nuostatos turėtų būti tikslinamos, nustatant aiškius išimčių iš bendros valstybės ar savivaldybių turto investavimo į juridinius asmenis taisyklės, įtvirtintos keičiamo įstatymo 22 straipsnio 4 dalyje, nustatymo kriterijus. Atkreiptinas dėmesys, jog Konstitucinis Teismas 2009 m. kovo 2 d. nutarime pažymėjo, kad ,, &lt;…pagal Konstitucijos 128 straipsnio 2 dalį valstybės turto investavimas turi būti grindžiamas įstatymu, kuriame turi būti įtvirtinta: valstybės turto investavimo kriterijai, sąlygos, taip pat subjektai, turintys teisę priimti sprendimus dėl valstybės turto investavimo. Valstybės turto investavimo kriterijų nustatymas nėra savitikslis – turi būti nustatyti tokie kriterijai, kurie užtikrintų viešąjį interesą, iš Konstitucijos, </text:span><text:span text:style-name="T186">inter alia</text:span><text:span text:style-name="T187"> jos 128 straipsnio 2 dalies, kylančių imperatyvų laikymąsi. Įstatymų leidėjui kyla pareiga nustatyti tokius valstybės turto investavimo kriterijus, kurie </text:span><text:span text:style-name="T188">inter alia</text:span><text:span text:style-name="T189"> leistų diferencijuoti valstybės turto investavimą atsižvelgiant į investuojamo turto specifiką ir reikšmę bendrai tautos gerovei bei kitas konstituciškai reikšmingas aplinkybes ...&gt;“. Be to, Konstitucinis Teismas savo nutarimuose ne kartą yra pažymėjęs, kad valstybės turtas nėra savitikslis, bet turi duoti naudą visuomenei ir turi būti tausojamas, nešvaistomas, racionaliai tvarkomas (</text:span><text:span text:style-name="T190">inter alia</text:span><text:span text:style-name="T191"> Konstitucinio Teismo 2019 m. balandžio 16 d., 2022 m. balandžio 7 d. nutarimai). Atsižvelgus į tai, svarstytina, ar teisinis reguliavimas, pagal kurį kituose įstatymuose galėtų būti nustatomos išimtys iš vienos pagrindinių valstybės ar savivaldybių turto investavimo į juridinius asmenis sąlygos, įstatyme neįtvirtinant tokių išimčių nustatymo kriterijų, atitinka valstybės ir savivaldybių turto valdymo, naudojimo ir disponavimo juo principus, nustatytus keičiamo įstatymo 9 straipsnyje, bei oficialiąją Konstitucinio Teismo doktriną.</text:span></text:p>
          </table:table-cell>
          <table:table-cell table:style-name="TableCell192">
            <text:p text:style-name="P193">Pritarti</text:p>
          </table:table-cell>
          <table:table-cell table:style-name="TableCell194">
            <text:p text:style-name="P195">Atsižvelgiant į Seimo TD 2 pastabą, taip pat Audito komiteto 2 pasiūlymą, projekto 4 straipsnio 1 dalyje dėstomo keičiamo įstatymo 22 straipsnio 4 dalį pakeisti ir ją išdėstyti taip:</text:p>
            <text:p text:style-name="P196">„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 text:style-name="T197">,<text:s/></text:span><text:span text:style-name="T198">išskyrus Koncesijų įstatymo<text:s/></text:span><text:span text:style-name="T199">60 straipsnio 2 dalies 25 punkte</text:span><text:span text:style-name="T200"><text:s/>nustatytą atvejį</text:span><text:span text:style-name="T201">.</text:span>“</text:p>
          </table:table-cell>
        </table:table-row>
        <table:table-row table:style-name="TableRow202">
          <table:table-cell table:style-name="TableCell203">
            <text:p text:style-name="P204">3.</text:p>
          </table:table-cell>
          <table:table-cell table:style-name="TableCell205">
            <text:p text:style-name="P206">Seimo kanceliarijos Teisės departamentas<text:line-break/>2024-05-23</text:p>
          </table:table-cell>
          <table:table-cell table:style-name="TableCell207">
            <text:p text:style-name="P208"><text:span text:style-name="T209">4</text:span></text:p>
            <text:p text:style-name="P210"><text:span text:style-name="T211">(22)</text:span></text:p>
          </table:table-cell>
          <table:table-cell table:style-name="TableCell212">
            <text:p text:style-name="P213"><text:span text:style-name="T214">2</text:span></text:p>
            <text:p text:style-name="P215"><text:span text:style-name="T216">(7)</text:span></text:p>
          </table:table-cell>
          <table:table-cell table:style-name="TableCell217">
            <text:p text:style-name="P218"/>
          </table:table-cell>
          <table:table-cell table:style-name="TableCell219">
            <text:p text:style-name="P220">Siekiant teisinio aiškumo, projekto 4 straipsnio 2 dalyje dėstomo keičiamo įstatymo 22 straipsnio 7 dalyje keturiose vietose esanti nuostata „kurios akcijų dalis priklauso valstybei arba savivaldybei“ keistina nuostata „kurios akcijų dalis nuosavybės teise priklauso valstybei arba savivaldybei“. </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Seimo kanceliarijos Teisės departamentas<text:line-break/>2024-05-23</text:p>
          </table:table-cell>
          <table:table-cell table:style-name="TableCell230">
            <text:p text:style-name="P231"><text:span text:style-name="T232">5</text:span></text:p>
          </table:table-cell>
          <table:table-cell table:style-name="TableCell233">
            <text:p text:style-name="P234"/>
          </table:table-cell>
          <table:table-cell table:style-name="TableCell235">
            <text:p text:style-name="P236"/>
          </table:table-cell>
          <table:table-cell table:style-name="TableCell237">
            <text:p text:style-name="P238">Atkreiptinas dėmesys, jog kartu su projektu teikiamo Koncesijų įstatymo Nr. I-1510 5, 14, 16, 26, 31, 60, 65, 66 straipsnių ir 5 priedo pakeitimo projekto (reg. Nr. XIVP-3661) 10 straipsnio 3 dalyje siūloma nustatyti, kad „iki šio įstatymo įsigaliojimo dienos pradėti rengti arba įgyvendinti koncesijų projektai rengiami ir įgyvendinami pagal teisės aktų, reglamentuojančių viešojo ir privataus sektorių partnerystės projektų rengimą ir įgyvendinimą, nuostatas, galiojusias iki šio įstatymo įsigaliojimo dienos“. Atsižvelgus į tai, svarstytina, ar projekto 5 straipsnis taip pat neturėtų būti papildytas atitinkamomis įstatymo taikymą reglamentuojančiomis nuostatomis, kadangi koncesijos projekte gali būti numatytas valstybei ar savivaldybei nuosavybės teise priklausančio turto perdavimas panaudos teise. Tokiu atveju atitinkamai reikėtų papildyti ir projekto 5 straipsnio pavadinimą.</text:p>
          </table:table-cell>
          <table:table-cell table:style-name="TableCell239">
            <text:p text:style-name="P240">Pritarti</text:p>
          </table:table-cell>
          <table:table-cell table:style-name="TableCell241">
            <text:p text:style-name="P242">Žr.<text:s/>konkrečias<text:s/>formuluotes prie Audito komiteto<text:s/><text:line-break/>4<text:s/>pasiūlymo<text:span text:style-name="normal-h">.</text:span></text:p>
          </table:table-cell>
        </table:table-row>
        <table:table-row table:style-name="TableRow243">
          <table:table-cell table:style-name="TableCell244">
            <text:p text:style-name="P245">5.</text:p>
          </table:table-cell>
          <table:table-cell table:style-name="TableCell246">
            <text:p text:style-name="P247">Seimo kanceliarijos Teisės departamentas<text:line-break/>2024-05-23</text:p>
          </table:table-cell>
          <table:table-cell table:style-name="TableCell248">
            <text:p text:style-name="P249">*</text:p>
          </table:table-cell>
          <table:table-cell table:style-name="TableCell250">
            <text:p text:style-name="P251"/>
          </table:table-cell>
          <table:table-cell table:style-name="TableCell252">
            <text:p text:style-name="P253"/>
          </table:table-cell>
          <table:table-cell table:style-name="TableCell254">
            <text:p text:style-name="P255">Atsižvelgiant į tai, kad projektu siūloma reglamentuoti disponavimą valstybės ir savivaldybių turtu, vadovaujantis Teisėkūros pagrindų įstatymo 16 straipsnio 1 dalimi bei Korupcijos prevencijos įstatymo 8 straipsnio 1 dalies 1 punktu (jeigu teisės aktu numatoma reguliuoti visuomeninius santykius, susijusius su valstybės ar savivaldybių turto valdymu, naudojimu ar disponavimu juo), turėtų būti atliktas projekto antikorupcinis vertinimas.</text:p>
          </table:table-cell>
          <table:table-cell table:style-name="TableCell256">
            <text:p text:style-name="P257">Pritarti</text:p>
          </table:table-cell>
          <table:table-cell table:style-name="TableCell258">
            <text:p text:style-name="P259"><text:span text:style-name="T260">Specialiųjų tyrimų tarnybos antikorupcinio vertinimo išvada<text:s/></text:span><text:span text:style-name="T261">yra<text:s/></text:span><text:span text:style-name="T262">gauta (2024-09-22 Nr.<text:s/></text:span><text:span text:style-name="T263">4-01-8478).<text:s/></text:span></text:p>
          </table:table-cell>
        </table:table-row>
        <table:table-row table:style-name="TableRow264">
          <table:table-cell table:style-name="TableCell265">
            <text:p text:style-name="P266">6.</text:p>
          </table:table-cell>
          <table:table-cell table:style-name="TableCell267">
            <text:p text:style-name="Pasiūlymai2"><text:span text:style-name="T268">Lietuvos Respublikos teisingumo ministerijos Europos Sąjungos teisės grupė</text:span><text:span text:style-name="T269"><text:line-break/>2024-06-11</text:span></text:p>
          </table:table-cell>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text:span text:style-name="T278">Įvertinę </text:span><text:a xlink:href="https://e-seimas.lrs.lt/portal/legalAct/lt/TAP/d25ed950173d11ef8e4be9fad87afa59?positionInSearchResults=12&amp;searchModelUUID=f1425547-9dff-4288-b347-d8d1e7b1f7dc" office:target-frame-name="_parent" xlink:show="replace"><text:span text:style-name="T279">Lietuvos Respublikos valstybės ir savivaldybių turto valdymo, naudojimo ir disponavimo juo įstatymo Nr. VIII-729 2, 14, 20 ir 22 straipsnių pakeitimo įstatymo projekto</text:span></text:a><text:span text:style-name="T280"> Nr. XIVP-3801 atitiktį Europos Sąjungos teisei pažymime, kad pastabų ir pasiūlymų neturime. </text:span></text:p>
          </table:table-cell>
          <table:table-cell table:style-name="TableCell281">
            <text:p text:style-name="P282">Atsižvelgti</text:p>
          </table:table-cell>
          <table:table-cell table:style-name="TableCell283">
            <text:p text:style-name="P284"/>
          </table:table-cell>
        </table:table-row>
      </table:table>
      <text:p text:style-name="P285"/>
      <text:h text:style-name="P286" text:outline-level="6"><text:span text:style-name="T287">3. Piliečių, asociacijų, politinių partijų, lobistų ir kitų suinteresuotų asmenų pasiūlymai:</text:span><text:span text:style-name="T288"><text:s/></text:span><text:span text:style-name="T289">nėra.<text:s/></text:span></text:h>
      <text:h text:style-name="P290" text:outline-level="6"><text:span text:style-name="T291">4. Valstybės ir savivaldybių institucijų ir įstaigų pasiūlymai:</text:span><text:span text:style-name="T292"><text:s/></text:span></text:h>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p text:style-name="P305">Nr.</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Normal"/>
            </table:covered-table-cell>
            <table:covered-table-cell>
              <text:p text:style-name="Normal"/>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Normal"/>
            </table:covered-table-cell>
            <table:covered-table-cell>
              <text:p text:style-name="P324"/>
            </table:covered-table-cell>
            <table:covered-table-cell>
              <text:p text:style-name="Normal"/>
            </table:covered-table-cell>
          </table:table-row>
        </table:table-header-rows>
        <table:table-row table:style-name="TableRow325">
          <table:table-cell table:style-name="TableCell326">
            <text:p text:style-name="P327">1.</text:p>
          </table:table-cell>
          <table:table-cell table:style-name="TableCell328">
            <text:p text:style-name="P329">Lietuvos Respublikos specialiųjų tyrimų tarnyba<text:line-break/>2024-09-22</text:p>
          </table:table-cell>
          <table:table-cell table:style-name="TableCell330">
            <text:p text:style-name="P331">4</text:p>
            <text:p text:style-name="P332">(22)</text:p>
          </table:table-cell>
          <table:table-cell table:style-name="TableCell333">
            <text:p text:style-name="P334"><text:span text:style-name="T335">1</text:span></text:p>
            <text:p text:style-name="P336"><text:span text:style-name="T337">(4)</text:span></text:p>
          </table:table-cell>
          <table:table-cell table:style-name="TableCell338">
            <text:p text:style-name="P339"/>
          </table:table-cell>
          <table:table-cell table:style-name="TableCell340">
            <text:p text:style-name="P341"><text:span text:style-name="T342">Lietuvos Respublikos specialiųjų tyrimų tarnyba (toliau – Specialiųjų tyrimų tarnyba), vadovaudamasi Lietuvos Respublikos korupcijos prevencijos įstatymo 8 straipsnio 5 dalies nuostatomis atliko </text:span><text:bookmark-start text:name="_Hlk176514784"/><text:span text:style-name="T343">Lietuvos Respublikos valstybės ir savivaldybių turto valdymo, naudojimo ir disponavimo juo įstatymo Nr. VIII-729 2, 14, 20 ir 22 straipsnių pakeitimo įstatymo projekto</text:span><text:bookmark-start text:name="_ftnref1"/><text:bookmark-end text:name="_Hlk176514784"/><text:a xlink:href="https://e-seimas.lrs.lt/rs/legalact/TAK/00e8dd50796a11ef84ff9693ecd03ff5/#_ftn1" office:target-frame-name="_parent" xlink:show="replace"><text:span text:style-name="T344">[1]</text:span></text:a><text:bookmark-end text:name="_ftnref1"/><text:span text:style-name="T345">  Nr.XIVP-3801 (toliau – Projektas) antikorupcinį vertinimą.</text:span></text:p>
            <text:p text:style-name="P346"><text:span text:style-name="T347">Siekdami mažinti korupcijos rizikos veiksnių atsiradimo tikimybę, taip pat siekdami teisinio reguliavimo išsamumo, nuoseklumo, skaidrumo ir atsparumo korupcijai, dėl Projekto</text:span><text:span text:style-name="T348"> </text:span><text:span text:style-name="T349">teikiame žemiau išdėstytas pastabas ir pasiūlymus:</text:span></text:p>
            <text:p text:style-name="P350"><text:span text:style-name="T351">1. Kritinės antikorupcinės pastabos ir pasiūlymai:</text:span></text:p>
            <text:p text:style-name="P352"><text:span text:style-name="T353">1.1.</text:span><text:span text:style-name="T354"><text:s/>Projektu siūlomas teisinis reglamentavimas neužtikrintų Valstybės ir savivaldybių turto valdymo, naudojimo ir disponavimo juo įstatyme nustatytų valstybės ir savivaldybių turto valdymo, naudojimo ir disponavimo juo principų įgyvendinimo. Sudarytų sąlygas rizikos veiksnių dėl neracionalaus ir neefektyvaus turto investavimo bei galimų nuostolių ar kitų neigiamų padarinių atsiradimo pasireiškimui</text:span><text:span text:style-name="T355">.</text:span><text:span text:style-name="T356"> Projekto nuostatos svarstytinos teisinio aiškumo požiūriu</text:span></text:p>
            <text:p text:style-name="P357">Projekto 4 straipsniu siūlomi Lietuvos Respublikos valstybės ir savivaldybių turto valdymo, naudojimo ir disponavimo juo įstatymo (toliau – Įstatymas) 22 straipsnio 4 dalies nuostatų pakeitimai (pažymėti išskirtu šriftu), kad:</text:p>
            <text:p text:style-name="P358"><text:span text:style-name="T359">„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 </text:span><text:span text:style-name="T360">jeigu įstatymai nenustato kitaip</text:span><text:span text:style-name="T361">.“</text:span></text:p>
            <text:p text:style-name="P362">Taigi, Projekto priėmimo atveju būtų sudaromos prielaidos valstybės ar savivaldybės investicijoms įsigyjant  mažiau negu 50 procentų balsų suteikiančių steigiamų arba įstatinį kapitalą didinančių akcinės bendrovių ar uždarųjų akcinių bendrovių akcijų, jeigu tai būtų nustatyta kituose įstatymuose.</text:p>
            <text:p text:style-name="P363">Specialiųjų tyrimų tarnybos nuomone, minėti Projekto siūlymai svarstytini dėl šių aspektų:</text:p>
            <text:p text:style-name="P364">1.1.1. Atkreiptinas dėmesys, kad galiojančio Įstatymo 9 straipsnis nustato, kad valstybės ir savivaldybių turtas turi būti valdomas, naudojamas ir juo disponuojama vadovaujantis visuomeninės naudos, efektyvumo, racionalumo bei viešosios teisės principais. Taigi, galiojančio Įstatymo 22 straipsnio 4 dalyje nustatytas reikalavimas (kad valstybė ar savivaldybė gali turtą investuoti įsigydama steigiamos arba įstatinį kapitalą didinančios akcinės bendrovės ar uždarosios akcinės bendrovės akcijų tik tuo atveju, jeigu jos visuotiniame akcininkų susirinkime valstybei ar savivaldybei (savivaldybėms) arba joms kartu suteikia daugiau negu 50 procentų balsų) nustatytas tikslingai, siekiant užtikrinti šių principų įgyvendinimą ir valstybės arba savivaldybių institucijoms suteikiant galimybę paveikti sprendimus, kad valstybės ir savivaldybės turtas būtų naudojamas, valdomas arba juo disponuojama racionaliai, efektyviai, užtikrinant visuomenės poreikių tenkinimą.</text:p>
            <text:p text:style-name="P365">Tuo tarpu Projekto priėmimo atveju įteisinus galimybę kitų įstatymų pagrindu netaikyti minėto Įstatymo 22 straipsnio 4 dalyje nustatyto reikalavimo, atvejais, kai investuojanti valstybė ir / ar savivaldybė įsigytų akcijų, kurios visuotiniame akcininkų susirinkime valstybei ar savivaldybei arba joms kartu suteiktų 50 arba mažiau procentų balsų, valstybė ir / ar savivaldybė netektų galimybės užtikrinti minėtų turto valdymo principų įgyvendinimo, o tuo pačiu sudarytų<text:s/>sąlygas rizikos veiksnių dėl neefektyvaus ir neracionalaus valstybės ir/ar savivaldybės turto naudojimo arba net nuostolių valstybei ar savivaldybėms atsiradimo pasireiškimui.</text:p>
            <text:p text:style-name="P366">1.1.2. Projekto aiškinamajame rašte neatskleidžiama kokiems konkretiems tikslams (ar numatomiems įgyvendinti investiciniams projektams) siūlomi Įstatymo pakeitimai. Taip pat Projektu neapibrėžiami kriterijai, kokiais atvejais Projekto nuostatomis numatoma išimtis galėtų būti taikoma.</text:p>
            <text:p text:style-name="P367">Tokia situacija, Specialiųjų tyrimų tarnybos vertinimu, svarstytina Projektu siūlomo teisinio reglamentavimo aiškumo aspektu, neužtikrina minėtos teisėkūros iniciatyvos skaidrumo, todėl tai laikytina korupcijos rizikos veiksniu.</text:p>
            <text:p text:style-name="P368">1.1.3. Projekto nuostatos sudarytų sąlygas investicijoms, kuomet valstybės arba savivaldybė įsigytų 50 procentų akcijų, kurios visuotiniame akcininkų susirinkime valstybei ar savivaldybei arba joms kartu suteiktų 50 procentų balsų. Atkreipiame dėmesį, kad šiuo atveju galimos situacijos, kuomet dėl akcijų turėtojų nuomonių išsiskyrimo sprendimas negalės būti priimamas.</text:p>
            <text:p text:style-name="P369">Taigi, tokia aplinkybė taip pat turėtų neigiamų padarinių ir neužtikrintų Įstatyme nustatytų valstybės ir savivaldybių turto valdymo, naudojimo ir disponavimo juo principų įgyvendinimo.</text:p>
            <text:p text:style-name="P370"><text:span text:style-name="T371">2.</text:span><text:span text:style-name="T372"><text:s/></text:span><text:span text:style-name="T373">Kitų antikorupcinių pastabų ir pasiūlymų neturime.</text:span></text:p>
            <text:p text:style-name="P374"><text:span text:style-name="T375">3.</text:span><text:span text:style-name="T376"><text:s/>Kitų pastabų ir pasiūlymų neturime.</text:span></text:p>
            <text:p text:style-name="P377"><text:span text:style-name="T378">Atlikus Lietuvos Respublikos valstybės ir savivaldybių turto valdymo, naudojimo ir disponavimo juo įstatymo Nr. VIII-729 2, 14, 20 ir 22 straipsnių pakeitimo įstatymo projekto   Nr.XIVP-3801 antikorupcinį vertinimą darytina išvada, kad </text:span><text:span text:style-name="T379">jo nuostatomis nustatytas teisinis reglamentavimas yra ydingas antikorupciniu požiūriu</text:span><text:span text:style-name="T380">, kadangi:</text:span></text:p>
            <text:p text:style-name="P381">1) Projektu siūlomas teisinis reglamentavimas neužtikrintų Valstybės ir savivaldybių turto valdymo, naudojimo ir disponavimo juo įstatyme nustatytų valstybės ir savivaldybių turto valdymo, naudojimo ir disponavimo juo principų įgyvendinimo;</text:p>
            <text:p text:style-name="P382">2) Rizikos veiksniai, kad Projektu siūlomų nuostatų įgyvendinimas sudarys sąlygas  neracionaliam ir neefektyviam valstybės ir savivaldybių turto investavimui bei lems nuostolius ar kitus neigiamus padarinius;</text:p>
            <text:p text:style-name="P383">3)<text:s/>Teisinis neaiškumas dėl Projektu siūlomų nuostatų įgyvendinimo.</text:p>
          </table:table-cell>
          <table:table-cell table:style-name="TableCell384">
            <text:p text:style-name="P385">Pritarti<text:s/></text:p>
          </table:table-cell>
          <table:table-cell table:style-name="TableCell386">
            <text:p text:style-name="P387">Komitetas, atsižvelgdamas į Specialiųjų tyrimų tarnybos ir <text:s/>Seimo TD pastabas bei Audito komiteto pasiūlymą, projekto 4 straipsnio 1 dalyje dėstomas keičiamo įstatymo 22 straipsnio 4 dalies nuostatas patikslino (Žr.<text:s/>konkrečias<text:s/>formuluotes prie Seimo TD 2 pastabos).</text:p>
          </table:table-cell>
        </table:table-row>
      </table:table>
      <text:h text:style-name="P388" text:outline-level="6"/>
      <text:h text:style-name="P389" text:outline-level="6"><text:span text:style-name="T390">5. Subjektų, turinčių įstatymų leidybos iniciatyvos teisę, pasiūlymai:<text:s/></text:span><text:span text:style-name="T391">nėra.<text:s/></text:span></text:h>
      <text:h text:style-name="P392" text:outline-level="6"><text:span text:style-name="T393">6. Seimo paskirtų papildomų komitetų / komisijų pasiūlymai:</text:span><text:span text:style-name="T394"><text:s/></text:span></text:h>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Eil.</text:p>
              <text:p text:style-name="P407">Nr.</text:p>
            </table:table-cell>
            <table:table-cell table:style-name="TableCell408" table:number-rows-spanned="2">
              <text:p text:style-name="P409">Pasiūlymo teikėjas, data</text:p>
            </table:table-cell>
            <table:table-cell table:style-name="TableCell410" table:number-columns-spanned="3">
              <text:p text:style-name="P411">Siūloma keisti</text:p>
            </table:table-cell>
            <table:covered-table-cell/>
            <table:covered-table-cell/>
            <table:table-cell table:style-name="TableCell412" table:number-rows-spanned="2">
              <text:p text:style-name="P413">Pasiūlymo turinys</text:p>
            </table:table-cell>
            <table:table-cell table:style-name="TableCell414" table:number-rows-spanned="2">
              <text:p text:style-name="P415">Komiteto nuomonė</text:p>
            </table:table-cell>
            <table:table-cell table:style-name="TableCell416" table:number-rows-spanned="2">
              <text:p text:style-name="P417">Argumentai,<text:s/></text:p>
              <text:p text:style-name="P418">pagrindžiantys nuomonę</text:p>
            </table:table-cell>
          </table:table-row>
          <table:table-row table:style-name="TableRow419">
            <table:covered-table-cell>
              <text:p text:style-name="Normal"/>
            </table:covered-table-cell>
            <table:covered-table-cell>
              <text:p text:style-name="Normal"/>
            </table:covered-table-cell>
            <table:table-cell table:style-name="TableCell420">
              <text:p text:style-name="P421">str.</text:p>
            </table:table-cell>
            <table:table-cell table:style-name="TableCell422">
              <text:p text:style-name="P423">str. d.</text:p>
            </table:table-cell>
            <table:table-cell table:style-name="TableCell424">
              <text:p text:style-name="P425">p.</text:p>
            </table:table-cell>
            <table:covered-table-cell>
              <text:p text:style-name="Normal"/>
            </table:covered-table-cell>
            <table:covered-table-cell>
              <text:p text:style-name="P426"/>
            </table:covered-table-cell>
            <table:covered-table-cell>
              <text:p text:style-name="Normal"/>
            </table:covered-table-cell>
          </table:table-row>
        </table:table-header-rows>
        <table:table-row table:style-name="TableRow427">
          <table:table-cell table:style-name="TableCell428">
            <text:p text:style-name="P429">1.</text:p>
          </table:table-cell>
          <table:table-cell table:style-name="TableCell430">
            <text:p text:style-name="P431">Audito komitetas<text:line-break/>2024-09-25</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Pritarti iniciatorių pateiktam Lietuvos Respublikos valstybės ir savivaldybių turto valdymo, naudojimo ir disponavimo juo įstatymo Nr. VII-729 2, 14, 20 ir 22 straipsnių pakeitimo įstatymo projektui Nr. XIVP-3801 ir siūlyti pagrindiniam komitetui jį tobulinti, atsižvelgiant į Seimo kanceliarijos Teisės departamento pastabas, kurioms Audito komitetas pritarė ir Audito komiteto pasiūlymus.</text:p>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Audito komitetas<text:line-break/>2024-09-25</text:p>
          </table:table-cell>
          <table:table-cell table:style-name="TableCell449">
            <text:p text:style-name="P450"><text:span text:style-name="T451">4</text:span></text:p>
            <text:p text:style-name="P452"><text:span text:style-name="T453">(22)</text:span></text:p>
          </table:table-cell>
          <table:table-cell table:style-name="TableCell454">
            <text:p text:style-name="P455"><text:span text:style-name="T456">1</text:span></text:p>
            <text:p text:style-name="P457"><text:span text:style-name="T458">(4)</text:span></text:p>
          </table:table-cell>
          <table:table-cell table:style-name="TableCell459">
            <text:p text:style-name="P460"/>
          </table:table-cell>
          <table:table-cell table:style-name="TableCell461">
            <text:p text:style-name="P462"><text:span text:style-name="T463">Argumentai:</text:span></text:p>
            <text:p text:style-name="P464">Svarstomo įstatymo 22 straipsnio 4 dalyje įtvirtinta taisyklė, kad valstybė ar savivaldybės gali investuoti savo turtą į akcines bendroves ir uždarąsias akcines bendroves, tik tuomet kai tokių juridinių asmenų organuose valstybės ar savivaldybės atstovai turės sprendžiamojo balso teisę. Pritariant, kad įstatymų leidėjas gali numatyti išimtis iš bendrosios taisyklės, pabrėžtina, kad išimčių sąrašas turi būti baigtinis, įtvirtintas svarstomame įstatyme. Analogiškai kaip yra numatyta svarstomo įstatymo 14 straipsnio 1 dalies 8 punkte, numatančiame baigtinį įstatymų sąrašą, kuriuose gali būti numatyta valstybės ir savivaldybių turto perdavimo kitiems subjektams panaudos pagrindais tvarka ir sąlygos.</text:p>
            <text:p text:style-name="P465">Pritariant Seimo kanceliarijos Teisės departamento, Specialiųjų tyrimų tarnybos pastabos, pabrėžiant, kad keičiamas įstatymas yra susijęs išimtinai su Koncesijų įstatyme siūlomu nustatyti reguliavimu, susijusiu su juridinio asmens įsteigimu koncesijų sutartiniams įsipareigojimams vykdyti, apie kitus atvejus, kuomet išimtis galėtų būti taikoma nėra žinoma ir jie projekto iniciatoriaus neatskleisti, siūlytina nuostatą detalizuoti, taip kartu užtikrinant, kad iškilus poreikiui kituose įstatymuose nustatyti išimtis iš bendrosios taisyklės dėl valstybės ar savivaldybių turto investavimo į juridinius asmenis neįgyjant sprendžiamojo baldo teisės, jos būtų svarstomos sistemiškai kartu su Valstybės ir savivaldybių turto valdymo, naudojimo ir disponavimo juo įstatymo pakeitimais.</text:p>
            <text:p text:style-name="P466"> </text:p>
            <text:p text:style-name="P467"><text:span text:style-name="T468">Pasiūlymas:</text:span></text:p>
            <text:p text:style-name="P469">Pakeisti projekto 4 straipsnio 1 dalį ir ją išdėstyti taip:</text:p>
            <text:p text:style-name="P470">„1. Pakeisti 22 straipsnio 4 dalį ir ją išdėstyti taip:</text:p>
            <text:p text:style-name="P471"><text:span text:style-name="T472">„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 </text:span><text:span text:style-name="T473">jeigu įstatymai nenustato kitaip</text:span><text:span text:style-name="T474"> </text:span><text:span text:style-name="T475">išskyrus Koncesijų įstatyme nustatytus atvejus</text:span><text:span text:style-name="T476">.“</text:span></text:p>
          </table:table-cell>
          <table:table-cell table:style-name="TableCell477">
            <text:p text:style-name="P478">Pritarti<text:s/>iš dalies<text:s/></text:p>
          </table:table-cell>
          <table:table-cell table:style-name="TableCell479">
            <text:p text:style-name="P480">Atsižvelgiant į Seimo TD 2 pastabą, taip pat Audito komiteto 2 pasiūlymą, projekto 4 straipsnio 1 dalyje dėstomo keičiamo įstatymo 22 straipsnio 4 dalis patikslinama, siūlant ją išdėstant taip:</text:p>
            <text:p text:style-name="P481">„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 text:style-name="T482">, išskyrus Koncesijų įstatymo 60 straips</text:span><text:span text:style-name="T483">nio 2 dalies 25 punkto nustatytą atvejį</text:span><text:span text:style-name="T484">.</text:span>“</text:p>
          </table:table-cell>
        </table:table-row>
        <table:table-row table:style-name="TableRow485">
          <table:table-cell table:style-name="TableCell486">
            <text:p text:style-name="P487">3.</text:p>
          </table:table-cell>
          <table:table-cell table:style-name="TableCell488">
            <text:p text:style-name="P489">Audito komitetas<text:line-break/>2024-09-25</text:p>
          </table:table-cell>
          <table:table-cell table:style-name="TableCell490">
            <text:p text:style-name="P491">5</text:p>
          </table:table-cell>
          <table:table-cell table:style-name="TableCell492">
            <text:p text:style-name="P493">1,<text:s/></text:p>
          </table:table-cell>
          <table:table-cell table:style-name="TableCell494">
            <text:p text:style-name="P495"/>
          </table:table-cell>
          <table:table-cell table:style-name="TableCell496">
            <text:p text:style-name="P497"><text:span text:style-name="T498">Pasiūlymas:</text:span></text:p>
            <text:p text:style-name="P499"><text:span text:style-name="T500">Atsižvelgiant į tai, kad svarstomo įstatymo įsigaliojimo data yra nebeaktuali, o svarstomas įstatymo projektas yra sudėtinė Investicijų įstatymo Nr. VIII-1312 2, 4, 13, 15</text:span><text:span text:style-name="T501">6</text:span><text:span text:style-name="T502">, 15</text:span><text:span text:style-name="T503">8</text:span><text:span text:style-name="T504"> </text:span><text:span text:style-name="T505">straipsnių ir ketvirtojo</text:span><text:span text:style-name="T506">1</text:span><text:span text:style-name="T507"> skirsnio pakeitimo</text:span><text:span text:style-name="T508"> </text:span><text:span text:style-name="T509">įstatymo projekto Nr. </text:span><text:a xlink:href="https://e-seimas.lrs.lt/portal/legalAct/lt/TAP/e52f0800fe4411ee8e4be9fad87afa59?positionInSearchResults=1&amp;searchModelUUID=9d884c89-0a3f-41f6-9b45-768d453ebd15" office:target-frame-name="_parent" xlink:show="replace"><text:span text:style-name="T510">XIVP-3660</text:span></text:a><text:span text:style-name="T511"> paketo dalis, siūlyti pagrindiniam komitetui svarstomo įstatymo įsigaliojimo datą suderinti su minėto įstatymo įsigaliojimo data.</text:span></text:p>
          </table:table-cell>
          <table:table-cell table:style-name="TableCell512">
            <text:p text:style-name="P513">Pritarti</text:p>
          </table:table-cell>
          <table:table-cell table:style-name="TableCell514">
            <text:p text:style-name="P515">Atsižvelgiant į projekto svarstymo Seime laiką, projekto 5 straipsnio 1<text:s/>ir 2 dalis pakeisti ir jas<text:s/>išdėstyti taip:</text:p>
            <text:p text:style-name="P516"><text:span text:style-name="T517">„</text:span><text:span text:style-name="T518">1. Šis įstatymas, išskyrus šio straipsnio 2 dalį, įsigalioja 2024 m. gruodžio 1 d.</text:span></text:p>
            <text:p text:style-name="P519"><text:span text:style-name="T520">2. Lietuvos Respublikos Vyriausybė iki 2024 m. lapkričio 30 d. priima šio įstatymo įgyvendinamuosius teisės aktus.“</text:span></text:p>
          </table:table-cell>
        </table:table-row>
        <table:table-row table:style-name="TableRow521">
          <table:table-cell table:style-name="TableCell522">
            <text:p text:style-name="P523">4.</text:p>
          </table:table-cell>
          <table:table-cell table:style-name="TableCell524">
            <text:p text:style-name="P525">Audito komitetas<text:line-break/>2024-09-25</text:p>
          </table:table-cell>
          <table:table-cell table:style-name="TableCell526">
            <text:p text:style-name="P527"><text:span text:style-name="T528">5T,</text:span></text:p>
            <text:p text:style-name="P529"><text:span text:style-name="T530">5</text:span></text:p>
          </table:table-cell>
          <table:table-cell table:style-name="TableCell531">
            <text:p text:style-name="P532"/>
            <text:p text:style-name="P533"><text:span text:style-name="T534">3N</text:span></text:p>
          </table:table-cell>
          <table:table-cell table:style-name="TableCell535">
            <text:p text:style-name="P536"/>
          </table:table-cell>
          <table:table-cell table:style-name="TableCell537">
            <text:p text:style-name="P538"><text:span text:style-name="T539">Argumentai:</text:span></text:p>
            <text:p text:style-name="P540">Atsižvelgiant į tai, kad pritarus svarstomam įstatymo projektui valstybės ir savivaldybių turtas koncesininkui nebegalės būti perduotas panaudos pagrindais, tačiau tokių atvejų gali būti numatyta šiuo metu sudarytose ir po įstatymo įsigaliojimo vis dar galiosiančiose sutartyse, reikalinga nustatyti svarstomo įstatymo taikymo tvarką dėl koncesininkams panaudos pagrindais perduoto turto.</text:p>
            <text:p text:style-name="P541"> </text:p>
            <text:p text:style-name="P542"><text:span text:style-name="T543">Pasiūlymas:</text:span></text:p>
            <text:p text:style-name="P544">1. Pakeisti projekto 5 straipsnio pavadinimą:</text:p>
            <text:p text:style-name="P545"><text:span text:style-name="T546">„5 straipsnis. Įstatymo įsigaliojimas</text:span><text:span text:style-name="T547">,</text:span><text:span text:style-name="T548"> </text:span><text:span text:style-name="T549">ir</text:span><text:span text:style-name="T550"> įgyvendinimas </text:span><text:span text:style-name="T551">ir taikymas</text:span><text:span text:style-name="T552">“.</text:span></text:p>
            <text:p text:style-name="P553">2. Papildyti projekto 5 straipsnį 3 dalimi:</text:p>
            <text:p text:style-name="P554"><text:span text:style-name="T555">„</text:span><text:span text:style-name="T556">3. Vadovaujantis Lietuvos Respublikos valstybės ir savivaldybių turto valdymo, naudojimo ir disponavimo juo įstatymo 14 straipsnio nuostatomis, galiojusiomis iki šio įstatymo įsigaliojimo dienos, sudaryto</text:span><text:span text:style-name="T557">m</text:span><text:span text:style-name="T558">s koncesijos sutartims įgyvendinti perduoto valstybės ir savivaldybių  turto panaudos sutartys galioja ir joms taikomos Lietuvos Respublikos valstybės ir savivaldybių turto valdymo, naudojimo ir disponavimo juo įstatymo 14 straipsnio nuostatos, galiojusios iki šio įstatymo įsigaliojimo dienos.</text:span><text:span text:style-name="T559">“</text:span></text:p>
          </table:table-cell>
          <table:table-cell table:style-name="TableCell560">
            <text:p text:style-name="P561">Pritarti</text:p>
          </table:table-cell>
          <table:table-cell table:style-name="TableCell562">
            <text:p text:style-name="P563">Atsižvelgiant į redakcines pastabas, projekto 5 straipsnio 3 dalį išdėstyti taip:<text:s/></text:p>
            <text:p text:style-name="P564"><text:span text:style-name="T565">„</text:span><text:span text:style-name="T566">3. Koncesijos sutartims, sudaryto</text:span><text:span text:style-name="T567">m</text:span><text:span text:style-name="T568">s vadovaujantis iki šio įstatymo įsigaliojimo dienos galiojusiomis Lietuvos Respublikos valstybės ir savivaldybių turto valdymo, naudojimo ir disponavimo juo įstatymo 14 straipsnio nuostatomis, įgyvendinti perduoto valstybės ir savivaldybių turto panaudos sutartys galioja ir joms taikomos iki šio įstatymo įsigaliojimo dienos galiojusios Valstybės ir savivaldybių turto valdymo, naudojimo ir disponavimo juo įstatymo 14 straipsnio nuostatos.“</text:span></text:p>
            <text:p text:style-name="P569"/>
          </table:table-cell>
        </table:table-row>
      </table:table>
      <text:h text:style-name="P570" text:outline-level="6"/>
      <text:p text:style-name="P571"><text:span text:style-name="T572">7. Komiteto sprendimas ir pasiūlymai:</text:span></text:p>
      <text:p text:style-name="P573"><text:span text:style-name="T574">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s/></text:p>
      <text:p text:style-name="P575"><text:span text:style-name="T576">7.2. Pasiūlymai:</text:span><text:span text:style-name="T577"><text:s/></text:span>nėra.<text:s/></text:p>
      <text:p text:style-name="P578"><text:span text:style-name="T579">8. Balsavimo rezultatai:</text:span><text:s/>pritarti bendru sutarimu.<text:s/></text:p>
      <text:p text:style-name="P580"><text:span text:style-name="T581">9. Komiteto paskirti pranešėjai:</text:span><text:s/>Gintautas Paluckas, Andrius Bagdonas.<text:s/></text:p>
      <text:p text:style-name="P582"><text:span text:style-name="T583">10. Komiteto narių atskiroji nuomonė:</text:span><text:s/>nėra pareikšta.<text:s/></text:p>
      <text:p text:style-name="P584"/>
      <text:p text:style-name="P585"><text:span text:style-name="T586">PRIDEDAMA.<text:s/></text:span>Komiteto<text:s/>patobulintas<text:s/>įstatymo projektas, jo lyginamasis variantas.</text:p>
      <text:p text:style-name="P587"/>
      <text:p text:style-name="P588"/>
      <text:p text:style-name="P589">Komiteto pirmininkas<text:tab/><text:tab/><text:tab/><text:tab/><text:tab/><text:tab/><text:tab/><text:tab/><text:tab/><text:tab/><text:tab/><text:tab/><text:tab/><text:tab/><text:tab/>Mindaugas Skritulskas<text:s/></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Komiteto biuro patarėja Laura Jasiukėnienė</text:p>
      <text:p text:style-name="P607"><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weight="normal" style:font-weight-asian="normal"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4-10-07T05:15:00Z</meta:creation-date>
    <dc:date>2024-10-07T05:15:00Z</dc:date>
    <meta:print-date>2024-06-20T11:03:00Z</meta:print-date>
    <meta:template xlink:href="Normal.dotm" xlink:type="simple"/>
    <meta:editing-cycles>2</meta:editing-cycles>
    <meta:editing-duration>PT0S</meta:editing-duration>
    <meta:user-defined meta:name="ContentTypeId">0x010100FB81340FF01DBE478931AE6FF6B6FA8D</meta:user-defined>
    <meta:user-defined meta:name="_dlc_DocIdItemGuid">9613580a-2542-4d59-b84b-54e6fdcd5f41</meta:user-defined>
    <meta:user-defined meta:name="MediaServiceImageTags"/>
    <meta:document-statistic meta:page-count="3" meta:paragraph-count="222" meta:word-count="3046" meta:character-count="24242" meta:row-count="738" meta:non-whitespace-character-count="21418"/>
  </office:meta>
</office:document-meta>
</file>