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align="center"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076in"/>
      <style:text-properties fo:font-weight="bold" style:font-weight-asian="bold" style:font-weight-complex="bold"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07%" fo:text-indent="0.5076in"/>
      <style:text-properties style:font-weight-complex="bold"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ext-properties fo:font-weight="bold" style:font-weight-asian="bold" style:font-weight-complex="bold" style:font-size-complex="12pt"/>
    </style:style>
    <style:style style:name="P41" style:parent-style-name="Normal" style:family="paragraph">
      <style:paragraph-properties fo:text-align="justify" fo:text-indent="0.5in"/>
      <style:text-properties fo:font-weight="bold" style:font-weight-asian="bold" style:font-weight-complex="bold" style:font-size-complex="12pt"/>
    </style:style>
    <style:style style:name="P42" style:parent-style-name="Normal" style:family="paragraph">
      <style:paragraph-properties fo:text-align="justify" fo:text-indent="0.5076in"/>
      <style:text-properties style:font-size-complex="12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76in"/>
      <style:text-properties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name="Arial" style:font-name-complex="Arial"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076in"/>
      <style:text-properties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fo:font-weight="bold" style:font-weight-asian="bold" style:font-weight-complex="bold" style:font-size-complex="12pt"/>
    </style:style>
    <style:style style:name="P89" style:parent-style-name="Normal" style:family="paragraph">
      <style:paragraph-properties fo:text-align="justify" fo:text-indent="0.5in"/>
      <style:text-properties fo:font-weight="bold" style:font-weight-asian="bold" style:font-weight-complex="bold" style:font-size-complex="12p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FF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font-weight="bold" style:font-weight-asian="bold" style:font-weight-complex="bold" style:font-size-complex="12pt"/>
    </style:style>
    <style:style style:name="P104" style:parent-style-name="Normal" style:family="paragraph">
      <style:paragraph-properties fo:text-align="justify" fo:text-indent="0.5in"/>
      <style:text-properties fo:font-weight="bold" style:font-weight-asian="bold" style:font-weight-complex="bold" style:font-size-complex="12pt"/>
    </style:style>
    <style:style style:name="P105" style:parent-style-name="Normal" style:family="paragraph">
      <style:paragraph-properties fo:widows="0" fo:orphans="0" fo:text-align="justify" fo:text-indent="0.4923in"/>
      <style:text-properties fo:color="#000000" style:font-size-complex="12pt" fo:hyphenate="false"/>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text-properties fo:color="#000000" style:font-size-complex="12pt" fo:hyphenate="false"/>
    </style:style>
    <style:style style:name="P116" style:parent-style-name="Normal" style:family="paragraph">
      <style:paragraph-properties fo:text-align="justify" fo:text-indent="0.5in"/>
      <style:text-properties fo:font-weight="bold" style:font-weight-asian="bold" style:font-weight-complex="bold" style:font-size-complex="12pt"/>
    </style:style>
    <style:style style:name="P117" style:parent-style-name="Normal" style:family="paragraph">
      <style:paragraph-properties fo:text-align="justify" fo:text-indent="0.5076in"/>
      <style:text-properties style:font-size-complex="12pt"/>
    </style:style>
    <style:style style:name="P118" style:parent-style-name="Normal" style:family="paragraph">
      <style:paragraph-properties fo:keep-together="always" fo:widows="0" fo:orphans="0" fo:text-align="justify" fo:text-indent="0.4923in"/>
      <style:text-properties fo:color="#000000" style:font-size-complex="12pt"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FF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text-properties fo:color="#000000" fo:font-size="11pt" style:font-size-asian="11pt" style:font-size-complex="11pt" fo:hyphenate="false"/>
    </style:style>
    <style:style style:name="P158" style:parent-style-name="Normal" style:family="paragraph">
      <style:paragraph-properties fo:text-align="justify" fo:text-indent="0.5in"/>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weight-complex="bold"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font-weight="bold" style:font-weight-asian="bold" style:font-weight-complex="bold" style:font-size-complex="12pt" fo:background-color="#D3D3D3"/>
    </style:style>
    <style:style style:name="P195" style:parent-style-name="Normal" style:family="paragraph">
      <style:paragraph-properties fo:text-align="justify" fo:text-indent="0.5in"/>
      <style:text-properties fo:font-weight="bold" style:font-weight-asian="bold" style:font-weight-complex="bold" style:font-size-complex="12pt"/>
    </style:style>
    <style:style style:name="P196" style:parent-style-name="Normal" style:family="paragraph">
      <style:paragraph-properties fo:text-align="justify" fo:text-indent="0.5076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fo:font-weight="bold" style:font-weight-asian="bold" style:font-weight-complex="bold" style:font-size-complex="12pt"/>
    </style:style>
    <style:style style:name="P214" style:parent-style-name="Normal" style:family="paragraph">
      <style:paragraph-properties fo:text-align="justify" fo:text-indent="0.5076in"/>
      <style:text-properties style:font-size-complex="12pt"/>
    </style:style>
    <style:style style:name="P215" style:parent-style-name="Normal" style:family="paragraph">
      <style:paragraph-properties fo:text-align="justify" fo:margin-left="1.477in" fo:text-indent="-0.9847in">
        <style:tab-stops>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text-indent="0.5076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fo:font-style="italic" style:font-style-asian="italic" style:font-style-complex="italic"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076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076in"/>
      <style:text-properties fo:font-weight="bold" style:font-weight-asian="bold" style:font-weight-complex="bold" style:font-size-complex="12pt"/>
    </style:style>
    <style:style style:name="P280" style:parent-style-name="Normal" style:family="paragraph">
      <style:paragraph-properties fo:widows="0" fo:orphans="0" fo:text-align="justify" fo:text-indent="0.5076in"/>
      <style:text-properties fo:hyphenate="fals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text-properties fo:font-weight="bold" style:font-weight-asian="bold" style:font-weight-complex="bold" style:font-size-complex="12pt"/>
    </style:style>
    <style:style style:name="P291" style:parent-style-name="Normal" style:family="paragraph">
      <style:paragraph-properties fo:text-align="justify" fo:text-indent="0.5076in"/>
      <style:text-properties fo:font-weight="bold" style:font-weight-asian="bold" style:font-weight-complex="bold" style:font-size-complex="12pt"/>
    </style:style>
    <style:style style:name="P292" style:parent-style-name="Normal" style:family="paragraph">
      <style:paragraph-properties fo:text-align="justify" fo:text-indent="0.5076in"/>
      <style:text-properties style:font-size-complex="12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text-transform="uppercase" fo:color="#000000" style:font-size-complex="12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style:font-weight-complex="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style:font-weight-complex="bold" fo:text-transform="uppercase" fo:color="#000000" style:font-size-complex="12pt"/>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style:font-weight-complex="bold" fo:text-transform="uppercase" fo:color="#000000"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color="#000000" style:font-size-complex="12p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fo:color="#FF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font-weight="bold" style:font-weight-asian="bold" style:font-weight-complex="bold" style:font-size-complex="12pt"/>
    </style:style>
    <style:style style:name="P413" style:parent-style-name="Normal" style:family="paragraph">
      <style:paragraph-properties fo:text-align="justify" fo:text-indent="0.5in"/>
      <style:text-properties fo:font-weight="bold" style:font-weight-asian="bold" style:font-weight-complex="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152in" fo:text-indent="0.4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FF0000" style:font-size-complex="12pt"/>
    </style:style>
    <style:style style:name="P434" style:parent-style-name="Normal" style:family="paragraph">
      <style:paragraph-properties fo:text-align="justify" fo:text-indent="0.4923in"/>
      <style:text-properties fo:font-style="italic" style:font-style-asian="italic" style:font-size-complex="12pt"/>
    </style:style>
    <style:style style:name="P435" style:parent-style-name="Normal" style:family="paragraph">
      <style:paragraph-properties fo:text-align="justify" fo:text-indent="0.4923in"/>
      <style:text-properties fo:font-style="italic" style:font-style-asian="italic" style:font-size-complex="12pt"/>
    </style:style>
    <style:style style:name="P436" style:parent-style-name="Normal" style:family="paragraph">
      <style:paragraph-properties fo:text-align="justify" fo:text-indent="0.4923in"/>
      <style:text-properties fo:font-style="italic" style:font-style-asian="italic" style:font-size-complex="12pt"/>
    </style:style>
    <style:style style:name="P437" style:parent-style-name="Normal" style:family="paragraph">
      <style:paragraph-properties fo:text-align="justify" fo:text-indent="0.4923in"/>
      <style:text-properties fo:font-style="italic" style:font-style-asian="italic" style:font-size-complex="12pt"/>
    </style:style>
    <style:style style:name="P438" style:parent-style-name="Normal" style:family="paragraph">
      <style:paragraph-properties fo:text-align="justify" fo:text-indent="0.4923in"/>
      <style:text-properties fo:font-style="italic" style:font-style-asian="italic" style:font-size-complex="12pt"/>
    </style:style>
    <style:style style:name="P439" style:parent-style-name="Normal" style:family="paragraph">
      <style:paragraph-properties fo:text-align="justify" fo:text-indent="0.4923in"/>
      <style:text-properties fo:font-style="italic" style:font-style-asian="italic"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text-properties fo:font-size="11pt" style:font-size-asian="11pt" style:font-size-complex="11pt"/>
    </style:style>
  </office:automatic-styles>
  <office:body>
    <office:text text:use-soft-page-breaks="true">
      <text:p text:style-name="P1"/>
      <text:p text:style-name="P7"/>
      <text:p text:style-name="P8">Projekto<text:s/></text:p>
      <text:p text:style-name="P9">lyginamasis variantas</text:p>
      <text:p text:style-name="P10"/>
      <text:p text:style-name="P11"/>
      <text:p text:style-name="P12">LIETUVOS RESPUBLIKOS<text:s/></text:p>
      <text:p text:style-name="P13">ŽEMĖS PAĖMIMO VISUOMENĖS POREIKIAMS ĮGYVENDINANT YPATINGOS VALSTYBINĖS SVARBOS PROJEKTUS ĮSTATYMO NR. XI-1307 2, 4, 5, 6, 7, 8, 10,<text:s/><text:line-break/>13 STRAIPSNIŲ IR V SKYRIAUS PAKEITIMO<text:s/></text:p>
      <text:p text:style-name="P14">ĮSTATYMAS</text:p>
      <text:p text:style-name="P15"/>
      <text:p text:style-name="P16">2022 m. <text:s text:c="15"/>d. Nr.</text:p>
      <text:p text:style-name="P17">Vilnius</text:p>
      <text:p text:style-name="P18"/>
      <text:p text:style-name="P19"/>
      <text:p text:style-name="P20">1 straipsnis. 2 straipsnio pakeitimas</text:p>
      <text:p text:style-name="P21"><text:span text:style-name="T22">1. Pakeisti 2 straipsnio 2 dalį ir ją išdėstyti taip:</text:span></text:p>
      <text:p text:style-name="P23"><text:span text:style-name="T24">„2.<text:s/></text:span><text:span text:style-name="T25">Kitas turto naudotojas</text:span><text:span text:style-name="T26"><text:s/>(toliau –<text:s/></text:span><text:span text:style-name="T27">kitas naudotojas</text:span><text:span text:style-name="T28">) – žemės nuomininkas, asmuo, valdantis žemę patikėjimo ar panaudos teise, taip pat asmuo, turintis daiktinių teisių į žemę<text:s/></text:span><text:span text:style-name="T29">ar jų suvaržymų</text:span><text:span text:style-name="T30">, ir kito nekilnojamojo turto, esančio žemės sklype, savininkas ar naudotojas.“</text:span></text:p>
      <text:p text:style-name="P31">2. Papildyti 2 straipsnį 7 dalimi:</text:p>
      <text:p text:style-name="P32"><text:span text:style-name="T33">„</text:span><text:span text:style-name="T34">7.<text:s/></text:span><text:span text:style-name="T35">Kitos šiame įstatyme vartojamos sąvokos suprantamos taip, kaip jos apibrėžtos Lietuvos Respublikos statybos įstatyme ir<text:s/></text:span><text:span text:style-name="T36">Ž</text:span><text:span text:style-name="T37">emės įstatyme.</text:span><text:span text:style-name="T38">“</text:span><text:span text:style-name="T39"><text:s/></text:span></text:p>
      <text:p text:style-name="P40"/>
      <text:soft-page-break/>
      <text:p text:style-name="P41">2 straipsnis. 4 straipsnio pakeitimas</text:p>
      <text:p text:style-name="P42">1. Pakeisti 4 straipsnio 2 dalį ir ją išdėstyti taip:</text:p>
      <text:p text:style-name="P43"><text:span text:style-name="T44">„2.</text:span><text:span text:style-name="T45"><text:s/></text:span><text:span text:style-name="T46">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47"><text:s/></text:span><text:span text:style-name="T48">Nuo Vyriausybės nutarimo įsigaliojimo momento:<text:s/></text:span></text:p>
      <text:p text:style-name="P49"><text:span text:style-name="T50">1)</text:span><text:span text:style-name="T51"><text:s/>žemės sklypo savininkai neturi teisės perleisti, įkeisti ar kitaip suvaržyti daiktinių teisių į specialiajame plane nurodytus žemės sklypus, taip pat neturi teisės šių žemės sklypų pertvarkyti (atidalyti, padalyti, perdalyti, sujungti)</text:span><text:span text:style-name="T52">;</text:span><text:span text:style-name="T53"><text:s/></text:span></text:p>
      <text:p text:style-name="P54"><text:span text:style-name="T55">2) specialiajame plane nurodytuose žemės sklypuose gali būti atliekami statybiniai tyrimai. Žemės savininkas ir (ar) kitas naudotojas ne vėliau kaip per 20 darbo dienų iki statybinių tyrimų pradžios informuojami tyrėjo šio įstatymo 16 straipsnyje nustatyta tvarka, nurodomas numatomas statybinių tyrimų atlikimo būdas ir trukmė, tiriamo ploto ribos ir darbų atlikimo laikas.</text:span><text:span text:style-name="T56">“<text:s/></text:span></text:p>
      <text:p text:style-name="P57">2. Pakeisti 4 straipsnio 5 dalį ir ją išdėstyti taip:</text:p>
      <text:p text:style-name="P58"><text:span text:style-name="T59">„5. Nuo to momento, kai žemės savininkui ir (ar) kitam naudotojui šio straipsnio 3 dalyje nustatyta tvarka yra pranešta apie Vyriausybės nutarimo pradėti žemės paėmimo visuomenės poreikiams procedūrą įsigaliojimą, žemės savininkas ir (ar) kitas naudotojas negali kliudyti projektą įgyvendinančiai institucijai ar jos atstovams įgyvendinti šiame įstatyme nustatytų žemės paėmimo visuomenės poreikiams procedūrų.<text:s/></text:span><text:span text:style-name="T60">Tuo atveju, jeigu įgyvendinant šiame įstatyme nustatytas žemės paėmimo visuomenės poreikiams procedūras reik</text:span><text:span text:style-name="T61">ia</text:span><text:span text:style-name="T62"><text:s/>gauti viešojo administravimo funkcijas atliekančių subjektų pažymas, sutikimus, derinimus ar patvirtinimus, kurių išdavimas teisės aktais numatytas nekilnojamųjų daiktų savininkų prašymu, teisę<text:s/></text:span><text:span text:style-name="T63">pateikti</text:span><text:span text:style-name="T64"><text:s/>tokį prašymą turi projektą įgyvendinanti institucija.</text:span><text:span text:style-name="T65"><text:s/></text:span><text:span text:style-name="T66">Asmenims,<text:s/></text:span><text:soft-page-break/><text:span text:style-name="T67">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text:s/></text:span><text:span text:style-name="T68">ar už žemės savininko ir (ar) kito naudotojo nuostolius, patirtus atliekant statybinius tyrimus,<text:s/></text:span><text:span text:style-name="T69">atlyginimo suma yra sumažinama projektą įgyvendinančios institucijos išlaidų, patirtų šalinant žemės savininko ir (ar) kito naudotojo sudarytas<text:s/></text:span><text:span text:style-name="T70">neteisėtas</text:span><text:span text:style-name="T71"><text:s/>kliūtis tinkamai šiame įstatyme nustatytoms žemės paėmimo visuomenės poreikiams procedūroms įgyvendinti, dydžiu.</text:span><text:span text:style-name="T72">“</text:span></text:p>
      <text:p text:style-name="P73">3. Pakeisti 4 straipsnio 6 dalį ir ją išdėstyti taip:</text:p>
      <text:p text:style-name="P74"><text:span text:style-name="T75">„6. Šio straipsnio 1 dalyje<text:s/></text:span><text:span text:style-name="T76">nurodytas specialusis planas</text:span><text:span text:style-name="T77"><text:s/></text:span><text:span text:style-name="T78">gali būti keičiamas arba</text:span><text:span text:style-name="T79"><text:s/></text:span><text:span text:style-name="T80">koreguojamas</text:span><text:span text:style-name="T81"><text:s/></text:span><text:span text:style-name="T82">Teritorijų planavimo įstatyme, specialiojo teritorijų planavimo dokumentų rengimo taisyklėse nustatyta tvarka ir atvejais.</text:span><text:span text:style-name="T83"><text:s/></text:span><text:span text:style-name="T84">nurodyto specialiojo</text:span><text:span text:style-name="T85"><text:s/></text:span><text:span text:style-name="T86">Specialiojo</text:span><text:span text:style-name="T87"><text:s/>plano pakeitimai tvirtinami, apie juos pranešama Nekilnojamojo turto registro tvarkytojui ir apie juos informuojami žemės savininkai ir (ar) kiti naudotojai šiame straipsnyje nustatyta tvarka.“</text:span></text:p>
      <text:p text:style-name="P88"/>
      <text:p text:style-name="P89">3 straipsnis. 5 straipsnio pakeitimas</text:p>
      <text:p text:style-name="P90"><text:span text:style-name="T91">Pakeisti 5 straipsnio<text:s/></text:span><text:span text:style-name="T92">2</text:span><text:span text:style-name="T93">1</text:span><text:span text:style-name="T94"><text:s/>dalies 3 punktą ir jį išdėstyti taip:</text:span></text:p>
      <text:p text:style-name="P95"><text:span text:style-name="T96">„3) atlyginimo už paimamą visuomenės poreikiams žemę ir kitą turtą dydis<text:s/></text:span><text:span text:style-name="T97">(įskaitant atlyginimą už nuostolius, patirtus atliekant statybinius tyrimus)</text:span><text:span text:style-name="T98">, šiame įstatyme nustatytas jo sumokėjimo terminas ir tvarka</text:span><text:span text:style-name="T99">;</text:span><text:span text:style-name="T100"><text:s text:c="2"/></text:span><text:span text:style-name="T101">turto vertinimo ataskaitoje nurodytas atlyginimo už paimamą visuomenės poreikiams žemę ir kitą turtą dydis turi būti mažinamas šio įstatymo 13 straipsnio 1 dalyje numatytame projektą įgyvendinančios institucijos ir žemės savininko ir (ar) kito naudotojo susitarime nurodytų paimamoje visuomenės poreikiams žemėje esančių paliekamų žemės savininkui ir (ar) kitam naudotojui pačiam išsikelti sodinių, želdinių, medynų tūrio ar negauto derliaus verte, jeigu toks susitarimas sudarytas po turto vertinimo atlikimo dienos</text:span><text:span text:style-name="T102">;“.</text:span></text:p>
      <text:p text:style-name="P103"/>
      <text:p text:style-name="P104">4 straipsnis. 6 straipsnio pakeitimas</text:p>
      <text:p text:style-name="P105">Pakeisti 6 straipsnio 3 dalį ir ją išdėstyti taip:</text:p>
      <text:p text:style-name="P106"><text:span text:style-name="T107">„3.</text:span><text:span text:style-name="T108"><text:s/></text:span><text:span text:style-name="T109">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text:span><text:span text:style-name="T110">, projektą įgyvendinančios institucijos<text:s/></text:span><text:span text:style-name="T111">į notaro, banko ar kitos kredito įstaigos depozitinę sąskaitą pervesta suma yra mažinama projektą įgyvendinančios institucijos išlaidų, patiriamų iškeldinant šiuos asmenis ir (ar) teisės aktų nustatytais atvejais suteikiant jiems kitą gyvenamąjį būstą, dydžiu.<text:s/></text:span><text:span text:style-name="T112">Jeigu teismas nepatvirtina žemės paėmimo visuomenės poreikiams akto teisėtumo atsižvelgdamas į šio įstatymo 6 straipsnio 2 dalį, konkretūs žemės paėmimo visuomenės poreikiams procedūros veiksmai projektą įgyvendinančios institucijos sprendimu šiuo atveju atliekami pakartotinai arba iš naujo, jeigu žemės paėmimo visuomenės poreikiams procedūros vykdymo metu jie nebuvo atlikti arba buvo<text:s/></text:span><text:span text:style-name="T113">atlikti netinkamai.</text:span><text:span text:style-name="T114">“<text:s/></text:span></text:p>
      <text:p text:style-name="P115"/>
      <text:p text:style-name="P116">5 straipsnis. 7 straipsnio pakeitimas</text:p>
      <text:p text:style-name="P117">Pakeisti 7 straipsnį ir jį išdėstyti taip:<text:s/></text:p>
      <text:p text:style-name="P118">„7 straipsnis. Nuosavybės registravimas valstybės vardu</text:p>
      <text:p text:style-name="P119"><text:span text:style-name="T120">1. Kai paimamos visuomenės poreikiams žemės savininkas ir (ar) kitas naudotojas pasirašo žemės paėmimo visuomenės poreikiams aktą ir projektą įgyvendinanti institucija žemės paėmimo<text:s/></text:span><text:soft-page-break/><text:span text:style-name="T121">visuomenės poreikiams akte nurodytą atlyginimo sumą perveda į žemės savininko ir (ar) kito naudotojo nurodytą sąskaitą, Nacionalinė žemės tarnyba<text:s/></text:span><text:span text:style-name="T122">projektą įgyvendinančios institucijos prašymu</text:span><text:span text:style-name="T123"><text:s/></text:span><text:span text:style-name="T124">priima sprendimą pakeisti paimamo visuomenės poreikiams žemės sklypo pagrindinę žemės naudojimo paskirtį ir (ar) būdą į žemės paėmimo visuomenės poreikiams projekte numatytus pagrindinę žemės naudojimo paskirtį ir (ar) būdą ir<text:s/></text:span><text:span text:style-name="T125">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text:span></text:p>
      <text:p text:style-name="P126"><text:span text:style-name="T127">2. Šio įstatymo 5 straipsnio 5 dalyje numatytu atveju, kai žemės paėmimo visuomenės poreikiams akto teisėtumo klausimas yra sprendžiamas teisme,<text:s/></text:span><text:span text:style-name="T128">po to, kai įsiteisėja teismo nutartis patvirtinti žemės paėmimo visuomenės poreikiams akto teisėtumą, kaip tai nustatyta šio įstatymo 6 straipsnio 3 dalyje, arba kai projektą įgyvendinanti institucija</text:span><text:span text:style-name="T129"><text:s/></text:span><text:span text:style-name="T130">įsiteisėjusiame</text:span><text:span text:style-name="T131"><text:s/>teismo sprendime nurodytomis sąlygomis sumoka atlyginimą už paimamą visuomenės poreikiams žemės sklypą savininkui ir (ar) kitam naudotojui,</text:span><text:span text:style-name="T132"><text:s/>Nacionalinė žemės tarnyba<text:s/></text:span><text:span text:style-name="T133">projektą įgyvendinančios institucijos prašymu</text:span><text:span text:style-name="T134"><text:s/></text:span><text:span text:style-name="T135">priima sprendimą pakeisti paimamo visuomenės poreikiams žemės sklypo pagrindinę žemės naudojimo paskirtį ir (ar) būdą į žemės paėmimo visuomenės poreikiams projekte numatytus pagrindinę žemės naudojimo paskirtį ir (ar) būdą ir šį<text:s/></text:span><text:span text:style-name="T136">paimamą visuomenės poreikiams</text:span><text:span text:style-name="T137"><text:s/>žemės sklypą Nekilnojamojo turto registre įregistruoja kaip valstybinę žemę,<text:s/></text:span><text:span text:style-name="T138">kai įsiteisėja teismo nutartis patvirtinti žemės paėmimo visuomenės poreikiams akto teisėtum</text:span><text:span text:style-name="T139">ą</text:span><text:span text:style-name="T140">,</text:span><text:span text:style-name="T141"><text:s/></text:span><text:span text:style-name="T142">o projektą įgyvendinanti institucija Nekilnojamojo turto registre įregistruoja valstybės nuosavybės teisę į statinius ir įrenginius, esančius paimamame visuomenės poreikiams žemės sklype</text:span><text:span text:style-name="T143">, po to, kai įsiteisėja teismo nutartis patvirtinti žemės paėmimo visuomenės poreikiams akto teisėtumą, kaip tai nustatyta šio įstatymo 6 straipsnio 3 dalyje, arba kai projektą įgyvendinanti institucija teismo sprendime nurodytomis sąlygomis atsiskaito su paimamo visuomenės poreikiams žemės sklypo savininku ir (ar) kitu<text:s/></text:span><text:soft-page-break/><text:span text:style-name="T144">naudotoju</text:span><text:span text:style-name="T145">.</text:span></text:p>
      <text:p text:style-name="P146"><text:span text:style-name="T147">3.</text:span><text:span text:style-name="T148"><text:s/></text:span><text:span text:style-name="T149">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text:s/></text:span><text:span text:style-name="T150"><text:line-break/>4 straipsnio 4 dalyje, panaikinama.</text:span></text:p>
      <text:p text:style-name="P151"><text:span text:style-name="T152">4. Visuomenės poreikiams paimtas ir valstybės vardu užregistruotas žemės sklypas<text:s/></text:span><text:span text:style-name="T153">(jo dalis)<text:s/></text:span><text:span text:style-name="T154">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span text:style-name="T155">“</text:span><text:span text:style-name="T156"><text:s/></text:span></text:p>
      <text:p text:style-name="P157"/>
      <text:p text:style-name="P158">6 straipsnis. 8 straipsnio pakeitimas</text:p>
      <text:p text:style-name="P159">Pakeisti 8 straipsnį ir jį išdėstyti taip:</text:p>
      <text:p text:style-name="P160">„8 straipsnis. Žemės paėmimo visuomenės poreikiams projektas</text:p>
      <text:p text:style-name="P161"><text:span text:style-name="T162">1. Žemės paėmimo visuomenės poreikiams projektas (toliau – žemės paėmimo projektas) yra specialiojo teritorijų planavimo dokumentas, rengiamas šio įstatymo nustatyta tvarka specialiojo plano, nurodyto šio įstatymo 4 straipsnio 1 dalyje, sprendinių pagrindu. Rengiant žemės paėmimo projektą, gali būti keičiamas<text:s/></text:span><text:span text:style-name="T163">ar koreguojamas</text:span><text:span text:style-name="T164"><text:s/>specialusis planas</text:span><text:span text:style-name="T165">, kurio pakeitimai tvirtinami</text:span><text:span text:style-name="T166"><text:s/>šio įstatymo 4 straipsnio 6 dalyje nustatyta tvarka.</text:span></text:p>
      <text:p text:style-name="P167"><text:span text:style-name="T168">2. Žemės paėmimo projektas rengiamas siekiant suprojektuoti paimamą visuomenės poreikiams žemės sklypą ir (ar) po žemės sklypo<text:s/></text:span><text:span text:style-name="T169">dalies, reikalingos visuomenės poreikiams,</text:span><text:span text:style-name="T170"><text:s/>padalijimo likusį<text:s/></text:span><text:span text:style-name="T171">visuomenės poreikiams neimamą</text:span><text:span text:style-name="T172"><text:s/>žemės sklypą (sklypus). Žemės paėmimo projekte detalizuojami specialiajame plane, kurio pagrindu buvo pradėta žemės paėmimo<text:s/></text:span><text:soft-page-break/><text:span text:style-name="T173">visuomenės poreikiams procedūra, nustatyti teritorijos tvarkymo ir naudojimo reikalavimai, nustatomi planuojamos naudoti ir užstatyti teritorijos kokybiniai ir kiekybiniai parametrai.</text:span></text:p>
      <text:p text:style-name="P174"><text:span text:style-name="T175">3.<text:s/></text:span><text:span text:style-name="T176">Jeigu po žemės sklypo padalijimo liekantis visuomenės poreikiams neimamas kitos paskirties žemės sklypas yra ne didesnis kaip 0,04 ha,  žemės ūkio paskirties žemės sklypas yra ne didesnis kaip 0,1 ha, o miškų ūkio paskirties žemės sklypas yra ne didesnis kaip  0,1 ha<text:s/></text:span><text:span text:style-name="T177">arba likusio visuomenės poreikiams neimamo  žemės sklypo dėl jam nustatytų specialiųjų žemės naudojimo sąlygų</text:span><text:span text:style-name="T178"><text:s/>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pan><text:span text:style-name="T179">.</text:span><text:span text:style-name="T180"><text:s/></text:span></text:p>
      <text:p text:style-name="P181"><text:span text:style-name="T182"><text:s/></text:span></text:p>
      <text:p text:style-name="P183"><text:span text:style-name="T184">3.</text:span><text:span text:style-name="T185">4.</text:span><text:span text:style-name="T186"><text:s/>Žemės paėmimo projektų rengimą savo lėšomis organizuoja projektą įgyvendinanti institucija.<text:s/></text:span><text:span text:style-name="T187">Projektą įgyvendinanti institucija</text:span><text:span text:style-name="T188"><text:s/></text:span><text:span text:style-name="T189">Žemės<text:s/></text:span><text:span text:style-name="T190">žemės<text:s/></text:span><text:span text:style-name="T191">paėmimo projektų rengėją<text:s/></text:span><text:span text:style-name="T192">projektą įgyvendinanti institucija</text:span><text:span text:style-name="T193"><text:s/>parenka įstatymų nustatyta tvarka.“</text:span></text:p>
      <text:p text:style-name="P194"/>
      <text:p text:style-name="P195">7 straipsnis. 10 straipsnio pakeitimas</text:p>
      <text:p text:style-name="P196">Pakeisti 10 straipsnio 2 dalį ir ją išdėstyti taip:</text:p>
      <text:p text:style-name="P197"><text:span text:style-name="T198">„2. Projektą įgyvendinanti institucija apie<text:s/></text:span><text:span text:style-name="T199">rengiamą</text:span><text:span text:style-name="T200"><text:s/></text:span><text:span text:style-name="T201">parengtą</text:span><text:span text:style-name="T202"><text:s/>žemės paėmimo projektą skelbia savivaldybės</text:span><text:span text:style-name="T203"><text:s/></text:span><text:span text:style-name="T204">(-ių), kurios (-ių) teritorijoje yra planuojamas visuomenės poreikiams paimti žemės sklypas (-ai),</text:span><text:span text:style-name="T205"><text:s/></text:span><text:span text:style-name="T206">interneto<text:s/></text:span><text:span text:style-name="T207">tinklalapyje</text:span><text:span text:style-name="T208"><text:s/></text:span><text:span text:style-name="T209">svetainėje</text:span><text:span text:style-name="T210"><text:s/>ir šio įstatymo 16 straipsnyje nustatyta tvarka praneša žemės savininkui ir (ar) kitam naudotojui bei planuojamos teritorijos<text:s/></text:span><text:soft-page-break/><text:span text:style-name="T211">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212"/>
      <text:p text:style-name="P213">8 straipsnis. 13 straipsnio pakeitimas</text:p>
      <text:p text:style-name="P214">Pakeisti 13 straipsnį ir jį išdėstyti taip:</text:p>
      <text:p text:style-name="P215"><text:span text:style-name="T216">„13 straipsnis.</text:span><text:span text:style-name="T217"><text:s/></text:span><text:span text:style-name="T218">Atlyginimas už</text:span><text:span text:style-name="T219"><text:s/>žemės savininko ir (ar) kito naudotojo nuostolius, patirtus atliekant statybinius tyrimus,<text:s/></text:span><text:span text:style-name="T220">visuomenės poreikiams paimamą turtą</text:span><text:span text:style-name="T221">, šių nuostolių apskaičiavimo<text:s/></text:span><text:span text:style-name="T222">ir turto vertinimo tvarka</text:span></text:p>
      <text:p text:style-name="P223"><text:span text:style-name="T224">1. Paimant privačią žemę visuomenės poreikiams, žemės savininkui turi būti teisingai atlyginama už žemę pinigais pagal rinkos vertę. Žemės savininkui ir (ar) kitam naudotojui pinigais atlyginama paimamoje visuomenės poreikiams žemėje esančių sodinių,<text:s/></text:span><text:span text:style-name="T225">želdinių,</text:span><text:span text:style-name="T226"><text:s/>medynų tūrio, negauto derliaus, įdėtų lėšų žemės ūkio produkcijai ir miškui auginti vertė, visi kiti savininko ir (ar) kito naudotojo nuostoliai, patirti dėl žemės sklypo ir jame statomų ar jau pastatytų statinių, įrenginių, dėl žemės sklype esančių<text:s/></text:span><text:span text:style-name="T227">želdinių</text:span><text:span text:style-name="T228"><text:s/></text:span><text:span text:style-name="T229">sodinių ir želdinių</text:span><text:span text:style-name="T230"><text:s/>paėmimo visuomenės poreikiams, taip pat iškėlimo iš visuomenės poreikiams paimamo turto išlaidos.<text:s/></text:span><text:span text:style-name="T231">Projektą įgyvendinančios institucijos ir žemės savininko ir (ar) kito naudotojo rašytiniu susitarimu neatlyginama paimamoje visuomenės poreikiams žemėje esančių sodinių, želdinių, medynų tūrio ar negauto derliaus vertė, jeigu žemės<text:s/></text:span><text:span text:style-name="T232">savininkui ir (ar) kitam naudotojui po atlikto turto vertinimo iš paimamo visuomenės poreikiams žemės sklypo paliekama pačiam išsikelti sodinius, želdinius, medynus ar nusiimti derlių.<text:s/></text:span></text:p>
      <text:p text:style-name="P233"><text:span text:style-name="T234">2.</text:span><text:span text:style-name="T235"><text:s/></text:span><text:span text:style-name="T236">Žemės savininkui ir (ar) kitam naudotojui taip pat atlyginami nuostoliai, patirti atliekant statybinius tyrimus. Vyriausybės tvirtinamos vienkartinės ar periodinės kompensacijos, mokamos už naudojimąsi administraciniu aktu nustatytu servitutu, tarnaujančiojo daikto savininkui ar valstybinės žemės patikėtiniui apskaičiavimo metodikos<text:s/></text:span><text:soft-page-break/><text:span text:style-name="T237">nuostatos<text:s/></text:span><text:span text:style-name="T238">mutatis mutandis</text:span><text:span text:style-name="T239"><text:s/>taikomos apskaičiuojant nuostolius</text:span><text:span text:style-name="T240">,<text:s/></text:span><text:span text:style-name="T241">patirtus dėl sunaikintų pasėlių ir sodinių, iškirsto miško. Nuostoliai, patirti dėl kito turto, sunaikinto atliekant statybinius tyrimus, apskaičiuojami šio straipsnio 4 dalyje nustatyta tvarka.<text:s/></text:span></text:p>
      <text:p text:style-name="P242"><text:span text:style-name="T243">2</text:span><text:span text:style-name="T244">.3.</text:span><text:span text:style-name="T245"><text:s/>Paimamo žemės sklypo rinkos vertė apskaičiuojama pagal pagrindinę žemės naudojimo paskirtį</text:span><text:span text:style-name="T246"><text:s/></text:span><text:span text:style-name="T247">ir</text:span><text:span text:style-name="T248"><text:s/></text:span><text:span text:style-name="T249">naudojimo būdą<text:s/></text:span><text:span text:style-name="T250">ir pobūdį</text:span><text:span text:style-name="T251">, nustatytus iki žymos Nekilnojamojo turto registre apie pradėtą žemės paėmimo visuomenės poreikiams procedūrą padarymo. Už žemės sklype esančių sodinių,<text:s/></text:span><text:span text:style-name="T252">želdinių,</text:span><text:span text:style-name="T253"><text:s/>medynų tūrį, negautą derlių, įdėtas lėšas žemės ūkio produkcijai ir miškui auginti atlyginama pinigais pagal rinkos vertę. 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specialiojo plano, kurio pagrindu buvo pradėta žemės paėmimo visuomenės poreikiams procedūra, patvirtinimo iki turto<text:s/></text:span><text:span text:style-name="T254">vertės nustatymo dienos,</text:span><text:span text:style-name="T255"><text:s/></text:span><text:span text:style-name="T256">vertinimo ataskaitos parengimo,</text:span><text:span text:style-name="T257"><text:s/>nurodytų tokių nekilnojamųjų daiktų kainų pokytį.<text:s/></text:span></text:p>
      <text:p text:style-name="P258"><text:span text:style-name="T259">3</text:span><text:span text:style-name="T260">.4</text:span><text:span text:style-name="T261">.<text:s/></text:span>Paimamo visuomenės poreikiams turto vertė ir šiame straipsnyje nurodyti nuostoliai,<text:s/><text:span text:style-name="T262">išskyrus nuostolius, patirtus atliekant statybinius tyrimus, dėl sunaikintų pasėlių, sodinių, želdinių, iškirsto miško,<text:s/></text:span>apskaičiuojami<text:s/><text:span text:style-name="T263">taikant Lietuvos Respublikos turto ir verslo vertinimo pagrindų įstatyme<text:s/></text:span><text:span text:style-name="T264">(toliau – Turto ir verslo vertinimo pagrindų įstatymas)</text:span><text:s/><text:span text:style-name="T265">nustatytą individualaus turto vertinimo būdą, o turto vertinimo metodas<text:s/></text:span><text:span text:style-name="T266">kiekvienu atveju</text:span><text:span text:style-name="T267"><text:s/>parenkamas atsižvelgiant į<text:s/></text:span><text:span text:style-name="T268">nustatytus Vyriausybės patvirtintoje Turto vertinimo metodikoje</text:span><text:span text:style-name="T269"><text:s/></text:span><text:span text:style-name="T270">turto ir verslo vertinimą<text:s/></text:span><text:soft-page-break/><text:span text:style-name="T271">reglamentuojančius teisės aktus</text:span><text:span text:style-name="T272">.<text:s/></text:span><text:span text:style-name="T273">Jeigu visuomenės poreikiams paimamas gyvenamosios paskirties pastatu užstatytas žemės sklypas,<text:s/></text:span><text:span text:style-name="T274">nuostolių už gyvenamosios paskirties pastatą suma<text:s/></text:span><text:span text:style-name="T275">apskaičiuojama atliekant individualų turto vertinimą<text:s/></text:span><text:span text:style-name="T276">bent dviem turto vertinimo metodais, parinktais pagal turto ir verslo vertinimą reglamentuojančius teisės aktus,<text:s/></text:span><text:span text:style-name="T277">o savininkui ir (ar) kitam naudotojui atlyginama ta verte, kuri yra didesnė.<text:s/></text:span>Visuomenės poreikiams paimamo turto vertė įforminama parengiant turto vertinimo ataskaitą.<text:span text:style-name="T278"><text:s/>Visuomenės poreikiams paimamo turto vertinimo ataskaita galioja 12 mėnesių nuo jos parengimo dienos.</text:span></text:p>
      <text:p text:style-name="P279">5. Atlyginimas už žemės savininko ir (ar) kito naudotojo nuostolius, patirtus atliekant statybinius tyrimus, pervedamas kartu su atlyginimu už paimamą visuomenės poreikiams žemę ir kitą turtą. <text:s/></text:p>
      <text:p text:style-name="P280"><text:span text:style-name="T281">4.</text:span><text:span text:style-name="T282"><text:s/>6.</text:span><text:span text:style-name="T283"><text:s/>Visuomenės poreikiams paimamo turto vertinimą<text:s/></text:span><text:span text:style-name="T284">ir nuostolių, patirtų atliekant statybinius tyrimus, apskaičiavimą</text:span><text:span text:style-name="T285"><text:s/>užsako ir už<text:s/></text:span><text:span text:style-name="T286">turto vertinimo</text:span><text:span text:style-name="T287"><text:s/></text:span><text:span text:style-name="T288">šiuos</text:span><text:span text:style-name="T289"><text:s/>darbus sumoka projektą įgyvendinanti institucija.“</text:span></text:p>
      <text:p text:style-name="P290"/>
      <text:p text:style-name="P291">9 straipsnis. V skyriaus pakeitimas<text:s/></text:p>
      <text:p text:style-name="P292">Pakeisti V skyrių ir jį išdėstyti taip:</text:p>
      <text:p text:style-name="P293"><text:span text:style-name="T294">„</text:span><text:span text:style-name="T295">V SKYRIUS</text:span></text:p>
      <text:p text:style-name="P296"><text:span text:style-name="T297">PRANEŠIMŲ</text:span><text:span text:style-name="T298"><text:s/>IR INFORMACIJOS<text:s/></text:span><text:span text:style-name="T299">SIUNTIMO</text:span><text:span text:style-name="T300">, DOKUMENTŲ PASIRAŠYMO<text:s/></text:span><text:span text:style-name="T301">TVARKA</text:span></text:p>
      <text:p text:style-name="P302"/>
      <text:p text:style-name="P303"><text:span text:style-name="T304">16 straipsnis.</text:span><text:span text:style-name="T305"><text:s/></text:span><text:span text:style-name="T306">Pranešimų<text:s/></text:span><text:span text:style-name="T307">ir informacijos<text:s/></text:span><text:span text:style-name="T308">siuntimo</text:span><text:span text:style-name="T309">, dokumentų pasirašymo<text:s/></text:span><text:span text:style-name="T310">tvarka</text:span></text:p>
      <text:p text:style-name="P311"><text:span text:style-name="T312">1.</text:span><text:span text:style-name="T313"><text:s/></text:span><text:span text:style-name="T314">Šio įstatymo nustatytais atvejais<text:s/></text:span><text:span text:style-name="T315">institucijos<text:s/></text:span><text:span text:style-name="T316">institucijų</text:span><text:span text:style-name="T317"><text:s/>pranešimai<text:s/></text:span><text:span text:style-name="T318">ir informacija</text:span><text:span text:style-name="T319"><text:s/>žemės savininkams ir (ar) kitiems naudotojams, susiję su žemės paėmimu visuomenės poreikiams, siunčiami<text:s/></text:span><text:span text:style-name="T320">per Nacionalinę elektroninių siuntų pristatymo, naudojant pašto tinklą, informacinę sistemą (toliau – E</text:span><text:span text:style-name="T321">.</text:span><text:span text:style-name="T322"><text:s/>pristatymo sistema). Jeigu asmens E. pristatymo sistemos elektroninio pristatymo dėžutė yra neaktyvi,</text:span><text:span text:style-name="T323"><text:s/></text:span><text:span text:style-name="T324">pranešimas ar informacija jam siunčiami per<text:s/></text:span><text:soft-page-break/><text:span text:style-name="T325">E. pristatymo sistemą ir įteikiami registruotąja pašto siunta<text:s/></text:span><text:span text:style-name="T326">registruotu laišku, įteikiamu<text:s/></text:span><text:span text:style-name="T327">pasirašytinai</text:span><text:span text:style-name="T328">:</text:span></text:p>
      <text:p text:style-name="P329"><text:span text:style-name="T330">1) fizinių asmenų gyvenamosios ar kitos<text:s/></text:span><text:span text:style-name="T331">institucijai<text:s/></text:span><text:span text:style-name="T332">institucijoms</text:span><text:span text:style-name="T333"><text:s/>žinomos jų buvimo vietos adresu – žemės savininkui ir (ar) kitam žemės naudotojui asmeniškai arba kuriam nors iš kartu su juo gyvenančių pilnamečių šeimos narių;</text:span></text:p>
      <text:p text:style-name="P334">2) juridinių asmenų registruotos buveinės adresu ar kitu juridinio asmens nurodytu adresu – juridinio asmens vadovui, valdymo organams arba raštinės darbuotojui.</text:p>
      <text:p text:style-name="P335"><text:span text:style-name="T336">2. Pranešimo<text:s/></text:span><text:span text:style-name="T337">ar informacijos</text:span><text:span text:style-name="T338"><text:s/>įteikimo diena laikoma<text:s/></text:span><text:span text:style-name="T339">jo</text:span><text:span text:style-name="T340"><text:s/></text:span><text:span text:style-name="T341">kita darbo diena po jų išsiuntimo per E. pristatymo sistemą</text:span><text:span text:style-name="T342">, kai elektroninio pristatymo dėžutė yra aktyvi,</text:span><text:span text:style-name="T343"><text:s/></text:span><text:span text:style-name="T344">arba</text:span><text:span text:style-name="T345"><text:s/>įteikimo šio straipsnio 1 dalyje nurodytiems asmenims diena.</text:span></text:p>
      <text:p text:style-name="P346"><text:span text:style-name="T347">3</text:span><text:span text:style-name="T348">.</text:span><text:span text:style-name="T349"><text:s/></text:span><text:span text:style-name="T350">Šio įstatymo 4 straipsnio 3 dalyje numatytu pranešimu žemės savininkas ir (ar) kitas naudotojas taip pat yra informuojami apie jų teisę dokumentus, prašymus ar informaciją</text:span><text:span text:style-name="T351"><text:s/>teikti<text:s/></text:span><text:span text:style-name="T352">institucijai per E. pristatymo sistemą, juos pasirašę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jų pasirinktu būdu. Jeigu žemės savininkas ir (ar) kitas naudotojas informacijos teikimo ir gavimo būdo nepasirenka ir neinformuoja institucijos, jam informacija siunčiama registruotąja pašto siunta.</text:span></text:p>
      <text:p text:style-name="P353"><text:span text:style-name="T354">4. Kai žemės savininkas ir (ar) kitas naudotojas informuoja, kad dokumentus nori teikti ir gauti per E. pristatymo sistemą, institucija rengia oficialiu</text:span><text:span text:style-name="T355">osiu</text:span><text:span text:style-name="T356">s elektroninius dokumentus, juos pasirašo kvalifikuotu elektroniniu parašu ir teikia<text:s/></text:span><text:span text:style-name="T357">žemės savininkams ir (ar) kitiems naudotojams</text:span><text:span text:style-name="T358"><text:s/>šiuo būdu.<text:s/></text:span></text:p>
      <text:p text:style-name="P359"><text:span text:style-name="T360">5.</text:span><text:span text:style-name="T361"><text:s/>3.</text:span><text:span text:style-name="T362"><text:s/>Jeigu pranešimo nepavyksta įteikti žemės savininkui ir (ar) kitam naudotojui, ne vėliau<text:s/></text:span><text:soft-page-break/><text:span text:style-name="T363">kaip per<text:s/></text:span><text:span text:style-name="T364">10</text:span><text:span text:style-name="T365"><text:s/>darbo<text:s/></text:span><text:span text:style-name="T366">dienų</text:span><text:span text:style-name="T367"><text:s/>nuo<text:s/></text:span><text:span text:style-name="T368">to</text:span><text:span text:style-name="T369"><text:s/></text:span><text:span text:style-name="T370">dienos</text:span><text:span text:style-name="T371">, kai</text:span><text:span text:style-name="T372"><text:s/></text:span><text:span text:style-name="T373">projektą įgyvendinanti</text:span><text:span text:style-name="T374"><text:s/>institucija įsitikina, kad pranešimo nepavyksta įteikti žemės savininkui ir (ar) kitam naudotojui šio straipsnio 1 dalyje nustatyta tvarka, pranešimas įteikiamas viešo paskelbimo spaudoje būdu – pranešimo turinys viešai paskelbiamas<text:s/></text:span><text:span text:style-name="T375">žemės sklypo buvimo vietos</text:span><text:span text:style-name="T376"><text:s/></text:span><text:span text:style-name="T377">vietos</text:span><text:span text:style-name="T378"><text:s/></text:span><text:span text:style-name="T379">vietiniame</text:span><text:span text:style-name="T380"><text:s/>laikraštyje (jeigu toks<text:s/></text:span><text:span text:style-name="T381">leidžiamas<text:s/></text:span><text:span text:style-name="T382">yra</text:span><text:span text:style-name="T383">) ir viename iš<text:s/></text:span><text:span text:style-name="T384">pagrindinių Lietuvos Respublikos dienraščių</text:span><text:span text:style-name="T385"><text:s/></text:span><text:span text:style-name="T386">nacionalinių laikraščių</text:span><text:span text:style-name="T387">,</text:span><text:span text:style-name="T388"><text:s/></text:span><text:span text:style-name="T389">taip pat institucijos interneto svetainėje</text:span><text:span text:style-name="T390">. Tokiu atveju pranešimas laikomas įteiktu pranešimo paskelbimo spaudoje dieną.</text:span><text:span text:style-name="T391"><text:s/></text:span></text:p>
      <text:p text:style-name="P392"><text:span text:style-name="T393">6. Kai žemės savininko ir (ar) kito naudotojo gyvenamoji vieta nežinoma, institucija pranešimą viešai paskelbia žemės sklypo buvimo vietos vietiniame laikraštyje (jeigu toks leidžiamas) ir viename iš nacionalinių laikraščių,<text:s/></text:span><text:span text:style-name="T394">taip pat institucijos interneto svetainėje</text:span><text:span text:style-name="T395">.<text:s/></text:span><text:span text:style-name="T396">Jei</text:span><text:span text:style-name="T397">gu<text:s/></text:span><text:span text:style-name="T398">visuomenės poreikiams paimamos žemės savininkas ir (ar) kitas naudotojas yra miręs ir yra žinomas<text:s/></text:span><text:span text:style-name="T399">žemės savininko ir (ar) kito naudotojo<text:s/></text:span><text:span text:style-name="T400">įpėdinis, šio įstatymo nustatytais atvejais institucijos pranešimas siunčiamas žemės savininko ir (ar) kito naudotojo įpėdiniui šio straipsnio 1 dalyje nustatyta tvarka. Jei</text:span><text:span text:style-name="T401">gu</text:span><text:span text:style-name="T402"><text:s/>visuomenės poreikiams paimamos žemės savininkas ir (ar) kitas naudotojas yra miręs ir nėra žinomas<text:s/></text:span><text:span text:style-name="T403">žemės savininko ir (ar) kito naudotojo<text:s/></text:span><text:span text:style-name="T404">įpėdinis, institucija pranešimą viešai paskelbia<text:s/></text:span><text:span text:style-name="T405">žemės sklypo buvimo vietos vietiniame laikraštyje (jeigu toks leidžiamas) ir viename iš nacionalinių laikraščių</text:span><text:span text:style-name="T406">, taip pat institucijos interneto svetainėje.</text:span></text:p>
      <text:p text:style-name="P407"><text:span text:style-name="T408">4.</text:span><text:span text:style-name="T409"><text:s/></text:span><text:span text:style-name="T410">7.<text:s/></text:span><text:span text:style-name="T411">Pranešimų siuntimo ir viešo paskelbimo išlaidas apmoka institucija, siunčianti pranešimą žemės savininkui ir (ar) kitam naudotojui.“<text:s/></text:span></text:p>
      <text:p text:style-name="P412"/>
      <text:p text:style-name="P413">10 straipsnis. Įstatymo įsigaliojimas, įgyvendinimas ir taikymas</text:p>
      <text:p text:style-name="P414">1. Šis įstatymas, išskyrus šio straipsnio 2 dalį, įsigalioja 2022 m. liepos 1 d.</text:p>
      <text:p text:style-name="P415">2. Lietuvos Respublikos Vyriausybė,<text:s/>aplinkos ministras ir finansų ministras iki 2022 m. birželio 30 d. priima šio įstatymo įgyvendinamuosius teisės aktus.<text:s/></text:p>
      <text:soft-page-break/>
      <text:p text:style-name="P416"><text:span text:style-name="T417">3.<text:s/></text:span><text:span text:style-name="T418">Iki šio įstatymo įsigaliojimo dienos pradėtos žemės paėmimo visuomenės poreikiams procedūros baigiamos pagal iki šio įstatymo įsigaliojimo dienos galiojusį teisinį reguliavimą, išskyrus šio įstatymo<text:s/></text:span><text:span text:style-name="T419">4 straipsnyje išdėstyto Lietuvos Respublikos<text:s/></text:span><text:span text:style-name="T420">žemės paėmimo visuomenės poreikiams įgyvendinant ypatingos valstybinės svarbos projektus įstatymo 6 straipsnio 3 dalies,</text:span><text:span text:style-name="T421"><text:s/>šio įstatymo 5 </text:span><text:span text:style-name="T422">straipsnyje išdėstyto<text:s/></text:span><text:span text:style-name="T423">Žemės paėmimo visuomenės poreikiams įgyvendinant ypatingos valstybinės svarbos projektus įstatymo</text:span><text:span text:style-name="T424"><text:s/></text:span><text:span text:style-name="T425">7 straipsnio</text:span><text:span text:style-name="T426"><text:s/>ir šio įstatymo<text:s/></text:span><text:span text:style-name="T427">7 straipsnyje išdėstyto Žemės paėmimo visuomenės poreikiams įgyvendinant ypatingos valstybinės svarbos projektus įstatymo 10 straipsnio 2 dalies nuostatas</text:span><text:span text:style-name="T428">.</text:span></text:p>
      <text:p text:style-name="P429"><text:span text:style-name="T430">4. Šio įstatymo 8 straipsniu keičiamo Žemės paėmimo visuomenės poreikiams įgyvendinant ypatingos valstybinės svarbos projektus įstatymo 13 straipsnio 4 dalyje nustatytas reikalavimas nuostolių už gyvenamosios paskirties pastatą,<text:s/></text:span><text:span text:style-name="T431">kuris yra paimame visuomenės poreikiams žemės sklype</text:span><text:span text:style-name="T432">, sumą apskaičiuoti bent dviem turto vertinimo metodais, parinktais pagal turto ir verslo vertinimą reglamentuojančius teisės aktus, o savininkui ir (ar) kitam naudotojui atlyginti ta verte, kuri yra didesnė, taikomas tuo atveju, kai projektas yra pripažintas ypatingos valstybinės svarbos projektu po šio įstatymo įsigaliojimo,  taip pat tuo atveju, kai projektas buvo pripažintas ypatingos valstybinės svarbos projektu iki šio įstatymo įsigaliojimo, tačiau iki šio įstatymo įsigaliojimo pagal ypatingos valstybinės svarbos projektu pripažintą projektą  Žemės paėmimo visuomenės poreikiams įgyvendinant ypatingos valstybinės svarbos projektus įstatymo nustatyta tvarka nebuvo pradėta žemės paėmimo visuomenės poreikiams procedūra.</text:span></text:p>
      <text:p text:style-name="P433"/>
      <text:p text:style-name="P434"/>
      <text:p text:style-name="P435"/>
      <text:p text:style-name="P436">Skelbiu šį Lietuvos Respublikos Seimo priimtą įstatymą.</text:p>
      <text:p text:style-name="P437"/>
      <text:p text:style-name="P438"/>
      <text:p text:style-name="P439"/>
      <text:p text:style-name="P440"><text:span text:style-name="T441">Respublikos Prezidentas</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saltmeris@lrs.lt</meta:initial-creator>
    <dc:creator>adlibuser</dc:creator>
    <meta:creation-date>2022-04-13T11:23:00Z</meta:creation-date>
    <dc:date>2022-04-13T11:23:00Z</dc:date>
    <meta:print-date>2020-12-21T11:47: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14" meta:paragraph-count="325" meta:word-count="3014" meta:character-count="23791" meta:row-count="639" meta:non-whitespace-character-count="21102"/>
  </office:meta>
</office:document-meta>
</file>