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6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6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6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6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6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6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6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6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1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1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1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1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1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1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1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1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8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8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8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8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8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8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8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8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15%"/>
      <style:text-properties fo:font-weight="bold" style:font-weight-asian="bold"/>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language-asian="lt" style:country-asian="LT"/>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line-height="115%"/>
    </style:style>
    <style:style style:name="P17" style:parent-style-name="Normal" style:family="paragraph">
      <style:paragraph-properties fo:text-align="justify" fo:line-height="115%" fo:text-indent="0.4923in"/>
      <style:text-properties fo:font-weight="bold" style:font-weight-asian="bold" style:font-weight-complex="bold"/>
    </style:style>
    <style:style style:name="P18" style:parent-style-name="Normal" style:family="paragraph">
      <style:paragraph-properties fo:text-align="justify" fo:line-height="115%" fo:text-indent="0.4923in"/>
    </style:style>
    <style:style style:name="T19" style:parent-style-name="DefaultParagraphFont" style:family="text">
      <style:text-properties fo:language="en" fo:country="US"/>
    </style:style>
    <style:style style:name="T20" style:parent-style-name="DefaultParagraphFont" style:family="text">
      <style:text-properties fo:color="#000000"/>
    </style:style>
    <style:style style:name="P21" style:parent-style-name="Normal" style:family="paragraph">
      <style:paragraph-properties fo:text-align="justify" fo:line-height="115%"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background-color="#FFFFFF"/>
    </style:style>
    <style:style style:name="T25" style:parent-style-name="DefaultParagraphFont" style:family="text">
      <style:text-properties fo:color="#000000" fo:background-color="#FFFFFF"/>
    </style:style>
    <style:style style:name="T26" style:parent-style-name="DefaultParagraphFont" style:family="text">
      <style:text-properties fo:color="#000000" fo:background-color="#FFFFFF"/>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background-color="#FFFFFF"/>
    </style:style>
    <style:style style:name="T30" style:parent-style-name="DefaultParagraphFont" style:family="text">
      <style:text-properties fo:letter-spacing="0.002in"/>
    </style:style>
    <style:style style:name="T31" style:parent-style-name="FootnoteReference" style:family="text">
      <style:text-properties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FootnoteReference"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weight-complex="bold"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language="en" fo:country="U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15%"/>
      <style:text-properties fo:font-weight="bold" style:font-weight-asian="bold" fo:color="#000000" fo:language="en" fo:country="US" style:language-asian="lt" style:country-asian="LT"/>
    </style:style>
    <style:style style:name="P62" style:parent-style-name="ListParagraph" style:family="paragraph">
      <style:paragraph-properties fo:widows="0" fo:orphans="0" fo:text-align="justify" fo:line-height="115%" fo:margin-left="0in" fo:text-indent="0.4923in">
        <style:tab-stops>
          <style:tab-stop style:type="left" style:position="0.6895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line-height="115%" fo:text-indent="0.5in"/>
    </style:style>
    <style:style style:name="P70" style:parent-style-name="Normal" style:family="paragraph">
      <style:paragraph-properties fo:text-align="justify" fo:line-height="115%" fo:text-indent="0.5in"/>
      <style:text-properties fo:font-weight="bold" style:font-weight-asian="bold" style:font-weight-complex="bold" fo:letter-spacing="-0.0062in"/>
    </style:style>
    <style:style style:name="P71" style:parent-style-name="Normal" style:family="paragraph">
      <style:paragraph-properties fo:text-align="justify" fo:line-height="115%" fo:text-indent="0.5in"/>
      <style:text-properties fo:font-weight="bold" style:font-weight-asian="bold" style:font-weight-complex="bold"/>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style>
    <style:style style:name="P74" style:parent-style-name="Normal" style:family="paragraph">
      <style:paragraph-properties fo:text-align="justify" fo:line-height="115%" fo:text-indent="0.5in"/>
      <style:text-properties fo:color="#000000"/>
    </style:style>
    <style:style style:name="P75" style:parent-style-name="ListParagraph" style:list-style-name="LFO18" style:family="paragraph">
      <style:paragraph-properties fo:text-align="justify" fo:line-height="115%" fo:margin-left="0in" fo:text-indent="0.4923in">
        <style:tab-stops>
          <style:tab-stop style:type="left" style:position="0.6895in"/>
        </style:tab-stops>
      </style:paragraph-properties>
    </style:style>
    <style:style style:name="T76" style:parent-style-name="DefaultParagraphFont" style:family="text">
      <style:text-properties fo:color="#000000"/>
    </style:style>
    <style:style style:name="P77" style:parent-style-name="ListParagraph" style:list-style-name="LFO18" style:family="paragraph">
      <style:paragraph-properties fo:text-align="justify" fo:line-height="115%" fo:margin-left="0in" fo:text-indent="0.4923in">
        <style:tab-stops>
          <style:tab-stop style:type="left" style:position="0.6895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style>
    <style:style style:name="P81" style:parent-style-name="Normal" style:family="paragraph">
      <style:paragraph-properties fo:text-align="justify" fo:line-height="115%"/>
      <style:text-properties style:font-weight-complex="bold"/>
    </style:style>
    <style:style style:name="P82" style:parent-style-name="Normal" style:family="paragraph">
      <style:paragraph-properties fo:text-align="justify" fo:line-height="115%" fo:text-indent="0.5in"/>
      <style:text-properties fo:font-weight="bold" style:font-weight-asian="bold" style:font-weight-complex="bold"/>
    </style:style>
    <style:style style:name="P83" style:parent-style-name="Normal" style:family="paragraph">
      <style:paragraph-properties fo:text-align="justify" fo:line-height="115%" fo:text-indent="0.5in"/>
      <style:text-properties style:font-weight-complex="bold"/>
    </style:style>
    <style:style style:name="P84" style:parent-style-name="Normal" style:family="paragraph">
      <style:paragraph-properties fo:text-align="justify" fo:line-height="115%" fo:text-indent="0.4923in"/>
    </style:style>
    <style:style style:name="T85" style:parent-style-name="DefaultParagraphFont" style:family="text">
      <style:text-properties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15%" fo:text-indent="0.5in"/>
      <style:text-properties fo:color="#000000"/>
    </style:style>
    <style:style style:name="P89" style:parent-style-name="Normal" style:family="paragraph">
      <style:paragraph-properties fo:text-align="justify" fo:line-height="115%"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line-height="115%" fo:text-indent="0.4923in" fo:background-color="#FFFFFF"/>
      <style:text-properties fo:color="#000000" fo:background-color="#FFFFFF"/>
    </style:style>
    <style:style style:name="P93" style:parent-style-name="Normal" style:family="paragraph">
      <style:paragraph-properties fo:text-align="justify" fo:line-height="115%" fo:text-indent="0.5in"/>
      <style:text-properties fo:font-weight="bold" style:font-weight-asian="bold" style:font-weight-complex="bold" fo:letter-spacing="-0.0076in"/>
    </style:style>
    <style:style style:name="P94" style:parent-style-name="HTMLPreformatted" style:family="paragraph">
      <style:paragraph-properties fo:text-align="justify" fo:line-height="115%" fo:text-indent="0.4923in"/>
    </style:style>
    <style:style style:name="T9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01"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15%" fo:text-indent="0.5in"/>
      <style:text-properties fo:font-weight="bold" style:font-weight-asian="bold" style:font-weight-complex="bold" fo:letter-spacing="-0.0076in"/>
    </style:style>
    <style:style style:name="P104" style:parent-style-name="HTMLPreformatted" style:family="paragraph">
      <style:paragraph-properties fo:text-align="justify" fo:line-height="115%" fo:text-indent="0.4923in"/>
      <style:text-properties style:font-name="Times New Roman" fo:font-weight="bold" style:font-weight-asian="bold" style:font-weight-complex="bold" fo:font-size="12pt" style:font-size-asian="12pt" style:font-size-complex="12pt" fo:language="lt" fo:country="LT"/>
    </style:style>
    <style:style style:name="P105" style:parent-style-name="Normal" style:family="paragraph">
      <style:paragraph-properties fo:text-align="justify" fo:line-height="115%" fo:text-indent="0.5in"/>
      <style:text-properties fo:color="#000000"/>
    </style:style>
    <style:style style:name="P106" style:parent-style-name="Normal" style:family="paragraph">
      <style:paragraph-properties fo:text-align="justify" fo:line-height="115%" fo:text-indent="0.5in"/>
    </style:style>
    <style:style style:name="P107" style:parent-style-name="Normal" style:family="paragraph">
      <style:paragraph-properties fo:text-align="justify" fo:line-height="115%" fo:text-indent="0.5in"/>
      <style:text-properties fo:font-weight="bold" style:font-weight-asian="bold"/>
    </style:style>
    <style:style style:name="P108" style:parent-style-name="Normal" style:family="paragraph">
      <style:paragraph-properties fo:widows="0" fo:orphans="0" fo:text-align="justify" fo:line-height="115%" fo:text-indent="0.4923in">
        <style:tab-stops>
          <style:tab-stop style:type="left" style:position="0in"/>
          <style:tab-stop style:type="left" style:position="0.5909in"/>
          <style:tab-stop style:type="left" style:position="0.6895in"/>
        </style:tab-stops>
      </style:paragraph-properties>
      <style:text-properties style:font-weight-complex="bold"/>
    </style:style>
    <style:style style:name="P10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line-height="115%" fo:text-indent="0.4923in"/>
      <style:text-properties fo:color="#000000"/>
    </style:style>
    <style:style style:name="P117" style:parent-style-name="Normal" style:family="paragraph">
      <style:paragraph-properties fo:text-align="justify" fo:line-height="115%" fo:text-indent="0.4923in"/>
      <style:text-properties fo:font-weight="bold" style:font-weight-asian="bold" style:font-weight-complex="bold" fo:letter-spacing="-0.0076in"/>
    </style:style>
    <style:style style:name="P118" style:parent-style-name="HTMLPreformatted" style:family="paragraph">
      <style:paragraph-properties fo:text-align="justify" fo:line-height="115%" fo:text-indent="0.4923in"/>
      <style:text-properties style:font-name="Times New Roman" fo:font-weight="bold" style:font-weight-asian="bold" style:font-weight-complex="bold" fo:font-size="12pt" style:font-size-asian="12pt" style:font-size-complex="12pt" fo:language="lt" fo:country="LT"/>
    </style:style>
    <style:style style:name="P119" style:parent-style-name="Normal" style:family="paragraph">
      <style:paragraph-properties fo:text-align="justify" fo:line-height="115%" fo:text-indent="0.4923in">
        <style:tab-stops>
          <style:tab-stop style:type="left" style:position="0in"/>
        </style:tab-stops>
      </style:paragraph-properties>
    </style:style>
    <style:style style:name="P120" style:parent-style-name="Normal" style:family="paragraph">
      <style:paragraph-properties fo:text-align="justify" fo:line-height="115%"/>
      <style:text-properties style:font-weight-complex="bold" fo:letter-spacing="-0.0006in"/>
    </style:style>
    <style:style style:name="P121"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22" style:parent-style-name="Normal" style:family="paragraph">
      <style:paragraph-properties fo:text-align="justify" fo:line-height="115%" fo:text-indent="0.4923in">
        <style:tab-stops>
          <style:tab-stop style:type="left" style:position="0in"/>
        </style:tab-stops>
      </style:paragraph-properties>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15%"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25"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fo:letter-spacing="-0.0055in"/>
    </style:style>
    <style:style style:name="T127" style:parent-style-name="DefaultParagraphFont" style:family="text">
      <style:text-properties fo:font-weight="bold" style:font-weight-asian="bold" fo:letter-spacing="-0.005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fo:line-height="115%" fo:text-indent="0.3937in"/>
      <style:text-properties fo:color="#000000" style:language-asian="lt" style:country-asian="LT"/>
    </style:style>
    <style:style style:name="P131" style:parent-style-name="HTMLPreformatted" style:family="paragraph">
      <style:paragraph-properties fo:text-align="justify" fo:line-height="115%" fo:text-indent="0.4923in"/>
      <style:text-properties style:font-name="Times New Roman" style:font-weight-complex="bold" fo:font-size="12pt" style:font-size-asian="12pt" style:font-size-complex="12pt" fo:language="lt" fo:country="LT"/>
    </style:style>
    <style:style style:name="P132" style:parent-style-name="HTMLPreformatted" style:family="paragraph">
      <style:paragraph-properties fo:text-align="justify" fo:line-height="115%" fo:text-indent="0.4923in"/>
      <style:text-properties style:font-name="Times New Roman" fo:font-weight="bold" style:font-weight-asian="bold" style:font-weight-complex="bold" fo:font-size="12pt" style:font-size-asian="12pt" style:font-size-complex="12pt" fo:language="lt" fo:country="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HTMLPreformatted" style:family="paragraph">
      <style:paragraph-properties fo:text-align="justify" fo:line-height="115%" fo:text-indent="0.4923in"/>
      <style:text-properties style:font-name="Times New Roman" fo:font-size="12pt" style:font-size-asian="12pt" style:font-size-complex="12pt" fo:language="lt" fo:country="LT"/>
    </style:style>
    <style:style style:name="P14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45" style:parent-style-name="Normal" style:family="paragraph">
      <style:paragraph-properties fo:text-align="justify" fo:line-height="115%" fo:text-indent="0.4923in">
        <style:tab-stops>
          <style:tab-stop style:type="left" style:position="0in"/>
        </style:tab-stops>
      </style:paragraph-properties>
    </style:style>
    <style:style style:name="P146" style:parent-style-name="Normal" style:family="paragraph">
      <style:paragraph-properties fo:text-align="justify" fo:line-height="115%">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7" style:parent-style-name="HTMLPreformatted" style:family="paragraph">
      <style:paragraph-properties fo:text-align="justify" fo:line-height="115%" fo:text-indent="0.4923in"/>
      <style:text-properties style:font-name="Times New Roman" fo:font-weight="bold" style:font-weight-asian="bold" style:font-weight-complex="bold" fo:font-size="12pt" style:font-size-asian="12pt" style:font-size-complex="12pt" fo:language="lt" fo:country="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fo:background-color="#FFFFFF" style:language-asian="lt" style:country-asian="LT"/>
    </style:style>
    <style:style style:name="P169" style:parent-style-name="HTMLPreformatted" style:family="paragraph">
      <style:paragraph-properties fo:text-align="justify" fo:line-height="115%" fo:text-indent="0.4923in"/>
      <style:text-properties style:font-name="Times New Roman" fo:font-size="12pt" style:font-size-asian="12pt" style:font-size-complex="12pt" fo:language="lt" fo:country="LT"/>
    </style:style>
    <style:style style:name="P170" style:parent-style-name="HTMLPreformatted" style:family="paragraph">
      <style:paragraph-properties fo:text-align="justify" fo:line-height="115%" fo:text-indent="0.4923in"/>
      <style:text-properties style:font-name="Times New Roman" fo:font-weight="bold" style:font-weight-asian="bold" fo:font-size="12pt" style:font-size-asian="12pt" style:font-size-complex="12pt" fo:language="lt" fo:country="LT"/>
    </style:style>
    <style:style style:name="P171" style:parent-style-name="HTMLPreformatted" style:family="paragraph">
      <style:paragraph-properties fo:text-align="justify" fo:line-height="115%" fo:text-indent="0.4923in"/>
      <style:text-properties style:font-name="Times New Roman" fo:font-size="12pt" style:font-size-asian="12pt" style:font-size-complex="12pt" fo:language="lt" fo:country="LT"/>
    </style:style>
    <style:style style:name="P172" style:parent-style-name="Normal" style:family="paragraph">
      <style:paragraph-properties fo:text-align="justify" fo:line-height="115%" fo:text-indent="0.5in"/>
      <style:text-properties style:font-weight-complex="bold"/>
    </style:style>
    <style:style style:name="P173" style:parent-style-name="Normal" style:family="paragraph">
      <style:paragraph-properties fo:text-align="justify" fo:line-height="115%" fo:text-indent="0.5in"/>
      <style:text-properties style:font-weight-complex="bold"/>
    </style:style>
    <style:style style:name="P174" style:parent-style-name="Normal" style:family="paragraph">
      <style:paragraph-properties fo:line-height="115%"/>
    </style:style>
    <style:style style:name="P175" style:parent-style-name="Normal" style:family="paragraph">
      <style:paragraph-properties fo:line-height="115%"/>
    </style:style>
    <style:style style:name="P176" style:parent-style-name="Normal" style:family="paragraph">
      <style:paragraph-properties fo:line-height="115%"/>
    </style:style>
    <style:style style:name="P177" style:parent-style-name="Normal" style:family="paragraph">
      <style:paragraph-properties fo:text-align="justify" fo:line-height="115%"/>
      <style:text-properties style:font-weight-complex="bold"/>
    </style:style>
    <style:style style:name="P178" style:parent-style-name="Normal" style:family="paragraph">
      <style:paragraph-properties fo:text-align="justify" fo:line-height="115%"/>
      <style:text-properties style:font-weight-complex="bold"/>
    </style:style>
    <style:style style:name="P179" style:parent-style-name="Normal" style:family="paragraph">
      <style:paragraph-properties fo:text-align="justify" fo:line-height="115%"/>
      <style:text-properties style:font-weight-complex="bold"/>
    </style:style>
    <style:style style:name="P180" style:parent-style-name="Normal" style:family="paragraph">
      <style:paragraph-properties fo:text-align="justify" fo:line-height="115%"/>
      <style:text-properties style:font-weight-complex="bold"/>
    </style:style>
    <style:style style:name="P181" style:parent-style-name="Normal" style:family="paragraph">
      <style:paragraph-properties fo:text-align="justify" fo:line-height="115%"/>
      <style:text-properties style:font-weight-complex="bold"/>
    </style:style>
    <style:style style:name="P182" style:parent-style-name="Normal" style:family="paragraph">
      <style:paragraph-properties fo:text-align="justify" fo:line-height="115%"/>
      <style:text-properties style:font-weight-complex="bold"/>
    </style:style>
    <style:style style:name="P183" style:parent-style-name="Normal" style:family="paragraph">
      <style:paragraph-properties fo:text-align="justify" fo:line-height="115%"/>
      <style:text-properties style:font-weight-complex="bold"/>
    </style:style>
    <style:style style:name="P184" style:parent-style-name="Normal" style:family="paragraph">
      <style:paragraph-properties fo:text-align="justify" fo:line-height="115%"/>
      <style:text-properties style:font-weight-complex="bold"/>
    </style:style>
    <style:style style:name="P185" style:parent-style-name="Normal" style:family="paragraph">
      <style:paragraph-properties fo:text-align="justify" fo:line-height="115%"/>
      <style:text-properties style:font-weight-complex="bold"/>
    </style:style>
    <style:style style:name="P186" style:parent-style-name="Normal" style:family="paragraph">
      <style:paragraph-properties fo:text-align="justify" fo:line-height="115%"/>
      <style:text-properties style:font-weight-complex="bold"/>
    </style:style>
    <style:style style:name="P187" style:parent-style-name="Normal" style:family="paragraph">
      <style:paragraph-properties fo:text-align="justify" fo:line-height="115%"/>
      <style:text-properties style:font-weight-complex="bold"/>
    </style:style>
    <style:style style:name="P188" style:parent-style-name="Normal" style:family="paragraph">
      <style:paragraph-properties fo:text-align="justify" fo:line-height="115%"/>
      <style:text-properties style:font-weight-complex="bold"/>
    </style:style>
    <style:style style:name="P189" style:parent-style-name="Normal" style:family="paragraph">
      <style:paragraph-properties fo:text-align="justify" fo:line-height="115%"/>
      <style:text-properties style:font-weight-complex="bold"/>
    </style:style>
    <style:style style:name="P190" style:parent-style-name="Normal" style:family="paragraph">
      <style:paragraph-properties fo:text-align="justify" fo:line-height="115%"/>
      <style:text-properties style:font-weight-complex="bold"/>
    </style:style>
    <style:style style:name="P191" style:parent-style-name="Normal" style:family="paragraph">
      <style:paragraph-properties fo:text-align="justify" fo:line-height="115%"/>
      <style:text-properties style:font-weight-complex="bold"/>
    </style:style>
    <style:style style:name="P192" style:parent-style-name="Normal" style:family="paragraph">
      <style:paragraph-properties fo:text-align="justify" fo:line-height="115%"/>
      <style:text-properties style:font-weight-complex="bold"/>
    </style:style>
    <style:style style:name="P193" style:parent-style-name="Normal" style:family="paragraph">
      <style:paragraph-properties fo:text-align="justify" fo:line-height="115%"/>
      <style:text-properties style:font-weight-complex="bold"/>
    </style:style>
    <style:style style:name="P194" style:parent-style-name="Normal" style:family="paragraph">
      <style:paragraph-properties fo:text-align="justify" fo:line-height="115%"/>
      <style:text-properties style:font-weight-complex="bold"/>
    </style:style>
    <style:style style:name="P195" style:parent-style-name="Normal" style:family="paragraph">
      <style:paragraph-properties fo:text-align="justify" fo:line-height="115%"/>
      <style:text-properties style:font-weight-complex="bold"/>
    </style:style>
    <style:style style:name="P196" style:parent-style-name="Normal" style:family="paragraph">
      <style:paragraph-properties fo:text-align="justify" fo:line-height="115%"/>
      <style:text-properties style:font-weight-complex="bold"/>
    </style:style>
    <style:style style:name="P197" style:parent-style-name="Normal" style:family="paragraph">
      <style:paragraph-properties fo:text-align="justify" fo:line-height="115%"/>
      <style:text-properties style:font-weight-complex="bold"/>
    </style:style>
    <style:style style:name="P198" style:parent-style-name="Normal" style:family="paragraph">
      <style:paragraph-properties fo:text-align="justify" fo:line-height="115%"/>
      <style:text-properties style:font-weight-complex="bold"/>
    </style:style>
    <style:style style:name="P199" style:parent-style-name="Normal" style:family="paragraph">
      <style:paragraph-properties fo:text-align="justify" fo:line-height="115%"/>
      <style:text-properties style:font-weight-complex="bold"/>
    </style:style>
    <style:style style:name="P200" style:parent-style-name="Normal" style:family="paragraph">
      <style:paragraph-properties fo:text-align="justify" fo:line-height="115%"/>
      <style:text-properties style:font-weight-complex="bold"/>
    </style:style>
    <style:style style:name="P201" style:parent-style-name="Normal" style:family="paragraph">
      <style:paragraph-properties fo:text-align="justify" fo:line-height="115%"/>
      <style:text-properties style:font-weight-complex="bold"/>
    </style:style>
    <style:style style:name="P202" style:parent-style-name="Normal" style:family="paragraph">
      <style:paragraph-properties fo:text-align="justify" fo:line-height="115%"/>
      <style:text-properties style:font-weight-complex="bold"/>
    </style:style>
    <style:style style:name="P203" style:parent-style-name="Normal" style:family="paragraph">
      <style:paragraph-properties fo:text-align="justify" fo:line-height="115%"/>
      <style:text-properties style:font-weight-complex="bold"/>
    </style:style>
    <style:style style:name="P204" style:parent-style-name="Normal" style:family="paragraph">
      <style:paragraph-properties fo:text-align="justify" fo:line-height="115%"/>
      <style:text-properties style:font-weight-complex="bold"/>
    </style:style>
    <style:style style:name="P205" style:parent-style-name="Normal" style:family="paragraph">
      <style:paragraph-properties fo:text-align="justify" fo:line-height="115%"/>
      <style:text-properties style:font-weight-complex="bold"/>
    </style:style>
    <style:style style:name="P206" style:parent-style-name="Normal" style:family="paragraph">
      <style:paragraph-properties fo:text-align="justify" fo:line-height="115%"/>
      <style:text-properties style:font-weight-complex="bold"/>
    </style:style>
    <style:style style:name="P207" style:parent-style-name="Normal" style:family="paragraph">
      <style:paragraph-properties fo:text-align="justify" fo:line-height="115%"/>
      <style:text-properties style:font-weight-complex="bold"/>
    </style:style>
    <style:style style:name="P208" style:parent-style-name="Normal" style:family="paragraph">
      <style:paragraph-properties fo:text-align="justify" fo:line-height="115%"/>
      <style:text-properties style:font-weight-complex="bold"/>
    </style:style>
    <style:style style:name="P209" style:parent-style-name="Normal" style:family="paragraph">
      <style:paragraph-properties fo:text-align="justify" fo:line-height="115%"/>
      <style:text-properties style:font-weight-complex="bold"/>
    </style:style>
    <style:style style:name="P210" style:parent-style-name="Normal" style:family="paragraph">
      <style:paragraph-properties fo:text-align="justify" fo:line-height="115%"/>
      <style:text-properties style:font-weight-complex="bold"/>
    </style:style>
    <style:style style:name="P211" style:parent-style-name="Normal" style:family="paragraph">
      <style:paragraph-properties fo:text-align="justify" fo:line-height="115%"/>
      <style:text-properties style:font-weight-complex="bold"/>
    </style:style>
    <style:style style:name="P212" style:parent-style-name="Normal" style:family="paragraph">
      <style:paragraph-properties fo:text-align="justify" fo:line-height="115%"/>
      <style:text-properties style:font-weight-complex="bold"/>
    </style:style>
    <style:style style:name="P213" style:parent-style-name="Normal" style:family="paragraph">
      <style:paragraph-properties fo:text-align="justify" fo:line-height="115%"/>
      <style:text-properties style:font-weight-complex="bold"/>
    </style:style>
    <style:style style:name="P214" style:parent-style-name="Normal" style:family="paragraph">
      <style:paragraph-properties fo:text-align="justify" fo:line-height="115%"/>
      <style:text-properties style:font-weight-complex="bold"/>
    </style:style>
    <style:style style:name="P215" style:parent-style-name="Normal" style:family="paragraph">
      <style:paragraph-properties fo:text-align="justify" fo:line-height="115%"/>
      <style:text-properties style:font-weight-complex="bold"/>
    </style:style>
    <style:style style:name="P216" style:parent-style-name="Normal" style:family="paragraph">
      <style:paragraph-properties fo:text-align="justify" fo:line-height="115%"/>
      <style:text-properties style:font-weight-complex="bold"/>
    </style:style>
    <style:style style:name="P217" style:parent-style-name="Normal" style:family="paragraph">
      <style:paragraph-properties fo:text-align="justify" fo:line-height="115%"/>
      <style:text-properties style:font-weight-complex="bold"/>
    </style:style>
    <style:style style:name="P218" style:parent-style-name="Normal" style:family="paragraph">
      <style:paragraph-properties fo:text-align="justify" fo:line-height="115%"/>
      <style:text-properties style:font-weight-complex="bold"/>
    </style:style>
    <style:style style:name="P219" style:parent-style-name="Normal" style:family="paragraph">
      <style:paragraph-properties fo:text-align="justify" fo:line-height="115%"/>
      <style:text-properties style:font-weight-complex="bold"/>
    </style:style>
    <style:style style:name="P220" style:parent-style-name="Normal" style:family="paragraph">
      <style:paragraph-properties fo:text-align="justify" fo:line-height="115%"/>
      <style:text-properties style:font-weight-complex="bold"/>
    </style:style>
    <style:style style:name="P221" style:parent-style-name="Normal" style:family="paragraph">
      <style:paragraph-properties fo:text-align="justify" fo:line-height="115%"/>
      <style:text-properties style:font-weight-complex="bold"/>
    </style:style>
    <style:style style:name="P222" style:parent-style-name="Normal" style:family="paragraph">
      <style:paragraph-properties fo:text-align="justify" fo:line-height="115%"/>
      <style:text-properties style:font-weight-complex="bold"/>
    </style:style>
    <style:style style:name="P223" style:parent-style-name="Normal" style:family="paragraph">
      <style:paragraph-properties fo:text-align="justify" fo:line-height="115%"/>
      <style:text-properties style:font-weight-complex="bold"/>
    </style:style>
    <style:style style:name="P224" style:parent-style-name="Normal" style:family="paragraph">
      <style:paragraph-properties fo:text-align="justify" fo:line-height="115%"/>
      <style:text-properties style:font-weight-complex="bold"/>
    </style:style>
    <style:style style:name="P225" style:parent-style-name="Normal" style:family="paragraph">
      <style:paragraph-properties fo:text-align="justify" fo:line-height="115%"/>
      <style:text-properties style:font-weight-complex="bold"/>
    </style:style>
    <style:style style:name="P226" style:parent-style-name="Normal" style:family="paragraph">
      <style:paragraph-properties fo:text-align="justify" fo:line-height="115%"/>
      <style:text-properties style:font-weight-complex="bold"/>
    </style:style>
  </office:automatic-styles>
  <office:body>
    <office:text text:use-soft-page-breaks="true">
      <text:p text:style-name="P1">AIŠKINAMASIS RAŠTAS</text:p>
      <text:p text:style-name="P3"><text:span text:style-name="T4">DĖL<text:s/></text:span><text:span text:style-name="T5">LIETUVOS RESPUBLIKOS</text:span></text:p>
      <text:p text:style-name="P6"><text:span text:style-name="T7">LAIKINOJO SOLIDARUMO ĮNAŠO</text:span><text:span text:style-name="T8"><text:s/></text:span><text:span text:style-name="T9">ĮSTATYMo</text:span><text:span text:style-name="T10"><text:s/></text:span><text:span text:style-name="T11">NR. XIV-1936 pavadinimo</text:span><text:span text:style-name="T12">,</text:span><text:span text:style-name="T13"><text:s/>1, 2, 4, 5, 6, 8 STRAIPSNIŲ PAKEITIMO IR 11<text:s/></text:span><text:span text:style-name="T14">STRAIPSNIO PRIPAŽINIMO NETEKUSIU GALIOS ĮSTATYMO<text:s/></text:span><text:span text:style-name="T15">PROJEKTO</text:span></text:p>
      <text:p text:style-name="P16"/>
      <text:p text:style-name="P17">1.<text:s/>Įstatymo<text:s/>projekto<text:s/>rengimą paskatinusios priežastys, parengto<text:s/>projekto<text:s/>tikslai ir uždaviniai.</text:p>
      <text:p text:style-name="P18"><text:span text:style-name="T19">2023 m. gegu</text:span>žės 9 d. priimtu<text:s/><text:span text:style-name="T20">Lietuvos Respublikos laikinojo solidarumo įnašo įstatymu (toliau – Įstatymas) buvo siekiama Lietuvoje nustatyti laikinąjį solidarumo įnašą, kuris būtų taikomas tik daliai kredito įstaigų nelauktų grynųjų palūkanų pajamų, gautų dėl pasikeitusios pinigų politikos krypties, esant rinkos netobulumams ir kartu užtikrinant, kad įnašas neturės neigiamos įtakos konkurencingumui kredito įstaigų sektoriuje bei finansų sistemos stabilumui, o surinktos lėšos bus skirtos svarbiems visuomenės ir valstybės poreikiams, susijusiems su nacionalinio saugumo stiprinimu, – karinio mobilumo ir dvigubo naudojimo (civilinėms ir karinėms reikmėms) transporto infrastruktūros projektams, taip pat karinės infrastruktūros, reikalingos priimančiosios šalies paramai užtikrinti, pritaikymo ir (ar) sukūrimo projektams – finansuoti, nes šis finansavimo poreikis padidėjo dėl išskirtinių aplinkybių, nulemtų geopolitinės situacijos, sukeltos Rusijos Federacijos pradėto karo Ukrainoje.</text:span></text:p>
      <text:p text:style-name="P21"><text:span text:style-name="T22">Europos Centrinis Bankas (toliau – ECB) iki šiol nemažina pagrindinių palūkanų normų, kurios 2022 metais pradėtos ženkliai didinti.<text:s/></text:span><text:span text:style-name="T23">Anot<text:s/></text:span><text:span text:style-name="T24">ECB, pagrindinės palūkanų normos yra tokio lygio, kuris, jei bus išlaikytas pakankamai ilgai, labai padės pasiekti šį tikslą. Būsimais sprendimais<text:s/></text:span><text:span text:style-name="T25">ECB<text:s/></text:span><text:span text:style-name="T26">Valdančioji taryba žada užtikrinti</text:span><text:span text:style-name="T27">, kad jos politikos palūkanų normos būtų<text:s/></text:span><text:soft-page-break/><text:span text:style-name="T28">pakankamai ribojančio lygio tol, kol tai bus reikalinga.<text:s/></text:span><text:span text:style-name="T29">Šiuo metu<text:s/></text:span><text:span text:style-name="T30">pagrindinių refinansavimo operacijų palūkanų norma, palūkanų normos naudojantis ribinio skolinimosi ir indėlių galimybėmis nesikeičia ir atitinkamai yra 4,5, 4,75 ir 4 proc.</text:span><text:span text:style-name="T31"><text:note text:note-class="footnote" text:id="_ftn0"><text:note-citation>1</text:note-citation><text:note-body><text:p text:style-name="FootnoteText"><text:s/><text:a xlink:href="https://www.ecb.europa.eu/home/html/index.lt.html" office:target-frame-name="_top" xlink:show="replace"><text:span text:style-name="Hyperlink">https://www.ecb.europa.eu/home/html/index.lt.html</text:span></text:a><text:s/></text:p></text:note-body></text:note></text:span><text:span text:style-name="T32"><text:s/></text:span><text:span text:style-name="T33">Pastebėtina, kad ir toliau kredito įstaigos už didelį likvidžių lėšų perteklių gauna netipinio dydžio palūkanų pajamas.<text:s/></text:span><text:span text:style-name="T34">Lietuvos banko neaudituotais duomenimis</text:span><text:span text:style-name="T35"><text:note text:note-class="footnote" text:id="_ftn1"><text:note-citation>2</text:note-citation><text:note-body><text:p text:style-name="FootnoteText"><text:s/><text:a xlink:href="https://www.lb.lt/lt/konsoliduoti-pagrindiniai-banku-veiklos-rodikliai" office:target-frame-name="_top" xlink:show="replace"><text:span text:style-name="Hyperlink">https://www.lb.lt/lt/konsoliduoti-pagrindiniai-banku-veiklos-rodikliai</text:span></text:a><text:s/></text:p></text:note-body></text:note></text:span><text:span text:style-name="T36">,<text:s/></text:span>2023 m. bankai Lietuvoje, atskaičius<text:s/>solidarumo įnašą<text:s/>ir kitus<text:s/>mokesčius,<text:s/>uždirbo 986 mln. eurų pelno, t.y.<text:s/>du kartus daugiau nei 2022 m. (491 mln. Eur).<text:s/><text:span text:style-name="T37">Dalį gauto pelno bankai skyrė šalies gynybai, pervesdami į šalies biudžetą 250 mln. Eur solidarumo įnašą</text:span><text:span text:style-name="T38">.</text:span><text:span text:style-name="T39"><text:s/>Prognozuojama, kad solidarumo įnašas už 2024 m. gali sudaryti dar apie 220 mln. Eur.</text:span><text:span text:style-name="T40"><text:s/>Taigi,<text:s/></text:span><text:span text:style-name="T41">dabartinė situacija ir prognozės rodo, kad netipinis likvidžių lėšų pertėklius euro zonos šalių bankų sistemoje ir toliau išliks.<text:s/></text:span></text:p>
      <text:p text:style-name="P42">Lietuvos Respublikos<text:s/><text:span text:style-name="T43">laikinojo solidarumo įnašo</text:span><text:span text:style-name="T44"><text:s/></text:span><text:span text:style-name="T45">įstatymo</text:span><text:span text:style-name="T46"><text:s/></text:span><text:span text:style-name="T47">Nr. XIV-1936 pavadinimo</text:span><text:span text:style-name="T48">,</text:span><text:s/>1,<text:s/><text:span text:style-name="T49">2, 4</text:span>,<text:s/>5,<text:s/>6, 8<text:s/>straipsnių pakeitimo<text:s/>ir<text:s/>11<text:s/>straipsnio pripažinimo netekusiu galios<text:s/>įstatymo projektu<text:span text:style-name="T50"><text:s/></text:span>(toliau – Projektas)<text:s/><text:span text:style-name="T51">siekiama neribotai pratęsti solidaru</text:span><text:span text:style-name="T52">mo įnašo taikymą ir toliau jį<text:s/></text:span><text:span text:style-name="T53">taikyti visiems Lietuvos Respublikoje įsteigtiems ir veikiantiems bankams, Europos Sąjungos valstybėse narėse ir Europos ekonominės erdvės valstybėse narėse licencijuotų bankų ir užsienio bankų filialams, centrinių kredito unijų finansinėms grupėms.</text:span></text:p>
      <text:p text:style-name="P54"><text:span text:style-name="T55">Solidarumo įnašo pratęsimas neribotam laikui leis gautomis lėšomis ne tik sudaryti sąlygas finansuoti svarbius krašto apsaugos projektus, kurie reikalingi neatidėliotinam Lietuvos Respublikos nacionaliniam saugumui užtikrinti, bet ir leis užtikrinti kitus krašto gynybos poreiki</text:span><text:span text:style-name="T56">us</text:span><text:span text:style-name="T57">, pavyzdžiui</text:span><text:span text:style-name="T58">,</text:span><text:span text:style-name="T59"><text:s/></text:span><text:span text:style-name="T60">sparčiau įgyvendinti<text:s/></text:span>Krašto apsaugos sistemos stiprinimo ir plėtros<text:s/><text:soft-page-break/>programą<text:s/>bei ateityje pritaikyti šalies gynybos pajėgumus prie sparčiai besivystančių karinių technologijų ir inovacijų tendencijų.</text:p>
      <text:p text:style-name="P61"/>
      <text:p text:style-name="P62"><text:span text:style-name="T63">2. Įstatym</text:span><text:span text:style-name="T64">o</text:span><text:span text:style-name="T65"><text:s/>projekt</text:span><text:span text:style-name="T66">o</text:span><text:span text:style-name="T67"><text:s/>iniciatoriai (institucija, asmenys ar piliečių įgalioti atstovai) ir rengėjai</text:span><text:span text:style-name="T68">.</text:span></text:p>
      <text:p text:style-name="P69">Įstatymų<text:s/>projektų<text:s/>rengėjas<text:s/>–<text:s/>Lietuvos<text:s/>Respublikos<text:s/>Seimo<text:s/>narys<text:s/>Lukas Savickas.</text:p>
      <text:p text:style-name="P70"/>
      <text:p text:style-name="P71">3. Kaip šiuo metu yra reguliuojami<text:s/>įstatymų<text:s/>projektuose<text:s/>aptarti teisiniai santykiai.</text:p>
      <text:p text:style-name="P72">Šiuo metu galiojančiame<text:s/>Įstatyme<text:s/>yra numatytas Įstatymo galiojimo terminas, t.y. iki 2025 m. birželio 17 d.<text:s/><text:span text:style-name="T73">Šis įstatymas taikomas apskaičiuojant, deklaruojant ir mokant įnašą už mokėjimo laikotarpius, kurie baigiasi atitinkamai 2023 m. gruodžio 31 d. ir 2024 m. gruodžio 31 d.<text:s/></text:span></text:p>
      <text:p text:style-name="P74">Įstatymo 6 str. 1 d. numatyta įnašo bazės apskaičiavimo tvarka:</text:p>
      <text:list text:style-name="LFO18" text:continue-numbering="true">
        <text:list-item>
          <text:p text:style-name="P75"><text:span text:style-name="T76">2023 metų mokėjimo laikotarpio įnašo bazė apskaičiuojama nuo einamojo mokėjimo laikotarpio įnašo mokėtojo finansinėse ataskaitose, sudaromose pagal jo veiklą reglamentuojančius teisės aktus, pateikiamų grynųjų palūkanų pajamų, padaugintų iš įnašo bazės skaičiavimo koeficiento (toliau – koeficientas), kurios daugiau kaip 50 procentų viršija vidutines 4 finansinių metų, prasidėjusių 2018 m. sausio 1 d. ir pasibaigusių 2021 m. gruodžio 31 d., grynųjų palūkanų pajamas, padaugintas iš koeficiento.<text:s/></text:span></text:p>
        </text:list-item>
        <text:list-item>
          <text:p text:style-name="P77"><text:span text:style-name="T78">2024 metų mokėjimo laikotarpio įnašo bazė apskaičiuojama nuo einamojo mokėjimo laikotarpio įnašo mokėtojo finansinėse ataskaitose, sudaromose pagal jo veiklą reglamentuojančius teisės aktus, pateikiamų grynųjų palūkanų pajamų, padaugintų iš koeficiento, kurios daugiau kaip 50 procentų viršija vidutines 4 finansinių metų, prasidėjusių 2019 m. sausio 1 d. ir pasibaigusių 2022 m. gruodžio 31 d., grynųjų palūkanų pajamas, padaugintas iš koeficiento.<text:s/></text:span></text:p>
        </text:list-item>
      </text:list>
      <text:p text:style-name="P79"><text:span text:style-name="T80">Įstatymo 7 str. įtvirtinta, kad apskaičiuojant įnašą, įnašo bazei taikomas 60 procentų tarifas.</text:span></text:p>
      <text:p text:style-name="P81"/>
      <text:p text:style-name="P82">4. Kokios siūlomos naujos teisinio reguliavimo nuostatos ir kokių teigiamų rezultatų laukiama.</text:p>
      <text:p text:style-name="P83">Projektu<text:s/>siekiama<text:s/>nustatyti<text:s/>neribotą laike solidarumo įnašo mokėjimo tvarką, Įstatymo formuluotes pritaikant laike neapibrėžtiems įnašo mokėjimo laikotarpiams.<text:s/><text:s/></text:p>
      <text:p text:style-name="P84"><text:span text:style-name="T85">Tokiu būdu bus surenkami papildomi mokesčiai į valstybės biudžetą ir sudarytos galimybės</text:span><text:span text:style-name="T86"><text:s/>sparčiau užtikrinti šalies saugumą</text:span><text:span text:style-name="T87"><text:s/>ir jį<text:s/></text:span>pritaikyti<text:s/>prie sparčiai besivystančių karinių technologijų ir inovacijų tendencijų.</text:p>
      <text:p text:style-name="P88"/>
      <text:p text:style-name="P89"><text:span text:style-name="T90">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91">.</text:span></text:p>
      <text:p text:style-name="P92">Neigiamų pasekmių nenumatoma.</text:p>
      <text:p text:style-name="P93"/>
      <text:p text:style-name="P94"><text:span text:style-name="T95">6. Kokią įtaką</text:span><text:span text:style-name="T96"><text:s/>priimti</text:span><text:span text:style-name="T97"><text:s/>įstatyma</text:span><text:span text:style-name="T98">i</text:span><text:span text:style-name="T99"><text:s/>turės kriminogeninei situacijai, korupcijai</text:span><text:span text:style-name="T100">.</text:span></text:p>
      <text:p text:style-name="P101">Įtaka<text:s/><text:span text:style-name="T102">kriminogeninei situacijai, korupcijai</text:span><text:s/>nenumatoma.</text:p>
      <text:p text:style-name="P103"/>
      <text:p text:style-name="P104">7. Kaip įstatymų<text:s/>įgyvendinimas atsilieps verslo sąlygoms ir jo plėtrai.</text:p>
      <text:p text:style-name="P105">Solidarumo įnašas nukreiptas tik į dalį kredito įstaigų nelauktų pajamų, gautų dėl pasikeitusios pinigų politikos krypties, esant rinkos netobulumams. Taigi, tik esant šioms aplinkybėms jis galės būti taikomas.<text:s/>Jeigu<text:s/>netipinio<text:s/>pajamų pertekliaus nėra, įnašas nebus taikomas.<text:s/></text:p>
      <text:p text:style-name="P106"/>
      <text:p text:style-name="P107">8. Ar įstatymo projektas neprieštarauja strateginio lygmens planavimo dokumentams.</text:p>
      <text:p text:style-name="P108">Įstatymo projektai<text:s/>neprieštarauja strateginio lygmens planavimo dokumentams.<text:s/></text:p>
      <text:p text:style-name="P109"/>
      <text:p text:style-name="P110"><text:span text:style-name="T111">9</text:span><text:span text:style-name="T112">. Įstatym</text:span><text:span text:style-name="T113">ų</text:span><text:span text:style-name="T114"><text:s/>inkorporavimas į teisinę sistemą, kokius teisės aktus būtina priimti, kokius galiojančius teisės aktus reikia pakeisti ar pripažinti netekusiais galios</text:span><text:span text:style-name="T115">.</text:span></text:p>
      <text:p text:style-name="P116">Įstatymų projektų įgyvendinimui teisės aktų priimti nereikės.</text:p>
      <text:p text:style-name="P117"/>
      <text:p text:style-name="P118">10. Ar<text:s/>įstatymų<text:s/>projektai<text:s/>parengti<text:s/>laikantis Lietuvos Respublikos valstybinės kalbos, Teisėkūros pagrindų įstatymų reikalavimų, o<text:s/>įstatymų<text:s/>projektų<text:s/>sąvokos ir jas įvardijantys terminai įvertinti Terminų banko įstatymo ir jo įgyvendinamųjų teisės aktų nustatyta tvarka.<text:s/></text:p>
      <text:p text:style-name="P119">Įstatymų<text:s/>projektai<text:s/>parengti<text:s/>laikantis Valstybinės kalbos, Teisėkūros pagrindų įstatymo reikalavimų ir atitinka bendrinės lietuvių kalbos normas. Įstatymo projekte neapibrėžiama naujų sąvokų.</text:p>
      <text:p text:style-name="P120"/>
      <text:p text:style-name="P121">11. Ar Įstatymo projektas atitinka Europos žmogaus teisių ir pagrindinių laisvių<text:line-break/>apsaugos konvencijos nuostatas bei Europos Sąjungos dokumentus.</text:p>
      <text:p text:style-name="P122">Įstatymų<text:s/>projektai<text:s/>atitinka<text:s/><text:span text:style-name="T123">Žmogaus teisių ir pagrindinių laisvių apsaugos konvencijos nuostatas ir Europos Sąjungos dokumentus</text:span>.</text:p>
      <text:p text:style-name="P124"/>
      <text:p text:style-name="P125"><text:span text:style-name="T126">12</text:span><text:span text:style-name="T127">.</text:span><text:span text:style-name="T128"><text:s/></text:span><text:span text:style-name="T129">Jeigu įstatymams įgyvendinti reikia įgyvendinamųjų teisės aktų, kas ir kada juos turėtų parengti, šių aktų metmenys.</text:span></text:p>
      <text:p text:style-name="P130">Valstybinės mokesčių inspekcijos prie Lietuvos Respublikos finansų ministerijos viršininkas iki 2025 m. birželio 18 d. turės priimti šio įstatymo įgyvendinamuosius teisės aktus.<text:bookmark-start text:name="part_4ec1fb260b5841b58ffd806866531a61"/><text:bookmark-end text:name="part_4ec1fb260b5841b58ffd806866531a61"/></text:p>
      <text:p text:style-name="P131"/>
      <text:p text:style-name="P132">13. Kiek valstybės, savivaldybių biudžetų ir kitų valstybės įsteigtų fondų lėšų prireiks įstatymams<text:s/>įgyvendinti, ar bus galima sutaupyti (pateikiami prognozuojami rodikliai einamaisiais ir artimiausiais 3 biudžetiniais metais).</text:p>
      <text:p text:style-name="P133"><text:span text:style-name="T134">Įstatymui įgyvendinti v</text:span><text:span text:style-name="T135">alstybės, savivaldybių biudžetų ir kitų valstybės įsteigtų fondų lėšų neprireiks</text:span><text:span text:style-name="T136">. Esant<text:s/></text:span><text:span text:style-name="T137">netipiniam kredito įstaigų<text:s/></text:span><text:span text:style-name="T138">pajamų pertekli</text:span><text:span text:style-name="T139">ui, į valstybės biudžetą bus surenkama daugiau mokesčių,<text:s/></text:span><text:span text:style-name="T140">kurių pagalba bus sudarytos gamimybės<text:s/></text:span><text:span text:style-name="T141">sparčiau užtikrinti šalies saugumą</text:span><text:span text:style-name="T142"><text:s/>ir jį<text:s/></text:span>pritaikyti<text:s/>prie sparčiai besivystančių karinių technologijų ir inovacijų tendencijų.<text:s/></text:p>
      <text:p text:style-name="P143"/>
      <text:p text:style-name="P144">14. Įstatymo projekto rengimo metu gauti specialistų vertinimai ir išvados.</text:p>
      <text:p text:style-name="P145">Įstatymų projektų<text:s/>rengimo metu specialistų vertinimų ir išvadų negauta.</text:p>
      <text:p text:style-name="P146"/>
      <text:p text:style-name="P147">15. Reikšminiai žodžiai, kurių reikia šiam projektui įtraukti į kompiuterinę paieškos sistemą, įskaitant Europos žodyno „Eurovoc“ terminus, temas bei sritis.</text:p>
      <text:p text:style-name="P148"><text:span text:style-name="T149">Reikšminiai įs</text:span><text:span text:style-name="T150">tatym</text:span><text:span text:style-name="T151">ų</text:span><text:span text:style-name="T152"><text:s/>projekt</text:span><text:span text:style-name="T153">ų</text:span><text:span text:style-name="T154"><text:s/>žodžiai „</text:span><text:span text:style-name="T155">l</text:span><text:span text:style-name="T156">aikinasis</text:span><text:span text:style-name="T157"><text:s/>solidarumo įnašas</text:span><text:span text:style-name="T158">“, „</text:span><text:span text:style-name="T159">grynosios palūkanų pajamos</text:span><text:span text:style-name="T160">“</text:span><text:span text:style-name="T161">, „</text:span><text:span text:style-name="T162">b</text:span><text:span text:style-name="T163">ankas</text:span><text:span text:style-name="T164">“, „</text:span><text:span text:style-name="T165">kredito<text:s/></text:span><text:span text:style-name="T166">įstaiga“</text:span><text:span text:style-name="T167">.</text:span><text:span text:style-name="T168"><text:s/></text:span></text:p>
      <text:p text:style-name="P169"/>
      <text:p text:style-name="P170">16. Kiti, iniciatorių nuomone, reikalingi pagrindimai ir paaiškinimai.</text:p>
      <text:p text:style-name="P171">Nėra.</text:p>
      <text:p text:style-name="P172"/>
      <text:p text:style-name="P173"/>
      <text:p text:style-name="P174">Teikia<text:s/></text:p>
      <text:p text:style-name="P175">Seimo nariai:</text:p>
      <text:p text:style-name="P176">Lukas Savickas</text:p>
      <text:p text:style-name="P177">Saulius Skvernelis</text:p>
      <text:p text:style-name="P178">Algirdas Stončaitis</text:p>
      <text:p text:style-name="P179">Algirdas Butkevičius</text:p>
      <text:p text:style-name="P180">Zigmantas Balčytis</text:p>
      <text:p text:style-name="P181">Zenonas Streikus</text:p>
      <text:p text:style-name="P182">Ieva Kačinskaitė – Urbonienė<text:s/></text:p>
      <text:p text:style-name="P183">Beata Pietkiewicz</text:p>
      <text:p text:style-name="P184">Mindaugas Puidokas</text:p>
      <text:p text:style-name="P185">Artūras Skardžius</text:p>
      <text:p text:style-name="P186">Rasa Budbergytė</text:p>
      <text:p text:style-name="P187">Rima Baškienė<text:s/></text:p>
      <text:p text:style-name="P188">Laima Mogenienė</text:p>
      <text:p text:style-name="P189">Silva Lengvinienė<text:s/></text:p>
      <text:p text:style-name="P190">Valentinas Bukauskas</text:p>
      <text:p text:style-name="P191">Vilija Targamadzė</text:p>
      <text:p text:style-name="P192">Rūta Miliūtė</text:p>
      <text:p text:style-name="P193">Domas Griškevičius</text:p>
      <text:p text:style-name="P194">Linas Kukuraitis</text:p>
      <text:p text:style-name="P195">Valdemaras Valkiūnas</text:p>
      <text:p text:style-name="P196">Aidas Gedvilas</text:p>
      <text:p text:style-name="P197">Tomas Tomilinas</text:p>
      <text:p text:style-name="P198">Laima Nagienė</text:p>
      <text:p text:style-name="P199">Vytautas Bakas</text:p>
      <text:p text:style-name="P200">Liudas Jonaitis</text:p>
      <text:p text:style-name="P201">Kęstutis Vilkauskas</text:p>
      <text:p text:style-name="P202">Dovilė Šakalienė</text:p>
      <text:p text:style-name="P203">Agnė Širinskienė<text:s/></text:p>
      <text:p text:style-name="P204">Vidmantas Kanopa<text:s/></text:p>
      <text:p text:style-name="P205">Julius Sabatauskas</text:p>
      <text:p text:style-name="P206">Algirdas Sysas</text:p>
      <text:p text:style-name="P207">Rita Tamašūnienė</text:p>
      <text:p text:style-name="P208">Česlav Olševski<text:s/></text:p>
      <text:p text:style-name="P209">Guoda Burokienė<text:s/></text:p>
      <text:p text:style-name="P210">Valius Ąžuolas</text:p>
      <text:p text:style-name="P211">Juozas Varžgalys<text:s/></text:p>
      <text:p text:style-name="P212">Dainius Gaižauskas</text:p>
      <text:p text:style-name="P213">Asta Kubilienė</text:p>
      <text:p text:style-name="P214">Linas Jonauskas<text:s/></text:p>
      <text:p text:style-name="P215">Sergėjus Jovaiša</text:p>
      <text:p text:style-name="P216">Ligita Girskienė</text:p>
      <text:p text:style-name="P217">Antanas Vinkus</text:p>
      <text:p text:style-name="P218">Deividas Labanavičius</text:p>
      <text:p text:style-name="P219">Gintautas Kindurys</text:p>
      <text:p text:style-name="P220">Algirdas Dumbrava<text:s/></text:p>
      <text:p text:style-name="P221">Stasys Tumėnas</text:p>
      <text:p text:style-name="P222">Gintautas Paluckas</text:p>
      <text:p text:style-name="P223">Aušrinė Norkienė<text:s/></text:p>
      <text:p text:style-name="P224">Dainius Kepenis<text:s/></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right="-0.5319in"/>
      <style:text-properties fo:font-size="10pt" style:font-size-asian="10pt" style:font-size-complex="10pt" fo:hyphenate="false"/>
    </style:style>
    <style:style style:name="BodyTextChar" style:display-name="Body Text Char" style:family="text">
      <style:text-properties style:font-name-asian="Times New Roman" style:font-name-complex="Times New Roman" style:font-size-complex="10pt"/>
    </style:style>
    <style:style style:name="NoSpacing" style:display-name="No Spacing" style:family="paragraph">
      <style:text-properties style:font-name-asian="Times New Roman"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HeaderChar" style:display-name="Header Char" style:family="text">
      <style:text-properties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FooterChar" style:display-name="Footer Char" style:family="text">
      <style:text-properties style:font-name-asian="Times New Roman" style:font-name-complex="Times New Roman"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tajtipfb" style:display-name="tajtipfb"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fo:font-weight="bold" style:font-weight-asian="bold" style:font-weight-complex="bold"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Revision" style:display-name="Revision" style:family="paragraph">
      <style:text-properties style:font-name-asian="Times New Roman" fo:font-size="12pt" style:font-size-asian="12pt" style:font-size-complex="12pt" style:language-asian="en" style:country-asian="US" fo:hyphenate="false"/>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text-properties style:text-position="super 65%"/>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fo:color="#0D0D0D"/>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color="#FF0000"/>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6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6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6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6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6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6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6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6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1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1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1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1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1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1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1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1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8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8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8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8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8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8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8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8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page-layout style:name="PL0">
      <style:page-layout-properties fo:page-width="8.2701in" fo:page-height="11.6902in" style:print-orientation="portrait" fo:margin-top="0.39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KĖ Martyna</meta:initial-creator>
    <dc:creator>adlibuser</dc:creator>
    <meta:creation-date>2024-05-16T11:42:00Z</meta:creation-date>
    <dc:date>2024-05-16T11:42:00Z</dc:date>
    <meta:print-date>2023-11-10T06:5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3" meta:paragraph-count="68" meta:word-count="1295" meta:character-count="9870" meta:row-count="166" meta:non-whitespace-character-count="8643"/>
  </office:meta>
</office:document-meta>
</file>