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right="0.201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text-position="super 66.6%"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text-position="super 66.6%"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line-height="115%"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color="#FF0000"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0"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1.5708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3.9375in" style:use-optimal-column-width="false"/>
    </style:style>
    <style:style style:name="TableColumn59" style:family="table-column">
      <style:table-column-properties style:column-width="0.8895in" style:use-optimal-column-width="false"/>
    </style:style>
    <style:style style:name="TableColumn60" style:family="table-column">
      <style:table-column-properties style:column-width="2.0673in" style:use-optimal-column-width="false"/>
    </style:style>
    <style:style style:name="Table51" style:family="table">
      <style:table-properties style:width="10.2381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Row95" style:family="table-row">
      <style:table-row-properties style:min-row-height="1.15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position="super 66.6%"/>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style:tab-stops>
          <style:tab-stop style:type="left" style:position="9.45in"/>
        </style:tab-stops>
      </style:paragraph-properties>
      <style:text-properties fo:color="#000000" fo:background-color="#FFFFFF"/>
    </style:style>
    <style:style style:name="P130" style:parent-style-name="Normal" style:family="paragraph">
      <style:paragraph-properties fo:text-align="justify" fo:text-indent="0.39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6.6%"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style:font-weight-complex="bold" fo:color="#000000" style:text-position="super 66.6%" style:font-size-complex="12pt" fo:background-color="#FFFFFF"/>
    </style:style>
    <style:style style:name="T138" style:parent-style-name="DefaultParagraphFont" style:family="text">
      <style:text-properties style:font-weight-complex="bold" fo:color="#000000" style:font-size-complex="12pt" fo:background-color="#FFFFFF"/>
    </style:style>
    <style:style style:name="T139" style:parent-style-name="DefaultParagraphFont" style:family="text">
      <style:text-properties fo:font-weight="bold" style:font-weight-asian="bold" fo:color="#000000" style:font-size-complex="12pt" fo:background-color="#FFFFFF"/>
    </style:style>
    <style:style style:name="T140" style:parent-style-name="DefaultParagraphFont" style:family="text">
      <style:text-properties fo:font-weight="bold" style:font-weight-asian="bold" fo:color="#000000" style:font-size-complex="12pt" fo:background-color="#FFFFFF"/>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977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font-style="italic" style:font-style-asian="italic"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text-position="super 66.6%"/>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font-style="italic" style:font-style-asian="italic"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per 66.6%"/>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style:tab-stops>
          <style:tab-stop style:type="left" style:position="9.45in"/>
        </style:tab-stops>
      </style:paragraph-properties>
      <style:text-properties style:font-weight-complex="bold" fo:color="#000000"/>
    </style:style>
    <style:style style:name="P200" style:parent-style-name="Normal" style:family="paragraph">
      <style:paragraph-properties fo:text-align="justify">
        <style:tab-stops>
          <style:tab-stop style:type="left" style:position="9.45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1.152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style:tab-stops>
          <style:tab-stop style:type="left" style:position="9.45in"/>
        </style:tab-stops>
      </style:paragraph-properties>
      <style:text-properties fo:color="#000000" fo:background-color="#FFFFFF"/>
    </style:style>
    <style:style style:name="P245" style:parent-style-name="Normal" style:family="paragraph">
      <style:paragraph-properties fo:text-align="justify" fo:text-indent="0.39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000000" style:font-size-complex="12pt" fo:background-color="#FFFFFF"/>
    </style:style>
    <style:style style:name="T254" style:parent-style-name="DefaultParagraphFont" style:family="text">
      <style:text-properties fo:font-weight="bold" style:font-weight-asian="bold" style:font-weight-complex="bold" fo:color="#000000" style:text-position="super 66.6%" style:font-size-complex="12pt" fo:background-color="#FFFFFF"/>
    </style:style>
    <style:style style:name="T255" style:parent-style-name="DefaultParagraphFont" style:family="text">
      <style:text-properties fo:font-weight="bold" style:font-weight-asian="bold" style:font-weight-complex="bold" fo:color="#000000" style:font-size-complex="12pt" fo:background-color="#FFFFFF"/>
    </style:style>
    <style:style style:name="T256" style:parent-style-name="DefaultParagraphFont" style:family="text">
      <style:text-properties fo:font-weight="bold" style:font-weight-asian="bold" style:font-weight-complex="bold" fo:color="#000000" style:font-size-complex="12pt" fo:background-color="#FFFFFF" fo:language="en" fo:country="US"/>
    </style:style>
    <style:style style:name="T257" style:parent-style-name="DefaultParagraphFont" style:family="text">
      <style:text-properties fo:font-weight="bold" style:font-weight-asian="bold" style:font-weight-complex="bold" fo:color="#000000" style:font-size-complex="12pt" fo:background-color="#FFFFFF"/>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in"/>
      <style:text-properties style:font-size-complex="12pt"/>
    </style:style>
    <style:style style:name="P261" style:parent-style-name="Normal" style:family="paragraph">
      <style:paragraph-properties fo:text-align="justify">
        <style:tab-stops>
          <style:tab-stop style:type="left" style:position="9.4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762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fo:margin-right="-0.0013in" fo:text-indent="0.393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13in" fo:text-indent="0.393in"/>
      <style:text-properties style:font-size-complex="12pt"/>
    </style:style>
    <style:style style:name="P297" style:parent-style-name="Normal" style:family="paragraph">
      <style:paragraph-properties fo:text-align="justify">
        <style:tab-stops>
          <style:tab-stop style:type="left" style:position="9.45in"/>
        </style:tab-stops>
      </style:paragraph-properties>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style:tab-stops>
          <style:tab-stop style:type="left" style:position="9.45in"/>
        </style:tab-stops>
      </style:paragraph-properties>
    </style:style>
    <style:style style:name="P302" style:parent-style-name="Normal" style:family="paragraph">
      <style:paragraph-properties fo:text-indent="0.5in">
        <style:tab-stops>
          <style:tab-stop style:type="left" style:position="9.4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style:tab-stops>
          <style:tab-stop style:type="left" style:position="9.45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color="#FFFFFF"/>
    </style:style>
    <style:style style:name="P310" style:parent-style-name="Normal" style:family="paragraph">
      <style:paragraph-properties fo:text-align="justify" fo:margin-left="3.5in" fo:text-indent="1.5in">
        <style:tab-stops/>
      </style:paragraph-properties>
    </style:style>
    <style:style style:name="P311" style:parent-style-name="Normal" style:family="paragraph">
      <style:paragraph-properties fo:text-align="center" fo:text-indent="7.5in"/>
    </style:style>
    <style:style style:name="P312" style:parent-style-name="Normal" style:family="paragraph">
      <style:paragraph-properties fo:text-align="justify"/>
    </style:style>
    <style:style style:name="P313" style:parent-style-name="Normal" style:family="paragraph">
      <style:text-properties fo:font-size="10pt" style:font-size-asian="10pt"/>
    </style:style>
    <style:style style:name="P31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span text:style-name="T23"><text:s/></text:span><text:span text:style-name="T24">APLINKOS APSAUGOS ĮSTATYMO NR. I-2223 PAPILDYMO 108</text:span><text:span text:style-name="T25">3</text:span><text:span text:style-name="T26"><text:s/>IR 108</text:span><text:span text:style-name="T27">4<text:s/></text:span><text:span text:style-name="T28">STRAIPSNIAIS </text:span></text:p>
      <text:p text:style-name="P29"><text:span text:style-name="T30">ĮSTATYMO PROJEKTO NR. XIVP-2603</text:span><text:span text:style-name="T31">(2)</text:span></text:p>
      <text:p text:style-name="P32"/>
      <text:p text:style-name="P33">2024-06-19<text:s/>Nr.<text:s/>107-P-26<text:s/></text:p>
      <text:p text:style-name="P34">Vilnius</text:p>
      <text:p text:style-name="P35"/>
      <text:p text:style-name="P36"><text:span text:style-name="T37">1. Komiteto / Komisijos posėdyje dalyvavo:</text:span><text:s/><text:span text:style-name="T38">komiteto pirmininkė Aistė Gedvilienė, komiteto nariai: Kasparas Adomaitis, Aidas Gedvilas, Ligita Girskienė, Linas Jonauskas, Tomas Tomilinas, Justinas Urbanavičius, Romualdas Vaitkus;</text:span></text:p>
      <text:p text:style-name="P39">komiteto biuro darbuotojai: vedėja Birutė Pūtienė, patarėjai: Rasa Liucija Matusevičiūtė, Jolita Jakučionytė, Aistrida Latvėnė, Evelina Bulotaitė, Audrius Želvys, padėjėja Vida Katinaitė;</text:p>
      <text:p text:style-name="P40"><text:span text:style-name="T41"><text:tab/></text:span><text:span text:style-name="T42">kviestieji asmenys:</text:span><text:span text:style-name="T43"><text:s/></text:span><text:span text:style-name="T44">Aplinkos ministerijos</text:span><text:span text:style-name="T45"><text:s/></text:span><text:span text:style-name="T46"><text:s/>Atliekų politikos grupės vyriausioji patarėja Greta Česnaitytė</text:span><text:span text:style-name="T47">.</text:span></text:p>
      <text:p text:style-name="P48"/>
      <text:p text:style-name="P49">2. Seimo kanceliarijos Teisės departamento išvados ir kitų ekspertų pasiūlym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soft-page-break/>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sprendimas</text:p>
          </table:table-cell>
          <table:table-cell table:style-name="TableCell76" table:number-rows-spanned="2">
            <text:p text:style-name="P77">Argumentai,<text:s/></text:p>
            <text:soft-page-break/>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1</text:p>
          </table:table-cell>
          <table:table-cell table:style-name="TableCell98">
            <text:p text:style-name="P99">Seimo kanceliarijos Teisės departamentas</text:p>
            <text:p text:style-name="P100">2024-01-11</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Projekto 1 straipsniu Aplinkos apsaugos įstatymo (toliau – keičiamas įstatymas) 108<text:span text:style-name="T111">3</text:span><text:s/>straipsnio 1 dalyje vartojama sąvoka „daugkartiniai alternatyvūs gaminiai“, kurios turinys nėra pakankamai aiškus tiek šiose projekto nuostatose, tiek ir su teikiamu projektu susijusio Pakuočių ir pakuočių atliekų tvarkymo įstatymo Nr. IX-517 2 straipsnio pakeitimo ir įstatymo papildymo 8<text:span text:style-name="T112">3</text:span>  straipsniu įstatymo projekto reg. Nr. XIVP-2601(3) (toliau – įstatymo projektas Nr. XIVP-2601(3)) 2 straipsniu keičiamo Pakuočių ir pakuočių atliekų tvarkymo įstatymo 8<text:span text:style-name="T113">3</text:span><text:s/>straipsnio 2 dalies nuostatose. Jei įstatymo projekte Nr. XIVP-2601(3) minėta sąvoka būtų patikslinta, tai, siekiant įstatymų nuostatų suderinamumo, atitinkamai turėtų būti tikslinamos ir projekto 1 straipsniu keičiamo įstatymo 108<text:span text:style-name="T114">3</text:span><text:s/>straipsnio 1 dalies nuostatos. <text:s/></text:p>
          </table:table-cell>
          <table:table-cell table:style-name="TableCell115">
            <text:p text:style-name="P116">Pritarti</text:p>
          </table:table-cell>
          <table:table-cell table:style-name="TableCell117">
            <text:p text:style-name="P118"><text:span text:style-name="T119">Tikslinti<text:s/></text:span><text:span text:style-name="T120">projekto 1 straipsniu keičiamo<text:s/></text:span><text:span text:style-name="T121">Aplinkos apsaugos įstatymo</text:span><text:span text:style-name="T122"><text:s/>108</text:span><text:span text:style-name="T123">3<text:s/></text:span><text:span text:style-name="T124">straipsnio formuluot</text:span><text:span text:style-name="T125">ę ir numatyti, kad atsakomybė gali būti taikoma <text:s/>ne už „daugkartinių alternatyvių gaminių nepateikimą vartotojams“, o už „alternatyvos, numatytos<text:s/></text:span><text:span text:style-name="T126">Pakuočių ir pakuočių atliekų tvarkymo įstatymo 8</text:span><text:span text:style-name="T127">3</text:span><text:span text:style-name="T128"> straipsnio 2 dalyje, nepateikimą vartotojams“ ir nuostatą išdėstyti taip:</text:span></text:p>
            <text:p text:style-name="P129"/>
            <text:p text:style-name="P130">„<text:span text:style-name="T131">Viešojo maitinimo paslaugas teikiančių juridinių asmenų neatlygintinis Pakuočių ir pakuočių atliekų tvarkymo įstatymo 1</text:span><text:span text:style-name="T132">1<text:s/></text:span><text:span text:style-name="T133">priedo 1 ir 4 punktuose nurodytų vienkartinių plastikinių gaminių, kai jie pardavimo metu pripildomi maisto produktų ar gėrimų viešojo maitinimo vietose, dalijimas vartotojams ir (ar)<text:s/></text:span><text:span text:style-name="T134">alternatyvos, numatytos</text:span><text:span text:style-name="T135"><text:s/></text:span><text:span text:style-name="T136">Pakuočių ir pakuočių atliekų tvarkymo įstatymo 8</text:span><text:span text:style-name="T137">3</text:span><text:span text:style-name="T138"> straipsnio 2 dalyje</text:span><text:span text:style-name="T139">,</text:span><text:span text:style-name="T140"><text:s/></text:span><text:span text:style-name="T141">nurodytų daugkartinių alternatyvių gaminių</text:span><text:span text:style-name="T142"><text:s/></text:span><text:span text:style-name="T143">nepateikimas<text:s/></text:span><text:span text:style-name="T144">vartotojams viešojo maitinimo vietose (patalpose ar lauko sąlygomis ne didesniu kaip 40 metrų atstumu nuo viešojo maitinimo vietos įrengtose aptarnavimo vietose (zonose)) užtraukia baudą nuo vieno tūkstančio iki trijų tūkstančių eurų.“</text:span></text:p>
            <text:p text:style-name="P145"/>
            <text:soft-page-break/>
            <text:p text:style-name="P146"><text:span text:style-name="T147">Balsavimo rezultatai:</text:span><text:span text:style-name="T148"><text:s/></text:span><text:span text:style-name="T149">pritarta bendru sutarimu.</text:span></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2024-01-11</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Atkreiptinas dėmesys, kad su teikiamu projektu susijusio įstatymo projekto Nr. XIVP-2601(3) 2 straipsnyje dėstomo Pakuočių ir pakuočių atliekų tvarkymo įstatymo 8</text:span><text:span text:style-name="T167">3<text:s/></text:span><text:span text:style-name="T168">straipsnio 2 dalyje yra nustatyta, kad v</text:span><text:span text:style-name="T169">iešojo maitinimo vietose kaip alternatyva vienkartiniams plastikiniams gaminiams gali būti pateikiamos ne tik daugkartinės pakuotės, bet ir<text:s/></text:span><text:span text:style-name="T170">vienkartinės pakuotės, kurių sudėtyje nėra plastiko, arba stalo indai</text:span><text:span text:style-name="T171">. Atsižvelgiant į tai, tikslintina projekto 1 straipsniu keičiamo įstatymo 108</text:span><text:span text:style-name="T172">3<text:s/></text:span><text:span text:style-name="T173">straipsnio formuluotė, nes pagal projektu siūlomą teisinį reguliavimą būtų baudžiami ir tie viešojo maitinimo paslaugas teikiantys juridiniai asmenys, kurie nors ir nepateiktų vartotojams daugkartinių alternatyvių gaminių, tačiau pateiktų<text:s/></text:span><text:span text:style-name="T174">vienkartines pakuotes, kurių sudėtyje nėra plastiko arba stalo indus</text:span><text:span text:style-name="T175">, kas prieštarauja<text:s/></text:span><text:span text:style-name="T176">su teikiamu projektu susijusio įstatymo projekto Nr. XIVP-2601(3) 2 straipsnyje dėstomo Pakuočių ir pakuočių atliekų tvarkymo įstatymo 8</text:span><text:span text:style-name="T177">3<text:s/></text:span><text:span text:style-name="T178">straipsnio 2 dalyje nustatytam teisiniam reguliavimui. Atsižvelgiant į tai, teikiamo projekto ir įstatymo projekto Nr. XIVP-2601(3) nuostatas būtina derinti tarpusavyje.</text:span></text:p>
          </table:table-cell>
          <table:table-cell table:style-name="TableCell179">
            <text:p text:style-name="P180">Pritarti</text:p>
          </table:table-cell>
          <table:table-cell table:style-name="TableCell181">
            <text:p text:style-name="P182"><text:span text:style-name="T183">Tikslinti<text:s/></text:span><text:span text:style-name="T184">projekto 1 straipsniu keičiamo Aplinkos apsaugos įstatymo 108</text:span><text:span text:style-name="T185">3<text:s/></text:span><text:span text:style-name="T186">straipsnio formuluotę</text:span><text:span text:style-name="T187"><text:s/>ir numatyti, kad atsakomybė gali būti taikoma <text:s/>ne už „daugkartinių alternatyvių gaminių nepateikimą vartotojams“, o už „alternatyvos, numatytos<text:s/></text:span><text:span text:style-name="T188">Pakuočių ir pakuočių atliekų tvarkymo įstatymo 8</text:span><text:span text:style-name="T189">3</text:span><text:span text:style-name="T190"> straipsnio 2 dalyje nepateikimą vartotojams“.</text:span><text:span text:style-name="T191"><text:s/>Tokia nuostat</text:span><text:span text:style-name="T192">a<text:s/></text:span><text:span text:style-name="T193">apimtų visas 2 dalyje numatytas alternatyvas (daugkartin</text:span><text:span text:style-name="T194">e</text:span><text:span text:style-name="T195">s pakuotes,<text:s/></text:span><text:span text:style-name="T196">vienkartines pakuotes, kurių sudėtyje nėra plastiko</text:span><text:span text:style-name="T197"><text:s/>ir<text:s/></text:span><text:span text:style-name="T198">stalo indus).</text:span></text:p>
            <text:p text:style-name="P199"/>
            <text:p text:style-name="P200"><text:span text:style-name="T201">Balsavimo rezultatai:</text:span><text:span text:style-name="T202"><text:s/></text:span><text:span text:style-name="T203">pritarta bendru sutarimu.</text:span></text:p>
          </table:table-cell>
        </table:table-row>
        <table:table-row table:style-name="TableRow204">
          <table:table-cell table:style-name="TableCell205">
            <text:p text:style-name="P206">3</text:p>
          </table:table-cell>
          <table:table-cell table:style-name="TableCell207">
            <text:p text:style-name="P208">Seimo kanceliarijos Teisės departamentas</text:p>
            <text:p text:style-name="P209">2024-01-11</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Projekto 2 straipsniu keičiamo įstatymo<text:s/></text:span><text:span text:style-name="T221">108</text:span><text:span text:style-name="T222">4</text:span><text:span text:style-name="T223"><text:s/>straipsnyje siūloma nustatyti, kad būtų baudžiamas<text:s/></text:span><text:span text:style-name="T224">viešojo maitinimo paslaugas teikiančių juridinių asmenų neatlygintinis vienkartinių plastikinių gaminių dalijimas ir (ar) pardavimas vartotojams masiniuose renginiuose ir paplūdimiuose įrengtose viešojo maitinimo vietose. Projekto nuostata derintina su<text:s/></text:span><text:span text:style-name="T225">įstatymo projekto Nr. XIVP-2601(3) 2 straipsnyje dėstomo Pakuočių ir pakuočių atliekų tvarkymo įstatymo 8</text:span><text:span text:style-name="T226">3<text:s/></text:span><text:span text:style-name="T227">straipsnio 4 dalyje nustatytu teisiniu reguliavimu, kuriuo neatlygintinis vienkartinių plastikinių gaminių dalijimas ir (ar) pardavimas yra draudžiamas tik tuo atveju, jei<text:s/></text:span><text:span text:style-name="T228">masiniuose renginiuose ir paplūdimiuose įrengtose viešojo maitinimo vietose</text:span><text:span text:style-name="T229"><text:s/>nėra taikoma užstato sistema. Atsižvelgiant į tai, teikiamo projekto ir įstatymo projekto Nr. XIVP-2601(3) nuostatas būtina derinti tarpusavyje.</text:span></text:p>
          </table:table-cell>
          <table:table-cell table:style-name="TableCell230">
            <text:p text:style-name="P231">Pritarti</text:p>
          </table:table-cell>
          <table:table-cell table:style-name="TableCell232">
            <text:p text:style-name="P233"><text:span text:style-name="T234">Projekto 2 straipsniu keičiamo įstatymo<text:s/></text:span><text:span text:style-name="T235">108</text:span><text:span text:style-name="T236">4</text:span><text:span text:style-name="T237"><text:s/>straipsnio nuostat</text:span><text:span text:style-name="T238">ą</text:span><text:span text:style-name="T239"><text:s/>papildyti<text:s/></text:span><text:span text:style-name="T240">Pakuočių ir pakuočių atliekų tvarkymo įstatymo 8</text:span><text:span text:style-name="T241">3</text:span><text:span text:style-name="T242"> straipsnio 4 dalyje numatyta išimtimi dėl užstato</text:span><text:span text:style-name="T243"><text:s/>ir nuostatą išdėstyti taip:</text:span></text:p>
            <text:p text:style-name="P244"/>
            <text:p text:style-name="P245"><text:span text:style-name="T246">„Viešojo maitinimo paslaugas teikiančių juridinių asmenų neatlygintinis Pakuočių ir pakuočių atliekų tvarkymo įstatymo 1</text:span><text:span text:style-name="T247">1</text:span><text:span text:style-name="T248"><text:s/>priedo 1 ir 4 punktuose nurodytų vienkartinių plastikinių gaminių,<text:s/></text:span><text:span text:style-name="T249">kurie teikiant viešojo maitinimo paslaugas pripildomi maisto produktų ar gėrimų</text:span><text:span text:style-name="T250">, dalijimas ir (ar) pardavimas,</text:span><text:span text:style-name="T251"><text:s/></text:span><text:span text:style-name="T252">išskyrus kai pagal<text:s/></text:span><text:span text:style-name="T253">Pakuočių ir pakuočių atliekų tvarkymo įstatymo 8</text:span><text:span text:style-name="T254">3</text:span><text:span text:style-name="T255"> straipsnio<text:s/></text:span><text:span text:style-name="T256">4</text:span><text:span text:style-name="T257"><text:s/>dalį</text:span><text:span text:style-name="T258"><text:s/>yra taikomas užstatas,</text:span><text:span text:style-name="T259"><text:s/>vartotojams masiniuose renginiuose ir paplūdimiuose įrengtose viešojo maitinimo vietose užtraukia baudą nuo vieno tūkstančio iki trijų tūkstančių eurų.</text:span></text:p>
            <text:p text:style-name="P260"/>
            <text:p text:style-name="P261"><text:span text:style-name="T262">Balsavimo rezultatai:</text:span><text:span text:style-name="T263"><text:s/></text:span><text:span text:style-name="T264">pritarta bendru sutarimu.</text:span></text:p>
          </table:table-cell>
        </table:table-row>
        <table:table-row table:style-name="TableRow265">
          <table:table-cell table:style-name="TableCell266">
            <text:p text:style-name="P267">4</text:p>
          </table:table-cell>
          <table:table-cell table:style-name="TableCell268">
            <text:p text:style-name="P269">Seimo kanceliarijos Teisės departamentas</text:p>
            <text:p text:style-name="P270">2024-01-11</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Projekto 2 straipsniu keičiamo įstatymo<text:s/></text:span><text:span text:style-name="T282">108</text:span><text:span text:style-name="T283">4</text:span><text:span text:style-name="T284"><text:s/>straipsnio 2 dalis, nustatant sankcijas už pakartotinius pažeidimus, tikslintina lingvistiškai, vietoj formuluotės „Šiame straipsnyje“ įrašant formuluotę „Šio straipsnio 1 dalyje“.<text:s/></text:span></text:p>
          </table:table-cell>
          <table:table-cell table:style-name="TableCell285">
            <text:p text:style-name="P286">Pritarti</text:p>
          </table:table-cell>
          <table:table-cell table:style-name="TableCell287">
            <text:p text:style-name="P288">Patikslinti nuostatą taip:</text:p>
            <text:p text:style-name="P289"/>
            <text:p text:style-name="P290"><text:span text:style-name="T291">„</text:span><text:span text:style-name="T292">Šiame straipsnyje</text:span><text:span text:style-name="T293"><text:s/></text:span><text:span text:style-name="T294">Šio straipsnio 1 dalyje</text:span><text:span text:style-name="T295"><text:s/>numatytas pažeidimas, padarytas pakartotinai, užtraukia baudą nuo trijų tūkstančių iki penkių tūkstančių eurų.“</text:span></text:p>
            <text:p text:style-name="P296"/>
            <text:p text:style-name="P297"><text:span text:style-name="T298">Balsavimo rezultatai:</text:span><text:span text:style-name="T299"><text:s/></text:span><text:span text:style-name="T300">pritarta bendru sutarimu.</text:span></text:p>
          </table:table-cell>
        </table:table-row>
      </table:table>
      <text:p text:style-name="P301"/>
      <text:p text:style-name="P302"><text:span text:style-name="T303">3. Subjektų, turinčių įstatymų leidybos iniciatyvos teisę, pasiūlymai:</text:span><text:span text:style-name="T304"><text:s/></text:span><text:span text:style-name="T305">negauta</text:span></text:p>
      <text:p text:style-name="P306"/>
      <text:p text:style-name="P307"/>
      <text:p text:style-name="P308">Komiteto pirmininkė<text:tab/><text:tab/><text:tab/><text:tab/><text:tab/><text:tab/><text:tab/><text:span text:style-name="T309">(Parašas)</text:span><text:tab/><text:tab/><text:tab/><text:tab/><text:tab/><text:tab/>Aistė Gedvilienė</text:p>
      <text:p text:style-name="P310"/>
      <text:p text:style-name="P311"/>
      <text:p text:style-name="P312"/>
      <text:p text:style-name="P313">Biuro patarėjas A. Želvys, el. p. audrius.zelvys@lrs.lt</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9T10:17:00Z</meta:creation-date>
    <dc:date>2024-06-19T10:17:00Z</dc:date>
    <meta:print-date>2024-06-19T05: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93" meta:word-count="955" meta:character-count="7171" meta:row-count="197" meta:non-whitespace-character-count="6309"/>
  </office:meta>
</office:document-meta>
</file>