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8812in" fo:text-indent="1.2444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4.7812in" fo:text-indent="0.3444in">
        <style:tab-stops/>
      </style:paragraph-properties>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fo:hyphenate="false"/>
    </style:style>
    <style:style style:name="P6" style:parent-style-name="Normal" style:family="paragraph">
      <style:paragraph-properties fo:text-align="center"/>
      <style:text-properties fo:font-weight="bold" style:font-weight-asian="bold" style:font-weight-complex="bold"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style>
    <style:style style:name="P19" style:parent-style-name="Normal" style:family="paragraph">
      <style:text-properties style:font-size-complex="12pt" fo:hyphenate="false"/>
    </style:style>
    <style:style style:name="P20" style:parent-style-name="Normal" style:family="paragraph">
      <style:text-properties fo:font-weight="bold" style:font-weight-asian="bold" style:font-weight-complex="bold" style:font-size-complex="12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5in"/>
      <style:text-properties fo:hyphenate="false"/>
    </style:style>
    <style:style style:name="P39" style:parent-style-name="Normal" style:family="paragraph">
      <style:paragraph-properties fo:text-indent="0.5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indent="0.4923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6E717F"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color="#6E717F"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text-properties fo:hyphenate="false"/>
    </style:style>
    <style:style style:name="P79" style:parent-style-name="Normal" style:family="paragraph">
      <style:paragraph-properties fo:text-indent="0.5in"/>
      <style:text-properties fo:hyphenate="false"/>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indent="0.5in"/>
      <style:text-properties fo:hyphenate="false"/>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6E717F"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color="#6E717F"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color="#6E717F"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indent="0.5in"/>
      <style:text-properties fo:hyphenate="false"/>
    </style:style>
    <style:style style:name="P99" style:parent-style-name="Normal" style:family="paragraph">
      <style:paragraph-properties fo:text-indent="0.5in"/>
      <style:text-properties fo:hyphenate="false"/>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margin-left="0.7423in" fo:text-indent="-0.2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color="#6E717F"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margin-left="0.7423in" fo:text-indent="-0.2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color="#6E717F"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margin-left="0.7423in" fo:text-indent="-0.2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text-indent="0.5in"/>
      <style:text-properties fo:hyphenate="false"/>
    </style:style>
    <style:style style:name="P147" style:parent-style-name="Normal" style:family="paragraph">
      <style:paragraph-properties fo:text-indent="0.5in"/>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indent="0.5in"/>
      <style:text-properties fo:hyphenate="false"/>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fo:color="#000000"/>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margin-left="0.75in" fo:text-indent="-0.2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style:font-size-complex="12pt" style:language-asian="lt" style:country-asian="LT" fo:hyphenate="false"/>
    </style:style>
    <style:style style:name="P231" style:parent-style-name="Normal" style:family="paragraph">
      <style:paragraph-properties fo:text-align="justify" fo:text-indent="0.5909in"/>
      <style:text-properties fo:hyphenate="false"/>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style:font-size-complex="12pt" style:language-asian="lt" style:country-asian="LT" fo:hyphenate="false"/>
    </style:style>
    <style:style style:name="P236" style:parent-style-name="Normal" style:family="paragraph">
      <style:paragraph-properties fo:text-align="justify"/>
      <style:text-properties style:font-size-complex="12pt" style:language-asian="lt" style:country-asian="LT" fo:hyphenate="false"/>
    </style:style>
    <style:style style:name="P237" style:parent-style-name="Normal" style:family="paragraph">
      <style:paragraph-properties fo:text-align="justify"/>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office:automatic-styles>
  <office:body>
    <office:text text:use-soft-page-breaks="true">
      <text:p text:style-name="P1"><text:span text:style-name="T2">Projekto<text:s/></text:span></text:p>
      <text:p text:style-name="P3"><text:span text:style-name="T4">lyginamasis variantas</text:span></text:p>
      <text:p text:style-name="P5"/>
      <text:p text:style-name="P6"/>
      <text:p text:style-name="P7"><text:span text:style-name="T8">LIETUVOS RESPUBLIKOS</text:span></text:p>
      <text:p text:style-name="P9"><text:span text:style-name="T10">KARO PADĖTIES<text:s/></text:span><text:span text:style-name="T11">ĮSTATYMO NR. VIII-1721 1, 2, 8, 12 IR 27 STRAIPSNIŲ PAKEITIMO</text:span></text:p>
      <text:p text:style-name="P12"><text:span text:style-name="T13">ĮSTATYMAS</text:span></text:p>
      <text:p text:style-name="P14"/>
      <text:p text:style-name="P15"><text:span text:style-name="T16">2023 m. <text:s text:c="19"/>d. Nr.<text:s/></text:span></text:p>
      <text:p text:style-name="P17"><text:span text:style-name="T18">Vilnius</text:span></text:p>
      <text:p text:style-name="P19"/>
      <text:p text:style-name="P20"/>
      <text:p text:style-name="P21"><text:span text:style-name="T22">1</text:span><text:span text:style-name="T23"><text:s/>straipsnis.<text:s/></text:span><text:span text:style-name="T24">1 straipsnio pakeitimas</text:span></text:p>
      <text:p text:style-name="P25"><text:span text:style-name="T26">Pakeisti 1 straipsnio 2<text:s/></text:span><text:span text:style-name="T27">dalį ir ją išdėstyti taip:</text:span></text:p>
      <text:p text:style-name="P28"><text:span text:style-name="T29">„</text:span><text:span text:style-name="T30">2</text:span><text:span text:style-name="T31">. Šiame įstatyme nustatytos specialiosios priemonės, išskyrus nustatytąją šio įstatymo 16 straipsnio 1 dalyje, taip pat šio įstatymo 27 straipsnio 1,<text:s/></text:span><text:span text:style-name="T32">1</text:span><text:span text:style-name="T33">1</text:span><text:span text:style-name="T34"><text:s/>ir 2 dalyse, 28 straipsnio 2 dalyje nustatyti žmogaus teisių ir laisvių<text:s/></text:span><text:span text:style-name="T35">laikini apribojimai karo padėties metu taikomi visoje valstybėje, o šio įstatymo 16 straipsnio 1 dalyje nustatyta specialioji priemonė ir kiti šiame įstatyme nustatyti žmogaus teisių ir laisvių laikini apribojimai – tik toje valstybės dalyje, kurioje įvest</text:span><text:span text:style-name="T36">a karo padėtis. Specialiosios priemonės ir žmogaus teisių ir laisvių apribojimai gali būti laikinai taikomi tik tiek, kiek tai būtina valstybės gynybos ar kitoms gyvybiškai svarbioms valstybės funkcijoms atlikti, ir jeigu tokie žmogaus teisių ir laisvių ap</text:span><text:span text:style-name="T37">ribojimai numatyti Lietuvos Respublikos Prezidento dekrete ar Lietuvos Respublikos Seimo nutarime dėl karo padėties įvedimo.“</text:span></text:p>
      <text:p text:style-name="P38"/>
      <text:p text:style-name="P39"><text:span text:style-name="T40">2</text:span><text:span text:style-name="T41"><text:s/>straipsnis.<text:s/></text:span><text:span text:style-name="T42">2 straipsnio pakeitimas</text:span></text:p>
      <text:p text:style-name="P43"><text:span text:style-name="T44">Pakeisti 2 straipsnio 10 dalį ir ją išdėstyti taip:</text:span></text:p>
      <text:p text:style-name="P45"><text:span text:style-name="T46">„</text:span><text:span text:style-name="T47">10</text:span><text:span text:style-name="T48">. Kitos šiame įstatyme</text:span><text:span text:style-name="T49"><text:s/>vartojamos sąvokos suprantamos taip, kaip jos apibrėžtos Lietuvos Respublikos<text:s/></text:span><text:span text:style-name="T50">asmens duomenų teisinės apsaugos įstatyme</text:span><text:span text:style-name="T51">, Lietuvos Respublikos<text:s/></text:span><text:span text:style-name="T52">civilinės saugos įstatyme</text:span><text:span text:style-name="T53">, Lietuvos Respublikos<text:s/></text:span><text:span text:style-name="T54">diplomatinės tarnybos įstatyme</text:span><text:span text:style-name="T55">, Lietuvos Respublikos ginkluotos g</text:span><text:span text:style-name="T56">ynybos ir pasipriešinimo agresijai įstatyme, Lietuvos Respublikos<text:s/></text:span><text:span text:style-name="T57">ginklų ir šaudmenų kontrolės įstatyme</text:span><text:span text:style-name="T58">, Lietuvos Respublikos įstatyme „Dėl užsieniečių teisinės padėties“, Lietuvos Respublikos<text:s/></text:span><text:span text:style-name="T59">karo prievolės</text:span><text:span text:style-name="T60"><text:s/></text:span><text:span text:style-name="T61">ir alternatyviosios krašto apsaugos</text:span><text:span text:style-name="T62"><text:s/></text:span><text:span text:style-name="T63">tarnybos<text:s/></text:span><text:span text:style-name="T64">įst</text:span><text:span text:style-name="T65">atyme</text:span><text:span text:style-name="T66">, Lietuvos Respublikos krašto apsaugos sistemos organizavimo ir karo tarnybos įstatyme, Lietuvos Respublikos mobilizacijos ir priimančiosios šalies paramos įstatyme, Lietuvos Respublikos<text:s/></text:span><text:span text:style-name="T67">Lietuvos šaulių sąjungos įstatyme,</text:span><text:span text:style-name="T68"><text:s/>Lietuvos Respublikos tarptaut</text:span><text:span text:style-name="T69">inių operacijų, pratybų ir kitų karinio bendradarbiavimo renginių įstatyme, Lietuvos Respublikos<text:s/></text:span><text:span text:style-name="T70">vadovybės apsaugos įstatyme</text:span><text:span text:style-name="T71">, Lietuvos Respublikos valstybės informacinių išteklių valdymo įstatyme, Lietuvos Respublikos valstybės ir savivaldybių turto valdymo, naudojimo ir disponavimo juo įstatyme, Lietuvos Respublikos<text:s/></text:span><text:span text:style-name="T72">valstybės rezervo įstatyme,<text:s/></text:span><text:span text:style-name="T73">Lietuvos Respublikos valstybės si</text:span><text:span text:style-name="T74">enos ir jos apsaugos įstatyme, Lietuvos Respublikos<text:s/></text:span><text:span text:style-name="T75">valstybės tarnybos įstatyme</text:span><text:span text:style-name="T76">, Lietuvos Respublikos vidaus tarnybos statute, Lietuvos Respublikos<text:s/></text:span><text:span text:style-name="T77">viešojo administravimo įstatyme ir Lietuvos Respublikos žvalgybos įstatyme.“</text:span></text:p>
      <text:p text:style-name="P78"/>
      <text:p text:style-name="P79"><text:span text:style-name="T80">3</text:span><text:span text:style-name="T81"><text:s/>straipsnis.<text:s/></text:span><text:span text:style-name="T82">8 stra</text:span><text:span text:style-name="T83">ipsnio pakeitimas</text:span></text:p>
      <text:p text:style-name="P84"><text:span text:style-name="T85">Pakeisti 8 straipsnio 5 dalies 3 punktą ir jį išdėstyti taip:</text:span></text:p>
      <text:p text:style-name="P86"><text:span text:style-name="T87">„</text:span><text:span text:style-name="T88">3</text:span><text:span text:style-name="T89">) atsižvelgdamas į ginkluotųjų pajėgų poreikius, priima sprendimą leisti atlikti karo tarnybą<text:s/></text:span><text:span text:style-name="T90">Karo prievolės</text:span><text:span text:style-name="T91"><text:s/></text:span><text:span text:style-name="T92">ir alternatyviosios krašto apsaugos</text:span><text:span text:style-name="T93"><text:s/></text:span><text:span text:style-name="T94">tarnybos</text:span><text:span text:style-name="T95"><text:s/></text:span><text:span text:style-name="T96">įstatyme</text:span><text:span text:style-name="T97"><text:s/>nurodytiems nuo karo prievolės atleistiems Lietuvos Respublikos piliečiams, raštu pareiškusiems norą atlikti tarnybą paskelbus mobilizaciją;“</text:span></text:p>
      <text:p text:style-name="P98"/>
      <text:p text:style-name="P99"><text:span text:style-name="T100">4</text:span><text:span text:style-name="T101"><text:s/>straipsnis.<text:s/></text:span><text:span text:style-name="T102">12 straipsnio pakeitimas</text:span></text:p>
      <text:p text:style-name="P103"><text:span text:style-name="T104">1</text:span><text:span text:style-name="T105">.</text:span><text:span text:style-name="T106"><text:tab/>Pakeisti 12 straipsnio 8 dalį ir ją išdėstyti taip:</text:span></text:p>
      <text:p text:style-name="P107"><text:span text:style-name="T108">„</text:span><text:span text:style-name="T109">8</text:span><text:span text:style-name="T110">. Ginkluotųjų pajėgų nariai iš karo tarnybos, vidaus tarnybos, tarnybos Vadovybės apsaugos tarnyboje ar tarnybos žvalgybos institucijoje atleidžiami juos<text:s/></text:span><text:span text:style-name="T111">Karo prievolės</text:span><text:span text:style-name="T112"><text:s/>ir alternatyviosios krašto apsaugos tarnybos</text:span><text:span text:style-name="T113"><text:s/></text:span><text:span text:style-name="T114">įstatyme</text:span><text:span text:style-name="T115"><text:s/>nustatytais atvejais paleidžiant<text:s/></text:span><text:span text:style-name="T116">iš tarnybos paskelbus mobilizaciją.“</text:span></text:p>
      <text:p text:style-name="P117"><text:span text:style-name="T118">2</text:span><text:span text:style-name="T119">.</text:span><text:span text:style-name="T120"><text:tab/>Pakeisti 12 straipsnio 9 dalį ir ją išdėstyti taip:</text:span></text:p>
      <text:p text:style-name="P121"><text:span text:style-name="T122">„</text:span><text:span text:style-name="T123">9</text:span><text:span text:style-name="T124">. Lietuvos šaulių sąjungos koviniuose būriuose tarnaujantys šauliai, išstoję iš Lietuvos šaulių sąjungos, lieka ginkluotųjų pajėgų nariais ir iš karo ta</text:span><text:span text:style-name="T125">rnybos paleidžiami<text:s/></text:span><text:span text:style-name="T126">Karo prievolės</text:span><text:span text:style-name="T127"><text:s/></text:span><text:span text:style-name="T128">ir alternatyviosios krašto apsaugos tarnybos</text:span><text:span text:style-name="T129"><text:s/></text:span><text:span text:style-name="T130">įstatyme</text:span><text:span text:style-name="T131"><text:s/>nustatytais paleidimo iš tarnybos paskelbus mobilizaciją atvejais.“</text:span></text:p>
      <text:p text:style-name="P132"><text:span text:style-name="T133">3</text:span><text:span text:style-name="T134">.</text:span><text:span text:style-name="T135"><text:tab/>Pakeisti 12 straipsnio 13 dalis 2 punktą ir jį išdėstyti taip:</text:span></text:p>
      <text:p text:style-name="P136"><text:span text:style-name="T137">„</text:span><text:span text:style-name="T138">2</text:span><text:span text:style-name="T139">) tikrosios karo tarnybos karys, Valstybės sienos apsaugos tarnybos ir Viešojo saugumo tarnybos statutinis valstybės tarnautojas, Vadovybės apsaugos tarnybos pareigūnas, Antrajame operatyvinių tarnybų departamente pagal žvalgybos pareigūno tarnybos sutartį</text:span><text:span text:style-name="T140"><text:s/>tarnaujantis žvalgybos pareigūnas ar šaulys, tarnaujantis Lietuvos šaulių sąjungos koviniuose būriuose,<text:s/></text:span><text:span text:style-name="T141">Karo prievolės</text:span><text:span text:style-name="T142"><text:s/>ir alternatyviosios krašto apsaugos tarnybos<text:s/></text:span><text:span text:style-name="T143">įstatyme</text:span><text:span text:style-name="T144"><text:s/>nustatytais atvejais paleidžiamas iš tarnybos paskelbus mobilizaciją;“</text:span><text:span text:style-name="T145">.</text:span></text:p>
      <text:p text:style-name="P146"/>
      <text:p text:style-name="P147"><text:span text:style-name="T148">5</text:span><text:span text:style-name="T149"><text:s/>straipsnis.<text:s/></text:span><text:span text:style-name="T150">27 straipsnio pakeitimas</text:span></text:p>
      <text:p text:style-name="P151"><text:span text:style-name="T152">Pakeisti 27 straipsnio 1 dalį ir ją išdėstyti taip:</text:span></text:p>
      <text:p text:style-name="P153"><text:span text:style-name="T154">„</text:span><text:span text:style-name="T155">1</text:span><text:span text:style-name="T156">. Karo<text:s/></text:span><text:span text:style-name="T157">prievolininkai</text:span><text:span text:style-name="T158"><text:s/></text:span><text:span text:style-name="T159">prievolininkams</text:span><text:span text:style-name="T160">,<text:s/></text:span><text:span text:style-name="T161">alternatyviosios krašto apsaugos tarnybos prievolininkams ir asmenims, įtrauktiems į civilinio mobilizacinio personalo<text:s/></text:span><text:span text:style-name="T162">rezervą, ne tarnybos tikslais</text:span><text:span text:style-name="T163"><text:s/></text:span><text:span text:style-name="T164">draudžiama</text:span><text:span text:style-name="T165"><text:s/></text:span><text:span text:style-name="T166">norintys</text:span><text:span text:style-name="T167"><text:s/>išvykti iš Lietuvos Respublikos</text:span><text:span text:style-name="T168">,</text:span><text:span text:style-name="T169">.</text:span><text:span text:style-name="T170"><text:s/></text:span><text:span text:style-name="T171">turi gauti karo prievolę administruojančios krašto apsaugos sistemos institucijos leidimą, o atvykę</text:span><text:span text:style-name="T172"><text:s/></text:span><text:span text:style-name="T173">Vyriausybė ar jos įgaliota institucija turi teisę nustatyti atvejus (įsk</text:span><text:span text:style-name="T174">aitant išimtinius atvejus dėl asmeninių aplinkybių), kai, atsižvelgiant į karo tarnybos ir atitinkamai alternatyviosios krašto apsaugos tarnybos ar civilinio mobilizacinio personalo rezervo poreikius, šių asmenų vykimas būtų galimas, ir tvarką, pagal kurią</text:span><text:span text:style-name="T175"><text:s/>šie asmenys galėtų išvykti. Šie asmenys gali išvykti tik turėdami <text:s/>leidimą. Šiuos leidimus karo prievolininkams išduoda karo prievolę administruojanti krašto apsaugos sistemos institucija, alternatyviosios krašto apsaugos tarnybos prievolininkams – altern</text:span><text:span text:style-name="T176">atyviąją krašto apsaugos tarnybą administruojanti institucija, asmenims, įtrauktiems į civilinio mobilizacinio personalo rezervą, – Mobilizacijos ir pilietinio pasipriešinimo departamentas prie Krašto apsaugos ministerijos</text:span><text:span text:style-name="T177">. Atvykę</text:span><text:span text:style-name="T178"><text:s/>į<text:s/></text:span><text:span text:style-name="T179">karo prievolę</text:span><text:span text:style-name="T180"><text:s/></text:span><text:span text:style-name="T181">administr</text:span><text:span text:style-name="T182">uojančiai krašto apsaugos sistemos institucijai nurodytą</text:span><text:span text:style-name="T183"><text:s/>užsienio valstybę<text:s/></text:span><text:span text:style-name="T184">–</text:span><text:span text:style-name="T185"><text:s/></text:span><text:span text:style-name="T186">šie asmenys Vyriausybės ar jos įgaliotos institucijos nustatyta tvarka</text:span><text:span text:style-name="T187"><text:s/></text:span><text:span text:style-name="T188">turi</text:span><text:span text:style-name="T189"><text:s/>užsiregistruoti Lietuvos Respublikos diplomatinėje atstovybėje ar konsulinėje įstaigoje. Kai užsienio v</text:span><text:span text:style-name="T190">alstybėje, į kurią<text:s/></text:span><text:span text:style-name="T191">karo prievolininkas</text:span><text:span text:style-name="T192"><text:s/></text:span><text:span text:style-name="T193">šie asmenys</text:span><text:span text:style-name="T194"><text:s/>ketina vykti, nėra Lietuvos Respublikos diplomatinės atstovybės ar konsulinės įstaigos, karo prievolę administruojanti<text:s/></text:span><text:span text:style-name="T195">krašto apsaugos sistemos</text:span><text:span text:style-name="T196"><text:s/>institucija,<text:s/></text:span><text:span text:style-name="T197">alternatyviąją krašto apsaugos tarnybą administr</text:span><text:span text:style-name="T198">uojanti institucija<text:s/></text:span><text:span text:style-name="T199">bei</text:span><text:span text:style-name="T200"><text:s/>Mobilizacijos ir pilietinio pasipriešinimo departamentas prie Krašto apsaugos ministerijos,<text:s/></text:span><text:span text:style-name="T201">vadovaudamasi</text:span><text:span text:style-name="T202"><text:s/></text:span><text:span text:style-name="T203">vadovaudamiesi</text:span><text:span text:style-name="T204"><text:s/>Lietuvos Respublikos sudarytomis tarptautinėmis sutartimis,<text:s/></text:span><text:span text:style-name="T205">karo prievolininkui</text:span><text:span text:style-name="T206"><text:s/></text:span><text:span text:style-name="T207">šiems asmenims</text:span><text:span text:style-name="T208"><text:s/>nurodo, kurios NATO valstybės diplomatinėje atstovybėje ar konsulinėje įstaigoje užsienio valstybėje<text:s/></text:span><text:span text:style-name="T209">jis</text:span><text:span text:style-name="T210"><text:s/></text:span><text:span text:style-name="T211">jie</text:span><text:span text:style-name="T212"><text:s/>privalo užsiregistruoti.<text:s/></text:span><text:span text:style-name="T213">Leidimo karo prievolininkams</text:span><text:span text:style-name="T214"><text:s/></text:span><text:span text:style-name="T215">išvykti iš Lietuvos Respublikos išdavimo sąlygas ir tvarką ir karo prievolininkų registravim</text:span><text:span text:style-name="T216">osi užsienio valstybėje tvarką nustato krašto apsaugos ministras, suderinęs su Lietuvos Respublikos užsienio reikalų ministru.</text:span><text:span text:style-name="T217">“</text:span></text:p>
      <text:p text:style-name="P218"/>
      <text:p text:style-name="P219"><text:span text:style-name="T220">6</text:span><text:span text:style-name="T221"><text:s/>straipsnis.<text:s/></text:span><text:span text:style-name="T222">Įstatymo įsigaliojimas ir įgyvendinimas<text:s/></text:span></text:p>
      <text:p text:style-name="P223">1.<text:tab/><text:span text:style-name="T224">Šis įstatymas, išskyrus šio straipsnio 2 dalį, įsigalio</text:span><text:span text:style-name="T225">ja 2025 m. sausio 1 d.</text:span></text:p>
      <text:p text:style-name="P226"><text:span text:style-name="T227">2</text:span><text:span text:style-name="T228">. <text:s text:c="2"/>Lietuvos Respublikos Vyriausybė, Vyriausybės įgaliota institucija iki 2024 m. gruodžio 31 d. priima šio įstatymo įgyvendinamuosius teisės aktus.</text:span><text:span text:style-name="T229"><text:s/></text:span></text:p>
      <text:p text:style-name="P230"/>
      <text:p text:style-name="P231"/>
      <text:p text:style-name="P232"><text:span text:style-name="T233">Skelbiu šį Lietuvos Respublikos Seimo priimtą įstatymą.</text:span><text:span text:style-name="T234"><text:s/></text:span></text:p>
      <text:p text:style-name="P235"/>
      <text:p text:style-name="P236"/>
      <text:p text:style-name="P237"><text:span text:style-name="T238">Respublikos<text:s/></text:span><text:span text:style-name="T239">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3-12-13T14:52:00Z</meta:creation-date>
    <dc:date>2023-12-13T14:52:00Z</dc:date>
    <meta:print-date>2022-05-30T15:01: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5" meta:word-count="886" meta:character-count="7172" meta:row-count="289" meta:non-whitespace-character-count="6371"/>
  </office:meta>
</office:document-meta>
</file>