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text:style-name="WW_CharLFO6LVL3" style:num-suffix="." style:num-format="1" text:display-levels="3">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4" text:style-name="WW_CharLFO6LVL4" style:num-suffix="." style:num-format="1" text:display-levels="4">
        <style:list-level-properties text:space-before="0.5993in" text:min-label-width="0.5in" text:list-level-position-and-space-mode="label-alignment">
          <style:list-level-label-alignment text:label-followed-by="listtab" fo:margin-left="1.0993in" fo:text-indent="-0.5in"/>
        </style:list-level-properties>
      </text:list-level-style-number>
      <text:list-level-style-number text:level="5" text:style-name="WW_CharLFO6LVL5" style:num-suffix="." style:num-format="1" text:display-levels="5">
        <style:list-level-properties text:space-before="0.602in" text:min-label-width="0.75in" text:list-level-position-and-space-mode="label-alignment">
          <style:list-level-label-alignment text:label-followed-by="listtab" fo:margin-left="1.352in" fo:text-indent="-0.75in"/>
        </style:list-level-properties>
      </text:list-level-style-number>
      <text:list-level-style-number text:level="6" text:style-name="WW_CharLFO6LVL6" style:num-suffix="." style:num-format="1" text:display-levels="6">
        <style:list-level-properties text:space-before="0.6048in" text:min-label-width="0.75in" text:list-level-position-and-space-mode="label-alignment">
          <style:list-level-label-alignment text:label-followed-by="listtab" fo:margin-left="1.3548in" fo:text-indent="-0.75in"/>
        </style:list-level-properties>
      </text:list-level-style-number>
      <text:list-level-style-number text:level="7" text:style-name="WW_CharLFO6LVL7" style:num-suffix="." style:num-format="1" text:display-levels="7">
        <style:list-level-properties text:space-before="0.6076in" text:min-label-width="1in" text:list-level-position-and-space-mode="label-alignment">
          <style:list-level-label-alignment text:label-followed-by="listtab" fo:margin-left="1.6076in" fo:text-indent="-1in"/>
        </style:list-level-properties>
      </text:list-level-style-number>
      <text:list-level-style-number text:level="8" text:style-name="WW_CharLFO6LVL8" style:num-suffix="." style:num-format="1" text:display-levels="8">
        <style:list-level-properties text:space-before="0.6104in" text:min-label-width="1in" text:list-level-position-and-space-mode="label-alignment">
          <style:list-level-label-alignment text:label-followed-by="listtab" fo:margin-left="1.6104in" fo:text-indent="-1in"/>
        </style:list-level-properties>
      </text:list-level-style-number>
      <text:list-level-style-number text:level="9" text:style-name="WW_CharLFO6LVL9" style:num-suffix="." style:num-format="1" text:display-levels="9">
        <style:list-level-properties text:space-before="0.6131in" text:min-label-width="1.25in" text:list-level-position-and-space-mode="label-alignment">
          <style:list-level-label-alignment text:label-followed-by="listtab" fo:margin-left="1.8631in" fo:text-indent="-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Adresas" style:master-page-name="MPF0" style:family="paragraph">
      <style:paragraph-properties fo:break-before="page" fo:line-height="150%" fo:text-indent="0.5909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line-height="150%"/>
    </style:style>
    <style:style style:name="P20" style:parent-style-name="Adresas" style:family="paragraph">
      <style:paragraph-properties fo:line-height="150%"/>
    </style:style>
    <style:style style:name="T21" style:parent-style-name="DefaultParagraphFont" style:family="text">
      <style:text-properties fo:background-color="#FFFFFF"/>
    </style:style>
    <style:style style:name="T22" style:parent-style-name="DefaultParagraphFont" style:family="text">
      <style:text-properties fo:color="#000000"/>
    </style:style>
    <style:style style:name="T23" style:parent-style-name="Hyperlink" style:family="text">
      <style:text-properties style:use-window-font-color="true" fo:background-color="#FFFFFF" style:text-underline-type="none"/>
    </style:style>
    <style:style style:name="T24" style:parent-style-name="Hyperlink" style:family="text">
      <style:text-properties style:use-window-font-color="true" fo:background-color="#FFFFFF" style:text-underline-type="none"/>
    </style:style>
    <style:style style:name="T25" style:parent-style-name="Hyperlink" style:family="text">
      <style:text-properties style:use-window-font-color="true" fo:background-color="#FFFFFF" style:text-underline-type="none"/>
    </style:style>
    <style:style style:name="P26" style:parent-style-name="Adresas" style:family="paragraph">
      <style:paragraph-properties fo:line-height="150%" fo:text-indent="0.5909in"/>
      <style:text-properties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Adresas" style:family="paragraph">
      <style:paragraph-properties fo:line-height="150%" fo:text-indent="0.5909in"/>
      <style:text-properties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Adresas" style:family="paragraph">
      <style:paragraph-properties fo:line-height="150%" fo:text-indent="0.5909in"/>
    </style:style>
    <style:style style:name="P31"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2" style:parent-style-name="Normal" style:family="paragraph">
      <style:paragraph-properties fo:text-align="center" style:vertical-align="baseline" fo:text-indent="0.5909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Pavadinimas1" style:family="paragraph">
      <style:paragraph-properties fo:text-align="center" fo:margin-top="0in" fo:margin-bottom="0in" fo:line-height="150%" fo:margin-right="0in" fo:text-indent="0.5909in"/>
      <style:text-properties fo:text-transform="none"/>
    </style:style>
    <style:style style:name="P37" style:parent-style-name="Pavadinimas1" style:family="paragraph">
      <style:paragraph-properties fo:text-align="center" fo:margin-top="0in" fo:margin-bottom="0in" fo:line-height="150%" fo:margin-right="0in" fo:text-indent="0.5909in"/>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P49" style:parent-style-name="Pavadinimas1" style:family="paragraph">
      <style:paragraph-properties fo:text-align="center" fo:margin-top="0in" fo:margin-bottom="0in" fo:line-height="150%" fo:margin-right="0in" fo:text-indent="0.5909in"/>
      <style:text-properties fo:background-color="#FBFCFE"/>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style>
    <style:style style:name="P79"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background-color="#FFFFFF"/>
    </style:style>
    <style:style style:name="T177" style:parent-style-name="DefaultParagraphFont" style:family="text">
      <style:text-properties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font-weight="bold" style:font-weight-asian="bold"/>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FootnoteReference" style:family="text">
      <style:text-properties fo:background-color="#FFFFFF"/>
    </style:style>
    <style:style style:name="T201" style:parent-style-name="DefaultParagraphFont" style:family="text">
      <style:text-properties fo:color="#000000"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background-color="#FFFFFF"/>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909in"/>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font-size="9pt" style:font-size-asian="9pt" style:font-size-complex="9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ListParagraph" style:family="paragraph">
      <style:paragraph-properties fo:text-align="justify" fo:line-height="115%" fo:margin-left="0in" fo:text-indent="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212529"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FootnoteReference" style:family="text">
      <style:text-properties fo:color="#000000"/>
    </style:style>
    <style:style style:name="T264" style:parent-style-name="DefaultParagraphFont" style:family="text">
      <style:text-properties fo:color="#000000"/>
    </style:style>
    <style:style style:name="T265" style:parent-style-name="FootnoteReference" style:family="text">
      <style:text-properties fo:color="#000000"/>
    </style:style>
    <style:style style:name="P266" style:parent-style-name="FootnoteText" style:family="paragraph">
      <style:paragraph-properties fo:text-align="justify"/>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color="#000000" fo:font-size="9pt" style:font-size-asian="9pt" style:font-size-complex="9pt"/>
    </style:style>
    <style:style style:name="T269" style:parent-style-name="DefaultParagraphFont" style:family="text">
      <style:text-properties fo:color="#000000"/>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style:font-weight-complex="bold" fo:color="#333333" fo:font-size="9pt" style:font-size-asian="9pt" style:font-size-complex="9pt" fo:background-color="#FFFFFF"/>
    </style:style>
    <style:style style:name="T272" style:parent-style-name="DefaultParagraphFont" style:family="text">
      <style:text-properties style:font-weight-complex="bold"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T274" style:parent-style-name="DefaultParagraphFont" style:family="text">
      <style:text-properties style:font-weight-complex="bold" fo:color="#000000" fo:font-size="9pt" style:font-size-asian="9pt" style:font-size-complex="9pt"/>
    </style:style>
    <style:style style:name="T275" style:parent-style-name="DefaultParagraphFont" style:family="text">
      <style:text-properties fo:color="#000000"/>
    </style:style>
    <style:style style:name="P276" style:parent-style-name="ListParagraph" style:family="paragraph">
      <style:paragraph-properties fo:text-align="justify" fo:line-height="115%" fo:margin-left="0in" fo:text-indent="0.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212529" fo:background-color="#FFFFFF"/>
    </style:style>
    <style:style style:name="T279" style:parent-style-name="DefaultParagraphFont" style:family="text">
      <style:text-properties fo:color="#000000"/>
    </style:style>
    <style:style style:name="T280" style:parent-style-name="FootnoteReference" style:family="text">
      <style:text-properties fo:color="#000000"/>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15%" fo:text-indent="0.5909in"/>
      <style:text-properties fo:color="#000000" fo:hyphenate="false"/>
    </style:style>
    <style:style style:name="P315" style:parent-style-name="Normal" style:family="paragraph">
      <style:paragraph-properties fo:text-align="justify" fo:line-height="115%"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FootnoteReference" style:family="text">
      <style:text-properties fo:color="#000000"/>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color="#000000"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5909in"/>
      <style:text-properties fo:color="#000000" fo:hyphenate="false"/>
    </style:style>
    <style:style style:name="P355" style:parent-style-name="Normal" style:family="paragraph">
      <style:paragraph-properties fo:text-align="justify" fo:line-height="115%"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lxnowrap1" style:family="text">
      <style:text-properties fo:color="#000000"/>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color="#000000" style:language-asian="en" style:country-asian="GB"/>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en" style:country-asian="GB"/>
    </style:style>
    <style:style style:name="P371" style:parent-style-name="Normal" style:family="paragraph">
      <style:paragraph-properties fo:text-align="justify" fo:line-height="115%" fo:text-indent="0.5909in"/>
      <style:text-properties fo:color="#000000" style:language-asian="en" style:country-asian="GB" fo:hyphenate="false"/>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background-color="#FFFFFF"/>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909in"/>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5909in"/>
    </style:style>
    <style:style style:name="T397" style:parent-style-name="DefaultParagraphFont" style:family="text">
      <style:text-properties fo:color="#000000"/>
    </style:style>
    <style:style style:name="T398" style:parent-style-name="dlxnowrap1" style:family="text">
      <style:text-properties fo:color="#000000"/>
    </style:style>
    <style:style style:name="T399" style:parent-style-name="DefaultParagraphFont" style:family="text">
      <style:text-properties fo:color="#333333"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lxnowrap1"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333333"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lxnowrap1" style:family="text">
      <style:text-properties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FootnoteReference" style:family="text">
      <style:text-properties fo:color="#000000" style:language-asian="lt" style:country-asian="LT"/>
    </style:style>
    <style:style style:name="P431" style:parent-style-name="FootnoteText" style:family="paragraph">
      <style:paragraph-properties fo:text-align="justify"/>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color="#000000" fo:font-size="9pt" style:font-size-asian="9pt" style:font-size-complex="9pt"/>
    </style:style>
    <style:style style:name="T434" style:parent-style-name="DefaultParagraphFont" style:family="text">
      <style:text-properties fo:color="#000000" fo:font-size="9pt" style:font-size-asian="9pt" style:font-size-complex="9p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style="italic" style:font-style-asian="italic" style:font-style-complex="italic"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fo:color="#000000" fo:background-color="#FFFFFF"/>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line-height="115%" fo:text-indent="0.5909in"/>
      <style:text-properties fo:hyphenate="false"/>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fo:color="#333333" fo:background-color="#FFFFFF"/>
    </style:style>
    <style:style style:name="T454" style:parent-style-name="FootnoteReference" style:family="text">
      <style:text-properties fo:color="#333333" fo:background-color="#FFFFFF"/>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color="#000000"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color="#333333" fo:background-color="#FFFFFF"/>
    </style:style>
    <style:style style:name="T459" style:parent-style-name="DefaultParagraphFont" style:family="text">
      <style:text-properties fo:color="#000000" fo:background-color="#FFFFFF"/>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tyle-complex="italic"/>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line-height="115%"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weight-complex="bold" style:text-position="super 66.6%"/>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style:font-weight-complex="bold"/>
    </style:style>
    <style:style style:name="P475"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476"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477" style:parent-style-name="ListParagraph" style:family="paragraph">
      <style:paragraph-properties fo:text-align="justify" fo:line-height="0.3055in" fo:margin-left="0in">
        <style:tab-stops/>
      </style:paragraph-properties>
    </style:style>
    <style:style style:name="P478" style:parent-style-name="Normal" style:family="paragraph">
      <style:paragraph-properties fo:text-align="justify" fo:line-height="115%"/>
    </style:style>
    <style:style style:name="P479" style:parent-style-name="Normal" style:family="paragraph">
      <style:paragraph-properties fo:text-align="justify" fo:line-height="115%"/>
    </style:style>
    <style:style style:name="P480" style:parent-style-name="Normal" style:family="paragraph">
      <style:paragraph-properties fo:text-align="justify" fo:line-height="115%"/>
    </style:style>
    <style:style style:name="P481" style:parent-style-name="Normal" style:family="paragraph">
      <style:paragraph-properties fo:text-align="justify" fo:line-height="115%"/>
    </style:style>
    <style:style style:name="P482" style:parent-style-name="Normal" style:family="paragraph">
      <style:paragraph-properties fo:text-align="justify" fo:line-height="115%"/>
    </style:style>
    <style:style style:name="P483" style:parent-style-name="Normal" style:family="paragraph">
      <style:paragraph-properties fo:text-align="justify" fo:line-height="115%"/>
    </style:style>
    <style:style style:name="P484" style:parent-style-name="Normal" style:family="paragraph">
      <style:paragraph-properties fo:text-align="justify" fo:line-height="115%"/>
    </style:style>
    <style:style style:name="P485" style:parent-style-name="Normal" style:family="paragraph">
      <style:paragraph-properties fo:text-align="justify" fo:line-height="115%"/>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P488" style:parent-style-name="Normal" style:family="paragraph">
      <style:paragraph-properties fo:text-align="justify" fo:line-height="115%"/>
    </style:style>
    <style:style style:name="P489" style:parent-style-name="Normal" style:family="paragraph">
      <style:paragraph-properties fo:text-align="justify" fo:line-height="115%"/>
    </style:style>
    <style:style style:name="P490" style:parent-style-name="Normal" style:family="paragraph">
      <style:paragraph-properties fo:text-align="justify" fo:line-height="115%"/>
    </style:style>
    <style:style style:name="P491" style:parent-style-name="Normal" style:family="paragraph">
      <style:paragraph-properties fo:text-align="justify" fo:line-height="115%"/>
    </style:style>
    <style:style style:name="P492" style:parent-style-name="Normal" style:family="paragraph">
      <style:paragraph-properties fo:text-align="justify" fo:line-height="115%"/>
    </style:style>
    <style:style style:name="P493" style:parent-style-name="Normal" style:family="paragraph">
      <style:paragraph-properties fo:text-align="justify" fo:line-height="115%"/>
    </style:style>
    <style:style style:name="P494" style:parent-style-name="Normal" style:family="paragraph">
      <style:paragraph-properties fo:text-align="justify" fo:line-height="115%"/>
    </style:style>
    <style:style style:name="P495" style:parent-style-name="Normal" style:family="paragraph">
      <style:paragraph-properties fo:text-align="justify" fo:line-height="115%"/>
    </style:style>
    <style:style style:name="P496" style:parent-style-name="Normal" style:family="paragraph">
      <style:paragraph-properties fo:text-align="justify" fo:line-height="115%"/>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style:style>
    <style:style style:name="P501" style:parent-style-name="Normal" style:family="paragraph">
      <style:paragraph-properties fo:text-align="justify" fo:line-height="115%"/>
    </style:style>
    <style:style style:name="P502" style:parent-style-name="Normal" style:family="paragraph">
      <style:paragraph-properties fo:text-align="justify" fo:line-height="115%"/>
    </style:style>
    <style:style style:name="P503" style:parent-style-name="Normal" style:family="paragraph">
      <style:paragraph-properties fo:text-align="justify" fo:line-height="115%"/>
    </style:style>
    <style:style style:name="P504" style:parent-style-name="Normal" style:family="paragraph">
      <style:paragraph-properties fo:text-align="justify" fo:line-height="115%"/>
    </style:style>
    <style:style style:name="P505" style:parent-style-name="Normal" style:family="paragraph">
      <style:paragraph-properties fo:text-align="justify" fo:line-height="115%"/>
    </style:style>
    <style:style style:name="P506" style:parent-style-name="Normal" style:family="paragraph">
      <style:paragraph-properties fo:text-align="justify" fo:line-height="115%"/>
    </style:style>
    <style:style style:name="P507" style:parent-style-name="Normal" style:family="paragraph">
      <style:paragraph-properties fo:text-align="justify" fo:line-height="115%"/>
    </style:style>
    <style:style style:name="P508" style:parent-style-name="Normal" style:family="paragraph">
      <style:paragraph-properties fo:text-align="justify" fo:line-height="115%"/>
    </style:style>
    <style:style style:name="T509" style:parent-style-name="Hyperlink" style:family="text">
      <style:text-properties style:use-window-font-color="true" style:text-underline-type="non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Lietuvos Respublikos<text:s/>aplinkos<text:s/>ministerijai</text:p>
            <text:p text:style-name="P20"><text:span text:style-name="T21">El. p. </text:span><text:span text:style-name="T22">info</text:span><text:a xlink:href="mailto:%20smmin@smm.lt" office:target-frame-name="_top" xlink:show="replace"><text:span text:style-name="T23">@</text:span><text:span text:style-name="T24">am</text:span><text:span text:style-name="T25">.lt</text:span></text:a></text:p>
            <text:p text:style-name="P26"/>
          </table:table-cell>
          <table:table-cell table:style-name="TableCell27">
            <text:p text:style-name="P28"/>
          </table:table-cell>
          <table:table-cell table:style-name="TableCell29">
            <text:p text:style-name="P30"><text:s/></text:p>
          </table:table-cell>
        </table:table-row>
      </table:table>
      <text:p text:style-name="P31">ANTIKORUPCINIO VERTINIMO IŠVADA</text:p>
      <text:p text:style-name="P32"><text:span text:style-name="T33">DĖL<text:s/></text:span><text:span text:style-name="T34">DAUGIABUČIO NAMO BENDROJO NAUDOJIMO OBJEKTŲ</text:span><text:span text:style-name="T35"><text:s/>ADMINISTRATORIŲ VEIKLĄ REGLAMENTUOJANČIŲ TEISĖS AKTŲ</text:span></text:p>
      <text:p text:style-name="P36"/>
      <text:p text:style-name="P37"><text:span text:style-name="T38">202</text:span><text:span text:style-name="T39">2</text:span><text:span text:style-name="T40"><text:s/>m.</text:span><text:span text:style-name="T41"><text:s text:c="12"/></text:span><text:span text:style-name="T42"><text:s/></text:span><text:span text:style-name="T43"><text:s text:c="11"/></text:span><text:span text:style-name="T44"><text:s/></text:span><text:span text:style-name="T45"><text:s text:c="2"/></text:span><text:span text:style-name="T46"><text:s/></text:span><text:span text:style-name="T47">d. Nr.</text:span><text:span text:style-name="T48"><text:s/></text:span></text:p>
      <text:p text:style-name="P49"/>
      <text:p text:style-name="P50"><text:span text:style-name="T51">Lietuvos Respublikos specialiųjų tyrimų tarnyba (toliau – Specialiųjų tyrimų tarnyba),</text:span><text:s/>v<text:span text:style-name="T52">adovaudamasi Lietuvos Respublikos korupcijos prevencijos įstatymo<text:s/></text:span><text:span text:style-name="T53">8 straipsni</text:span><text:span text:style-name="T54">o 5 dalies 1, 2 ir 5 punktų nuostatomis</text:span><text:span text:style-name="T55">,</text:span><text:span text:style-name="T56"><text:s/></text:span>atsižvelgdama į<text:s/>turimą informaciją<text:s/>dėl<text:s/><text:span text:style-name="T57">daugiabučių namų bendrojo naudojimo objektų</text:span><text:span text:style-name="T58"><text:s/>administratorių (toliau<text:s/></text:span><text:span text:style-name="T59">–<text:s/></text:span><text:span text:style-name="T60">administratoriai)<text:s/></text:span><text:span text:style-name="T61">veikl</text:span><text:span text:style-name="T62">os srityje esanči</text:span><text:span text:style-name="T63">ų</text:span><text:span text:style-name="T64"><text:s/>korupcijos rizikos veiksni</text:span><text:span text:style-name="T65">ų</text:span><text:span text:style-name="T66">, į</text:span><text:span text:style-name="T67"><text:s/></text:span><text:span text:style-name="T68">šios srities<text:s/></text:span><text:span text:style-name="T69">aktualumą visuomenei</text:span><text:span text:style-name="T70">,</text:span><text:span text:style-name="T71"><text:s/></text:span><text:span text:style-name="T72">pakartotinai<text:s/></text:span><text:span text:style-name="T73">savo iniciatyva<text:s/></text:span><text:span text:style-name="T74">atliko<text:s/></text:span><text:span text:style-name="T75">antikorupcinį vertinimą dėl<text:s/></text:span><text:span text:style-name="T76">administratorių veikl</text:span><text:span text:style-name="T77">ą reglamentuojančių teisės aktų.</text:span></text:p>
      <text:p text:style-name="P78">Siekdami mažinti korupcijos rizikos veiksnių atsiradimo tikimybę, taip pat siekdami teisinio reguliavimo išsamumo, nuoseklumo, skaidrumo ir atsparumo korupcijai, teikiame<text:s/>žemiau išdėstytas<text:s/>pastabas ir pasiūlymus.<text:s/></text:p>
      <text:p text:style-name="P79"><text:span text:style-name="T80">1. Kritinės antikorupcinės pastabos:</text:span></text:p>
      <text:soft-page-break/>
      <text:p text:style-name="P81"><text:span text:style-name="T82">1.1.</text:span><text:s/>Išlieka aktuali<text:s/><text:span text:style-name="T83">2018-09-26</text:span><text:s/>antikorupcinio vertinimo išvadoje<text:span text:style-name="FootnoteReference"><text:note text:note-class="footnote" text:id="_ftn0"><text:note-citation>1</text:note-citation><text:note-body><text:p text:style-name="FootnoteText"><text:s/><text:span text:style-name="T84">Prieiga internete:<text:s/></text:span><text:span text:style-name="T85">https://e-seimas.lrs.lt/portal/legalAct/lt/TAK/0cd05072c22411e883c7a8f929bfc500?positionInSearchResults=5&amp;searchModelUUID=39e66432-57b1-4e72-a24a-2531e6bc24b7</text:span></text:p></text:note-body></text:note></text:span><text:s/>pateikta pastaba (išvados 1<text:s/>punktas) dėl<text:s/>to, kad<text:s/><text:span text:style-name="T86">Daugiabučio namo bendrojo naudojimo objektų priežiūros paslaugų ir atnaujinimo darbų pirkimų pavyzdinės taisyklės, patvirtintos Lietuvos Respublikos aplinkos ministro 2015 m. gruodžio 14 d. įsakymu Nr. D1-913 „Dėl Daugiabučio namo bendrojo naudojimo objektų priežiūros paslaugų ir atnaujinimo darbų pirkimų pav</text:span><text:span text:style-name="T87">yzdinių taisyklių patvirtinimo“,</text:span><text:span text:style-name="T88"><text:s/>(toliau<text:s/></text:span><text:span text:style-name="T89">–</text:span><text:span text:style-name="T90"><text:s/></text:span>Pavyzdinės pi<text:span text:style-name="T91">rkimų taisyklės)<text:s/></text:span><text:span text:style-name="T92">administratoriams<text:s/></text:span><text:span text:style-name="T93">yra<text:s/></text:span><text:span text:style-name="T94">neprivalomos</text:span><text:span text:style-name="T95">.</text:span></text:p>
      <text:p text:style-name="P96"><text:span text:style-name="T97">A</text:span><text:span text:style-name="T98">dministratoriams suteikta teisė<text:s/></text:span><text:span text:style-name="T99">savo nuožiūra pasitvirtinti<text:s/></text:span><text:span text:style-name="T100">paslaugų ir darbų pirkimo taisykl</text:span><text:span text:style-name="T101">e</text:span><text:span text:style-name="T102">s sudaro sąlygas veikti neobjektyviai, neužtikrinant racionalaus ir skaidrau</text:span><text:span text:style-name="T103">s butų savininkų lėšų naudojimo</text:span><text:span text:style-name="T104">.<text:s/></text:span><text:span text:style-name="T105">Atsižvelgus į tai, kas išdėstyta,<text:s/></text:span><text:span text:style-name="T106">siūlome nustatyti bendras visiems<text:s/></text:span><text:span text:style-name="T107">daugiabučių namų<text:s/></text:span><text:span text:style-name="T108">administratoriams<text:s/></text:span><text:span text:style-name="T109">privalomas darbų ir paslaugų pirkimo taisykles</text:span><text:span text:style-name="T110"><text:s/>arba parinkti alternatyvias priemones, kurios leistų sumažinti su pernelyg didele administratoriams paliekama diskrecija</text:span><text:span text:style-name="T111">.</text:span></text:p>
      <text:p text:style-name="P112"><text:span text:style-name="T113">1.2.</text:span><text:span text:style-name="T114"><text:s/></text:span>Išlieka aktualus<text:s/><text:span text:style-name="T115">2018-09-26</text:span><text:s/>antikorupcinio vertinimo išvadoje pateiktas siūlymas (išvados<text:s/>5<text:s/>punktas)<text:s/>svarstyti galimybę<text:s/>daugiabučių namų<text:s/><text:span text:style-name="T116">administratorių vykdomus pirkimus organizuoti<text:s/></text:span><text:span text:style-name="T117">per elektronines sistemas (pavyzdžiui, CPO LT sukurtą Elektroninių pirkimų centrą)</text:span><text:span text:style-name="T118">.</text:span></text:p>
      <text:p text:style-name="P119">Pagal Pavydinių<text:s/>pi<text:span text:style-name="T120">rkimų taisyklių 9 punktą,<text:s/></text:span>kai numatomo pirkimo vertė be pridėtinės vertės mokesčio yra lygi ar didesnė nei 3<text:s/>000 Eur<text:s/>organizuojamas<text:span text:style-name="T121"><text:s/>k</text:span>onkursas.<text:s/>Pagal<text:s/>Pavydinių<text:s/>pi<text:span text:style-name="T122">rkimų taisykl</text:span><text:span text:style-name="T123">ių 2.5 papunktį</text:span><text:span text:style-name="T124">,</text:span><text:span text:style-name="T125"><text:s/>perkant<text:s/></text:span><text:span text:style-name="T126">konkurs</text:span><text:span text:style-name="T127">o būdu,</text:span><text:span text:style-name="T128"> </text:span>pirkimo skelbimas yra publikuojamas<text:s/><text:span text:style-name="T129">nacionaliniame šalies dienraštyje<text:s/></text:span>arba<text:s/><text:span text:style-name="T130">regioninėje spaudoje</text:span><text:s/>ir<text:s/>administratoriaus<text:s/><text:span text:style-name="T131">internet</text:span><text:span text:style-name="T132">o svetainėje (jeigu tokią turi</text:span>).<text:span text:style-name="T133"><text:s/></text:span>Pagal Pavydinių pi<text:span text:style-name="T134">rkimų taisyklių 16</text:span><text:span text:style-name="T135"><text:s/></text:span><text:span text:style-name="T136">punktą,<text:s/></text:span><text:span text:style-name="T137">konkursas laikomas<text:s/></text:span><text:soft-page-break/><text:span text:style-name="T138">įvykusiu, jei yra gautas bent vienas tiekėjo pasiūlymas, atitinkantis nustatytus minimalius reikalavimus.</text:span><text:span text:style-name="T139"><text:s/>Paminėtina, kad<text:s/></text:span>pagal Pavyzdines pi<text:span text:style-name="T140">rkimų taisykles,<text:s/></text:span><text:span text:style-name="T141">kai<text:s/></text:span>pirkimo vertė be pridėtinės vertės mokesčio<text:s/>mažesnė<text:s/>nei 3 000 Eur,<text:s/>pirkimas gali būti vykdomas apklausos būdu, kurios<text:span text:style-name="T142"><text:s/>reikalavimai mažesni – užtenka, kad administratorius apklaustų ne mažiau kaip 3 potencialius pasirinktus tiekėjus.</text:span></text:p>
      <text:p text:style-name="P143"><text:span text:style-name="T144">Specialiųjų tyrimų tarnybos</text:span><text:s/>nuomone, t<text:span text:style-name="T145">okie<text:s/></text:span>Pavydinėse pi<text:span text:style-name="T146">rkimų taisyklėse nustatyti</text:span><text:span text:style-name="T147"><text:s/></text:span>pirkimo<text:s/>paskelbimo būdai (paskelbimas regioninėje spaudoje<text:s/>ir<text:s/>administratoriaus interneto svetainėje, jeigu tokią turi)<text:s/>neužtikrina<text:s/>vykdomo<text:s/>pirkimo<text:s/>pakankamo<text:s/>viešumo<text:s/>ir skaidrumo,<text:s/><text:span text:style-name="T148">nesiekiama,<text:s/></text:span>kad apie<text:s/>pirkimą<text:s/>sužinotų ir juo susidomėtų kuo didesnis skaičius potencialių tiekėjų,<text:s/>sudaro sąlygas administratoriams piktnaudžiauti (pavyzdžiui, atsižvelgiant,<text:s/>kad regionine<text:s/>spauda<text:s/>tiekėjai<text:s/>paprastai<text:s/>nesidomi,<text:s/>administratorius<text:s/>susisiekia<text:s/>ir neoficialiai derasi<text:s/>su<text:s/>„reikiamu“<text:s/>tiekėju,<text:s/>kad jis pateiktų<text:s/>siūlymą,<text:s/><text:span text:style-name="T149">–</text:span><text:s/>šiame kontekste korupcijos riziką padidina tai, kad<text:s/>pagal Pavydines pi<text:span text:style-name="T150">rkimų taisykles<text:s/></text:span><text:span text:style-name="T151">konkursas laikomas įvykusiu, jei yra gautas bent vienas tiekėjo pasiūlymas</text:span>).<text:s/></text:p>
      <text:p text:style-name="P152">Atsižvelgiant į<text:s/>Lietuvos Respublikos viešųjų pirkimų<text:s/>įstatymo<text:s/>numatytą<text:s/><text:span text:style-name="T153">c</text:span><text:span text:style-name="T154">entrin</text:span><text:span text:style-name="T155">ę</text:span><text:span text:style-name="T156"><text:s/>viešųjų pirkimų informacin</text:span><text:span text:style-name="T157">ę</text:span><text:span text:style-name="T158"><text:s/>sistem</text:span><text:span text:style-name="T159">ą</text:span><text:span text:style-name="T160"><text:s/>ir</text:span><text:span text:style-name="T161"><text:s/></text:span>viešosios įstaigos CPO LT pirkimų sistemą,<text:s/>kurios<text:s/>padeda<text:s/>užtikrinti<text:s/>vykdomo pirkimo viešumą<text:s/>ir skaidrumą,<text:span text:style-name="T162"><text:s/></text:span><text:span text:style-name="T163">siūlome<text:s/></text:span><text:span text:style-name="T164">dėl<text:s/></text:span><text:span text:style-name="T165">administratorių</text:span><text:span text:style-name="T166"><text:s/>vyk</text:span><text:span text:style-name="T167">d</text:span><text:span text:style-name="T168">omų pirkimų<text:s/></text:span><text:span text:style-name="T169">nustatyti reikalavimą, kad<text:s/></text:span><text:span text:style-name="T170">administratorių<text:s/></text:span><text:span text:style-name="T171">pirkimai<text:s/></text:span><text:span text:style-name="T172">vykdom</text:span><text:span text:style-name="T173">i</text:span><text:span text:style-name="T174"><text:s/>per elektronines sistemas (pavyzdžiui, CPO LT sukurtą Elektroninių pirkimų centrą).<text:s/></text:span></text:p>
      <text:p text:style-name="P175">1.3.<text:s/>Išlieka aktuali<text:s/><text:span text:style-name="T176">2018-09-26</text:span><text:s/>antikorupcinio vertinimo išvadoje pateikta pastaba (išvados 5<text:s/>punktas)<text:s/>dėl to, kad<text:s/>teisės aktai<text:s/><text:span text:style-name="T177">nenustat</text:span><text:span text:style-name="T178">o</text:span><text:span text:style-name="T179"><text:s/></text:span><text:span text:style-name="T180">administratoria</text:span><text:span text:style-name="T181">ms</text:span><text:span text:style-name="T182"><text:s/></text:span><text:span text:style-name="T183">draudimo</text:span><text:span text:style-name="T184"><text:s/></text:span><text:span text:style-name="T185">paslaugas ir darbus pirkti iš<text:s/></text:span><text:span text:style-name="T186">su<text:s/></text:span><text:span text:style-name="T187">administratoria</text:span><text:span text:style-name="T188">is<text:s/></text:span><text:span text:style-name="T189">susijus</text:span><text:span text:style-name="T190">ių<text:s/></text:span>ūkio subjektų.<text:s/></text:p>
      <text:soft-page-break/>
      <text:p text:style-name="P191">Pirkdami paslaugas<text:s/>ir darbus<text:s/>iš susijusių ūkio subjektų administratoriai<text:s/>galimai<text:s/>pažeidžia konkurencijos principus, neužtikrina konkurencingos kainos,<text:s/>administratorius<text:s/>atsiduria interesų konflikte,<text:s/>paprastai neužtikrinama<text:s/>ir<text:s/>neišreikalaujama<text:s/>iš paslaugų teikėjo (rangovo)<text:s/>tinkama<text:s/>paslaugų ar darbų kokybė.<text:s/>Be to, t<text:span text:style-name="T192">okiais atvejais kyla rizika, jog norėdamas, kad pirkimus laimėtų<text:s/></text:span><text:span text:style-name="T193">su administratoriumi susijęs<text:s/></text:span><text:span text:style-name="T194">asmuo, administratorius gali jiems pritaikyti pirkimo sąlygas ar teikti informaciją apie kitų dalyvių pateiktus pasiūlymus, taip pat kitą informaciją apie pirkimo objektą ar sąlygas, kuria nedisponuoja kiti su administratoriumi nesusiję pirkimų dalyviai.</text:span><text:s/></text:p>
      <text:p text:style-name="P195">1.4.<text:span text:style-name="T196"><text:s/></text:span>Išlieka aktuali<text:s/><text:span text:style-name="T197">2019-07-18<text:s/></text:span><text:span text:style-name="T198">k</text:span><text:span text:style-name="T199">orupcijos rizikos analizės išvadoje</text:span><text:span text:style-name="T200"><text:note text:note-class="footnote" text:id="_ftn1"><text:note-citation>2</text:note-citation><text:note-body><text:p text:style-name="FootnoteText"><text:s/><text:span text:style-name="T201">Prieiga internete:<text:s/></text:span><text:span text:style-name="T202">https://stt.lt/korupcijos-prevencija/korupcijos-rizikos-analizes/atliktos-korupcijos-rizikos-analizes/7471/act796</text:span></text:p></text:note-body></text:note></text:span><text:span text:style-name="T203"><text:s/></text:span>pateikta pastaba<text:s/>dėl naujai pastatytų daugiabučių statytojų<text:s/>taikomos praktikos savarankiškai organizuoti administratorių<text:s/>parinkimo/paskyrimo procedūras.</text:p>
      <text:p text:style-name="P204">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12-12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7 punktą,<text:s/><text:span text:style-name="T205">j</text:span><text:span text:style-name="T206">ei per 1 mėnesį nuo statinio registravimo Nekilnojamojo turto registre dienos namo butų ir kitų patalpų savininkai nesukuria savininkų bendrijos arba nesudaro namo savininkų jungtinės veiklos sutarties, statytojas raštu<text:s/></text:span><text:soft-page-break/><text:span text:style-name="T207">kreipiasi į savivaldybės vykdomąją instituciją dėl daugiabučio namo bendrojo naudojimo objektų administratoriaus skyrimo pagal Civilinio kodekso 4.84 straipsnio nuostatas</text:span><text:span text:style-name="T208">.</text:span></text:p>
      <text:p text:style-name="P209">Minėtas statybos techninio reglamentas ir kiti t<text:span text:style-name="T210">eisės aktai nereglamentuoja, per kokį terminą<text:s/></text:span><text:span text:style-name="T211">statytojas</text:span>, j<text:span text:style-name="T212">ei per 1 mėnesį nuo statinio registravimo Nekilnojamojo turto registre dienos namo butų ir kitų patalpų savininkai nesukuria savininkų bendrijos arba nesudaro namo savininkų jungtinės veiklos sutarties</text:span><text:span text:style-name="T213">,</text:span><text:span text:style-name="T214"><text:s/></text:span><text:span text:style-name="T215">turi</text:span><text:span text:style-name="T216"><text:s/></text:span><text:span text:style-name="T217">kreiptis į savivaldybės<text:s/></text:span>vykdomąją instituciją dėl daugiabučio namo bendrojo naudojimo objektų administratoriaus skyrimo pagal Civilinio kodekso 4.84 straipsnio nuostatas, taip pat<text:s/><text:span text:style-name="T218">statytojui</text:span><text:s/>nėra nustatytos atsakomybės už šios pareigos nevykdymą, nėra nustatytos<text:s/>pareigos tam tikroms institucijoms (savivaldybėms) kontroliuoti, ar statytojai vykdo minėto<text:s/>statybos techninio reglamento<text:s/>107 punkto reikalavimus.</text:p>
      <text:p text:style-name="P219">Pastebėtina praktika, kad<text:s/>daugiabučių<text:s/>namų<text:s/>statytojai<text:s/>nevykdo minėto statybos techninio reglamento<text:s/>107 punkto<text:s/>reikalavimo,<text:s/>į<text:s/>butų pirkimo ir pardavimo sutartis<text:s/>įtraukia<text:s/>nuostatas, kad daugiabutį administruos ne savivaldybių paskirtas administratorius, o pats statytojas<text:s/>(jo įsteigta administravimo paslaugas teikianti įmonė)<text:s/>ar jo parinktas administratorius, nors tokios galimybės teisės aktai nenumato.<text:s/>Pažymėtina, kad<text:s/>tokiam administratoriui:</text:p>
      <text:p text:style-name="P220"><text:span text:style-name="T221">–</text:span><text:span text:style-name="T222"><text:s/></text:span>ne<text:span text:style-name="T223">taikomas savivaldybės tarybos patvirtintas statinio techninės priežiūros maksimalus tarifas,</text:span><text:s/>taip pat<text:s/>savivaldybė tokio<text:s/>administratoriaus veiklos<text:s/>nekontroliuoja<text:s/>ir neprižiūri pagal<text:s/><text:span text:style-name="T22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text:s/></text:span><text:span text:style-name="T225">patvirtintas Lietuvos Respublikos aplinkos ministro 2014 m. liepos 24 d. įsakymu Nr. D1-612,<text:s/></text:span><text:span text:style-name="T226">netaikomi Daugiabučio namo bendrojo naudojimo objektų<text:s/></text:span><text:soft-page-break/><text:span text:style-name="T227">administravimo nuostatų</text:span><text:span text:style-name="T228"><text:s/>reikalavimai,<text:s/></text:span><text:span text:style-name="T229">administratoriui<text:s/></text:span>netaikomas<text:s/>Civilinio kodekso 4.84 straipsnyje nustatytas<text:s/>5 metų<text:s/>veiklos<text:s/>terminas<text:s/>ir kiti reikalavimai, kurie<text:s/>taikytini administratoriams, paskirtiems Civilinio kodekso 4.84 straipsnyje nustatyta tvarka (t. y.<text:s/>paskirtiems savivaldybės<text:span text:style-name="T230"><text:s/>vykdomosios institucijos</text:span><text:span text:style-name="T231">)</text:span><text:span text:style-name="T232">, taip pat kurie nustatyti<text:s/></text:span><text:span text:style-name="T233">b</text:span><text:span text:style-name="T234">utų ir kitų patalpų savininkų bendrijų valdymo organ</text:span><text:span text:style-name="T235">ams</text:span><text:span text:style-name="T236">, jungtinės veiklos sutartimi įgaliot</text:span><text:span text:style-name="T237">iems<text:s/></text:span><text:span text:style-name="T238">asmen</text:span><text:span text:style-name="T239">ims</text:span><text:span text:style-name="T240">;</text:span></text:p>
      <text:p text:style-name="P241"><text:span text:style-name="T242">–</text:span><text:span text:style-name="T243"><text:s/></text:span>susidaro situacija, kad<text:s/>statybos darbų garantiniu laikotarpiu<text:s/>daugiabutį<text:s/>namą<text:s/>prižiūri tas<text:s/>subjektas, kuris<text:s/>daugiabutį pastatė<text:s/>arba<text:s/>su juo susijęs administratorius. Toks administratorius<text:s/>gali būti<text:s/>linkęs veikti<text:s/>statytojo interesais,<text:s/>yra<text:s/>suinteresuotas<text:s/>nuslėpti<text:s/>garantiniu laikotarpiu atsiradusius<text:s/>statinio trūkumus, vengti<text:s/>ginti<text:s/>butų<text:s/>savininkų interesus dėl šių trūkumų, traktuojant<text:s/>juos<text:s/>ne kaip statybos broką, o kaip defektus, atsiradusius dėl netinkamo statinio eksploatavimo ir pan. Tokiu būdu<text:s/>gali būti<text:s/>siekiama<text:s/>prievolę<text:s/>padengti statinio defektų šalinimo išlaidas perkelti<text:s/>daugiabučio namo butų savininkams.</text:p>
      <text:p text:style-name="P244"><text:span text:style-name="T245">I</text:span><text:span text:style-name="T246">š Vilniaus</text:span><text:span text:style-name="T247"><text:s/></text:span><text:span text:style-name="T248">miesto savivaldybės,</text:span><text:span text:style-name="T249"><text:s/>Kauno miest</text:span><text:span text:style-name="T250">o</text:span><text:span text:style-name="T251"><text:s/>savivaldyb</text:span><text:span text:style-name="T252">ės</text:span><text:span text:style-name="T253"><text:s/>ir<text:s/></text:span><text:span text:style-name="T254">Nekilnojamojo turto registro</text:span><text:span text:style-name="T255"><text:s/></text:span><text:span text:style-name="T256">gavus</text:span><text:span text:style-name="T257"><text:s/>ir įvertinus duomenis apie 2018-2021 metais pastatytus daugiabučius namus Vilniaus ir Kauno miestuose, nustatyta, kad:</text:span></text:p>
      <text:list text:style-name="LFO12" text:continue-numbering="true">
        <text:list-item>
          <text:p text:style-name="P258"><text:span text:style-name="T259">2018-2021 metais Vilniaus mieste pastatyti (užbaigti) ir įregistruoti 308 daugiabučiai namai, iš jų dėl 141 daugiabučio namo neturima duomenų apie šių namų bendro naudojimo objektų administravimą (Vilniaus miesto savivaldybės administracija nepateikė duomenų apie juos. Dėl šių namų bendro naudojimo objektų administravimo nėra užfiksuota duomenų ir Vilniaus miesto savivaldybės interneto svetainėje esančiame<text:s/></text:span><text:span text:style-name="T260">Vilniaus miesto daugiabučių namų</text:span><text:span text:style-name="T261"><text:s/>interaktyviajame<text:s/></text:span><text:soft-page-break/><text:span text:style-name="T262">žemėlapyje</text:span><text:span text:style-name="T263"><text:note text:note-class="footnote" text:id="_ftn2"><text:note-citation>3</text:note-citation><text:note-body><text:p text:style-name="FootnoteText"><text:s/>https://maps.vilnius.lt/maps_vilnius/?theme=theme-buildings#close</text:p></text:note-body></text:note></text:span><text:span text:style-name="T264">. Taip pat nėra įregistruota duomenų apie šių namų bendro naudojimo objektų administravimą ir Nekilnojamojo turto registre</text:span><text:span text:style-name="T265"><text:note text:note-class="footnote" text:id="_ftn3"><text:note-citation>4</text:note-citation><text:note-body><text:p text:style-name="P266"><text:s/><text:span text:style-name="T267">Pareiga<text:s/></text:span><text:span text:style-name="T268">daugiabučio namo</text:span><text:span text:style-name="T269"><text:s/></text:span><text:span text:style-name="T270">bendrojo naudojimo objektų administravimo faktą registruoti Nekilnojamojo turto registre nustatyta pagal Bendrojo naudojimo objektų administratoriaus atrankos ir skyrimo tvarkos aprašo 25 punktą,<text:s/></text:span><text:span text:style-name="T271">Lietuvos Respublikos daugiabučių gyvenamųjų namų ir kitos paskirties pastatų savininkų bendrijų įstatymo 8 straipsnį,<text:s/></text:span><text:span text:style-name="T272">Pavyzdinės daugiabučio gyvenamojo namo bendrojo naudojimo objektų valdymo, naudojimo ir priežiūros jungtinės veiklos sutarties formos, patvirtintos Lietuvos Respublikos aplinkos ministro<text:s/></text:span><text:span text:style-name="T273">2012 m. gruodžio 4 d. įsakymu Nr. D1-1047 „Dėl Pavyzdinės daugiabučio gyvenamojo namo bendrojo naudojimo objektų valdymo, naudojimo ir priežiūros jungtinės veiklos sutarties formos patvirtinimo“,</text:span><text:span text:style-name="T274"><text:s/>27 ir 32 <text:s/>punktus.</text:span></text:p></text:note-body></text:note></text:span><text:span text:style-name="T275">). <text:s/></text:span></text:p>
        </text:list-item>
        <text:list-item>
          <text:p text:style-name="P276"><text:span text:style-name="T277">2018-2021 metais Kauno mieste pastatyti (užbaigti) <text:s/>ir įregistruoti 107 daugiabučiai namai, iš jų dėl 48 daugiabučių namų neturima duomenų apie šių namų bendro naudojimo objektų administravimą (Kauno miesto savivaldybės administracija nepateikė duomenų apie juos. Dėl šių namų bendro naudojimo objektų administravimo nėra užfiksuota duomenų ir Kauno miesto savivaldybės interneto svetainėje</text:span><text:span text:style-name="T278"><text:s/>esančioje daugiabučių namų</text:span><text:span text:style-name="T279"><text:s/>informacinėje sistemoje</text:span><text:span text:style-name="T280"><text:note text:note-class="footnote" text:id="_ftn4"><text:note-citation>5</text:note-citation><text:note-body><text:p text:style-name="FootnoteText"><text:s/><text:span text:style-name="T281">http://www.kaunas.lt/gyvenamas-bustas/daugiabuciu-namu-informacine-sistema-zemelapis/</text:span></text:p></text:note-body></text:note></text:span><text:span text:style-name="T282">. Taip pat nėra įregistruota duomenų apie šių namų bendro naudojimo objektų administravimą ir Nekilnojamojo turto registre).<text:s/></text:span></text:p>
        </text:list-item>
      </text:list>
      <text:p text:style-name="P283">Atsižvelgus į<text:s/>tai, kas<text:s/>išdėstyta,<text:s/>darytina išvada, kad <text:s/>didelė dalis<text:s/>pastaraisiais metais<text:s/>pastatytų daugiabučių namų statytojų<text:s/>nevykdo minėto statybos techninio reglamento 107 punkto reikalavimo,<text:span text:style-name="T284"><text:s/></text:span><text:span text:style-name="T285">nesikreipia</text:span><text:span text:style-name="T286"><text:s/>į savivaldybės vykdomąją instituciją dėl daugiabučio namo bendrojo naudojimo objektų administratoriaus skyrimo pagal Civilinio kodekso 4.84 straipsnio nuostatas</text:span><text:span text:style-name="T287"><text:s/>(</text:span><text:span text:style-name="T288">kai namo butų ir kitų patalpų savininkai nesukuria savininkų bendrijos arba nesudaro namo savininkų jungtinės veiklos sutarties</text:span><text:span text:style-name="T289">)</text:span><text:span text:style-name="T290">.</text:span><text:span text:style-name="T291"><text:s/></text:span><text:span text:style-name="T292">Šio<text:s/></text:span>statybos<text:s/>techninio reglamento 107 punkte nustatyto<text:s/><text:soft-page-break/><text:span text:style-name="T293">reikalavimo vykdymas nėra užtikrintas, nevykdoma kontrolė.<text:s/></text:span><text:span text:style-name="T294">Galimai didelę dalį šių</text:span><text:span text:style-name="T295"><text:s/></text:span>daugiabučių<text:s/>namų<text:s/>apeinant teisės aktų nustatytus reikalavimus<text:s/>administruoja<text:s/>su statytojais<text:s/>susiję,<text:s/>jų<text:s/>paskirti<text:s/>administratoriai.<text:s/></text:p>
      <text:p text:style-name="P296">Atsižvelgdami į tai, kas išdėstyta, siūlome<text:s/>spręsti išdėstytą problemą:<text:s/>teisės aktuose nustatyti<text:s/><text:span text:style-name="T297">terminą, per kurį<text:s/></text:span><text:span text:style-name="T298">naujai pastatytų daugiabučių<text:s/></text:span><text:span text:style-name="T299">statytojas turi</text:span><text:span text:style-name="T300"><text:s/>raštu kreiptis į savivaldybės<text:s/></text:span>vykdomąją instituciją dėl administratoriaus skyrimo pagal Civilinio kodekso 4.84 straipsnio nuostatas<text:s/><text:span text:style-name="T301">(kai namo butų ir kitų patalpų savininkai nesukuria savininkų bendrijos arba nesudaro namo savininkų jungtinės veiklos sutarties)</text:span>,<text:s/><text:span text:style-name="T302">nustatyti</text:span><text:s/>atsakomybę už šios pareigos nevykdymą,<text:s/><text:span text:style-name="T303">nustatyt</text:span><text:span text:style-name="T304">i</text:span><text:span text:style-name="T305"><text:s/></text:span><text:span text:style-name="T306">šios pareigos vykdymo kontrolę</text:span><text:span text:style-name="T307">, taip pat spręsti dėl daugiabučių namų, kuri</text:span><text:span text:style-name="T308">e</text:span><text:span text:style-name="T309"><text:s/>šiuo metu administruojami ne pagal teisės aktų nustatytus reikalavimus (administruoja s</text:span>tatytojų<text:s/>paskirti<text:s/>administratoriai)<text:span text:style-name="T310">.</text:span><text:s/></text:p>
      <text:p text:style-name="P311"><text:span text:style-name="T312">2.<text:s/></text:span><text:span text:style-name="T313">Kitos antikorupcinės pastabos ir pasiūlymai:</text:span></text:p>
      <text:p text:style-name="P314">2.1. Pagal Statybos įstatymo 48 straipsnio 7 dalį, kai daugiabučių gyvenamųjų namų techninę priežiūrą vykdo Lietuvos Respublikos civilinio kodekso nustatyta tvarka savivaldybės paskirtas bendrojo naudojimo objektų administratorius, statinio techninės priežiūros maksimalų tarifą, vadovaudamasi Vyriausybės įgaliotos institucijos patvirtinta daugiabučių gyvenamųjų namų techninės priežiūros tarifo apskaičiavimo metodika, tvirtina savivaldybės taryba.</text:p>
      <text:p text:style-name="P315"><text:span text:style-name="T316">Specialiųjų tyrimų tarnybos vertinimu,<text:s/></text:span><text:span text:style-name="T317">minėta</text:span><text:span text:style-name="T318"><text:s/></text:span><text:span text:style-name="T319">Statybos</text:span><text:span text:style-name="T320"><text:s/></text:span><text:span text:style-name="T321">įstatymo nuostata yra neaiški, dviprasmiška, praktikoje administratoriai ir jų veiklą prižiūrinčios savivaldybės minėtą nuostatą supranta ir taiko įvairiai, pavyzdžiui, kai kurie administratoriai pateikia būtų savininkams žymiai<text:s/></text:span><text:soft-page-break/><text:span text:style-name="T322">didesnes sąskaitas</text:span><text:span text:style-name="T323"><text:note text:note-class="footnote" text:id="_ftn5"><text:note-citation>6</text:note-citation><text:note-body><text:p text:style-name="FootnoteText"><text:span text:style-name="T324"><text:s/></text:span><text:span text:style-name="T325">Prieiga internete:<text:s/></text:span><text:span text:style-name="T326">http://liteko.teismai.lt/viesasprendimupaieska/tekstas.aspx?id=9dbf4c83-8168-4dc7-aa6d-08976e82cc00</text:span></text:p></text:note-body></text:note></text:span><text:span text:style-name="T327"><text:s/>už statinio techninės priežiūrą negu savivaldybės tarybos patvirtintas statinio techninės priežiūros maksimalus tarifas, motyvuodami tuo, kad Statybos įstatymo 48 straipsnio 7 dalies nuostatos aiškintinos taip, kad</text:span><text:span text:style-name="T328"><text:s/></text:span><text:span text:style-name="T329">savivaldybės tarybos patvirtintas statinio techninės priežiūros maksimalus tarifas taikomas tik tuo atveju, jei daugiabučių gyvenamųjų namų techninę priežiūrą<text:s/></text:span><text:span text:style-name="T330">tiesiogiai vykdo</text:span><text:span text:style-name="T331"><text:s/>paskirtas administratorius. Jei daugiabučių gyvenamųjų namų techninę priežiūrą vykdo administratoriaus<text:s/></text:span><text:span text:style-name="T332">pasamdytas<text:s/></text:span><text:span text:style-name="T333">subjektas, tokiu atveju savivaldybės tarybos patvirtintas techninės priežiūros maksimalus tarifas, jų nuomone, yra netaikomas.<text:s/></text:span><text:span text:style-name="T334">Paminėtina, kad teisės akto nuostatos, kurios gali būti aiškinamos ir taikomos įvairiai, laikomos korupcijos rizikos veiksniu.</text:span><text:span text:style-name="T335"><text:s/>Be to, minėta<text:s/></text:span><text:span text:style-name="T336">Statybos įstatymo<text:s/></text:span><text:span text:style-name="T337">nuostata</text:span><text:span text:style-name="T338"><text:s/></text:span><text:span text:style-name="T339">taip pat sudaro<text:s/></text:span><text:span text:style-name="T340">savivaldybės paskirt</text:span><text:span text:style-name="T341">iems</text:span><text:span text:style-name="T342"><text:s/>bendrojo naudojimo objektų administratori</text:span><text:span text:style-name="T343">ams sąlygas piktnaudžiauti,<text:s/></text:span><text:span text:style-name="T344">–</text:span><text:span text:style-name="T345"><text:s/>administratoriai gali vieni kitus samdyti</text:span><text:span text:style-name="T346"><text:s/></text:span><text:span text:style-name="T347">atlikti<text:s/></text:span><text:span text:style-name="T348">daugiabučių gyv</text:span><text:span text:style-name="T349">enamųjų namų techninę priežiūrą, o patys jų administruojamuose daugiabučiuose namuose techninės <text:s/>priežiūros nevykdyti, kad <text:s/>būtų išvengta<text:s/></text:span><text:span text:style-name="T350">savivaldybės tarybos patvirtint</text:span><text:span text:style-name="T351">o</text:span><text:span text:style-name="T352"><text:s/>statinio techninės priežiūros maksimalus tarif</text:span><text:span text:style-name="T353">o taikymo.</text:span></text:p>
      <text:p text:style-name="P354">Atsižvelgdami į<text:s/>tai, kas<text:s/>išdėstyta, siūlome teisės aktuose aiškiai reglamentuoti, ar taikomas savivaldybės tarybos patvirtintas statinio techninės priežiūros maksimalus tarifas, jei daugiabučių gyvenamųjų namų techninę priežiūrą vykdo Lietuvos Respublikos civilinio kodekso nustatyta tvarka savivaldybės paskirtas bendrojo naudojimo objektų administratorius ne pats, o per jo (administratoriaus) pasamdytą subjektą.<text:s/>Taip pat spręsti dėl teisinio reguliavimo tikslinimo, kad būtų panaikintos sąlygos<text:s/>piktnaudžiauti, kai siekiama išvengti<text:s/>savivaldybės tarybos patvirtinto<text:s/>statinio techninės priežiūros maksimalus tarifo taikymo. <text:s/></text:p>
      <text:soft-page-break/>
      <text:p text:style-name="P355"><text:span text:style-name="T356">2.</text:span><text:span text:style-name="T357">2</text:span><text:span text:style-name="T358">.<text:s/></text:span>Išlieka aktuali<text:s/><text:span text:style-name="T359">2017-12-27</text:span><text:span text:style-name="T360"><text:s/></text:span>antikorupcinio vertinimo išvadoje<text:span text:style-name="FootnoteReference"><text:note text:note-class="footnote" text:id="_ftn6"><text:note-citation>7</text:note-citation><text:note-body><text:p text:style-name="FootnoteText"><text:span text:style-name="T361"><text:s/></text:span><text:span text:style-name="T362">Prieiga internete:<text:s/></text:span><text:span text:style-name="T363">https://e-seimas.lrs.lt/portal/legalAct/lt/TAK/c5ff2cf0eba711e7a5cea258c39305f6?positionInSearchResults=8&amp;searchModelUUID=39e66432-57b1-4e72-a24a-2531e6bc24b7</text:span></text:p></text:note-body></text:note></text:span><text:s/>pateikta pastaba (išvados 2.4 papunktis) dėl pernelyg plačios<text:s/><text:span text:style-name="T364">savivaldybės diskrecijos parinkti administratorių tuo atveju, jeigu neįvyksta pakartotinis butų ir kitų patalpų savininkų balsavimas raštu ar jų susirinkimas dėl administratoriaus pasirinkimo.</text:span></text:p>
      <text:p text:style-name="P365"><text:span text:style-name="T366">Bendrojo naudojimo<text:s/></text:span><text:span text:style-name="T367">objektų admini</text:span><text:span text:style-name="T368">stratoriaus atrankos ir skyrimo<text:s/></text:span><text:span text:style-name="T369">tvarkos aprašo, patvirtinto Lietuvos Respublikos Vyriausybės 2013 m. birželio 20 d. nutarimu Nr. 567 „Dėl Bendrojo naudojimo objektų administratoriaus atrankos ir skyrimo tvarkos aprašo patvirtinimo“,<text:s/></text:span><text:span text:style-name="T370">24 punkte numatyta, kad jeigu butų ir kitų patalpų savininkai administratoriaus nepasirenka, t. y. pretendentams į daugiabučio administratorius nesurinkus šio aprašo 19 punkte numatyto balsų skaičiaus, savivaldybės vykdomoji institucija 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pateiktus paslaugų įkainius, jų patirtį ir pasirengimą teikti bendrojo naudojimo objektų administravimo paslaugas, skiria savivaldybės vykdomoji institucija.</text:span></text:p>
      <text:p text:style-name="P371">Nei minėtame apraše, nei kituose galiojančiuose teisės aktuose nėra detaliau reglamentuota aukščiau minėta administratoriaus skyrimo procedūra, t. y.<text:s/>kaip reikėtų vertinti (skirti balų ar pan.), siekiant atrinkti laimėtoją iš kelių pretendentų,<text:s/>neaišku,<text:s/>kaip konkrečiai turėtų būti vertinami pretendentų<text:s/>paslaugų įkainiai, patirtis<text:s/>ir pasirengimas<text:s/>teikti bendrojo naudojimo objektų<text:s/><text:soft-page-break/>administravimo paslaugas.<text:s/>Pernelyg plačios diskrecijos (veikimo laisvės) suteikimas savivaldybės vykdomajai institucijai išrinkti<text:s/>ir skirti administratorių, kai neįvyksta pakartotinis butų ir kitų patalpų savininkų balsavimas raštu ar jų susirinkimas dėl administratoriaus pasirinkimo, laikytinas korupcijos rizikos veiksniu.</text:p>
      <text:p text:style-name="P372">2.3. Išlieka aktuali<text:s/><text:span text:style-name="T373">2018-09-26</text:span><text:s/>antikorupcinio vertinimo išvadoje pateikta pastaba (išvados 3 punktas), kad pagal Pavyzdines pi<text:span text:style-name="T374">rkimų taisykles<text:s/></text:span>administratoriai, kai<text:span text:style-name="T375"><text:s/>organizuojamas konkursas,</text:span><text:s/>neprivalo<text:s/>suderinti priežiūros paslaugų ir atnaujinimo darbų pirkimų sąlygų<text:s/>su bendrojo naudojimo objektų savininkų įgaliotais atstovais.</text:p>
      <text:p text:style-name="P376">Nesant nustatytai prievolei konkurso sąlygų<text:s/>suderinti<text:s/>su bendrojo naudojimo objektų savininkų įgaliotais atstovais, administratoriams sudaromos galimybės nustatyti jiems patiems ar su jais susijusiems asmenims naudingas sąlygas, butų ar kitų patalpų savininkų lėšas naudoti neracionaliai.</text:p>
      <text:p text:style-name="P377">2.4. Išlieka aktuali<text:s/><text:span text:style-name="T378">2018-09-26</text:span><text:s/>antikorupcinio vertinimo išvadoje<text:span text:style-name="T379"><text:s/></text:span>pateiktas siūlymas (išvados 4 ir 7 punktai)<text:s/><text:span text:style-name="T380">nustatyti administratoriaus pareigą informuoti butų savininkus apie planuojamus vykdyti pirkimus, jų sąlygas.</text:span></text:p>
      <text:p text:style-name="P381">2.5.<text:s/>Pavyzdinėse pi<text:span text:style-name="T382">rkimų taisyklėse</text:span><text:span text:style-name="T383"><text:s/>nenumatyti<text:s/></text:span><text:span text:style-name="T384">reikalavimai, užtikrinantys<text:s/></text:span><text:span text:style-name="T385">administratorius</text:span><text:span text:style-name="T386"><text:s/></text:span><text:span text:style-name="T387">paskirto pirkimų organizatoriaus ir<text:s/></text:span><text:span text:style-name="T388">administratorius</text:span><text:span text:style-name="T389"><text:s/>sudarytos pirkimo komisijos vei</text:span><text:span text:style-name="T390">klos objektyvumą ir nešališkumą, t.</text:span><text:span text:style-name="T391"><text:s/></text:span><text:span text:style-name="T392">y. nenustatyti<text:s/></text:span><text:span text:style-name="T393">reikalavimai nusišalinti nuo dalyvavimo pirkimų vykdymo veikloje atvejais, kada nagrinėjami klausimai arba sprendimai susiję su pirkimų organizatoriaus ar pirkimo komisijos nario</text:span><text:span text:style-name="T394"><text:s/>privačiais interesais</text:span><text:span text:style-name="T395">.</text:span></text:p>
      <text:p text:style-name="P396">2.6.<text:s/>Išlieka aktuali<text:s/><text:span text:style-name="T397">2017-12-27</text:span><text:span text:style-name="T398"><text:s/></text:span>antikorupcinio vertinimo išvadoje<text:s/>(išvados 1.3 papunktis)<text:s/>ir<text:s/><text:span text:style-name="T399">2019-07-18 korupcijos rizikos analizės išvadoje</text:span><text:s/>pateikta pastaba, kad g<text:span text:style-name="T400">aliojantis teisinis<text:s/></text:span><text:soft-page-break/><text:span text:style-name="T401">reguliavimas nenustato, kokiu periodiškumu ir terminais turėtų būti peržiūrimi ir atnaujinami<text:s/></text:span><text:span text:style-name="T402">asmenų, pretenduojančių teikti bendrojo naudojimo objektų administravimo paslaugas,</text:span><text:span text:style-name="T403"><text:s/>sąrašai, jų deklaracijoje pateikti, kiti aktualūs duomenys.</text:span></text:p>
      <text:p text:style-name="P404"><text:span text:style-name="T405">2.</text:span><text:span text:style-name="T406">7</text:span><text:span text:style-name="T407">.<text:s/></text:span>Išlieka aktuali<text:s/><text:span text:style-name="T408">2017-12-27</text:span><text:span text:style-name="T409"><text:s/></text:span>antikorupcinio vertinimo išvadoje,<text:s/><text:span text:style-name="T410">2019-07-18<text:s/></text:span><text:span text:style-name="T411">korupcijos rizikos analizės išvadoje</text:span><text:span text:style-name="T412"><text:s/></text:span><text:span text:style-name="T413">ir</text:span><text:span text:style-name="T414"><text:s/></text:span><text:span text:style-name="T415">2019-11-12</text:span><text:span text:style-name="T416"> </text:span>antikorupcinio vertinimo išvadoje<text:span text:style-name="FootnoteReference"><text:note text:note-class="footnote" text:id="_ftn7"><text:note-citation>8</text:note-citation><text:note-body><text:p text:style-name="FootnoteText"><text:span text:style-name="T417"><text:s/></text:span><text:span text:style-name="T418">Prieiga internete:<text:s/></text:span><text:span text:style-name="T419">https://e-seimas.lrs.lt/portal/legalAct/lt/TAK/f48dee10055611ea89c8a7a5d3a86552?positionInSearchResults=2&amp;searchModelUUID=39e66432-57b1-4e72-a24a-2531e6bc24b7</text:span></text:p></text:note-body></text:note></text:span><text:span text:style-name="T420"><text:s/>pateikta pastaba, dėl to, kad pretendentams teikti daugiabučių administravimo paslaugas nėra nustatyta jokių reikalavimų.<text:s/></text:span></text:p>
      <text:p text:style-name="P421"><text:span text:style-name="T422">2.</text:span><text:span text:style-name="T423">8</text:span><text:span text:style-name="T424">.<text:s/></text:span>Išlieka aktuali<text:s/><text:span text:style-name="T425">2017-12-27</text:span><text:span text:style-name="T426"><text:s/></text:span>antikorupcinio vertinimo išvadoje pateikta pastaba (išvados 2.2 papunktis), kad<text:s/>atsižvelgiant į<text:s/>Civilinio kodekso<text:s/><text:span text:style-name="T427">4.84 straipsnio<text:s/></text:span><text:span text:style-name="T428">4 dalies nuostat</text:span><text:span text:style-name="T429">as</text:span><text:span text:style-name="T430"><text:note text:note-class="footnote" text:id="_ftn8"><text:note-citation>9</text:note-citation><text:note-body><text:p text:style-name="P431"><text:span text:style-name="T432"><text:s/>„</text:span><text:span text:style-name="T433">Likus šešiems mėnesiams iki šio termino pabaigos pradedama butų ir kitų patalpų savininkų balsavimo raštu ar susirinkimo šaukimo procedūra, jeigu bent 1/5 daugiabučio namo butų ir kitų patalpų savininkų raštu pareiškia pageidavimą spręsti bendrojo naudojimo<text:s/></text:span><text:span text:style-name="T434">objektų administratoriaus paskyrimo klausimą iš naujo arba savivaldybės vykdomoji institucija gauna šio namo gyventojų pagrįstų nusiskundimų dėl administratoriaus veiklos. Nesant tokio pageidavimo ir nusiskundimų, bendrojo naudojimo objektų administratoriaus paskyrimas šiam daugiabučiam namui pratęsiamas kitų penkerių metų laikotarpiui“.</text:span></text:p></text:note-body></text:note></text:span><text:span text:style-name="T435"><text:s/></text:span><text:span text:style-name="T436">nėra nu</text:span><text:span text:style-name="T437">statyta</text:span><text:span text:style-name="T438"><text:s/>savivaldybės vykdomosios institucijos ar administratoriaus</text:span><text:span text:style-name="T439"><text:s/></text:span><text:span text:style-name="T440">pareiga informuoti administruojamo daugiabučio gyventojų apie besibaigiantį 5 metų terminą.</text:span><text:s/>Taip pat<text:s/><text:span text:style-name="T441">teisės aktuose nėra išsamiau reglamentuota</text:span><text:span text:style-name="T442"><text:s/></text:span><text:span text:style-name="T443">pagrįstų nusiskundimų </text:span><text:span text:style-name="T444">sąvoka. Todėl nėra aišku, dėl kokio pobūdžio nusiskundimų, pateiktų per kokį laikotarpį, kokio skaičiaus<text:s/></text:span><text:span text:style-name="T445">nusiskundimų<text:s/></text:span><text:span text:style-name="T446">ir pan. savivaldybės vykdomoji institucija privalo inicijuoti daugiabučio administratoriaus pakeitimo procedūrą.</text:span></text:p>
      <text:p text:style-name="P447">3. Kitos<text:s/>pastabos<text:s/>ir pasiūlymai:</text:p>
      <text:p text:style-name="P448">3.1. Lietuvos Respublikos administracinių nusižengimų kodekso 349 straipsnis už teisės aktuose nustatytų daugiabučio gyvenamojo namo bendrojo naudojimo objektų administravimo<text:s/><text:soft-page-break/>(valdymo) pareigų neatlikimą ar netinkamą atlikimą užtraukia<text:s/><text:span text:style-name="T449">administratoriaus (juridinio asmens) vadovui</text:span><text:span text:style-name="T450"><text:s/>įspėjimą arba baudą nuo 100 iki 300 Eur</text:span>.<text:s/></text:p>
      <text:p text:style-name="P451">Manome, kad tokios nustatytos administracinės nuobaudos, jų dydis yra<text:s/>neatgrasančios,<text:s/>dėl to administratoriai piktnaudžiauja ir sąmoningai nevykdo jiems pavestų funkcijų, arba jas vykdo atstovaudami ne savininkų, o savo interesus, ar su valdytojais susijusių fizinių ir juridinių asmenų interesus, savininkams priklausančias kaupiamąsias lėšas naudoja ne pagal paskirtį, neteikia informacijos apie valdytojo įvykdytus pirkimus, susijusius su bendrojo naudojimo objektais, įvykusius savininkų susirinkimus ir priimtus sprendimus ir pan.</text:p>
      <text:p text:style-name="P452">Atsižvelgiant į tai, kas išdėstyta, išlieka aktualūs<text:s/><text:span text:style-name="T453">2019-07-18 korupcijos rizikos analizės išvadoje</text:span><text:span text:style-name="T454"><text:note text:note-class="footnote" text:id="_ftn9"><text:note-citation>10</text:note-citation><text:note-body><text:p text:style-name="FootnoteText"><text:span text:style-name="T455"><text:s/></text:span><text:span text:style-name="T456">Prieiga internete:<text:s/></text:span><text:span text:style-name="T457">https://stt.lt/korupcijos-prevencija/korupcijos-rizikos-analizes/atliktos-korupcijos-rizikos-analizes/7471/act796</text:span></text:p></text:note-body></text:note></text:span><text:span text:style-name="T458"><text:s/></text:span>pateikti siūlymai (išvados 3.1-3.3 papunkčiai) nustatyti papildomas poveikio priemones administratoriams už netinkamą jų veiklą (pavyzdžiui, kai paskirtas daugiabučio namo administratorius neatlieka teisės aktuose nustatytų pareigų ir ne mažiau kaip tris kartus taikomos administracinio poveikio priemonės, nesuėjus penkerių metų laikotarpiui inicijuojama daugiabučio namo administratoriaus skyrimo procedūras iš naujo; savivaldybės vykdomoji institucija gali priimti sprendimą išbraukti asmenį iš sąrašo, kai nustato, kad: administratorius butų ir kitų patalpų savininkų kaupiamąsias lėšas naudoja ne pagal paskirtį; administratorius, kuriam taikyta administracinė atsakomybė už priskirtų funkcijų ir pareigų nevykdymą, ir toliau nevykdo tų pačių funkcijų ir pareigų; administratorius neorganizuoja pastato techninės priežiūros, kyla grėsmė pastato naudojimo funkcionalumui ir saugumui ir pan.). Taip pat siūlome spręsti dėl administracinės atsakomybės, taikytinos administratorių<text:s/><text:span text:style-name="T459">(juridinių asmenų)<text:s/></text:span>vadovams pagal<text:s/><text:soft-page-break/>Administracinių nusižengimų kodeksą, sugriežtinimą, svarstyti dėl administracinės atsakomybės administratoriui kaip juridiniam asmeniui teisės aktuose nustatymą. Atskiras administratoriaus atsakomybės klausimas keltinas dėl jo įvykdytų pirkimų, kai pirkimai atlikti pažeidžiant teisės aktus, už nepagrįstai aukštą kainą. Siūlome tokiais atvejais<text:s/>svarstyti galimybę<text:s/>nustatyti, kad nupirktos prekės ir paslaugos turėtų būti dengiamos ne butų savininkų, o administratoriaus lėšomis ar pan.</text:p>
      <text:p text:style-name="P460">Atlikus antikorupcinį vertinimą darytina išvada, kad<text:s/>administratorių veiklos<text:s/><text:span text:style-name="T461">teisinis reglamentavimas yra nepakankamas</text:span>,<text:s/>neužtikrinantis<text:s/><text:span text:style-name="T462">skaidrumo ir galintis sudaryti sąlygas piktnaudžiauti.</text:span><text:s/></text:p>
      <text:p text:style-name="P463">Prašome<text:s/><text:span text:style-name="T464">per du mėnesius nuo antikorupcinio vertinimo išvados<text:s/></text:span><text:span text:style-name="T465">gavimo dienos</text:span><text:span text:style-name="T466"><text:s/>Lietuvos Respublikos Seimo teisės aktų informacinėje sistemoje paskelbti informaciją</text:span><text:span text:style-name="T467"><text:s/>apie tai, k</text:span><text:span text:style-name="T468">aip atsižvelgta (planuojama atsižvelgti) į pateiktas pastabas ir pasiūlymus, arba, jeigu į<text:s/></text:span>antikorupcinio vertinimo išvadoje<text:s/><text:span text:style-name="T469">pateiktas pastabas ir pasiūlymus neatsižvelgta, nurodyti to priežastis ir motyvus</text:span><text:span text:style-name="T470">,</text:span><text:span text:style-name="T471"><text:s text:c="2"/>užpildant<text:s/></text:span>antikorupcinio vertinimo išvados įgyvendinimo pažymą<text:span text:style-name="T472"><text:note text:note-class="footnote" text:id="_ftn10"><text:note-citation>11</text:note-citation><text:note-body><text:p text:style-name="Normal"><text:span text:style-name="T473"><text:s/>Prieiga internete: https://e-tar.lt/portal/lt/legalAct/0e8f85904cf811ec862fdcbc8b3e3e05</text:span></text:p></text:note-body></text:note></text:span><text:span text:style-name="T474"><text:s/>ir pateikti Specialiųjų tyrimų tarnybai nuorodą į ją.</text:span></text:p>
      <text:p text:style-name="P475"/>
      <text:p text:style-name="P476"/>
      <text:p text:style-name="P477">Direktoriaus pavaduotoja<text:tab/><text:tab/><text:tab/><text:tab/><text:s text:c="3"/><text:s/><text:tab/><text:tab/><text:s text:c="2"/><text:tab/><text:s text:c="5"/><text:s/><text:s text:c="5"/>Rūta Kaziliūnaitė</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Andrius Kalesnykas, tel. 8 659 35075, el. p.<text:s/><text:a xlink:href="mailto:andrius.kalesnykas@stt.lt" office:target-frame-name="_top" xlink:show="replace"><text:span text:style-name="T509">andrius.kalesnyk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Cambria" style:font-name-complex="Cambria" fo:color="#365F91"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5%"/>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mbria" style:font-name-asian="Cambria" style:font-name-complex="Cambria" fo:color="#365F91" fo:font-size="12pt" style:font-size-asian="12pt" style:font-size-complex="12pt" style:language-asian="ar" style:country-asian="SA"/>
    </style:style>
    <style:style style:name="dlxnowrap1" style:display-name="dlxnowrap1" style:family="text" style:parent-style-name="DefaultParagraphFont"/>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fo:hyphenate="false"/>
    </style:style>
    <style:style style:name="normal-h" style:display-name="normal-h" style:family="text" style:parent-style-name="DefaultParagraphFont"/>
    <style:style style:name="Revision" style:display-name="Revision" style:family="paragraph">
      <style:text-properties fo:font-size="12pt" style:font-size-asian="12pt" style:font-size-complex="12pt" style:language-asian="ar" style:country-asian="SA" fo:hyphenate="false"/>
    </style:style>
    <style:style style:name="st" style:display-name="st"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style>
    <style:style style:name="WW_CharLFO5LVL1" style:family="text">
      <style:text-properties style:font-name="Times New Roman" style:font-name-asian="Times New Roman" style:font-name-complex="Times New Roman" fo:font-style="italic" style:font-style-asian="italic"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style:style>
    <style:style style:name="WW_CharLFO6LVL3" style:family="text">
      <style:text-properties fo:font-style="normal" style:font-style-asian="normal"/>
    </style:style>
    <style:style style:name="WW_CharLFO6LVL4" style:family="text">
      <style:text-properties fo:font-style="normal" style:font-style-asian="normal"/>
    </style:style>
    <style:style style:name="WW_CharLFO6LVL5" style:family="text">
      <style:text-properties fo:font-style="normal" style:font-style-asian="normal"/>
    </style:style>
    <style:style style:name="WW_CharLFO6LVL6" style:family="text">
      <style:text-properties fo:font-style="normal" style:font-style-asian="normal"/>
    </style:style>
    <style:style style:name="WW_CharLFO6LVL7" style:family="text">
      <style:text-properties fo:font-style="normal" style:font-style-asian="normal"/>
    </style:style>
    <style:style style:name="WW_CharLFO6LVL8" style:family="text">
      <style:text-properties fo:font-style="normal" style:font-style-asian="normal"/>
    </style:style>
    <style:style style:name="WW_CharLFO6LVL9" style:family="text">
      <style:text-properties fo:font-style="normal" style:font-style-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text:style-name="WW_CharLFO6LVL3" style:num-suffix="." style:num-format="1" text:display-levels="3">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4" text:style-name="WW_CharLFO6LVL4" style:num-suffix="." style:num-format="1" text:display-levels="4">
        <style:list-level-properties text:space-before="0.5993in" text:min-label-width="0.5in" text:list-level-position-and-space-mode="label-alignment">
          <style:list-level-label-alignment text:label-followed-by="listtab" fo:margin-left="1.0993in" fo:text-indent="-0.5in"/>
        </style:list-level-properties>
      </text:list-level-style-number>
      <text:list-level-style-number text:level="5" text:style-name="WW_CharLFO6LVL5" style:num-suffix="." style:num-format="1" text:display-levels="5">
        <style:list-level-properties text:space-before="0.602in" text:min-label-width="0.75in" text:list-level-position-and-space-mode="label-alignment">
          <style:list-level-label-alignment text:label-followed-by="listtab" fo:margin-left="1.352in" fo:text-indent="-0.75in"/>
        </style:list-level-properties>
      </text:list-level-style-number>
      <text:list-level-style-number text:level="6" text:style-name="WW_CharLFO6LVL6" style:num-suffix="." style:num-format="1" text:display-levels="6">
        <style:list-level-properties text:space-before="0.6048in" text:min-label-width="0.75in" text:list-level-position-and-space-mode="label-alignment">
          <style:list-level-label-alignment text:label-followed-by="listtab" fo:margin-left="1.3548in" fo:text-indent="-0.75in"/>
        </style:list-level-properties>
      </text:list-level-style-number>
      <text:list-level-style-number text:level="7" text:style-name="WW_CharLFO6LVL7" style:num-suffix="." style:num-format="1" text:display-levels="7">
        <style:list-level-properties text:space-before="0.6076in" text:min-label-width="1in" text:list-level-position-and-space-mode="label-alignment">
          <style:list-level-label-alignment text:label-followed-by="listtab" fo:margin-left="1.6076in" fo:text-indent="-1in"/>
        </style:list-level-properties>
      </text:list-level-style-number>
      <text:list-level-style-number text:level="8" text:style-name="WW_CharLFO6LVL8" style:num-suffix="." style:num-format="1" text:display-levels="8">
        <style:list-level-properties text:space-before="0.6104in" text:min-label-width="1in" text:list-level-position-and-space-mode="label-alignment">
          <style:list-level-label-alignment text:label-followed-by="listtab" fo:margin-left="1.6104in" fo:text-indent="-1in"/>
        </style:list-level-properties>
      </text:list-level-style-number>
      <text:list-level-style-number text:level="9" text:style-name="WW_CharLFO6LVL9" style:num-suffix="." style:num-format="1" text:display-levels="9">
        <style:list-level-properties text:space-before="0.6131in" text:min-label-width="1.25in" text:list-level-position-and-space-mode="label-alignment">
          <style:list-level-label-alignment text:label-followed-by="listtab" fo:margin-left="1.8631in" fo:text-indent="-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Mindaugas G.</meta:initial-creator>
    <dc:creator>adlibuser</dc:creator>
    <meta:creation-date>2022-01-19T09:35:00Z</meta:creation-date>
    <dc:date>2022-01-19T09:35:00Z</dc:date>
    <meta:print-date>2021-01-08T10: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32" meta:word-count="3073" meta:character-count="22368" meta:row-count="1321" meta:non-whitespace-character-count="19827"/>
  </office:meta>
</office:document-meta>
</file>