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/>
      <style:text-properties fo:font-weight="bold" style:font-weight-asian="bold"/>
    </style:style>
    <style:style style:name="P5" style:parent-style-name="Normal" style:family="paragraph">
      <style:paragraph-properties fo:text-align="justify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HTMLPreformatte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HTMLPreformatte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ListParagraph" style:list-style-name="LFO1" style:family="paragraph">
      <style:paragraph-properties fo:text-align="justify">
        <style:tab-stops>
          <style:tab-stop style:type="left" style:position="-0.2687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Betarpų1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weight="bold" style:font-weight-asian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Betarpų1" style:list-style-name="LFO1" style:family="paragraph">
      <style:paragraph-properties fo:text-align="justify"/>
      <style:text-properties fo:color="#000000" style:font-size-complex="12pt"/>
    </style:style>
    <style:style style:name="P61" style:parent-style-name="Betarpų1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74" style:parent-style-name="DefaultParagraphFont" style:family="text">
      <style:text-properties fo:font-weight="bold" style:font-weight-asian="bold"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Betarpų1" style:family="paragraph">
      <style:paragraph-properties fo:text-align="justify" fo:text-indent="0.3937in"/>
      <style:text-properties style:font-size-complex="12pt"/>
    </style:style>
    <style:style style:name="P84" style:parent-style-name="Betarpų1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85" style:parent-style-name="Betarpų1" style:family="paragraph">
      <style:paragraph-properties fo:text-align="justify" fo:text-indent="0.3937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language-asian="en" style:country-asian="US"/>
    </style:style>
    <style:style style:name="T89" style:parent-style-name="DefaultParagraphFont" style:family="text">
      <style:text-properties fo:font-weight="bold" style:font-weight-asian="bold" style:language-asian="en" style:country-asian="US"/>
    </style:style>
    <style:style style:name="T90" style:parent-style-name="DefaultParagraphFont" style:family="text">
      <style:text-properties fo:font-weight="bold" style:font-weight-asian="bold" style:language-asian="en" style:country-asian="US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en" style:country-asian="US"/>
    </style:style>
    <style:style style:name="T93" style:parent-style-name="DefaultParagraphFont" style:family="text">
      <style:text-properties fo:font-weight="bold" style:font-weight-asian="bold" style:language-asian="en" style:country-asian="US"/>
    </style:style>
    <style:style style:name="T94" style:parent-style-name="DefaultParagraphFont" style:family="text">
      <style:text-properties style:language-asian="en" style:country-asian="US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language-asian="en" style:country-asian="US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98" style:parent-style-name="DefaultParagraphFont" style:family="text">
      <style:text-properties style:language-asian="en" style:country-asian="US"/>
    </style:style>
    <style:style style:name="T99" style:parent-style-name="DefaultParagraphFont" style:family="text">
      <style:text-properties fo:font-weight="bold" style:font-weight-asian="bold" style:language-asian="en" style:country-asian="US"/>
    </style:style>
    <style:style style:name="T100" style:parent-style-name="DefaultParagraphFont" style:family="text">
      <style:text-properties style:language-asian="en" style:country-asian="US"/>
    </style:style>
    <style:style style:name="P101" style:parent-style-name="Normal" style:family="paragraph">
      <style:paragraph-properties fo:text-align="justify" fo:text-indent="0.3937in"/>
      <style:text-properties style:language-asian="en" style:country-asian="US"/>
    </style:style>
    <style:style style:name="P102" style:parent-style-name="Normal" style:family="paragraph">
      <style:paragraph-properties fo:text-align="justify" fo:text-indent="0.3937in"/>
      <style:text-properties style:language-asian="en" style:country-asian="US"/>
    </style:style>
    <style:style style:name="P103" style:parent-style-name="Normal" style:family="paragraph">
      <style:paragraph-properties fo:text-align="justify" fo:text-indent="0.3937in"/>
      <style:text-properties style:language-asian="en" style:country-asian="US"/>
    </style:style>
    <style:style style:name="P104" style:parent-style-name="Normal" style:family="paragraph">
      <style:paragraph-properties fo:text-align="justify" fo:text-indent="0.3937in"/>
      <style:text-properties style:language-asian="en" style:country-asian="US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language-asian="en" style:country-asian="US"/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08" style:parent-style-name="DefaultParagraphFont" style:family="text">
      <style:text-properties style:language-asian="en" style:country-asian="US"/>
    </style:style>
    <style:style style:name="T109" style:parent-style-name="DefaultParagraphFont" style:family="text">
      <style:text-properties fo:font-weight="bold" style:font-weight-asian="bold" style:language-asian="en" style:country-asian="US"/>
    </style:style>
    <style:style style:name="T110" style:parent-style-name="DefaultParagraphFont" style:family="text">
      <style:text-properties style:language-asian="en" style:country-asian="US"/>
    </style:style>
    <style:style style:name="T111" style:parent-style-name="DefaultParagraphFont" style:family="text">
      <style:text-properties style:language-asian="en" style:country-asian="US"/>
    </style:style>
    <style:style style:name="T1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13" style:parent-style-name="DefaultParagraphFont" style:family="text">
      <style:text-properties style:language-asian="en" style:country-asian="US"/>
    </style:style>
    <style:style style:name="T114" style:parent-style-name="DefaultParagraphFont" style:family="text">
      <style:text-properties fo:font-weight="bold" style:font-weight-asian="bold" style:language-asian="en" style:country-asian="US"/>
    </style:style>
    <style:style style:name="T115" style:parent-style-name="DefaultParagraphFont" style:family="text">
      <style:text-properties style:language-asian="en" style:country-asian="US"/>
    </style:style>
    <style:style style:name="T116" style:parent-style-name="DefaultParagraphFont" style:family="text">
      <style:text-properties style:language-asian="en" style:country-asian="US"/>
    </style:style>
    <style:style style:name="T117" style:parent-style-name="DefaultParagraphFont" style:family="text">
      <style:text-properties fo:font-weight="bold" style:font-weight-asian="bold" style:language-asian="en" style:country-asian="US"/>
    </style:style>
    <style:style style:name="T118" style:parent-style-name="DefaultParagraphFont" style:family="text">
      <style:text-properties style:language-asian="en" style:country-asian="US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20" style:parent-style-name="DefaultParagraphFont" style:family="text">
      <style:text-properties style:language-asian="en" style:country-asian="US"/>
    </style:style>
    <style:style style:name="T121" style:parent-style-name="DefaultParagraphFont" style:family="text">
      <style:text-properties fo:font-weight="bold" style:font-weight-asian="bold" style:language-asian="en" style:country-asian="US"/>
    </style:style>
    <style:style style:name="T122" style:parent-style-name="DefaultParagraphFont" style:family="text">
      <style:text-properties style:language-asian="en" style:country-asian="US"/>
    </style:style>
    <style:style style:name="T123" style:parent-style-name="DefaultParagraphFont" style:family="text">
      <style:text-properties fo:font-weight="bold" style:font-weight-asian="bold" style:language-asian="en" style:country-asian="US"/>
    </style:style>
    <style:style style:name="T124" style:parent-style-name="DefaultParagraphFont" style:family="text">
      <style:text-properties style:language-asian="en" style:country-asian="US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26" style:parent-style-name="DefaultParagraphFont" style:family="text">
      <style:text-properties style:language-asian="en" style:country-asian="US"/>
    </style:style>
    <style:style style:name="T127" style:parent-style-name="DefaultParagraphFont" style:family="text">
      <style:text-properties fo:font-weight="bold" style:font-weight-asian="bold" style:language-asian="en" style:country-asian="US"/>
    </style:style>
    <style:style style:name="T128" style:parent-style-name="DefaultParagraphFont" style:family="text">
      <style:text-properties style:language-asian="en" style:country-asian="US"/>
    </style:style>
    <style:style style:name="T129" style:parent-style-name="DefaultParagraphFont" style:family="text">
      <style:text-properties fo:font-weight="bold" style:font-weight-asian="bold" style:language-asian="en" style:country-asian="US"/>
    </style:style>
    <style:style style:name="T130" style:parent-style-name="DefaultParagraphFont" style:family="text">
      <style:text-properties fo:font-weight="bold" style:font-weight-asian="bold" style:language-asian="en" style:country-asian="US"/>
    </style:style>
    <style:style style:name="T131" style:parent-style-name="DefaultParagraphFont" style:family="text">
      <style:text-properties fo:font-weight="bold" style:font-weight-asian="bold" style:language-asian="en" style:country-asian="US"/>
    </style:style>
    <style:style style:name="T132" style:parent-style-name="DefaultParagraphFont" style:family="text">
      <style:text-properties fo:font-weight="bold" style:font-weight-asian="bold" style:language-asian="en" style:country-asian="US"/>
    </style:style>
    <style:style style:name="T133" style:parent-style-name="DefaultParagraphFont" style:family="text">
      <style:text-properties style:language-asian="en" style:country-asian="US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35" style:parent-style-name="DefaultParagraphFont" style:family="text">
      <style:text-properties style:language-asian="en" style:country-asian="US"/>
    </style:style>
    <style:style style:name="T136" style:parent-style-name="DefaultParagraphFont" style:family="text">
      <style:text-properties fo:font-weight="bold" style:font-weight-asian="bold" style:language-asian="en" style:country-asian="US"/>
    </style:style>
    <style:style style:name="T137" style:parent-style-name="DefaultParagraphFont" style:family="text">
      <style:text-properties style:language-asian="en" style:country-asian="US"/>
    </style:style>
    <style:style style:name="T138" style:parent-style-name="DefaultParagraphFont" style:family="text">
      <style:text-properties fo:font-weight="bold" style:font-weight-asian="bold" style:language-asian="en" style:country-asian="US"/>
    </style:style>
    <style:style style:name="T139" style:parent-style-name="DefaultParagraphFont" style:family="text">
      <style:text-properties style:language-asian="en" style:country-asian="US"/>
    </style:style>
    <style:style style:name="T140" style:parent-style-name="DefaultParagraphFont" style:family="text">
      <style:text-properties style:language-asian="en" style:country-asian="US"/>
    </style:style>
    <style:style style:name="T141" style:parent-style-name="DefaultParagraphFont" style:family="text">
      <style:text-properties fo:font-weight="bold" style:font-weight-asian="bold" style:language-asian="en" style:country-asian="US"/>
    </style:style>
    <style:style style:name="T142" style:parent-style-name="DefaultParagraphFont" style:family="text">
      <style:text-properties style:language-asian="en" style:country-asian="US"/>
    </style:style>
    <style:style style:name="T143" style:parent-style-name="DefaultParagraphFont" style:family="text">
      <style:text-properties fo:font-weight="bold" style:font-weight-asian="bold" style:language-asian="en" style:country-asian="US"/>
    </style:style>
    <style:style style:name="T144" style:parent-style-name="DefaultParagraphFont" style:family="text">
      <style:text-properties style:language-asian="en" style:country-asian="US"/>
    </style:style>
    <style:style style:name="T145" style:parent-style-name="DefaultParagraphFont" style:family="text">
      <style:text-properties style:language-asian="en" style:country-asian="US"/>
    </style:style>
    <style:style style:name="P146" style:parent-style-name="Betarpų1" style:family="paragraph">
      <style:paragraph-properties fo:text-align="justify" fo:text-indent="0.3937in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Betarpų1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50" style:parent-style-name="Betarpų1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51" style:parent-style-name="Betarpų1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54" style:parent-style-name="DefaultParagraphFont" style:family="text">
      <style:text-properties style:language-asian="en" style:country-asian="US"/>
    </style:style>
    <style:style style:name="T155" style:parent-style-name="DefaultParagraphFont" style:family="text">
      <style:text-properties style:language-asian="en" style:country-asian="US"/>
    </style:style>
    <style:style style:name="T1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57" style:parent-style-name="DefaultParagraphFont" style:family="text">
      <style:text-properties style:language-asian="en" style:country-asian="US"/>
    </style:style>
    <style:style style:name="P158" style:parent-style-name="Normal" style:family="paragraph">
      <style:paragraph-properties fo:text-align="justify" fo:text-indent="0.3937in"/>
      <style:text-properties style:language-asian="en" style:country-asian="US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69" style:parent-style-name="DefaultParagraphFont" style:family="text">
      <style:text-properties style:language-asian="en" style:country-asian="US"/>
    </style:style>
    <style:style style:name="T170" style:parent-style-name="DefaultParagraphFont" style:family="text">
      <style:text-properties fo:font-weight="bold" style:font-weight-asian="bold" style:language-asian="en" style:country-asian="US"/>
    </style:style>
    <style:style style:name="T171" style:parent-style-name="DefaultParagraphFont" style:family="text">
      <style:text-properties style:language-asian="en" style:country-asian="US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73" style:parent-style-name="DefaultParagraphFont" style:family="text">
      <style:text-properties style:language-asian="en" style:country-asian="US"/>
    </style:style>
    <style:style style:name="T174" style:parent-style-name="DefaultParagraphFont" style:family="text">
      <style:text-properties fo:font-weight="bold" style:font-weight-asian="bold" style:language-asian="en" style:country-asian="US"/>
    </style:style>
    <style:style style:name="T175" style:parent-style-name="DefaultParagraphFont" style:family="text">
      <style:text-properties style:language-asian="en" style:country-asian="US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77" style:parent-style-name="DefaultParagraphFont" style:family="text">
      <style:text-properties style:language-asian="en" style:country-asian="US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79" style:parent-style-name="DefaultParagraphFont" style:family="text">
      <style:text-properties style:language-asian="en" style:country-asian="US"/>
    </style:style>
    <style:style style:name="T180" style:parent-style-name="DefaultParagraphFont" style:family="text">
      <style:text-properties fo:font-weight="bold" style:font-weight-asian="bold" style:language-asian="en" style:country-asian="US"/>
    </style:style>
    <style:style style:name="T181" style:parent-style-name="DefaultParagraphFont" style:family="text">
      <style:text-properties style:language-asian="en" style:country-asian="US"/>
    </style:style>
    <style:style style:name="T182" style:parent-style-name="DefaultParagraphFont" style:family="text">
      <style:text-properties style:language-asian="en" style:country-asian="US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style:language-asian="en" style:country-asian="US"/>
    </style:style>
    <style:style style:name="T1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86" style:parent-style-name="DefaultParagraphFont" style:family="text">
      <style:text-properties style:language-asian="en" style:country-asian="US"/>
    </style:style>
    <style:style style:name="T187" style:parent-style-name="DefaultParagraphFont" style:family="text">
      <style:text-properties fo:font-weight="bold" style:font-weight-asian="bold" style:language-asian="en" style:country-asian="US"/>
    </style:style>
    <style:style style:name="T188" style:parent-style-name="DefaultParagraphFont" style:family="text">
      <style:text-properties style:language-asian="en" style:country-asian="US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91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1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weight="bold" style:font-weight-asian="bold" style:language-asian="en" style:country-asian="US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  <style:text-properties fo:font-weight="bold" style:font-weight-asian="bold" style:language-asian="en" style:country-asian="US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197" style:parent-style-name="DefaultParagraphFont" style:family="text">
      <style:text-properties fo:font-weight="bold" style:font-weight-asian="bold" style:language-asian="en" style:country-asian="US"/>
    </style:style>
    <style:style style:name="T198" style:parent-style-name="DefaultParagraphFont" style:family="text">
      <style:text-properties fo:font-weight="bold" style:font-weight-asian="bold" style:language-asian="en" style:country-asian="US"/>
    </style:style>
    <style:style style:name="T19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200" style:parent-style-name="DefaultParagraphFont" style:family="text">
      <style:text-properties fo:font-weight="bold" style:font-weight-asian="bold" style:language-asian="en" style:country-asian="US"/>
    </style:style>
    <style:style style:name="T201" style:parent-style-name="DefaultParagraphFont" style:family="text">
      <style:text-properties fo:font-weight="bold" style:font-weight-asian="bold" style:language-asian="en" style:country-asian="US"/>
    </style:style>
    <style:style style:name="T202" style:parent-style-name="DefaultParagraphFont" style:family="text">
      <style:text-properties fo:font-weight="bold" style:font-weight-asian="bold" style:language-asian="en" style:country-asian="US"/>
    </style:style>
    <style:style style:name="T203" style:parent-style-name="DefaultParagraphFont" style:family="text">
      <style:text-properties fo:font-weight="bold" style:font-weight-asian="bold" style:language-asian="en" style:country-asian="US"/>
    </style:style>
    <style:style style:name="T204" style:parent-style-name="DefaultParagraphFont" style:family="text">
      <style:text-properties fo:font-weight="bold" style:font-weight-asian="bold" style:language-asian="en" style:country-asian="US"/>
    </style:style>
    <style:style style:name="P205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07" style:parent-style-name="DefaultParagraphFont" style:family="text">
      <style:text-properties style:language-asian="en" style:country-asian="US"/>
    </style:style>
    <style:style style:name="T208" style:parent-style-name="DefaultParagraphFont" style:family="text">
      <style:text-properties fo:font-weight="bold" style:font-weight-asian="bold" style:language-asian="en" style:country-asian="US"/>
    </style:style>
    <style:style style:name="T209" style:parent-style-name="DefaultParagraphFont" style:family="text">
      <style:text-properties style:language-asian="en" style:country-asian="US"/>
    </style:style>
    <style:style style:name="T2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11" style:parent-style-name="DefaultParagraphFont" style:family="text">
      <style:text-properties style:language-asian="en" style:country-asian="US"/>
    </style:style>
    <style:style style:name="T212" style:parent-style-name="DefaultParagraphFont" style:family="text">
      <style:text-properties fo:font-weight="bold" style:font-weight-asian="bold" style:language-asian="en" style:country-asian="US"/>
    </style:style>
    <style:style style:name="T213" style:parent-style-name="DefaultParagraphFont" style:family="text">
      <style:text-properties fo:font-weight="bold" style:font-weight-asian="bold" style:language-asian="en" style:country-asian="US"/>
    </style:style>
    <style:style style:name="T214" style:parent-style-name="DefaultParagraphFont" style:family="text">
      <style:text-properties style:language-asian="en" style:country-asian="US"/>
    </style:style>
    <style:style style:name="T215" style:parent-style-name="DefaultParagraphFont" style:family="text">
      <style:text-properties fo:font-weight="bold" style:font-weight-asian="bold" style:language-asian="en" style:country-asian="US"/>
    </style:style>
    <style:style style:name="T216" style:parent-style-name="DefaultParagraphFont" style:family="text">
      <style:text-properties style:language-asian="en" style:country-asian="US"/>
    </style:style>
    <style:style style:name="T217" style:parent-style-name="DefaultParagraphFont" style:family="text">
      <style:text-properties style:language-asian="en" style:country-asian="US"/>
    </style:style>
    <style:style style:name="T2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23" style:parent-style-name="DefaultParagraphFont" style:family="text">
      <style:text-properties style:language-asian="en" style:country-asian="US"/>
    </style:style>
    <style:style style:name="T224" style:parent-style-name="DefaultParagraphFont" style:family="text">
      <style:text-properties fo:font-weight="bold" style:font-weight-asian="bold" style:language-asian="en" style:country-asian="US"/>
    </style:style>
    <style:style style:name="T225" style:parent-style-name="DefaultParagraphFont" style:family="text">
      <style:text-properties fo:font-weight="bold" style:font-weight-asian="bold" style:language-asian="en" style:country-asian="US"/>
    </style:style>
    <style:style style:name="T226" style:parent-style-name="DefaultParagraphFont" style:family="text">
      <style:text-properties fo:font-weight="bold" style:font-weight-asian="bold" style:language-asian="en" style:country-asian="US"/>
    </style:style>
    <style:style style:name="T227" style:parent-style-name="DefaultParagraphFont" style:family="text">
      <style:text-properties style:language-asian="en" style:country-asian="US"/>
    </style:style>
    <style:style style:name="T228" style:parent-style-name="DefaultParagraphFont" style:family="text">
      <style:text-properties fo:font-weight="bold" style:font-weight-asian="bold" style:language-asian="en" style:country-asian="US"/>
    </style:style>
    <style:style style:name="T229" style:parent-style-name="DefaultParagraphFont" style:family="text">
      <style:text-properties style:language-asian="en" style:country-asian="US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31" style:parent-style-name="DefaultParagraphFont" style:family="text">
      <style:text-properties style:language-asian="en" style:country-asian="US"/>
    </style:style>
    <style:style style:name="T232" style:parent-style-name="DefaultParagraphFont" style:family="text">
      <style:text-properties fo:font-weight="bold" style:font-weight-asian="bold" style:language-asian="en" style:country-asian="US"/>
    </style:style>
    <style:style style:name="T233" style:parent-style-name="DefaultParagraphFont" style:family="text">
      <style:text-properties style:language-asian="en" style:country-asian="US"/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36" style:parent-style-name="DefaultParagraphFont" style:family="text">
      <style:text-properties style:language-asian="en" style:country-asian="US"/>
    </style:style>
    <style:style style:name="T237" style:parent-style-name="DefaultParagraphFont" style:family="text">
      <style:text-properties fo:font-weight="bold" style:font-weight-asian="bold" style:language-asian="en" style:country-asian="US"/>
    </style:style>
    <style:style style:name="T238" style:parent-style-name="DefaultParagraphFont" style:family="text">
      <style:text-properties style:language-asian="en" style:country-asian="US"/>
    </style:style>
    <style:style style:name="P239" style:parent-style-name="Normal" style:family="paragraph">
      <style:paragraph-properties fo:text-align="justify" fo:text-indent="0.3937in">
        <style:tab-stops>
          <style:tab-stop style:type="left" style:position="0.75in"/>
        </style:tab-stops>
      </style:paragraph-properties>
    </style:style>
    <style:style style:name="T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41" style:parent-style-name="DefaultParagraphFont" style:family="text">
      <style:text-properties style:language-asian="en" style:country-asian="US"/>
    </style:style>
    <style:style style:name="T242" style:parent-style-name="DefaultParagraphFont" style:family="text">
      <style:text-properties fo:font-weight="bold" style:font-weight-asian="bold" style:language-asian="en" style:country-asian="US"/>
    </style:style>
    <style:style style:name="T243" style:parent-style-name="DefaultParagraphFont" style:family="text">
      <style:text-properties style:language-asian="en" style:country-asian="US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45" style:parent-style-name="DefaultParagraphFont" style:family="text">
      <style:text-properties style:language-asian="en" style:country-asian="US"/>
    </style:style>
    <style:style style:name="T246" style:parent-style-name="DefaultParagraphFont" style:family="text">
      <style:text-properties fo:font-weight="bold" style:font-weight-asian="bold" style:language-asian="en" style:country-asian="US"/>
    </style:style>
    <style:style style:name="T2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en" style:country-asian="US"/>
    </style:style>
    <style:style style:name="T248" style:parent-style-name="DefaultParagraphFont" style:family="text">
      <style:text-properties style:language-asian="en" style:country-asian="US"/>
    </style:style>
    <style:style style:name="T249" style:parent-style-name="DefaultParagraphFont" style:family="text">
      <style:text-properties fo:font-weight="bold" style:font-weight-asian="bold" style:language-asian="en" style:country-asian="US"/>
    </style:style>
    <style:style style:name="T250" style:parent-style-name="DefaultParagraphFont" style:family="text">
      <style:text-properties style:language-asian="en" style:country-asian="US"/>
    </style:style>
    <style:style style:name="T251" style:parent-style-name="DefaultParagraphFont" style:family="text">
      <style:text-properties style:language-asian="en" style:country-asian="US"/>
    </style:style>
    <style:style style:name="P25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  <style:text-properties fo:font-weight="bold" style:font-weight-asian="bold" style:font-weight-complex="bold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375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fo:color="#000000" style:language-asian="en" style:country-asian="US"/>
    </style:style>
    <style:style style:name="T258" style:parent-style-name="DefaultParagraphFont" style:family="text">
      <style:text-properties fo:font-weight="bold" style:font-weight-asian="bold" fo:color="#000000" style:language-asian="en" style:country-asian="US"/>
    </style:style>
    <style:style style:name="T259" style:parent-style-name="DefaultParagraphFont" style:family="text">
      <style:text-properties fo:color="#000000" style:language-asian="en" style:country-asian="US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weight="bold" style:font-weight-asian="bold"/>
    </style:style>
    <style:style style:name="T286" style:parent-style-name="DefaultParagraphFont" style:family="text">
      <style:text-properties fo:font-weight="bold" style:font-weight-asian="bold"/>
    </style:style>
    <style:style style:name="T2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6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8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 fo:text-indent="0.3937in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weight="bold" style:font-weight-asian="bold" fo:color="#000000" style:language-asian="en" style:country-asian="US"/>
    </style:style>
    <style:style style:name="T323" style:parent-style-name="DefaultParagraphFont" style:family="text">
      <style:text-properties fo:color="#000000" style:language-asian="en" style:country-asian="US"/>
    </style:style>
    <style:style style:name="P324" style:parent-style-name="Normal" style:family="paragraph">
      <style:paragraph-properties fo:text-align="justify"/>
      <style:text-properties fo:color="#000000" style:language-asian="en" style:country-asian="US"/>
    </style:style>
    <style:style style:name="P325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326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27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28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fo:color="#000000" style:language-asian="en" style:country-asian="US"/>
    </style:style>
    <style:style style:name="T331" style:parent-style-name="DefaultParagraphFont" style:family="text">
      <style:text-properties fo:font-weight="bold" style:font-weight-asian="bold" fo:color="#000000" style:language-asian="en" style:country-asian="US"/>
    </style:style>
    <style:style style:name="T332" style:parent-style-name="DefaultParagraphFont" style:family="text">
      <style:text-properties fo:color="#000000" style:language-asian="en" style:country-asian="US"/>
    </style:style>
    <style:style style:name="T3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34" style:parent-style-name="DefaultParagraphFont" style:family="text">
      <style:text-properties fo:color="#000000" style:language-asian="en" style:country-asian="US"/>
    </style:style>
    <style:style style:name="P335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38" style:parent-style-name="DefaultParagraphFont" style:family="text">
      <style:text-properties fo:color="#000000" style:language-asian="en" style:country-asian="US"/>
    </style:style>
    <style:style style:name="T339" style:parent-style-name="DefaultParagraphFont" style:family="text">
      <style:text-properties fo:font-weight="bold" style:font-weight-asian="bold" fo:color="#000000" style:language-asian="en" style:country-asian="US"/>
    </style:style>
    <style:style style:name="T340" style:parent-style-name="DefaultParagraphFont" style:family="text">
      <style:text-properties fo:color="#000000" style:language-asian="en" style:country-asian="US"/>
    </style:style>
    <style:style style:name="T341" style:parent-style-name="DefaultParagraphFont" style:family="text">
      <style:text-properties fo:font-weight="bold" style:font-weight-asian="bold" fo:color="#000000" style:language-asian="en" style:country-asian="US"/>
    </style:style>
    <style:style style:name="T342" style:parent-style-name="DefaultParagraphFont" style:family="text">
      <style:text-properties fo:color="#000000" style:language-asian="en" style:country-asian="US"/>
    </style:style>
    <style:style style:name="T343" style:parent-style-name="DefaultParagraphFont" style:family="text">
      <style:text-properties fo:color="#000000" style:language-asian="en" style:country-asian="US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45" style:parent-style-name="DefaultParagraphFont" style:family="text">
      <style:text-properties fo:color="#000000" style:language-asian="en" style:country-asian="US"/>
    </style:style>
    <style:style style:name="T346" style:parent-style-name="DefaultParagraphFont" style:family="text">
      <style:text-properties fo:font-weight="bold" style:font-weight-asian="bold" fo:color="#000000" style:language-asian="en" style:country-asian="US"/>
    </style:style>
    <style:style style:name="T347" style:parent-style-name="DefaultParagraphFont" style:family="text">
      <style:text-properties fo:color="#000000" style:language-asian="en" style:country-asian="US"/>
    </style:style>
    <style:style style:name="T348" style:parent-style-name="DefaultParagraphFont" style:family="text">
      <style:text-properties fo:color="#000000" style:language-asian="en" style:country-asian="US"/>
    </style:style>
    <style:style style:name="P349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fo:color="#000000" style:language-asian="en" style:country-asian="US"/>
    </style:style>
    <style:style style:name="T3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53" style:parent-style-name="DefaultParagraphFont" style:family="text">
      <style:text-properties fo:color="#000000" style:language-asian="en" style:country-asian="US"/>
    </style:style>
    <style:style style:name="T354" style:parent-style-name="DefaultParagraphFont" style:family="text">
      <style:text-properties fo:font-weight="bold" style:font-weight-asian="bold" fo:color="#000000" style:language-asian="en" style:country-asian="US"/>
    </style:style>
    <style:style style:name="T355" style:parent-style-name="DefaultParagraphFont" style:family="text">
      <style:text-properties fo:color="#000000" style:language-asian="en" style:country-asian="US"/>
    </style:style>
    <style:style style:name="T356" style:parent-style-name="DefaultParagraphFont" style:family="text">
      <style:text-properties fo:font-weight="bold" style:font-weight-asian="bold" fo:color="#000000" style:language-asian="en" style:country-asian="US"/>
    </style:style>
    <style:style style:name="T357" style:parent-style-name="DefaultParagraphFont" style:family="text">
      <style:text-properties fo:font-weight="bold" style:font-weight-asian="bold" fo:color="#000000" style:language-asian="en" style:country-asian="US"/>
    </style:style>
    <style:style style:name="T3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60" style:parent-style-name="DefaultParagraphFont" style:family="text">
      <style:text-properties fo:color="#000000" style:language-asian="en" style:country-asian="US"/>
    </style:style>
    <style:style style:name="T361" style:parent-style-name="DefaultParagraphFont" style:family="text">
      <style:text-properties fo:font-weight="bold" style:font-weight-asian="bold" fo:color="#000000" style:language-asian="en" style:country-asian="US"/>
    </style:style>
    <style:style style:name="T362" style:parent-style-name="DefaultParagraphFont" style:family="text">
      <style:text-properties fo:font-weight="bold" style:font-weight-asian="bold" fo:color="#000000" style:language-asian="en" style:country-asian="US"/>
    </style:style>
    <style:style style:name="T363" style:parent-style-name="DefaultParagraphFont" style:family="text">
      <style:text-properties fo:font-weight="bold" style:font-weight-asian="bold" fo:color="#000000" style:language-asian="en" style:country-asian="US"/>
    </style:style>
    <style:style style:name="T364" style:parent-style-name="DefaultParagraphFont" style:family="text">
      <style:text-properties fo:font-weight="bold" style:font-weight-asian="bold" fo:color="#000000" style:language-asian="en" style:country-asian="US"/>
    </style:style>
    <style:style style:name="T365" style:parent-style-name="DefaultParagraphFont" style:family="text">
      <style:text-properties fo:font-weight="bold" style:font-weight-asian="bold" fo:color="#000000" style:language-asian="en" style:country-asian="US"/>
    </style:style>
    <style:style style:name="T366" style:parent-style-name="DefaultParagraphFont" style:family="text">
      <style:text-properties fo:font-weight="bold" style:font-weight-asian="bold" fo:color="#000000" style:language-asian="en" style:country-asian="US"/>
    </style:style>
    <style:style style:name="T367" style:parent-style-name="DefaultParagraphFont" style:family="text">
      <style:text-properties fo:color="#000000" style:language-asian="en" style:country-asian="US"/>
    </style:style>
    <style:style style:name="T3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69" style:parent-style-name="DefaultParagraphFont" style:family="text">
      <style:text-properties fo:color="#000000" style:language-asian="en" style:country-asian="US"/>
    </style:style>
    <style:style style:name="T3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71" style:parent-style-name="DefaultParagraphFont" style:family="text">
      <style:text-properties fo:color="#000000" style:language-asian="en" style:country-asian="US"/>
    </style:style>
    <style:style style:name="P372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73" style:parent-style-name="Normal" style:family="paragraph">
      <style:paragraph-properties fo:text-align="justify" fo:text-indent="0.3937in"/>
      <style:text-properties fo:font-weight="bold" style:font-weight-asian="bold" fo:color="#000000" style:language-asian="en" style:country-asian="US"/>
    </style:style>
    <style:style style:name="P374" style:parent-style-name="Normal" style:family="paragraph">
      <style:paragraph-properties fo:text-align="justify" fo:text-indent="0.3937in"/>
      <style:text-properties fo:color="#000000" style:language-asian="en" style:country-asian="US"/>
    </style:style>
    <style:style style:name="P375" style:parent-style-name="Normal" style:family="paragraph">
      <style:paragraph-properties fo:text-align="justify" fo:text-indent="0.3937in"/>
    </style:style>
    <style:style style:name="T376" style:parent-style-name="DefaultParagraphFont" style:family="text">
      <style:text-properties fo:color="#000000" style:language-asian="en" style:country-asian="US"/>
    </style:style>
    <style:style style:name="T3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78" style:parent-style-name="DefaultParagraphFont" style:family="text">
      <style:text-properties fo:color="#000000" style:language-asian="en" style:country-asian="US"/>
    </style:style>
    <style:style style:name="T379" style:parent-style-name="DefaultParagraphFont" style:family="text">
      <style:text-properties fo:font-weight="bold" style:font-weight-asian="bold" fo:color="#000000" style:language-asian="en" style:country-asian="US"/>
    </style:style>
    <style:style style:name="T380" style:parent-style-name="DefaultParagraphFont" style:family="text">
      <style:text-properties fo:color="#000000" style:language-asian="en" style:country-asian="US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382" style:parent-style-name="DefaultParagraphFont" style:family="text">
      <style:text-properties fo:color="#000000" style:language-asian="en" style:country-asian="US"/>
    </style:style>
    <style:style style:name="T383" style:parent-style-name="DefaultParagraphFont" style:family="text">
      <style:text-properties fo:font-weight="bold" style:font-weight-asian="bold" fo:color="#000000" style:language-asian="en" style:country-asian="US"/>
    </style:style>
    <style:style style:name="T384" style:parent-style-name="DefaultParagraphFont" style:family="text">
      <style:text-properties fo:color="#000000" style:language-asian="en" style:country-asian="US"/>
    </style:style>
    <style:style style:name="T385" style:parent-style-name="DefaultParagraphFont" style:family="text">
      <style:text-properties fo:color="#000000" style:language-asian="en" style:country-asian="US"/>
    </style:style>
    <style:style style:name="P386" style:parent-style-name="Betarpų1" style:family="paragraph">
      <style:paragraph-properties fo:text-align="justify"/>
      <style:text-properties style:font-size-complex="12pt"/>
    </style:style>
    <style:style style:name="P387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3937in"/>
      <style:text-properties fo:color="#000000"/>
    </style:style>
    <style:style style:name="P389" style:parent-style-name="Normal" style:family="paragraph">
      <style:paragraph-properties fo:text-align="justify" fo:text-indent="0.3937in"/>
      <style:text-properties fo:font-weight="bold" style:font-weight-asian="bold" fo:color="#000000"/>
    </style:style>
    <style:style style:name="P390" style:parent-style-name="Normal" style:family="paragraph">
      <style:paragraph-properties fo:text-align="justify" fo:margin-left="0.3937in">
        <style:tab-stops/>
      </style:paragraph-properties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P394" style:parent-style-name="Normal" style:family="paragraph">
      <style:paragraph-properties fo:text-align="justify" fo:text-indent="0.3937in"/>
      <style:text-properties fo:color="#000000"/>
    </style:style>
    <style:style style:name="P395" style:parent-style-name="Normal" style:family="paragraph">
      <style:paragraph-properties fo:text-align="justify" fo:text-indent="0.3937in"/>
      <style:text-properties fo:color="#000000"/>
    </style:style>
    <style:style style:name="P396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9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9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99" style:parent-style-name="Normal" style:family="paragraph">
      <style:paragraph-properties fo:text-align="justify"/>
    </style:style>
    <style:style style:name="P400" style:parent-style-name="Normal" style:family="paragraph">
      <style:paragraph-properties fo:text-align="justify"/>
    </style:style>
  </office:automatic-styles>
  <office:body>
    <office:text text:use-soft-page-breaks="true">
      <text:p text:style-name="P1">Projekto<text:s/>Nr. XIIP-2429(2)</text:p>
      <text:p text:style-name="P3">lyginamasis variantas</text:p>
      <text:p text:style-name="P4"/>
      <text:p text:style-name="P5"/>
      <text:p text:style-name="P6">LIETUVOS RESPUBLIKOS</text:p>
      <text:p text:style-name="P7">POLIGRAFO NAUDOJIMO<text:s/>ĮSTATYMO NR.<text:s/>VIII-1906<text:s/>2, 4,<text:s/>5,<text:s/>7,<text:s/>8<text:s/>IR 11</text:p>
      <text:p text:style-name="P8"><text:span text:style-name="T9">STRAIPSNI</text:span><text:span text:style-name="T10">Ų</text:span><text:span text:style-name="T11"><text:s/></text:span><text:span text:style-name="T12">Pakeitimo</text:span></text:p>
      <text:p text:style-name="P13">ĮSTATYMAS</text:p>
      <text:p text:style-name="P14"/>
      <text:p text:style-name="P15">2014 m. <text:s text:c="21"/>d. Nr.</text:p>
      <text:p text:style-name="P16">Vilnius</text:p>
      <text:p text:style-name="P17"><text:s text:c="4"/></text:p>
      <text:p text:style-name="P18"/>
      <text:p text:style-name="P19"><text:span text:style-name="T20">1 straipsnis.<text:s/></text:span><text:span text:style-name="T21">2</text:span><text:span text:style-name="T22"><text:s/>straipsnio pakeitimas</text:span></text:p>
      <text:list text:style-name="LFO1" text:continue-numbering="true">
        <text:list-item>
          <text:p text:style-name="P23"><text:span text:style-name="T24">Pakeisti<text:s/></text:span><text:span text:style-name="T25">2</text:span><text:span text:style-name="T26"><text:s/>straipsnio 1 dalį ir ją išdėstyti taip:</text:span></text:p>
        </text:list-item>
      </text:list>
      <text:p text:style-name="P27"><text:span text:style-name="T28">„1.<text:s/></text:span><text:span text:style-name="T29">Poligrafas –<text:s/></text:span><text:span text:style-name="T30">Lietuvos Respublikos Vyriausybės nustatytos formos sertifikatą turintis</text:span><text:span text:style-name="T31"><text:s/></text:span><text:span text:style-name="T32">teisės aktuose<text:s/></text:span><text:span text:style-name="T33">nustaty</text:span><text:span text:style-name="T34">tus<text:s/></text:span><text:span text:style-name="T35">įrenginių<text:s/></text:span><text:span text:style-name="T36">elektromagnetinio suderinamumo</text:span><text:span text:style-name="T37"><text:s/>ir<text:s/></text:span><text:span text:style-name="T38">elektrotechninių gaminių saugos reikalavimus atitinkantis</text:span><text:span text:style-name="T39"><text:s/></text:span><text:span text:style-name="T40">prietaisas, fiksuojantis<text:s/></text:span><text:span text:style-name="T41">asmens</text:span><text:span text:style-name="T42"><text:s/>kvėpavimo, kraujotakos,<text:s/></text:span><text:span text:style-name="T43">odos elektrinio aktyvumo</text:span><text:span text:style-name="T44"><text:s/></text:span><text:span text:style-name="T45">ir</text:span><text:span text:style-name="T46"><text:s/>kitus fiziologinius pokyčius, atsirandančius asmens organizme tyrimo<text:s/></text:span><text:span text:style-name="T47">poligrafu</text:span><text:span text:style-name="T48"><text:s/></text:span><text:span text:style-name="T49">šiuo prietaisu</text:span><text:span text:style-name="T50"><text:s/></text:span><text:span text:style-name="T51">metu</text:span><text:span text:style-name="T52">,</text:span><text:span text:style-name="T53"><text:s/></text:span><text:span text:style-name="T54">ir</text:span><text:span text:style-name="T55"><text:s/>kuriais grindžiamas šiuo prietaisu tiriamo asmens teiginių<text:s/></text:span><text:span text:style-name="T56">teisingumo</text:span><text:span text:style-name="T57"><text:s/>vertinimas</text:span><text:span text:style-name="T58">.</text:span><text:span text:style-name="T59">“</text:span></text:p>
      <text:list text:style-name="LFO1" text:continue-numbering="true">
        <text:list-item>
          <text:p text:style-name="P60">Pakeisti 2 straipsnio 3 dalį ir ją išdėstyti taip:</text:p>
        </text:list-item>
      </text:list>
      <text:p text:style-name="P61"><text:span text:style-name="T62">„3. Tyrimo specialistas – asmuo,<text:s/></text:span><text:span text:style-name="T63">turintis<text:s/></text:span><text:span text:style-name="T64">specialų profesinį pasirengimą bei</text:span><text:span text:style-name="T65"><text:s/>atitinkantis<text:s/></text:span><text:span text:style-name="T66">kitus<text:s/></text:span><text:span text:style-name="T67">šio įstatymo<text:s/></text:span><text:span text:style-name="T68">nustatytus</text:span><text:span text:style-name="T69"><text:s/></text:span><text:span text:style-name="T70">keliamus</text:span><text:span text:style-name="T71"><text:s/>reikalavimus<text:s/></text:span><text:span text:style-name="T72">ir</text:span><text:span text:style-name="T73"><text:s/></text:span><text:span text:style-name="T74">šio įstatymo<text:s/></text:span><text:span text:style-name="T75">nustatytais atvejai</text:span><text:span text:style-name="T76">s</text:span><text:span text:style-name="T77"><text:s/>ir tvarka</text:span><text:span text:style-name="T78"><text:s/></text:span><text:span text:style-name="T79">atliekantis<text:s/></text:span><text:span text:style-name="T80">tyrimus</text:span><text:span text:style-name="T81">.“</text:span><text:span text:style-name="T82"><text:tab/></text:span></text:p>
      <text:p text:style-name="P83"/>
      <text:p text:style-name="P84">2 straipsnis. 4 straipsnio pakeitimas</text:p>
      <text:p text:style-name="P85"><text:span text:style-name="T86">Pakeisti 4 straipsnį ir jį išdėstyti taip:</text:span></text:p>
      <text:p text:style-name="P87"><text:bookmark-start text:name="straipsnis4"/><text:span text:style-name="T88">„4 straipsnis. Tyrimo subjektai</text:span><text:span text:style-name="T89"><text:s/>ir objekta</text:span><text:span text:style-name="T90">i</text:span></text:p>
      <text:p text:style-name="P91"><text:bookmark-end text:name="straipsnis4"/><text:span text:style-name="T92">1.</text:span><text:span text:style-name="T93"><text:s/></text:span><text:span text:style-name="T94">Tyrimo subjektai yra šios valstybės institucijos:</text:span></text:p>
      <text:p text:style-name="P95"><text:span text:style-name="T96">1) Vidaus reikalų ministerijos<text:s/></text:span><text:span text:style-name="T97">įgaliota institucija</text:span><text:span text:style-name="T98"><text:s/></text:span><text:span text:style-name="T99">įgaliotos institucijos</text:span><text:span text:style-name="T100">;</text:span></text:p>
      <text:p text:style-name="P101">2) krašto apsaugos sistemoje –<text:s/>Antrasis operatyvinių tarnybų departamentas prie Krašto apsaugos ministerijos;</text:p>
      <text:p text:style-name="P102">3) Valstybės saugumo departamentas;</text:p>
      <text:p text:style-name="P103">4) Finansų ministerijos įgaliota institucija;</text:p>
      <text:p text:style-name="P104">5) Specialiųjų tyrimų tarnyba.</text:p>
      <text:p text:style-name="P105"><text:span text:style-name="T106">2. Šio įstatymo 5 straipsnio<text:s/></text:span><text:span text:style-name="T107">3</text:span><text:span text:style-name="T108"><text:s/></text:span><text:span text:style-name="T109">2</text:span><text:span text:style-name="T110"><text:s/></text:span><text:span text:style-name="T111">dalyje nustatytais atvejais tyrimo subjektai tiria poligrafu tuos asmenis, kurių<text:s/></text:span><text:span text:style-name="T112">tarnyba</text:span><text:span text:style-name="T113"><text:s/></text:span><text:span text:style-name="T114">veikla<text:s/></text:span><text:span text:style-name="T115">yra susijusi su įslaptintos informacijos naudojimu</text:span><text:span text:style-name="T116">,</text:span><text:span text:style-name="T117"><text:s/></text:span><text:span text:style-name="T118">apsauga ar susipažinimu su ja:</text:span></text:p>
      <text:p text:style-name="P119"><text:span text:style-name="T120">1) atitinkamos institucijos</text:span><text:span text:style-name="T121"><text:s/></text:span><text:span text:style-name="T122">valstybės tarnautojus,<text:s/></text:span><text:span text:style-name="T123">darbuotojus, dirbančius pagal darbo sutartis,<text:s/></text:span><text:span text:style-name="T124">pareigūnus ir karius,<text:s/></text:span><text:span text:style-name="T125">taip pat</text:span><text:span text:style-name="T126"><text:s/>asmenis, atrinktus tarnybai<text:s/></text:span><text:span text:style-name="T127">ar darbui<text:s/></text:span><text:span text:style-name="T128">šiose institucijose</text:span><text:span text:style-name="T129">, taip pat<text:s/></text:span><text:span text:style-name="T130">kriminalinės žvalgybos<text:s/></text:span><text:span text:style-name="T131">slaptuosius<text:s/></text:span><text:span text:style-name="T132">dalyvius ir žvalgybos slaptuosius bendradarbius</text:span><text:span text:style-name="T133">;</text:span></text:p>
      <text:p text:style-name="P134"><text:span text:style-name="T135">2) valstybės tarnautojus,<text:s/></text:span><text:span text:style-name="T136">darbuotojus, dirbančius pagal darbo sutartis,<text:s/></text:span><text:span text:style-name="T137">pareigūnus ir<text:s/></text:span><text:span text:style-name="T138">karius,<text:s/></text:span><text:span text:style-name="T139">asmenis, atrinktus valstybės tarnybai</text:span><text:span text:style-name="T140"><text:s/></text:span><text:span text:style-name="T141">ar darbui</text:span><text:span text:style-name="T142">,<text:s/></text:span><text:span text:style-name="T143">taip pat kriminalinės žvalgybos slaptuosius dalyvius,</text:span><text:span text:style-name="T144"><text:s/></text:span><text:span text:style-name="T145">jeigu to prašo kitos Lietuvos Respublikos valstybės institucijos.</text:span></text:p>
      <text:p text:style-name="P146"><text:span text:style-name="T147">3. Tyrimo subjektuose steigiamos specialios tyrimą atliekančios tarnybos, tiesiogiai pavaldžios šių subjektų vadovams. Tyrimo taisykles nustato Lietuvos Respublikos Vyriausybė, o tyrimo tarnybos darbo tvarką tvirtina tyrimo subjekto vadovas.</text:span><text:span text:style-name="T148">“</text:span></text:p>
      <text:p text:style-name="P149"/>
      <text:p text:style-name="P150">3 straipsnis. 5 straipsnio pakeitimas</text:p>
      <text:p text:style-name="P151"><text:span text:style-name="T152">Pakeisti 5 straipsnį ir jį išdėstyti taip:</text:span></text:p>
      <text:p text:style-name="P153"><text:bookmark-start text:name="straipsnis5"/><text:span text:style-name="T154">„</text:span><text:span text:style-name="T155">5 straipsnis. Tyrimo tikslas</text:span><text:span text:style-name="T156">, objektas</text:span><text:span text:style-name="T157"><text:s/>ir atvejai</text:span></text:p>
      <text:p text:style-name="P158"><text:bookmark-end text:name="straipsnis5"/><text:soft-page-break/>1. Tyrimo tikslas – patikrinti šio įstatymo 4 straipsnio 2 dalyje nurodytų asmenų ir jų suteiktos arba atitinkamų valstybės institucijų surinktos informacijos, susijusios su šiame straipsnyje nurodytais asmenimis ir jų aplinka, patikimumą.</text:p>
      <text:p text:style-name="P159"><text:span text:style-name="T160">2. Tyrimo objektas –<text:s/></text:span><text:span text:style-name="T161">valstybės tarnautojų, pareigūnų</text:span><text:span text:style-name="T162">,</text:span><text:span text:style-name="T163"><text:s/>ir karių, kurių tarnyba susijusi su įslaptintos informacijos naudojimu ir (ar) apsauga, bei asmenų, atrinktų tokiai tarnybai,</text:span><text:span text:style-name="T164"><text:s/></text:span><text:span text:style-name="T165">suteikta arba atitinkamų valstybės institucijų surinkta informacija, susijusi su šioje dalyje nurodytais asmenimis ir jų aplinka</text:span><text:span text:style-name="T166">.</text:span></text:p>
      <text:p text:style-name="P167"><text:span text:style-name="T168">3</text:span><text:span text:style-name="T169"><text:s/></text:span><text:span text:style-name="T170">2</text:span><text:span text:style-name="T171">.<text:s/></text:span><text:span text:style-name="T172">Asmenų, nurodytų</text:span><text:span text:style-name="T173"><text:s/></text:span><text:span text:style-name="T174">Asmenys, nurodyti<text:s/></text:span><text:span text:style-name="T175">šio įstatymo 4 straipsnio 2 dalyje,<text:s/></text:span><text:span text:style-name="T176">tyrimas</text:span><text:span text:style-name="T177"><text:s/>gali būti<text:s/></text:span><text:span text:style-name="T178">atliekamas</text:span><text:span text:style-name="T179"><text:s/></text:span><text:span text:style-name="T180">tiriami</text:span><text:span text:style-name="T181"><text:s/></text:span><text:span text:style-name="T182">šiais atvejais:</text:span></text:p>
      <text:p text:style-name="P183"><text:span text:style-name="T184">1) sprendžiant klausimą dėl leidimo dirbti ar susipažinti su įslaptinta informacija išdavimo ar panaikinimo, kai yra<text:s/></text:span><text:span text:style-name="T185">pagrindo</text:span><text:span text:style-name="T186"><text:s/></text:span><text:span text:style-name="T187">pagrindas<text:s/></text:span><text:span text:style-name="T188">manyti, kad asmuo nuslėpė arba pateikė melagingus biografijos faktus ar kitus duomenis apie save ir savo aplinką;</text:span></text:p>
      <text:p text:style-name="P189"><text:span text:style-name="T190">2) įstatymų ir kitų teisės aktų nustatyta tvarka atliekant asmens tarnybinį patikrinimą, vidinį</text:span><text:span text:style-name="T191">,</text:span><text:span text:style-name="T192"><text:s/>a</text:span><text:span text:style-name="T193">r kriminalinės žvalgybos tyrimą;</text:span></text:p>
      <text:p text:style-name="P194">2) vykdant kontržvalgybą;</text:p>
      <text:p text:style-name="P195">3)<text:s/>vertinant<text:s/>kriminalinės žvalgybos slaptųjų dalyvių<text:s/>ir (ar) jų pateiktos informacijos patikimumą;</text:p>
      <text:p text:style-name="P196"><text:span text:style-name="T197">4)  </text:span><text:span text:style-name="T198">vertinant<text:s/></text:span><text:span text:style-name="T199">pareigūnų </text:span><text:span text:style-name="T200">vykdančių saugomų</text:span><text:span text:style-name="T201"><text:s/></text:span><text:span text:style-name="T202">asmenų apsaugos užtikrinimo funkcijas, patikimumą, taip pat vertinant, ar nėra priežasčių, dėl kurių galėtų kilti</text:span><text:span text:style-name="T203"><text:s/>grėsmė saugomų asmenų saugumui</text:span><text:span text:style-name="T204">;</text:span></text:p>
      <text:p text:style-name="P205"><text:span text:style-name="T206">3</text:span><text:span text:style-name="T207"><text:s/></text:span><text:span text:style-name="T208">5</text:span><text:span text:style-name="T209">) tiriant<text:s/></text:span><text:span text:style-name="T210">nusikaltimus</text:span><text:span text:style-name="T211"><text:s/></text:span><text:span text:style-name="T212">nusikalstamas veikas</text:span><text:span text:style-name="T213"><text:s/>ir vykdant jų prevenciją</text:span><text:span text:style-name="T214">,<text:s/></text:span><text:span text:style-name="T215">tiriant</text:span><text:span text:style-name="T216"><text:s/></text:span><text:span text:style-name="T217">kitus teisės pažeidimus</text:span><text:span text:style-name="T218">, įskaitant drausminius nusižengimus, kurių padarymu įtariami šie<text:s/></text:span><text:span text:style-name="T219">asmenys</text:span><text:span text:style-name="T220">,<text:s/></text:span><text:span text:style-name="T221">jei<text:s/></text:span><text:span text:style-name="T222">tiriamos</text:span><text:span text:style-name="T223"><text:s/></text:span><text:span text:style-name="T224">jeigu</text:span><text:span text:style-name="T225"><text:s/></text:span><text:span text:style-name="T226">šios<text:s/></text:span><text:span text:style-name="T227">veikos</text:span><text:span text:style-name="T228"><text:s/>ir kiti pažeidimai</text:span><text:span text:style-name="T229"><text:s/>yra<text:s/></text:span><text:span text:style-name="T230">susijusios</text:span><text:span text:style-name="T231"><text:s/></text:span><text:span text:style-name="T232">susiję<text:s/></text:span><text:span text:style-name="T233">su nustatytos darbo, susipažinimo su įslaptinta informacija ar tokios informacijos naudojimo bei saugojimo tvarkos pažeidimu;</text:span></text:p>
      <text:p text:style-name="P234"><text:span text:style-name="T235">4</text:span><text:span text:style-name="T236"><text:s/></text:span><text:span text:style-name="T237">6</text:span><text:span text:style-name="T238">) kai yra pagrindas manyti, kad asmeniui daromas neteisėtas poveikis, turintis reikšmės nustatytai susipažinimo, darbo su įslaptinta informacija tvarkai, tokios informacijos naudojimui bei saugojimui;</text:span></text:p>
      <text:p text:style-name="P239"><text:span text:style-name="T240">5</text:span><text:span text:style-name="T241"><text:s/></text:span><text:span text:style-name="T242">7</text:span><text:span text:style-name="T243">)<text:s/></text:span><text:span text:style-name="T244">esant asmens</text:span><text:span text:style-name="T245"><text:s/></text:span><text:span text:style-name="T246">asmeniui pateikus<text:s/></text:span><text:span text:style-name="T247">prašymui</text:span><text:span text:style-name="T248"><text:s/></text:span><text:span text:style-name="T249">prašymą<text:s/></text:span><text:span text:style-name="T250">atlikti pakartotinį tyrimą.</text:span><text:span text:style-name="T251">“</text:span></text:p>
      <text:p text:style-name="P252"/>
      <text:p text:style-name="P253">4 straipsnis. 7 straipsnio pakeitimas</text:p>
      <text:p text:style-name="P254"><text:span text:style-name="T255">Pakeisti 7 straipsnį ir jį išdėstyti taip:</text:span></text:p>
      <text:p text:style-name="P256"><text:span text:style-name="T257">„7 straipsnis. Tyrimo<text:s/></text:span><text:span text:style-name="T258">atlikimo</text:span><text:span text:style-name="T259"><text:s/>tvarka</text:span></text:p>
      <text:p text:style-name="P260"><text:span text:style-name="T261">1. Sprendimą<text:s/></text:span><text:span text:style-name="T262">dėl tyrimo atlikimo</text:span><text:span text:style-name="T263">, atsižvelgdamas į šio įstatymo 5 straipsnyje nustatytus tyrimo tikslą ir atvejus, priima tyrimo subjekto vadovas.</text:span><text:s/><text:span text:style-name="T264">Sprendime atlikti tyrimą nurodoma: asmens, kuriam skiriamas tyrimas, vard</text:span><text:span text:style-name="T265">as, pavardė</text:span><text:span text:style-name="T266">, tyrimo tikslas</text:span><text:span text:style-name="T267"><text:s/></text:span><text:span text:style-name="T268">ir</text:span><text:span text:style-name="T269"><text:s/>pagrindas</text:span><text:span text:style-name="T270"><text:s/>(</text:span><text:span text:style-name="T271">šio įstatymo 5 straipsnio<text:s/></text:span><text:span text:style-name="T272">2</text:span><text:span text:style-name="T273"><text:s/></text:span><text:span text:style-name="T274">dalyje nurodytas atvejis</text:span><text:span text:style-name="T275">)</text:span><text:span text:style-name="T276">. Tyrimo specialistas arba kitas tyrimo subjekto vadovo įgaliotas asmuo su sprendimu atlikti tyrimą asmenį, kuriam skiriamas tyrimas, supažindina pasirašytinai ir kartu paskiria tyrimo laiką ir vietą.</text:span></text:p>
      <text:p text:style-name="P277"><text:span text:style-name="T278">1</text:span><text:span text:style-name="T279"><text:s/>2.<text:s/></text:span>Prašymą atlikti tyrimą<text:s/><text:span text:style-name="T280">šio įstatymo 4 straipsnio 2 dalies 2 punkte nurodytiems asmenims</text:span><text:s/>ir medžiagą apie tiriamą asmenį tyrimo<text:s/><text:span text:style-name="T281">tarnybos</text:span><text:s/><text:span text:style-name="T282">subjekto</text:span><text:s/>vadovui pateikia valstybės institucijos, kurioje tarnauja<text:span text:style-name="T283">, dirba</text:span><text:s/>ar yra atrinktas tarnauti<text:span text:style-name="T284">, dirbti</text:span><text:s/>tiriamasis asmuo,<text:s/><text:span text:style-name="T285">vadovas arba jo</text:span><text:s/><text:span text:style-name="T286">įgaliotas<text:s/></text:span><text:span text:style-name="T287">vadovas arba jo įgaliotas šios institucijos personalo tarnybos vadovas</text:span><text:s/><text:span text:style-name="T288">asmuo</text:span>.<text:s/><text:span text:style-name="T289">Tyrimo subjekto vadovas<text:s/></text:span><text:span text:style-name="T290">ne vėliau kaip<text:s/></text:span><text:span text:style-name="T291">per 5 darbo dienas nuo prašymo atlikti tyrimą gavimo dienos</text:span><text:span text:style-name="T292"><text:s/></text:span><text:span text:style-name="T293">jį išnagrinėja ir apie priimtą sprendimą raštu informuoja prašymą pateikusį asmenį. Priėmus sprendimą tyrimo neatlikti, nurodomos motyvuotos tokio sprendimo priežastys.</text:span></text:p>
      <text:p text:style-name="P294"><text:span text:style-name="T295">2. Tyrimo tarnybos vadovas per 3<text:s/></text:span><text:span text:style-name="T296">5<text:s/></text:span><text:span text:style-name="T297">darbo dienas nuo prašymo atlikti tyrimą gavimo dienos, o išimtiniais atvejais – nedelsiant</text:span><text:span text:style-name="T298">,</text:span><text:span text:style-name="T299"><text:s/>jį išnagrinėja ir priima sprendimą paskirti tyrimą. Sprendime atlikti tyrimą nurodoma: tyrimo laikas ir vieta, aplinkybės, dėl kurių bus tiriama, asmens, kuriam skiriamas tyrimas, vardas, pavardė. Su šiuo sprendimu asmuo supažindinamas pasirašytinai.</text:span></text:p>
      <text:p text:style-name="P300">3. Tyrimas atliekamas ne anksčiau kaip po 2 darbo dienų nuo<text:s/><text:span text:style-name="T301">sprendimo paskirti</text:span><text:s/><text:span text:style-name="T302">asmens, kuriam<text:s/></text:span><text:span text:style-name="T303">jis<text:s/></text:span><text:span text:style-name="T304">skiriamas, supažindinimo su sprendimu<text:s/></text:span><text:span text:style-name="T305">atlikti<text:s/></text:span>tyrimą<text:s/><text:span text:style-name="T306">priėmimo</text:span><text:s/>dienos, o<text:s/><text:span text:style-name="T307">išimtiniais atvejais, tiriamajam asmeniui sutikus,<text:s/></text:span><text:span text:style-name="T308">tyrimas</text:span><text:span text:style-name="T309"><text:s/></text:span><text:span text:style-name="T310">tiriamojo asmens<text:s/></text:span><text:span text:style-name="T311">sutikimu</text:span><text:s/><text:span text:style-name="T312">gali būti<text:s/></text:span>atliekamas nedelsiant.</text:p>
      <text:p text:style-name="P313">4. Išvada apie poligrafu tirtą<text:s/><text:span text:style-name="T314">šio įstatymo 4 straipsnio 2 dalies 2 punkte nurodytą</text:span><text:s/>asmenį pateikiama prašymą atlikti tyrimą pateikusiam<text:s/><text:span text:style-name="T315">pareigūnui</text:span><text:span text:style-name="T316"><text:s/>asmeniui</text:span>.</text:p>
      <text:p text:style-name="P317">5. Asmens tyrimas atliekamas,<text:s/><text:span text:style-name="T318">tiriamajam asmeniui sutikus</text:span><text:s/><text:span text:style-name="T319">jeigu tiriamasis asmuo sutinka</text:span><text:s/>raštu.</text:p>
      <text:p text:style-name="P320">6. Galimų taikyti tyrimo metodikų kriterijus, jų sąrašą ir tyrimo atlikimo taisykles nustato Lietuvos Respublikos Vyriausybė.</text:p>
      <text:p text:style-name="P321"><text:span text:style-name="T322">7. Tyrimo metu taikytinas tyrimo metodikas iš šio straipsnio 6 dalyje nurodyto sąrašo pasirenka tyrimą atliekantis tyrimo specialistas.</text:span><text:span text:style-name="T323">“</text:span></text:p>
      <text:p text:style-name="P324"/>
      <text:p text:style-name="P325">5<text:s/>straipsnis. 8 straipsnio pakeitimas</text:p>
      <text:p text:style-name="P326">1.<text:s/>Pakeisti 8 straipsnio<text:s/>1 dalį ir ją išdėstyti taip:</text:p>
      <text:p text:style-name="P327">„1.<text:s/>Tyrimo specialistas turi atitikti šiuos reikalavimus:</text:p>
      <text:p text:style-name="P328">1) būti<text:s/>Lietuvos Respublikos pilietis;</text:p>
      <text:p text:style-name="P329"><text:span text:style-name="T330">2) turėti aukštąjį<text:s/></text:span><text:span text:style-name="T331">universitetinį<text:s/></text:span><text:span text:style-name="T332">išsilavinimą<text:s/></text:span><text:span text:style-name="T333">ir Lietuvos Respublikos Vyriausybės nustatytos formos leidimą, suteikiantį teisę atlikti tyrimus poligrafu</text:span><text:span text:style-name="T334">;</text:span></text:p>
      <text:p text:style-name="P335">3)<text:s/>turėti kvalifikaciją patvirtinantį dokumentą, kad<text:s/>yra<text:s/>išklausęs ne mažiau kaip 400 val. trukmės, įskaitant<text:s/>atliktų<text:s/>praktinių užsiėmimų trukmę,<text:s/>vientisus specializuotus tyrimo poligrafu kursus<text:s/>Europos Sąjungos<text:s/>arba<text:s/>Šiaurės Atlanto Sutarties Organizacijos<text:s/>valstybių narių mokymo institucijose;</text:p>
      <text:p text:style-name="P336"><text:span text:style-name="T337">3</text:span><text:span text:style-name="T338"><text:s/></text:span><text:span text:style-name="T339">4</text:span><text:span text:style-name="T340">) turėti leidimą dirbti ar susipažinti su<text:s/></text:span><text:span text:style-name="T341">įslaptinta</text:span><text:span text:style-name="T342"><text:s/></text:span><text:span text:style-name="T343">informacija</text:span><text:span text:style-name="T344">, sudarančia Lietuvos Respublikos valstybės paslaptį, žymima slaptumo žyma „Visiškai slaptai“</text:span><text:span text:style-name="T345"><text:s/></text:span><text:span text:style-name="T346">ir (ar) asmens patikimumo pažymėjimą</text:span><text:span text:style-name="T347">.</text:span><text:span text:style-name="T348">“</text:span></text:p>
      <text:p text:style-name="P349">2. Pakeisti 8 straipsnio 4 dalį ir ją išdėstyti taip:</text:p>
      <text:p text:style-name="P350"><text:span text:style-name="T351">„4. Šio straipsnio 3 dalies 3 punkte numatytais atvejais tyrimo specialistas apie tyrimo nutraukimą, nurodydamas priežastis, nedelsdamas raštu praneša<text:s/></text:span><text:span text:style-name="T352">savo tiesioginiam</text:span><text:span text:style-name="T353"><text:s/></text:span><text:span text:style-name="T354">tyrimo subjekto</text:span><text:span text:style-name="T355"><text:s/>vadovui</text:span><text:span text:style-name="T356">, kuris priima sprendimą pakartoti tyrimą arba jį nutraukti</text:span><text:span text:style-name="T357">.<text:s/></text:span><text:span text:style-name="T358">Šis,<text:s/></text:span><text:span text:style-name="T359"><text:s/>suderinęs</text:span><text:span text:style-name="T360"><text:s/></text:span><text:span text:style-name="T361">Tyrimo subjekto vadovo sprendimas pakartoti tyrimą<text:s/></text:span><text:span text:style-name="T362">dėl<text:s/></text:span><text:span text:style-name="T363">šio įstatymo 4 straipsn</text:span><text:span text:style-name="T364">io 2 dalies 2 punkte nurodytų asmenų</text:span><text:span text:style-name="T365"><text:s/></text:span><text:span text:style-name="T366">arba jį nutraukti turi būti suderintas<text:s/></text:span><text:span text:style-name="T367">su prašymą atlikti tyrimą pateikusiu asmeniu</text:span><text:span text:style-name="T368">, surašo išvadą</text:span><text:span text:style-name="T369"><text:s/></text:span><text:span text:style-name="T370">pakartoti tyrimą arba jį nutraukti</text:span><text:span text:style-name="T371">.“</text:span></text:p>
      <text:p text:style-name="P372"/>
      <text:p text:style-name="P373">6<text:s/>straipsnis. 11 straipsnio pakeitimas</text:p>
      <text:p text:style-name="P374">Pakeisti 11 straipsnio 2 dalį ir ją išdėstyti taip:</text:p>
      <text:p text:style-name="P375"><text:span text:style-name="T376">„2. Tyrimo<text:s/></text:span><text:span text:style-name="T377">tarnybos pareigūnas</text:span><text:span text:style-name="T378"><text:s/></text:span><text:span text:style-name="T379">subjekto vadovas<text:s/></text:span><text:span text:style-name="T380">įstatymų<text:s/></text:span><text:span text:style-name="T381">bei</text:span><text:span text:style-name="T382"><text:s/></text:span><text:span text:style-name="T383">ir<text:s/></text:span><text:span text:style-name="T384">kitų teisės aktų nustatyta tvarka privalo užtikrinti valstybės ar tarnybos paslaptį sudarančios informacijos apsaugą.</text:span><text:span text:style-name="T385">“</text:span></text:p>
      <text:p text:style-name="P386"/>
      <text:p text:style-name="P387">7<text:s/>straipsnis. Įstatymo įsigaliojimas</text:p>
      <text:p text:style-name="P388">Šis įstatymas, išskyrus<text:s/>8<text:s/>straipsnio 2 dalį,<text:s/>įsigalioja 2015 m.<text:s/>balandžio<text:s/>1 d.</text:p>
      <text:p text:style-name="P389"/>
      <text:p text:style-name="P390"><text:span text:style-name="T391">8</text:span><text:span text:style-name="T392"><text:s/></text:span><text:span text:style-name="T393">straipsnis. Įstatymo įgyvendinimas</text:span></text:p>
      <text:p text:style-name="P394">1. Tyrimo specialistai,<text:s/>neatitinkantys šio įstatymo 8 straipsnio 1 dalies 3 punkte nustatyto reikalavimo,<text:s/>privalo<text:s/>iki 2016 m.<text:s/>sausio 1 d.<text:s/>įgyti atitinkamą kvalifikaciją.</text:p>
      <text:p text:style-name="P395">2. Lietuvos Respublikos Vyriausybė iki šio įstatymo įsigaliojimo priima šio įstatymo įgyvendinamuosius teisės aktus.</text:p>
      <text:p text:style-name="P396"/>
      <text:p text:style-name="P397"/>
      <text:p text:style-name="P398">Skelbiu šį Lietuvos Respublikos Seimo priimtą įstatymą.<text:s/></text:p>
      <text:p text:style-name="P399">Respublikos Prezidentas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style:use-window-font-color="true" fo:font-size="10pt" style:font-size-asian="10pt" style:font-size-complex="10pt" style:language-asian="lt" style:country-asian="LT"/>
    </style:style>
    <style:style style:name="Betarpų1" style:display-name="Be tarpų1" style:family="paragraph">
      <style:text-properties style:font-name-asian="Times New Roman" fo:font-size="12pt" style:font-size-asian="12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style:use-window-font-color="true" fo:font-size="8pt" style:font-size-asian="8pt" style:font-size-complex="8pt" style:language-asian="lt" style:country-asian="LT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style:font-name="TimesL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fo:language="en" fo:country="US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asian="Times New Roman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format="1" text:start-value="4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T.VAINIUS</meta:initial-creator>
    <dc:creator>CLUSadmin</dc:creator>
    <meta:creation-date>2014-12-19T09:55:00Z</meta:creation-date>
    <dc:date>2014-12-19T09:55:00Z</dc:date>
    <meta:print-date>2014-12-19T07:56:00Z</meta:print-date>
    <meta:template xlink:href="Normal" xlink:type="simple"/>
    <meta:editing-cycles>2</meta:editing-cycles>
    <meta:editing-duration>PT0S</meta:editing-duration>
    <meta:document-statistic meta:page-count="2" meta:paragraph-count="80" meta:word-count="1214" meta:character-count="9293" meta:row-count="153" meta:non-whitespace-character-count="8159"/>
  </office:meta>
</office:document-meta>
</file>