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a" style:num-letter-sync="true">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541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bullet text:level="1" text:style-name="WW_CharLFO10LVL1" text:bullet-char="">
        <style:list-level-properties text:space-before="0.3944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5909in" text:min-label-width="0.25in"/>
        <style:text-properties style:font-name="Times New Roman"/>
      </text:list-level-style-bullet>
      <text:list-level-style-bullet text:level="2" text:style-name="WW_CharLFO24LVL2" text:bullet-char="o">
        <style:list-level-properties text:space-before="1.0909in" text:min-label-width="0.25in"/>
        <style:text-properties style:font-name="Courier New"/>
      </text:list-level-style-bullet>
      <text:list-level-style-bullet text:level="3" text:style-name="WW_CharLFO24LVL3" text:bullet-char="">
        <style:list-level-properties text:space-before="1.5909in" text:min-label-width="0.25in"/>
        <style:text-properties style:font-name="Wingdings"/>
      </text:list-level-style-bullet>
      <text:list-level-style-bullet text:level="4" text:style-name="WW_CharLFO24LVL4" text:bullet-char="">
        <style:list-level-properties text:space-before="2.0909in" text:min-label-width="0.25in"/>
        <style:text-properties style:font-name="Symbol"/>
      </text:list-level-style-bullet>
      <text:list-level-style-bullet text:level="5" text:style-name="WW_CharLFO24LVL5" text:bullet-char="o">
        <style:list-level-properties text:space-before="2.5909in" text:min-label-width="0.25in"/>
        <style:text-properties style:font-name="Courier New"/>
      </text:list-level-style-bullet>
      <text:list-level-style-bullet text:level="6" text:style-name="WW_CharLFO24LVL6" text:bullet-char="">
        <style:list-level-properties text:space-before="3.0909in" text:min-label-width="0.25in"/>
        <style:text-properties style:font-name="Wingdings"/>
      </text:list-level-style-bullet>
      <text:list-level-style-bullet text:level="7" text:style-name="WW_CharLFO24LVL7" text:bullet-char="">
        <style:list-level-properties text:space-before="3.5909in" text:min-label-width="0.25in"/>
        <style:text-properties style:font-name="Symbol"/>
      </text:list-level-style-bullet>
      <text:list-level-style-bullet text:level="8" text:style-name="WW_CharLFO24LVL8" text:bullet-char="o">
        <style:list-level-properties text:space-before="4.0909in" text:min-label-width="0.25in"/>
        <style:text-properties style:font-name="Courier New"/>
      </text:list-level-style-bullet>
      <text:list-level-style-bullet text:level="9" text:style-name="WW_CharLFO24LVL9" text:bullet-char="">
        <style:list-level-properties text:space-before="4.5909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text:style-name="WW_CharLFO3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909in" text:min-label-width="0.895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Calibri"/>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bullet text:level="1" text:style-name="WW_CharLFO41LVL1" text:bullet-char="">
        <style:list-level-properties text:space-before="0.8409in" text:min-label-width="0.25in"/>
        <style:text-properties style:font-name="Symbol"/>
      </text:list-level-style-bullet>
      <text:list-level-style-bullet text:level="2" text:style-name="WW_CharLFO41LVL2" text:bullet-char="o">
        <style:list-level-properties text:space-before="1.3409in" text:min-label-width="0.25in"/>
        <style:text-properties style:font-name="Courier New"/>
      </text:list-level-style-bullet>
      <text:list-level-style-bullet text:level="3" text:style-name="WW_CharLFO41LVL3" text:bullet-char="">
        <style:list-level-properties text:space-before="1.8409in" text:min-label-width="0.25in"/>
        <style:text-properties style:font-name="Wingdings"/>
      </text:list-level-style-bullet>
      <text:list-level-style-bullet text:level="4" text:style-name="WW_CharLFO41LVL4" text:bullet-char="">
        <style:list-level-properties text:space-before="2.3409in" text:min-label-width="0.25in"/>
        <style:text-properties style:font-name="Symbol"/>
      </text:list-level-style-bullet>
      <text:list-level-style-bullet text:level="5" text:style-name="WW_CharLFO41LVL5" text:bullet-char="o">
        <style:list-level-properties text:space-before="2.8409in" text:min-label-width="0.25in"/>
        <style:text-properties style:font-name="Courier New"/>
      </text:list-level-style-bullet>
      <text:list-level-style-bullet text:level="6" text:style-name="WW_CharLFO41LVL6" text:bullet-char="">
        <style:list-level-properties text:space-before="3.3409in" text:min-label-width="0.25in"/>
        <style:text-properties style:font-name="Wingdings"/>
      </text:list-level-style-bullet>
      <text:list-level-style-bullet text:level="7" text:style-name="WW_CharLFO41LVL7" text:bullet-char="">
        <style:list-level-properties text:space-before="3.8409in" text:min-label-width="0.25in"/>
        <style:text-properties style:font-name="Symbol"/>
      </text:list-level-style-bullet>
      <text:list-level-style-bullet text:level="8" text:style-name="WW_CharLFO41LVL8" text:bullet-char="o">
        <style:list-level-properties text:space-before="4.3409in" text:min-label-width="0.25in"/>
        <style:text-properties style:font-name="Courier New"/>
      </text:list-level-style-bullet>
      <text:list-level-style-bullet text:level="9" text:style-name="WW_CharLFO41LVL9" text:bullet-char="">
        <style:list-level-properties text:space-before="4.8409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3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3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0" style:parent-style-name="Normal" style:family="paragraph">
      <style:paragraph-properties fo:text-align="justify" fo:margin-bottom="0in" fo:line-height="100%" fo:text-indent="0.5909in" fo:background-color="#FFFFFF"/>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Hyperlink"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59"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fo:background-color="#FFFF00" style:language-asian="lt" style:country-asian="LT"/>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67" style:parent-style-name="Normal" style:family="paragraph">
      <style:paragraph-properties style:text-autospace="none" fo:text-align="justify" fo:margin-bottom="0in" fo:line-height="100%" fo:text-indent="0.5909in"/>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129" style:parent-style-name="Normal" style:family="paragraph">
      <style:paragraph-properties style:text-autospace="none" fo:text-align="justify" fo:margin-bottom="0in" fo:line-height="100%" fo:text-indent="0.5909in"/>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33" style:parent-style-name="Normal" style:family="paragraph">
      <style:paragraph-properties fo:text-align="justify" fo:margin-bottom="0in" fo:line-height="100%" fo:text-indent="0.5909in">
        <style:tab-stops>
          <style:tab-stop style:type="left" style:position="0.1972in"/>
        </style:tab-stops>
      </style:paragraph-properties>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ListParagraph" style:list-style-name="LFO41" style:family="paragraph">
      <style:paragraph-properties fo:text-align="justify" fo:margin-bottom="0in" fo:line-height="100%">
        <style:tab-stops>
          <style:tab-stop style:type="left" style:position="-0.8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909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909in"/>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in" fo:line-height="100%" fo:text-indent="0.5909in"/>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90"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91" style:parent-style-name="BodyText" style:family="paragraph">
      <style:paragraph-properties fo:text-align="justify" fo:margin-bottom="0in" fo:text-indent="0.5909in">
        <style:tab-stops>
          <style:tab-stop style:type="left" style:position="0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fo:font-weight="bold" style:font-weight-asian="bold" style:font-weight-complex="bold" style:font-size-complex="12pt" fo:background-color="#FFFFFF"/>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fo:font-weight="bold" style:font-weight-asian="bold" style:font-weight-complex="bold" style:font-size-complex="12pt" fo:background-color="#FFFFFF"/>
    </style:style>
    <style:style style:name="P1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5909in"/>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2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5909in"/>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233"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5909in"/>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2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5909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909in"/>
    </style:style>
    <style:style style:name="T251" style:parent-style-name="fontstyle550" style:family="text">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5909in"/>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261" style:parent-style-name="Normal" style:family="paragraph">
      <style:paragraph-properties fo:text-align="justify" fo:margin-bottom="0in" fo:line-height="100%" fo:text-indent="0.5909in"/>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909in"/>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7"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5909in"/>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LIETUVOS RESPUBLIKOS<text:s/></text:span><text:span text:style-name="T5">Finansinių priemonių rinkų įstatymo</text:span><text:span text:style-name="T6"><text:s/>NR.<text:s/></text:span><text:span text:style-name="T7">X</text:span><text:span text:style-name="T8">-</text:span><text:span text:style-name="T9">102</text:span><text:span text:style-name="T10">4</text:span><text:span text:style-name="T11"><text:s/></text:span><text:span text:style-name="T12">67</text:span><text:span text:style-name="T13"> </text:span><text:span text:style-name="T14">straipsnio<text:s/></text:span><text:span text:style-name="T15">ir priedo<text:s/></text:span><text:span text:style-name="T16">PAKEITIMO ĮSTATYMO</text:span><text:span text:style-name="T17"><text:s/></text:span><text:bookmark-start text:name="html"/><text:bookmark-end text:name="html"/></text:p>
      <text:p text:style-name="P18">AIŠKINAMASIS RAŠTAS</text:p>
      <text:p text:style-name="P19"/>
      <text:p text:style-name="P20"><text:span text:style-name="T21">1.<text:s/></text:span><text:span text:style-name="T22">Įstatym</text:span><text:span text:style-name="T23">o</text:span><text:span text:style-name="T24"><text:s/>projekt</text:span><text:span text:style-name="T25">o</text:span><text:span text:style-name="T26"><text:s/>rengimą paskatinusios priežastys, parengt</text:span><text:span text:style-name="T27">o</text:span><text:span text:style-name="T28"><text:s/>projekt</text:span><text:span text:style-name="T29">o</text:span><text:span text:style-name="T30"><text:s/>tikslai ir uždaviniai</text:span></text:p>
      <text:p text:style-name="P31">Lietuvos Respublikos finansinių priemonių rinkų įstatymo Nr. X-1024<text:s/>67 straipsnio<text:s/>ir priedo<text:s/>pakeitimo įstatymo projektas (toliau –<text:s/>įstatymo projektas) parengtas<text:s/>siekiant<text:s/>į nacionalinę teisę perkelti<text:s/>2019 m. lapkričio 27 d. Europos Parlamento ir Tarybos direktyvos (ES) 2019/2034<text:s/>dėl investicinių įmonių riziką ribojančios priežiūros, kuria iš dalies keičiamos direktyvos 2002/87/EB, 2009/65/EB, 2011/61/ES, 2013/36/ES, 2014/59/ES ir 2014/65/ES<text:s/>(toliau –<text:s/>Direktyva (ES) 2019/2034),<text:s/>64 straipsnio<text:s/>5 punkto<text:s/>nuostatas, kurias valstybės narės<text:s/>pagal<text:s/>Direktyvą<text:s/>(ES) 2019/2034<text:s/>turi taikyti<text:s/>nuo 2020 m. kovo 26 d.<text:s/></text:p>
      <text:p text:style-name="P32"/>
      <text:p text:style-name="P33"><text:span text:style-name="T34">2.<text:s/></text:span><text:span text:style-name="T35">Įstatym</text:span><text:span text:style-name="T36">o</text:span><text:span text:style-name="T37"><text:s/>projekt</text:span><text:span text:style-name="T38">o</text:span><text:span text:style-name="T39"><text:s/>iniciatoriai (institucija, asmenys ar piliečių įgalioti atstovai) ir rengėjai</text:span></text:p>
      <text:p text:style-name="P40"><text:span text:style-name="T41">Įstatym</text:span><text:span text:style-name="T42">o</text:span><text:span text:style-name="T43"><text:s/>projekt</text:span><text:span text:style-name="T44">ą</text:span><text:span text:style-name="T45"><text:s/></text:span><text:span text:style-name="T46">parengė<text:s/></text:span><text:span text:style-name="T47">Finansų ministerijos Finansų rinkų politikos departamento (direktor</text:span><text:span text:style-name="T48">ė</text:span><text:span text:style-name="T49"><text:s/>–<text:s/></text:span><text:span text:style-name="T50">Vilma Mačerauskienė</text:span><text:span text:style-name="T51">, tel. (8 5) 239 0</text:span><text:span text:style-name="T52">174</text:span><text:span text:style-name="T53">) Kapitalo rinkų skyriaus (vedėja – Lora Gogelytė, tel. (8 5) 219 9306, el. p.<text:s/></text:span><text:a xlink:href="mailto:lora.gogelyte@finmin.lt" office:target-frame-name="_top" xlink:show="replace"><text:span text:style-name="T54">lora.gogelyte@finmin.lt</text:span></text:a><text:span text:style-name="T55">) vyr. specialistė Neringa Černiauskė, tel. (8 5) 239 0141, el. p.<text:s/></text:span><text:a xlink:href="mailto:neringa.cerniauske@finmin.lt" office:target-frame-name="_top" xlink:show="replace"><text:span text:style-name="T56">neringa.cerniauske</text:span><text:span text:style-name="T57">@finmin.lt</text:span></text:a><text:span text:style-name="T58">).<text:s/></text:span></text:p>
      <text:p text:style-name="P59"/>
      <text:p text:style-name="P60"><text:span text:style-name="T61">3.<text:s/></text:span><text:span text:style-name="T62">Kaip šiuo metu yra reguliuojami įstatym</text:span><text:span text:style-name="T63">o</text:span><text:span text:style-name="T64"><text:s/>projekt</text:span><text:span text:style-name="T65">e</text:span><text:span text:style-name="T66"><text:s/>aptarti teisiniai santykiai</text:span></text:p>
      <text:p text:style-name="P67"><text:span text:style-name="T68">Lietuvos Respublikos finansinių priemonių rinkų įstatymo (toliau – FPRĮ)</text:span><text:span text:style-name="T69"><text:s/>67 straipsn</text:span><text:span text:style-name="T70">iu</text:span><text:span text:style-name="T71"><text:s/>yra įtvirtintos nuostatos dėl prekybos finansinėmis priemonėmis reguliuojamo</text:span><text:span text:style-name="T72">s</text:span><text:span text:style-name="T73">e rinko</text:span><text:span text:style-name="T74">s</text:span><text:span text:style-name="T75">e</text:span><text:span text:style-name="T76">.</text:span><text:span text:style-name="T77"><text:s/></text:span><text:span text:style-name="T78">Juo<text:s/></text:span><text:span text:style-name="T79">į nacionalinę teisę</text:span><text:span text:style-name="T80"><text:s/>perkeltos 20</text:span><text:span text:style-name="T81">14</text:span><text:span text:style-name="T82"><text:s/>m.<text:s/></text:span><text:span text:style-name="T83">gegužės 15</text:span><text:span text:style-name="T84"><text:s/>d. Europos Parlamento ir Tarybos direktyvos<text:s/></text:span><text:span text:style-name="T85">2014/65/ES<text:s/></text:span><text:span text:style-name="T86">dėl finansinių priemonių rinkų, kuria iš dalies keičiamos Direktyva 2002/92/EB ir Direktyva 2011/61/ES</text:span><text:span text:style-name="T87"><text:s/>(toliau – Direktyva 2014/65/ES)</text:span><text:span text:style-name="T88">,</text:span><text:span text:style-name="T89"><text:s/></text:span><text:span text:style-name="T90">49 straipsnio<text:s/></text:span><text:span text:style-name="T91">nuostatos</text:span><text:span text:style-name="T92">.</text:span><text:span text:style-name="T93"><text:s/></text:span><text:span text:style-name="T94">Prekyba finansinėmis priemonėmis reguliuojamo</text:span><text:span text:style-name="T95">s</text:span><text:span text:style-name="T96">e rinko</text:span><text:span text:style-name="T97">s</text:span><text:span text:style-name="T98">e vyksta pagal taisykles</text:span><text:span text:style-name="T99">, kurios turi užtikrinti, kad ši prekyba vyktų<text:s/></text:span><text:span text:style-name="T100">sąžiningai, sklandžiai ir veiksmingai</text:span><text:span text:style-name="T101">,</text:span><text:span text:style-name="T102"><text:s/>bei nustatyti jos tvarką, atsiskaitymo sąlygas ir<text:s/></text:span><text:span text:style-name="T103">ginčų, kylančių dėl reguliuojamo</text:span><text:span text:style-name="T104">s</text:span><text:span text:style-name="T105">e rinko</text:span><text:span text:style-name="T106">s</text:span><text:span text:style-name="T107">e sudaromų sandorių, sprendimo būdus</text:span><text:span text:style-name="T108">. Taip pat vadovaujantis šio straipsnio nuostatomis r</text:span><text:span text:style-name="T109">eguliuojamose rinkose turi būti nustatyta akcijų, depozitoriumo pakvitavimų, biržoje prekiaujamų fondų, sertifikatų ir kitų panašių finansinių priemonių, taip pat kitų finansinių priemonių, kurių kainos kitimą reguliuoja Europos Sąjungos teisės aktai, kainos kitimo žingsnio<text:s/></text:span><text:span text:style-name="T110">taikymo<text:s/></text:span><text:span text:style-name="T111">tvarka.</text:span><text:span text:style-name="T112"><text:s/>Galimybė reguliuojamo</text:span><text:span text:style-name="T113">se</text:span><text:span text:style-name="T114"><text:s/>rinko</text:span><text:span text:style-name="T115">se</text:span><text:span text:style-name="T116"><text:s/>didelės apimties pavedimus derinti pagal siūlomų pirkimo ir pardavimo kainų vidurkį nėra numatyta.<text:s/></text:span><text:span text:style-name="T117">Atkreiptinas dėmesys, kad kas yra didelės apimties pavedimas</text:span><text:span text:style-name="T118">,</text:span><text:span text:style-name="T119"><text:s/></text:span><text:span text:style-name="T120">išaiškinta 2016 m. liepos 14 d. Komisijos deleguotajame reglamente (ES)<text:s/></text:span><text:span text:style-name="T121">2017/587</text:span><text:span text:style-name="T122">,</text:span><text:span text:style-name="T123"><text:s/></text:span><text:span text:style-name="T124">kuriuo<text:s/></text:span><text:span text:style-name="T125">2014 m. gegužės 15 d.<text:s/></text:span><text:span text:style-name="T126">Europos Parlamento ir Tarybos reglamentas (ES) Nr. 600/2014 dėl finansinių priemonių rinkų papildomas techniniais reguliavimo standartais, susijusiais su prekybos vietoms ir investicinėms įmonėms taikomais skaidrumo reikalavimais dėl akcijų, depozitoriumo pakvitavimų, biržinių fondų, sertifikatų ir kitų panašių finansinių priemonių ir su pareiga tam tikrų akcijų sandorius vykdyti prekybos vietoje arba per sistemingai sandorius savo viduje sudarantį tarpininką</text:span><text:span text:style-name="T127">.</text:span></text:p>
      <text:p text:style-name="P128"/>
      <text:p text:style-name="P129"><text:span text:style-name="T130">4.<text:s/></text:span><text:span text:style-name="T131">Kokios siūlomos naujos teisinio reguliavimo nuostatos ir ko</text:span><text:span text:style-name="T132">kių teigiamų rezultatų laukiama</text:span></text:p>
      <text:p text:style-name="P133"><text:span text:style-name="T134">Siekiant užtikrinti vienodas<text:s/></text:span><text:span text:style-name="T135">prekybos finansinėmis priemonėmis reguliuojamo</text:span><text:span text:style-name="T136">s</text:span><text:span text:style-name="T137">e rinko</text:span><text:span text:style-name="T138">s</text:span><text:span text:style-name="T139">e</text:span><text:span text:style-name="T140"><text:s/>sąlygas</text:span><text:span text:style-name="T141"><text:s/>ir skatinti Europos Sąjungos rinkos skaidrumą, buvo papildyta Direktyvos 2014/65/ES 49 straipsnio nuostata</text:span><text:span text:style-name="T142"><text:s/>–</text:span><text:span text:style-name="T143"><text:s/>nurod</text:span><text:span text:style-name="T144">yta</text:span><text:span text:style-name="T145">, kad dėl kainos kitimo žingsnio dydžių</text:span><text:span text:style-name="T146"><text:s/>taikymo reguliuojamo</text:span><text:span text:style-name="T147">se</text:span><text:span text:style-name="T148"><text:s/>rinko</text:span><text:span text:style-name="T149">se</text:span><text:span text:style-name="T150"><text:s/>nedraudžiama didelės apimties pavedim</text:span><text:span text:style-name="T151">ų</text:span><text:span text:style-name="T152"><text:s/></text:span><text:span text:style-name="T153">nustatyti</text:span><text:span text:style-name="T154"><text:s/>pagal siūlomų pirkimo ir pardavimo kainų vidurkį.</text:span><text:span text:style-name="T155"><text:s/>Direktyvos 2014/65/ES 49 straipsnio nuostata įgyvendinta FPRĮ 67 straipsniu, todėl<text:s/></text:span><text:soft-page-break/><text:span text:style-name="T156">atitinkamai turi būti papildytas šis FPRĮ straipsnis.</text:span><text:span text:style-name="T157"><text:s/>Ši nuostata užtikrins skaidrią ir tvarkingą prekybą</text:span><text:span text:style-name="T158"><text:s/></text:span><text:span text:style-name="T159">finansinėmis priemonėmis</text:span><text:span text:style-name="T160"><text:s/>bei</text:span><text:span text:style-name="T161"><text:s/>veiksmingą kainų formavimą.<text:s/></text:span></text:p>
      <text:list text:style-name="LFO41" text:continue-numbering="true">
        <text:list-item>
          <text:p text:style-name="P162">Kiti pakeitimai</text:p>
        </text:list-item>
      </text:list>
      <text:p text:style-name="P163">Įstatymo projekto priedo pakeitimai atlikti vadovaujantis Lietuvos Respublikos Teisingumo ministro 2020 m. kovo 6 d. įsakymu „Dėl nuorodų į Europos Sąjungos teisės aktus teikimo teisės aktuose reikalavimų aprašo patvirtinimo“.</text:p>
      <text:p text:style-name="P164"/>
      <text:p text:style-name="P165"><text:span text:style-name="T166">5.<text:s/></text:span><text:span text:style-name="T167">Numatomo teisinio reguliavimo poveikio vertinimo rezultatai (jeigu rengiant įstatym</text:span><text:span text:style-name="T168">o</text:span><text:span text:style-name="T169"><text:s/>projekt</text:span><text:span text:style-name="T170">ą</text:span><text:span text:style-name="T171"><text:s/>toks vertinimas turi būti atliktas ir jo rezultatai nepateikiami atskiru dokumentu), galimos neigiamos priimt</text:span><text:span text:style-name="T172">o</text:span><text:span text:style-name="T173"><text:s/>įstatym</text:span><text:span text:style-name="T174">o</text:span><text:span text:style-name="T175"><text:s/>pasekmės ir kokių priemonių reikėtų imtis, k</text:span><text:span text:style-name="T176">ad tokių pasekmių būtų išvengta</text:span></text:p>
      <text:p text:style-name="P177">Numatoma, kad<text:s/>įstatymo<text:s/>projektas<text:s/>neturės neigiamų pasekmių,<text:s/>nes<text:s/>jo<text:s/>nuostatomis siekiama užtikrinti Lietuvos ir Europos Sąjungos<text:s/>teisės aktų visišką suderinamumą.</text:p>
      <text:p text:style-name="P178"/>
      <text:p text:style-name="P179"><text:span text:style-name="T180">6. Kokią įtaką priimt</text:span><text:span text:style-name="T181">as</text:span><text:span text:style-name="T182"><text:s/>įstatyma</text:span><text:span text:style-name="T183">s</text:span><text:span text:style-name="T184"><text:s/>turės kriminogeninei situacijai,<text:s/></text:span><text:span text:style-name="T185">korupcijai</text:span></text:p>
      <text:p text:style-name="P186">Priimtas<text:s/>įstatymo<text:s/>projektas<text:s/>neturės įtakos kriminogeninei situacijai ir korupcijai.</text:p>
      <text:p text:style-name="P187"/>
      <text:p text:style-name="P188">7.<text:s/>Kaip įstatymo<text:s/>įgyvendinimas atsilieps verslo sąlygoms ir jo plėtrai</text:p>
      <text:p text:style-name="P189">Įstatymo projekte siūlomas pakeitimas<text:s/>užtikrins<text:s/>prekybos finansinėmis priemonėmis reguliuojamose rinkose<text:s/>Europos Sąjungos<text:s/>lygiu<text:s/>suderintą teisinį reglamentavimą, veiksmingą kainų formavimą.</text:p>
      <text:p text:style-name="P190"/>
      <text:p text:style-name="P191"><text:span text:style-name="T192">8.<text:s/></text:span><text:span text:style-name="T193">Įstatym</text:span><text:span text:style-name="T194">o</text:span><text:span text:style-name="T195"><text:s/>inkorporavimas į teisinę sistemą, kokius teisės aktus būtina priimti, kokius galiojančius teisės aktus reikia pakeisti a</text:span><text:span text:style-name="T196">r pripažinti netekusiais galios</text:span></text:p>
      <text:p text:style-name="P197">Priėmus<text:s/>įstatymo<text:s/>projektą, kitų<text:s/>įstatymų<text:s/>keisti nereikės.</text:p>
      <text:p text:style-name="P198"/>
      <text:p text:style-name="P199"><text:span text:style-name="T200">9. Ar įstatym</text:span><text:span text:style-name="T201">o</text:span><text:span text:style-name="T202"><text:s/>projekta</text:span><text:span text:style-name="T203">s</text:span><text:span text:style-name="T204"><text:s/>parengt</text:span><text:span text:style-name="T205">as</text:span><text:span text:style-name="T206"><text:s/>laikantis Valstybinės kalbos, Įstatymų ir kitų teisės</text:span><text:span text:style-name="T207"><text:s/></text:span><text:span text:style-name="T208">norminių aktų rengimo tvarkos įstatymų reikalavimų ir atitinka bendrinės lietuvių kalbos normas, o</text:span><text:span text:style-name="T209"><text:s/></text:span><text:span text:style-name="T210">projekt</text:span><text:span text:style-name="T211">ų</text:span><text:span text:style-name="T212"><text:s/>sąvokos ir jas įvardijantys terminai įvertinti Terminų banko įstatymo ir jo įgyvendinamųjų</text:span><text:span text:style-name="T213"><text:s/></text:span><text:span text:style-name="T214">teisės aktų nustatyta tvarka</text:span></text:p>
      <text:p text:style-name="P215">Įstatymo<text:s/>projektas<text:s/>parengtas<text:s/>laikantis Valstybinės kalbos, Teisėkūros pagrindų įstatymų reikalavimų ir atitinka bendrinės lietuvių kalbos normas.<text:s/>Įstatymo projekte neapibrėžiama<text:s/>naujų<text:s/>sąvokų.</text:p>
      <text:p text:style-name="P216"/>
      <text:p text:style-name="P217"><text:span text:style-name="T218">10.<text:s/></text:span><text:span text:style-name="T219">Ar įstatym</text:span><text:span text:style-name="T220">o</text:span><text:span text:style-name="T221"><text:s/>projekta</text:span><text:span text:style-name="T222">s</text:span><text:span text:style-name="T223"><text:s/>atitinka Žmogaus teisių ir pagrindinių laisvių apsaugos konvencijos nuostatas</text:span><text:span text:style-name="T224"><text:s/>ir Europos Sąjungos dokumentus</text:span></text:p>
      <text:p text:style-name="P225">Įstatymo<text:s/>projektas<text:s/>atitinka Europos žmogaus teisių ir pagrindinių laisvių apsaugos konvencijos nuostatas<text:s/>ir<text:s/>Europos Sąjungos<text:s/>dokumentus.</text:p>
      <text:p text:style-name="P226"/>
      <text:p text:style-name="P227"><text:span text:style-name="T228">11.<text:s/></text:span><text:span text:style-name="T229">Jeigu įstatym</text:span><text:span text:style-name="T230">ui</text:span><text:span text:style-name="T231"><text:s/>įgyvendinti reikia įgyvendinamųjų teisės aktų, –<text:s/></text:span><text:span text:style-name="T232">kas ir kada juos turėtų priimti</text:span></text:p>
      <text:p text:style-name="P233">Įstatymui įgyvendinti nereikės priimti įgyvendinamųjų teisės aktų.<text:s/></text:p>
      <text:p text:style-name="P234"/>
      <text:p text:style-name="P235"><text:span text:style-name="T236">12.<text:s/></text:span><text:span text:style-name="T237">Kiek valstybės, savivaldybių biudžetų ir kitų valstybės įsteigtų fondų lėšų prireiks įstatym</text:span><text:span text:style-name="T238">ui</text:span><text:span text:style-name="T239"><text:s/>įgyvendinti, ar bus galima sutaupyti (pateikiami prognozuojami rodikliai einamaisiais ir artimi</text:span><text:span text:style-name="T240">ausiais 3 biudžetiniais metais)</text:span></text:p>
      <text:p text:style-name="P241">Įstatymui<text:s/>įgyvendinti papildomų valstybės, savivaldybių biudžetų ir kitų valstybės įsteigtų fondų lėšų nereikės.<text:s/></text:p>
      <text:p text:style-name="P242"/>
      <text:p text:style-name="P243"><text:span text:style-name="T244">13. Įstatym</text:span><text:span text:style-name="T245">o</text:span><text:span text:style-name="T246"><text:s/>projekt</text:span><text:span text:style-name="T247">o</text:span><text:span text:style-name="T248"><text:s/>rengimo metu gauti sp</text:span><text:span text:style-name="T249">ecialistų vertinimai ir išvados</text:span></text:p>
      <text:p text:style-name="P250"><text:span text:style-name="T251">Negauta.</text:span></text:p>
      <text:p text:style-name="P252"/>
      <text:p text:style-name="P253"><text:span text:style-name="T254">14.<text:s/></text:span><text:span text:style-name="T255">Reikšminiai žodžiai, kurių reikia ši</text:span><text:span text:style-name="T256">am</text:span><text:span text:style-name="T257"><text:s/>projekt</text:span><text:span text:style-name="T258">ui</text:span><text:span text:style-name="T259"><text:s/>įtraukti į kompiuterinę paieškos sistemą, įskaitant Europos žodyno „Euro</text:span><text:span text:style-name="T260">voc“ terminus, temas bei sritis</text:span></text:p>
      <text:p text:style-name="P261"><text:span text:style-name="T262">„</text:span><text:span text:style-name="T263">Finansinės priemonės</text:span><text:span text:style-name="T264">“</text:span><text:span text:style-name="T265">,<text:s/></text:span><text:span text:style-name="T266">„</text:span><text:span text:style-name="T267">kainos kitimo žingsnis</text:span><text:span text:style-name="T268">“</text:span><text:span text:style-name="T269">.</text:span></text:p>
      <text:p text:style-name="P270"/>
      <text:p text:style-name="P271"><text:span text:style-name="T272">15. Kiti, iniciatorių nuomone, reikali</text:span><text:span text:style-name="T273">ngi pagrindimai ir paaiškinimai</text:span></text:p>
      <text:p text:style-name="P274">Papildomi<text:s/>įstatymo<text:s/>projekto<text:s/>pagrindimai ir paaiškinimai nėra reikalingi.</text:p>
      <text:p text:style-name="P275"/>
      <text:p text:style-name="P276"/>
      <text:p text:style-name="P277">________________________</text:p>
      <text:p text:style-name="P278"/>
      <text:p text:style-name="P279"><text:span text:style-name="T280"><text:tab/></text:span><text:span text:style-name="T281"><text:tab/></text:span><text:span text:style-name="T282"><text:tab/></text:span><text:span text:style-name="T283"><text:tab/></text:span><text:span text:style-name="T2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1" style:display-name="Body Text Indent1" style:family="paragraph" style:parent-style-name="Normal">
      <style:paragraph-properties fo:margin-bottom="0.0833in" fo:line-height="100%" fo:margin-left="0.1965in">
        <style:tab-stops/>
      </style:paragraph-properties>
      <style:text-properties style:font-name="Times New Roman" style:font-name-asian="Calibri" style:font-name-complex="Times New Roman" fo:font-size="12pt" style:font-size-asian="12pt" style:font-size-complex="12pt" style:language-asian="lt" style:country-asian="LT" fo:hyphenate="false"/>
    </style:style>
    <style:style style:name="BodyTextIndentChar" style:display-name="Body Text Indent Char" style:family="text">
      <style:text-properties style:font-name="Times New Roman" style:font-name-asian="Calibri" style:font-name-complex="Times New Roman" fo:font-size="12pt" style:font-size-asian="12pt" style:font-size-complex="12pt" style:language-asian="lt" style:country-asian="L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ps" style:display-name="hps"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10" style:display-name="fontstyle51" style:family="text" style:parent-style-name="DefaultParagraphFont"/>
    <style:style style:name="fontstyle550" style:display-name="fontstyle55"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__a_5f__5f_t1" style:display-name="a__a_5f__5f_t1" style:family="text"/>
    <style:style style:name="apple-converted-space" style:display-name="apple-converted-space" style:family="text"/>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__t21" style:display-name="a__t21" style:family="text" style:parent-style-name="DefaultParagraphFont">
      <style:text-properties fo:font-weight="bold" style:font-weight-asian="bold" style:font-weight-complex="bold"/>
    </style:style>
    <style:style style:name="a_standard__35__20_normal" style:display-name="a_standard__35__20_normal" style:family="paragraph" style:parent-style-name="Normal">
      <style:paragraph-properties fo:text-align="justify" fo:margin-bottom="0.0833in" fo:line-height="100%" fo:margin-right="0.0395in"/>
      <style:text-properties style:font-name="Times New Roman" style:font-name-asian="Times New Roman" style:font-name-complex="Times New Roman" fo:font-size="12pt" style:font-size-asian="12pt" style:font-size-complex="12pt" style:language-asian="lt" style:country-asian="LT" fo:hyphenate="false"/>
    </style:style>
    <style:style style:name="a__35__20_normal_p4" style:display-name="a__35__20_normal_p4" style:family="paragraph" style:parent-style-name="Normal">
      <style:paragraph-properties fo:text-align="justify" fo:margin-bottom="0.0833in" fo:line-height="100%" fo:margin-right="0.0395in"/>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style:font-name="Times New Roman" style:font-name-asian="Calibri" style:font-name-complex="Times New Roman" fo:color="#000000" fo:font-size="12pt" style:font-size-asian="12pt" style:font-size-complex="12pt"/>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Times New Roman" style:font-name-asian="Times New Roman" style:font-name-complex="Times New Roman"/>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text-line-through-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5LVL1" style:family="text">
      <style:text-properties style:font-name="Symbol" style:text-line-through-type="none"/>
    </style:style>
    <style:style style:name="WW_CharLFO16LVL1" style:family="text">
      <style:text-properties style:text-underline-type="single" style:text-underline-style="solid" style:text-underline-width="auto" style:text-underline-mode="continuou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weight="bold" style:font-weight-asian="bold"/>
    </style:style>
    <style:style style:name="WW_CharLFO31LVL1" style:family="text">
      <style:text-properties style:font-name="Times New Roman" style:font-name-asian="Times New Roman" style:font-name-complex="Times New Roman"/>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a" style:num-letter-sync="true">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541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bullet text:level="1" text:style-name="WW_CharLFO10LVL1" text:bullet-char="">
        <style:list-level-properties text:space-before="0.3944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5909in" text:min-label-width="0.25in"/>
        <style:text-properties style:font-name="Times New Roman"/>
      </text:list-level-style-bullet>
      <text:list-level-style-bullet text:level="2" text:style-name="WW_CharLFO24LVL2" text:bullet-char="o">
        <style:list-level-properties text:space-before="1.0909in" text:min-label-width="0.25in"/>
        <style:text-properties style:font-name="Courier New"/>
      </text:list-level-style-bullet>
      <text:list-level-style-bullet text:level="3" text:style-name="WW_CharLFO24LVL3" text:bullet-char="">
        <style:list-level-properties text:space-before="1.5909in" text:min-label-width="0.25in"/>
        <style:text-properties style:font-name="Wingdings"/>
      </text:list-level-style-bullet>
      <text:list-level-style-bullet text:level="4" text:style-name="WW_CharLFO24LVL4" text:bullet-char="">
        <style:list-level-properties text:space-before="2.0909in" text:min-label-width="0.25in"/>
        <style:text-properties style:font-name="Symbol"/>
      </text:list-level-style-bullet>
      <text:list-level-style-bullet text:level="5" text:style-name="WW_CharLFO24LVL5" text:bullet-char="o">
        <style:list-level-properties text:space-before="2.5909in" text:min-label-width="0.25in"/>
        <style:text-properties style:font-name="Courier New"/>
      </text:list-level-style-bullet>
      <text:list-level-style-bullet text:level="6" text:style-name="WW_CharLFO24LVL6" text:bullet-char="">
        <style:list-level-properties text:space-before="3.0909in" text:min-label-width="0.25in"/>
        <style:text-properties style:font-name="Wingdings"/>
      </text:list-level-style-bullet>
      <text:list-level-style-bullet text:level="7" text:style-name="WW_CharLFO24LVL7" text:bullet-char="">
        <style:list-level-properties text:space-before="3.5909in" text:min-label-width="0.25in"/>
        <style:text-properties style:font-name="Symbol"/>
      </text:list-level-style-bullet>
      <text:list-level-style-bullet text:level="8" text:style-name="WW_CharLFO24LVL8" text:bullet-char="o">
        <style:list-level-properties text:space-before="4.0909in" text:min-label-width="0.25in"/>
        <style:text-properties style:font-name="Courier New"/>
      </text:list-level-style-bullet>
      <text:list-level-style-bullet text:level="9" text:style-name="WW_CharLFO24LVL9" text:bullet-char="">
        <style:list-level-properties text:space-before="4.5909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text:style-name="WW_CharLFO3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909in" text:min-label-width="0.895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Calibri"/>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bullet text:level="1" text:style-name="WW_CharLFO41LVL1" text:bullet-char="">
        <style:list-level-properties text:space-before="0.8409in" text:min-label-width="0.25in"/>
        <style:text-properties style:font-name="Symbol"/>
      </text:list-level-style-bullet>
      <text:list-level-style-bullet text:level="2" text:style-name="WW_CharLFO41LVL2" text:bullet-char="o">
        <style:list-level-properties text:space-before="1.3409in" text:min-label-width="0.25in"/>
        <style:text-properties style:font-name="Courier New"/>
      </text:list-level-style-bullet>
      <text:list-level-style-bullet text:level="3" text:style-name="WW_CharLFO41LVL3" text:bullet-char="">
        <style:list-level-properties text:space-before="1.8409in" text:min-label-width="0.25in"/>
        <style:text-properties style:font-name="Wingdings"/>
      </text:list-level-style-bullet>
      <text:list-level-style-bullet text:level="4" text:style-name="WW_CharLFO41LVL4" text:bullet-char="">
        <style:list-level-properties text:space-before="2.3409in" text:min-label-width="0.25in"/>
        <style:text-properties style:font-name="Symbol"/>
      </text:list-level-style-bullet>
      <text:list-level-style-bullet text:level="5" text:style-name="WW_CharLFO41LVL5" text:bullet-char="o">
        <style:list-level-properties text:space-before="2.8409in" text:min-label-width="0.25in"/>
        <style:text-properties style:font-name="Courier New"/>
      </text:list-level-style-bullet>
      <text:list-level-style-bullet text:level="6" text:style-name="WW_CharLFO41LVL6" text:bullet-char="">
        <style:list-level-properties text:space-before="3.3409in" text:min-label-width="0.25in"/>
        <style:text-properties style:font-name="Wingdings"/>
      </text:list-level-style-bullet>
      <text:list-level-style-bullet text:level="7" text:style-name="WW_CharLFO41LVL7" text:bullet-char="">
        <style:list-level-properties text:space-before="3.8409in" text:min-label-width="0.25in"/>
        <style:text-properties style:font-name="Symbol"/>
      </text:list-level-style-bullet>
      <text:list-level-style-bullet text:level="8" text:style-name="WW_CharLFO41LVL8" text:bullet-char="o">
        <style:list-level-properties text:space-before="4.3409in" text:min-label-width="0.25in"/>
        <style:text-properties style:font-name="Courier New"/>
      </text:list-level-style-bullet>
      <text:list-level-style-bullet text:level="9" text:style-name="WW_CharLFO41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0-03-24T05:35:00Z</meta:creation-date>
    <dc:date>2020-03-24T05:35:00Z</dc:date>
    <meta:print-date>2020-03-10T07:46:00Z</meta:print-date>
    <meta:template xlink:href="Normal.dotm" xlink:type="simple"/>
    <meta:editing-cycles>2</meta:editing-cycles>
    <meta:editing-duration>PT0S</meta:editing-duration>
    <meta:user-defined meta:name="ContentTypeId">0x010100B541F105D5788142BB42AAFDF88AE0CE</meta:user-defined>
    <meta:document-statistic meta:page-count="3" meta:paragraph-count="40" meta:word-count="1015" meta:character-count="7096" meta:row-count="111" meta:non-whitespace-character-count="6121"/>
  </office:meta>
</office:document-meta>
</file>