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666in"/>
      <style:text-properties style:font-name="Times New Roman" style:font-name-complex="Times New Roman" fo:font-size="12pt" style:font-size-asian="12pt" style:font-size-complex="12pt"/>
    </style:style>
    <style:style style:name="P2" style:parent-style-name="Normal" style:family="paragraph">
      <style:paragraph-properties fo:text-align="center" fo:margin-top="0.1666in" fo:margin-bottom="0.1666in"/>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5" style:parent-style-name="Normal" style:family="paragraph">
      <style:paragraph-properties fo:text-align="center" fo:margin-top="0.1666in" fo:margin-bottom="0.1666in"/>
      <style:text-properties style:font-name="Times New Roman" style:font-name-complex="Times New Roman" fo:font-size="12pt" style:font-size-asian="12pt" style:font-size-complex="12pt"/>
    </style:style>
    <style:style style:name="P6" style:parent-style-name="Normal" style:family="paragraph">
      <style:paragraph-properties fo:text-align="justify" fo:margin-top="0.1666in" fo:text-indent="0.5909in"/>
      <style:text-properties style:font-name="Times New Roman" style:font-name-complex="Times New Roman" fo:font-size="12pt" style:font-size-asian="12pt" style:font-size-complex="12pt"/>
    </style:style>
    <style:style style:name="P7" style:parent-style-name="ListParagraph" style:list-style-name="LFO1" style:family="paragraph">
      <style:paragraph-properties fo:text-align="justify" fo:margin-left="0in" fo:text-indent="0.5909in">
        <style:tab-stops/>
      </style:paragraph-properties>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letter-spacing="0.0041i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style:style>
    <style:style style:name="P35"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36" style:parent-style-name="ListParagraph" style:list-style-name="LFO1" style:family="paragraph">
      <style:paragraph-properties fo:text-align="justify" fo:margin-left="0in" fo:text-indent="0.5909in">
        <style:tab-stops/>
      </style:paragraph-properties>
    </style:style>
    <style:style style:name="T37" style:parent-style-name="DefaultParagraphFont" style:family="text">
      <style:text-properties style:font-name="Times New Roman" style:font-name-complex="Times New Roman" fo:font-size="12pt" style:font-size-asian="12pt" style:font-size-complex="12pt" fo:background-color="#FFFFFF"/>
    </style:style>
    <style:style style:name="T38" style:parent-style-name="DefaultParagraphFont" style:family="text">
      <style:text-properties style:font-name="Times New Roman" style:font-name-complex="Times New Roman" fo:font-size="12pt" style:font-size-asian="12pt" style:font-size-complex="12pt" fo:background-color="#FFFFFF"/>
    </style:style>
    <style:style style:name="T39" style:parent-style-name="DefaultParagraphFont" style:family="text">
      <style:text-properties style:font-name="Times New Roman" style:font-name-complex="Times New Roman" fo:font-size="12pt" style:font-size-asian="12pt" style:font-size-complex="12pt" fo:background-color="#FFFFFF"/>
    </style:style>
    <style:style style:name="T40" style:parent-style-name="DefaultParagraphFont" style:family="text">
      <style:text-properties style:font-name="Times New Roman" style:font-name-complex="Times New Roman" fo:font-size="12pt" style:font-size-asian="12pt" style:font-size-complex="12pt" fo:background-color="#FFFFFF"/>
    </style:style>
    <style:style style:name="T41" style:parent-style-name="DefaultParagraphFont" style:family="text">
      <style:text-properties style:font-name="Times New Roman" style:font-name-complex="Times New Roman" fo:font-size="12pt" style:font-size-asian="12pt" style:font-size-complex="12pt" fo:background-color="#FFFFFF"/>
    </style:style>
    <style:style style:name="T42" style:parent-style-name="DefaultParagraphFont" style:family="text">
      <style:text-properties style:font-name="Times New Roman" style:font-name-complex="Times New Roman" fo:font-size="12pt" style:font-size-asian="12pt" style:font-size-complex="12pt" fo:background-color="#FFFFFF"/>
    </style:style>
    <style:style style:name="T43" style:parent-style-name="DefaultParagraphFont" style:family="text">
      <style:text-properties style:font-name="Times New Roman" style:font-name-complex="Times New Roman" fo:font-size="12pt" style:font-size-asian="12pt" style:font-size-complex="12pt" fo:background-color="#FFFFFF"/>
    </style:style>
    <style:style style:name="T44" style:parent-style-name="DefaultParagraphFont" style:family="text">
      <style:text-properties style:font-name="Times New Roman" style:font-name-complex="Times New Roman" fo:letter-spacing="0.0041in" fo:font-size="12pt" style:font-size-asian="12pt" style:font-size-complex="12pt"/>
    </style:style>
    <style:style style:name="P45"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46" style:parent-style-name="ListParagraph" style:list-style-name="LFO1" style:family="paragraph">
      <style:paragraph-properties fo:text-align="justify" fo:margin-left="0in" fo:text-indent="0.5909in">
        <style:tab-stops/>
      </style:paragraph-properties>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fo:background-color="#FFFFFF"/>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style:style>
    <style:style style:name="P54"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55" style:parent-style-name="ListParagraph" style:list-style-name="LFO1" style:family="paragraph">
      <style:paragraph-properties fo:text-align="justify" fo:margin-left="0in" fo:text-indent="0.5909in">
        <style:tab-stops/>
      </style:paragraph-properties>
    </style:style>
    <style:style style:name="T56" style:parent-style-name="DefaultParagraphFont" style:family="text">
      <style:text-properties style:font-name="Times New Roman" style:font-name-complex="Times New Roman" fo:letter-spacing="0.0041i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fo:background-color="#FFFFFF"/>
    </style:style>
    <style:style style:name="T58" style:parent-style-name="DefaultParagraphFont" style:family="text">
      <style:text-properties style:font-name="Times New Roman" style:font-name-complex="Times New Roman" fo:letter-spacing="0.0041in" fo:font-size="12pt" style:font-size-asian="12pt" style:font-size-complex="12pt"/>
    </style:style>
    <style:style style:name="T59" style:parent-style-name="DefaultParagraphFont" style:family="text">
      <style:text-properties style:font-name="Times New Roman" style:font-name-complex="Times New Roman" fo:letter-spacing="0.0041in" fo:font-size="12pt" style:font-size-asian="12pt" style:font-size-complex="12pt"/>
    </style:style>
    <style:style style:name="T60" style:parent-style-name="DefaultParagraphFont" style:family="text">
      <style:text-properties style:font-name="Times New Roman" style:font-name-complex="Times New Roman" fo:letter-spacing="0.0041in" fo:font-size="12pt" style:font-size-asian="12pt" style:font-size-complex="12pt"/>
    </style:style>
    <style:style style:name="T61" style:parent-style-name="DefaultParagraphFont" style:family="text">
      <style:text-properties style:font-name="Times New Roman" style:font-name-complex="Times New Roman" fo:letter-spacing="0.0041in" fo:font-size="12pt" style:font-size-asian="12pt" style:font-size-complex="12pt"/>
    </style:style>
    <style:style style:name="T62" style:parent-style-name="DefaultParagraphFont" style:family="text">
      <style:text-properties style:font-name="Times New Roman" style:font-name-complex="Times New Roman" fo:letter-spacing="0.0041in" fo:font-size="12pt" style:font-size-asian="12pt" style:font-size-complex="12pt"/>
    </style:style>
    <style:style style:name="T63" style:parent-style-name="DefaultParagraphFont" style:family="text">
      <style:text-properties style:font-name="Times New Roman" style:font-name-complex="Times New Roman" fo:letter-spacing="0.0041in" fo:font-size="12pt" style:font-size-asian="12pt" style:font-size-complex="12pt"/>
    </style:style>
    <style:style style:name="P64"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65"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66"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67"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68" style:parent-style-name="ListParagraph" style:list-style-name="LFO1" style:family="paragraph">
      <style:paragraph-properties fo:text-align="justify" fo:margin-left="0in" fo:text-indent="0.5909in">
        <style:tab-stops/>
      </style:paragraph-properties>
    </style:style>
    <style:style style:name="T69" style:parent-style-name="DefaultParagraphFont" style:family="text">
      <style:text-properties style:font-name="Times New Roman" style:font-name-complex="Times New Roman" fo:font-size="12pt" style:font-size-asian="12pt" style:font-size-complex="12pt" fo:background-color="#FFFFFF"/>
    </style:style>
    <style:style style:name="T70" style:parent-style-name="DefaultParagraphFont" style:family="text">
      <style:text-properties style:font-name="Times New Roman" style:font-name-complex="Times New Roman" fo:font-size="12pt" style:font-size-asian="12pt" style:font-size-complex="12pt" fo:background-color="#FFFFFF"/>
    </style:style>
    <style:style style:name="T71" style:parent-style-name="DefaultParagraphFont" style:family="text">
      <style:text-properties style:font-name="Times New Roman" style:font-name-complex="Times New Roman" fo:font-size="12pt" style:font-size-asian="12pt" style:font-size-complex="12pt" fo:background-color="#FFFFFF"/>
    </style:style>
    <style:style style:name="T72" style:parent-style-name="DefaultParagraphFont" style:family="text">
      <style:text-properties style:font-name="Times New Roman" style:font-name-complex="Times New Roman" fo:font-size="12pt" style:font-size-asian="12pt" style:font-size-complex="12pt" fo:background-color="#FFFFFF"/>
    </style:style>
    <style:style style:name="T73" style:parent-style-name="DefaultParagraphFont" style:family="text">
      <style:text-properties style:font-name="Times New Roman" style:font-name-complex="Times New Roman" fo:font-size="12pt" style:font-size-asian="12pt" style:font-size-complex="12pt" fo:background-color="#FFFFFF"/>
    </style:style>
    <style:style style:name="T74" style:parent-style-name="DefaultParagraphFont" style:family="text">
      <style:text-properties style:font-name="Times New Roman" style:font-name-complex="Times New Roman" fo:font-size="12pt" style:font-size-asian="12pt" style:font-size-complex="12pt" fo:background-color="#FFFFFF"/>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79"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80"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81" style:parent-style-name="ListParagraph" style:list-style-name="LFO1" style:family="paragraph">
      <style:paragraph-properties fo:text-align="justify" fo:margin-top="0.0694in" fo:margin-bottom="0.0694in" fo:line-height="100%" fo:margin-left="0in" fo:text-indent="0.5909in" fo:background-color="#FFFFFF">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2" style:parent-style-name="ListParagraph" style:list-style-name="LFO1" style:family="paragraph">
      <style:paragraph-properties fo:text-align="justify" fo:margin-top="0.0694in" fo:margin-bottom="0.0694in" fo:line-height="100%" fo:margin-left="0in" fo:text-indent="0.5909in" fo:background-color="#FFFFFF">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3" style:parent-style-name="ListParagraph" style:list-style-name="LFO1" style:family="paragraph">
      <style:paragraph-properties fo:text-align="justify" fo:margin-top="0.0694in" fo:margin-bottom="0.0694in" fo:line-height="100%" fo:margin-left="0in" fo:text-indent="0.5909in" fo:background-color="#FFFFFF">
        <style:tab-stops/>
      </style:paragraph-properties>
    </style:style>
    <style:style style:name="T84" style:parent-style-name="DefaultParagraphFont" style:family="text">
      <style:text-properties style:font-name="Times New Roman" style:font-name-complex="Times New Roman" fo:font-size="12pt" style:font-size-asian="12pt" style:font-size-complex="12pt" fo:background-color="#FFFFFF"/>
    </style:style>
    <style:style style:name="T85" style:parent-style-name="DefaultParagraphFont" style:family="text">
      <style:text-properties style:font-name="Times New Roman" style:font-name-complex="Times New Roman" fo:font-size="12pt" style:font-size-asian="12pt" style:font-size-complex="12pt" fo:background-color="#FFFFFF"/>
    </style:style>
    <style:style style:name="T86" style:parent-style-name="DefaultParagraphFont" style:family="text">
      <style:text-properties style:font-name="Times New Roman" style:font-name-complex="Times New Roman" fo:font-size="12pt" style:font-size-asian="12pt" style:font-size-complex="12pt" fo:background-color="#FFFFFF"/>
    </style:style>
    <style:style style:name="P87" style:parent-style-name="ListParagraph" style:list-style-name="LFO1" style:family="paragraph">
      <style:paragraph-properties fo:text-align="justify" fo:margin-bottom="0in" fo:line-height="100%" fo:margin-left="0in" fo:text-indent="0.5909in" fo:background-color="#FFFFFF">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8" style:parent-style-name="ListParagraph" style:list-style-name="LFO1" style:family="paragraph">
      <style:paragraph-properties fo:text-align="justify" fo:margin-bottom="0in" fo:line-height="100%" fo:margin-left="0in" fo:text-indent="0.5909in" fo:background-color="#FFFFFF">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9" style:parent-style-name="ListParagraph" style:list-style-name="LFO1" style:family="paragraph">
      <style:paragraph-properties fo:text-align="justify" fo:margin-bottom="0in" fo:line-height="100%" fo:margin-left="0in" fo:text-indent="0.5909in" fo:background-color="#FFFFFF">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0"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style:style>
    <style:style style:name="P91"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style:style>
    <style:style style:name="P92"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93"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style:style>
    <style:style style:name="P94"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style:style>
    <style:style style:name="P95"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style:style>
    <style:style style:name="P96"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style:style>
    <style:style style:name="P97"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style:style>
    <style:style style:name="P98" style:parent-style-name="ListParagraph" style:list-style-name="LFO1" style:family="paragraph">
      <style:paragraph-properties fo:text-align="justify" fo:margin-left="0in" fo:text-indent="0.5909in">
        <style:tab-stops/>
      </style:paragraph-properties>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fo:background-color="#FFFFFF"/>
    </style:style>
    <style:style style:name="T128" style:parent-style-name="DefaultParagraphFont" style:family="text">
      <style:text-properties style:font-name="Times New Roman" style:font-name-complex="Times New Roman" fo:font-size="12pt" style:font-size-asian="12pt" style:font-size-complex="12pt"/>
    </style:style>
    <style:style style:name="P129"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130"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131"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132"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133"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134"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135"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136"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137"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138"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139"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140" style:parent-style-name="ListParagraph" style:list-style-name="LFO1"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background-color="#FFFFFF"/>
    </style:style>
    <style:style style:name="P141" style:parent-style-name="Normal" style:family="paragraph">
      <style:paragraph-properties fo:text-align="justify" fo:text-indent="0.5909in"/>
      <style:text-properties style:font-name="Times New Roman" style:font-name-complex="Times New Roman" fo:font-size="12pt" style:font-size-asian="12pt" style:font-size-complex="12pt" fo:background-color="#FFFFFF"/>
    </style:style>
    <style:style style:name="P14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4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4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4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4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4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4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4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5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5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5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5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5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5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5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5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5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5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6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6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6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6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6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6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6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6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6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6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7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7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7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7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7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7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7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7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7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7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8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8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8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8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8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8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8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8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8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8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9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9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9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9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background-color="#FFFFFF"/>
    </style:style>
    <style:style style:name="P19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office:automatic-styles>
  <office:body>
    <office:text text:use-soft-page-breaks="true">
      <text:p text:style-name="P1">Lietuvos Respublikos Seimo narių</text:p>
      <text:p text:style-name="P2">INTERPELIACIJA</text:p>
      <text:p text:style-name="P3">Lietuvos Respublikos užsienio reikalų ministrui</text:p>
      <text:p text:style-name="P4">Gabrieliui Landsbergiui</text:p>
      <text:p text:style-name="P5">2022 m. lapkričio 10 d.</text:p>
      <text:p text:style-name="P6">Mes, žemiau pasirašę Lietuvos Respublikos Seimo nariai, vykdydami savo konstitucinę pareigą vertinti Lietuvos Respublikos Vyriausybės ir jos atskirų narių veiklą bei vadovaudamiesi Lietuvos Respublikos Konstitucijos 61 straipsniu ir Lietuvos Respublikos Seimo statuto 219 straipsnio 1 dalimi, teikiame interpeliaciją Lietuvos Respublikos užsienio reikalų ministrui Gabrieliui Landsbergiui ir reikalaujame atsakyti į šiuos klausimus:</text:p>
      <text:list text:style-name="LFO1" text:continue-numbering="true">
        <text:list-item>
          <text:p text:style-name="P7"><text:span text:style-name="T8">Prašome<text:s/></text:span><text:span text:style-name="T9">papasakoti</text:span><text:span text:style-name="T10"><text:s/></text:span><text:span text:style-name="T11">kaip konkrečiai vyko<text:s/></text:span><text:span text:style-name="T12">Rusijos Ambasadoriaus išsiuntim</text:span><text:span text:style-name="T13">o</text:span><text:span text:style-name="T14"><text:s/>iš Lietuvos<text:s/></text:span><text:span text:style-name="T15"><text:s/>derinimas su mūsų<text:s/></text:span><text:span text:style-name="T16">strateginiai</text:span><text:span text:style-name="T17">s</text:span><text:span text:style-name="T18"><text:s/>saugumo partneriai</text:span><text:span text:style-name="T19">s</text:span><text:span text:style-name="T20"><text:s/>–</text:span><text:span text:style-name="T21"><text:s/></text:span><text:span text:style-name="T22">Europos Sąjungos (toliau – ES)</text:span><text:span text:style-name="T23"><text:s/>ir</text:span><text:span text:style-name="T24"><text:s/></text:span><text:span text:style-name="T25">Jungtinių Amerikos V</text:span><text:span text:style-name="T26">alstijų (toliau –<text:s/></text:span><text:span text:style-name="T27">JAV</text:span><text:span text:style-name="T28">)</text:span><text:span text:style-name="T29"><text:s/></text:span><text:span text:style-name="T30">–</text:span><text:span text:style-name="T31"><text:s/>atstovai</text:span><text:span text:style-name="T32">s</text:span><text:span text:style-name="T33">.</text:span></text:p>
        </text:list-item>
        <text:list-item>
          <text:p text:style-name="P34">Kodėl<text:s/>nebuvo suderinti veiksmai dėl visų trijų Baltijos šalių ambasadorių atšaukimo iš Maskvos? Kokie konkretūs veiksmai buvo atlikti siekiant Baltijos šalių vienybės išsaugojimo?</text:p>
        </text:list-item>
        <text:list-item>
          <text:p text:style-name="P35">Kodėl pirmieji žinią apie sankcijas<text:s/>režimo taikymo<text:s/>Kaliningrado<text:s/>prekiniam<text:s/>tranzitui<text:s/>pranešė ir viešąjį informacinį lauką perėmė Rusijos propagandistai, o ne<text:s/>atsakingos Lietuvos institucijos?</text:p>
        </text:list-item>
        <text:list-item>
          <text:p text:style-name="P36"><text:span text:style-name="T37">Kodėl rusų propagandistams aktyviai skleidžiant melus apie<text:s/></text:span><text:span text:style-name="T38">Kaliningrado</text:span><text:span text:style-name="T39"><text:s/>blokadą, Jūsų politinės komandos narys,<text:s/></text:span><text:span text:style-name="T40">ilgametis</text:span><text:span text:style-name="T41"><text:s/>politinis bendražygis,<text:s/></text:span><text:bookmark-start text:name="_Hlk109073931"/><text:span text:style-name="T42">viceministras Mantas Adomėnas<text:s/></text:span><text:bookmark-end text:name="_Hlk109073931"/><text:soft-page-break/><text:span text:style-name="T43">neturėjo aiškių atsakymų bei teigė, kad „</text:span><text:span text:style-name="T44">Šiuo metu laukiame Europos Komisijos išaiškinimo dėl Europos sankcijų režimo taikymo Kaliningrado prekiniam tranzitui“?<text:s/></text:span></text:p>
        </text:list-item>
        <text:list-item>
          <text:p text:style-name="P45">Kuris viceministras kuravo<text:s/>bei dabar kuruoja<text:s/>Kaliningrado tranzito klausimą? Kada į procesą įsitraukėte pats asmeniškai?<text:s/></text:p>
        </text:list-item>
        <text:list-item>
          <text:p text:style-name="P46"><text:span text:style-name="T47">Kodėl nebuvo tinkamai pasiruošta iki birželio 17 d., siekiant suvaldyti viešosios erdvės rizikas?</text:span><text:span text:style-name="T48"><text:s/>Jei buvo – kokių konkrečių veiksmų pasirengimo etape ėmėsi<text:s/></text:span><text:span text:style-name="T49">Lietuvos Respublikos užsienio reikalų ministerijos (toliau<text:s/></text:span><text:span text:style-name="T50">–</text:span><text:span text:style-name="T51"><text:s/>URM)<text:s/></text:span><text:span text:style-name="T52">ir Jūsų politinės komandos atstovai?</text:span></text:p>
        </text:list-item>
        <text:list-item>
          <text:p text:style-name="P53">Ar Kremliaus atstovų perimtas komunikacinis laukas buvo Jūsų<text:s/>patarėjos ir<text:s/>atstovės spaudai Vytautės Šmaižytės pasitraukimo iš pareigų priežastis?</text:p>
        </text:list-item>
        <text:list-item>
          <text:p text:style-name="P54">Kodėl apie sankcijas komunikavo Lietuvos Geležinkeliai, o ne<text:s/>URM<text:s/>vadovybė arba už<text:s/>Vyriausybės<text:s/>komunikaciją atsakingi pareigūnai?</text:p>
        </text:list-item>
        <text:list-item>
          <text:p text:style-name="P55"><text:span text:style-name="T56">Ar<text:s/></text:span><text:span text:style-name="T57">viceministras Mantas Adomėnas<text:s/></text:span><text:span text:style-name="T58">nebuvo informuotas apie<text:s/></text:span><text:span text:style-name="T59">turimus išaiškinimus</text:span><text:span text:style-name="T60"><text:s/>bei vykusius pokalbius su<text:s/></text:span><text:span text:style-name="T61">ES</text:span><text:span text:style-name="T62"><text:s/></text:span><text:span text:style-name="T63">institucijomis?</text:span></text:p>
        </text:list-item>
        <text:list-item>
          <text:p text:style-name="P64">Ar galite užtikrinti, kad<text:s/>ES sankcijų reglamentavimas ir Lietuvos teisiniai įsipareigojimai dėl tranzito į<text:s/>Kaliningradą<text:s/>nebuvo<text:s/>interpretuojami<text:s/>selektyviai?<text:s/></text:p>
        </text:list-item>
        <text:list-item>
          <text:p text:style-name="P65">Ar konsultacijų su<text:s/>Europos Komisija (toliau –<text:s/>EK)<text:s/>metu buvo<text:s/>aiškiai įsivertintos<text:s/>realios<text:s/>rizikas Lietuvos saugumui?<text:s/>Ar jos buvo išsamiai pristatytos EK atstovams?</text:p>
        </text:list-item>
        <text:list-item>
          <text:p text:style-name="P66">Kodėl tokios<text:s/>saugumo rizikų<text:s/>analizės nebuvo pateiktos Seimo Užsienio reikalų bei Nacionalinio saugumo ir gynybos komitetams?</text:p>
        </text:list-item>
        <text:list-item>
          <text:p text:style-name="P67">Prašome įvardinti konkrečiai kuo<text:s/>skyrėsi pirminės EK gairės ir vėliau pateiktos<text:s/>EK<text:s/>gairės?</text:p>
        </text:list-item>
        <text:list-item>
          <text:p text:style-name="P68"><text:span text:style-name="T69">Jūsų koalicijos partneris,<text:s/></text:span><text:span text:style-name="T70">Seimo<text:s/></text:span><text:span text:style-name="T71">Užsienio reikalų komiteto narys</text:span><text:span text:style-name="T72"><text:s/>prof.</text:span><text:span text:style-name="T73"><text:s/>Raimundas Lopata teigia, kad „ateityje Lietuva visais būdais turėtų vengti prisirišti prie geopolitinės realybės, kad<text:s/></text:span><text:soft-page-break/><text:span text:style-name="T74">Lietuva yra geografiškai, neva, pasmerkta būti Kaliningrado gerovės užtikrinimo prielaida. Komisija ruošdama šį dokumentą galimai peržengė savo kompetencijos ribas, nes ėmėsi nustatinėti sankcijų išimtis vienai transporto rūšiai – geležinkeliams</text:span><text:span text:style-name="T75">“. Ar sutinkate, kad EK peržengė savo kompetencijos ribas ir ar turite koalicijos partnerių<text:s/></text:span><text:span text:style-name="T76">sutarimą</text:span><text:span text:style-name="T77"><text:s/>šiuo klausimu?</text:span></text:p>
        </text:list-item>
        <text:list-item>
          <text:p text:style-name="P78">Kada buvo paskutinis dvišalis Jūsų ir<text:s/>ES Vyriausiojo įgaliotinio užsienio reikalams ir saugumo politikai<text:s/>Josep<text:s/>Borrell<text:s/>susitikimas?<text:s/></text:p>
        </text:list-item>
        <text:list-item>
          <text:p text:style-name="P79">URM<text:s/>atsakomybė už sankcijų koordinavimą bei išimčių taikymą Jūsų kadencijos metu yra nuosekliai mažinama. Kodėl siekdamas apsaugoti save, vengiate prisiimti lyderystę už tinkamą sankcijų įgyvendinimą?<text:s/></text:p>
        </text:list-item>
        <text:list-item>
          <text:p text:style-name="P80">Po trąšų skandalo, Jūs pareiškėte, kad atsistatydinsite, ir kad Jūsų sprendimas yra nekeičiamas. Tačiau vėliau neatsistatydinote, kodėl? Ar jums buvo svarbus koalicijos stabilumas, ar lėmė asmeniniai motyvai? Paaiškinkite? Kaip šiandien jaučiatės, nesigailite nesilaikęs viešai duoto žodžio?</text:p>
        </text:list-item>
        <text:list-item>
          <text:p text:style-name="P81">Paaiškinkite, kodėl buvo delsiama su visos Lietuvos ambasados Ukrainoje evakuacija ir ji buvo evakuota viena paskutinių, jau prasidėjus plataus masto karo veiksmams? Kodėl 2022 m. vasario 11 d buvo pakeistas šios ambasados kritinių situacijų valdymo planas? Kokie pakeitimai padaryti: pateikite konkrečias buvusio ir naujai atsiradusio reguliavimo ištraukas.</text:p>
        </text:list-item>
        <text:list-item>
          <text:p text:style-name="P82">Kokias rekomendacijas dėl Lietuvos ambasados Ukrainoje saugumo užtikrinimo<text:s/>URM<text:s/>buvo gavusi iki visos Lietuvos ambasados Kijeve evakuacijos iš Vadovybės apsaugos tarnybos, Antrojo operatyvinių tarnybų departamento bei Valstybės saugumo departamento?</text:p>
        </text:list-item>
        <text:list-item>
          <text:p text:style-name="P83"><text:span text:style-name="T84">Lietuva pripažino Rusiją</text:span><text:span text:style-name="T85"><text:s/>terorizmą remiančia valstybe, J</text:span><text:span text:style-name="T86">ūs prisidėjote prie to sprendimo. Prašau išvardinkite Lietuvos diplomatijos darbus, kurie buvo padaryti, įgyvendinant šį sprendimą? Ar yra žinomi Lietuvos piliečiai, kurie yra praturtėję dėl ypatingų ryšių su Putino režimu po Krymo aneksijos, ir kaip jie ar jų turtas yra ieškomas?<text:s/></text:span></text:p>
        </text:list-item>
        <text:list-item>
          <text:p text:style-name="P87">Kokį savo asmeninį vaidmenį matote, atblokuojant Odesos<text:s/>uostą grūdų eksportui? Ar tai Jūsų asmeninis nuopelnas, ar Jūsų įdirbį pasisavino Turkija ir JAV atstovai?</text:p>
        </text:list-item>
        <text:list-item>
          <text:p text:style-name="P88">Kiek Rusijos piliečių yra atvykę į Lietuvą po<text:s/>š. m.<text:s/>vasario 24d.? Kiek šiandien šių Rusijos piliečių yra Lietuvoje? Kiek iš jų kelia grėsmę nacionaliniam saugumui? Ar jaučiate atsakomybę už tai, kad situacija buvo nesuvaldyta?</text:p>
        </text:list-item>
        <text:list-item>
          <text:p text:style-name="P89">Ką Lietuvos diplomatija yra nuveikusi, kad A. Lukašenkos režimas būtų sankcionuojamas ne mažiau nei Putino? Išvardinkite Lietuvos iniciatyvas dėl sankcijų Baltarusijai per pastaruosius keletą mėnesių?</text:p>
        </text:list-item>
        <text:list-item>
          <text:p text:style-name="P90">Kodėl garsiai deklaruodamas URM depolitizavimo principus, teikėte savo politinės komandos nario,<text:s/>viceministro Arnoldo Pranckevičiaus, neturėjusiam karjeros diplomato statuso,<text:s/>kandidatūrą<text:s/>nepaprastuoju<text:s/>ir<text:s/>įgaliotuoju<text:s/>ambasadoriumi, Lietuvos<text:s/>Respublikos<text:s/>nuolatinio<text:s/>atstovo<text:s/>prie ES<text:s/>pareigoms užimti?<text:s/></text:p>
        </text:list-item>
        <text:list-item>
          <text:p text:style-name="P91">Kodėl<text:s/>Jūsų politinės komandos nariams negalioja tokie pat aukšti Jūsų deklaruojami depolitizacijos standartai?</text:p>
        </text:list-item>
        <text:list-item>
          <text:p text:style-name="P92">Ar Jūsų vertinimu buvęs Jūsų viceministras, naujai paskirtas ambasadorius Pranckevičius tinkamai atliko savo pareigas, siekdamas gauti savalaikį ES sankcijų reglamentavimo ir Lietuvos teisinių įsipareigojimų dėl tranzito į Karaliaučių išaiškinimą?</text:p>
        </text:list-item>
        <text:list-item>
          <text:p text:style-name="P93">Ar Lietuvos diplomatinėje tarnyboje nepavyko atrasti profesionalaus diplomato, galinčio užimti ambasadoriaus Japonijoje pareigų? Kaip su keliamais URM depolitizavimo tikslais<text:s/>dera faktas, kad paskirtas ambasadorius<text:s/>Japonijoje<text:s/>Aurelijus Zykas yra aktyvus Jūsų koalicijos partnerių<text:s/>–<text:s/>Liberalų sąjūdžio – politikas, dalyvavęs ir 2020 m. Seimo rinkimuose, niekada nebuvęs URM karjeros diplomatu?</text:p>
        </text:list-item>
        <text:list-item>
          <text:p text:style-name="P94">Ar<text:s/>Premjerės<text:s/>Ingridos<text:s/>Šimonytės patarėjo, buvusio Ingridos Šimonytės prezidentinės kampanijos štabo vadovo<text:s/>Pauliaus Lukausko skyrimas atstovybės Taivane vadovu, nediskredituoja<text:s/><text:soft-page-break/>naujai steigiamos atstovybės Taivane bei Jūsų deklaruojamų<text:s/>Lietuvos atstovybių užsienyje<text:s/>depolitizavimo tikslų?</text:p>
        </text:list-item>
        <text:list-item>
          <text:p text:style-name="P95">Ar Jūsų partiečio, Energetikos ministro Dainiaus Kreivio sutuoktinės skyrimas ambasadore Italijoje Jums atrodo savalaikis ir nesukeliantis interesų konflikto regimybės?<text:s/></text:p>
        </text:list-item>
        <text:list-item>
          <text:p text:style-name="P96">Ar Jūsų vertinimu yra normali praktika, kad Ambasadoje prie Šventojo Sosto, labiausiai patyręs darbuotojas yra Ambasados vairuotojas? Kodėl nesiimta veiksmų užtikrinti institucinės atminties tęstinumą, paskyrus Ambasadore asmenį, neturėjusį jokios diplomatinės patirties?</text:p>
        </text:list-item>
        <text:list-item>
          <text:p text:style-name="P97">Koks buvo<text:s/>Jūsų partijos nario, buvusio Seimo Užsienio reikalų komiteto<text:s/>pirmininko<text:s/>Žygimanto Pavilionio vaidmuo<text:s/>skiriant jo asmeninį draugą Ramūną Misiulį ambasadoriumi Vokietijos Federacinėje Respublikoje?<text:s/>Ar esate sulaukęs Žygimanto Pavilionio rekomendacijų, prašymų ar pageidavimų dėl ambasadorių skyrimo?<text:s/>Ar nemanote, kad<text:s/>toks atviras draugų ir bičiulių protegavimas<text:s/>skiriant asmenis į svarbius diplomatinius postus<text:s/>kenkia visuomenės pasitikėjimui valstybe bei jos institucijomis?</text:p>
        </text:list-item>
        <text:list-item>
          <text:p text:style-name="P98"><text:span text:style-name="T99">202</text:span><text:span text:style-name="T100">1</text:span><text:span text:style-name="T101"><text:s/>m. atlikto Korupcijos suvokimo indekso tyrime</text:span><text:span text:style-name="T102">, atliekamame<text:s/></text:span><text:span text:style-name="T103">Lietuvos Respublikos specialiųjų tyrimų tarnybos</text:span><text:span text:style-name="T104"><text:s/>užsakymu,</text:span><text:span text:style-name="T105"><text:s/></text:span><text:span text:style-name="T106">URM</text:span><text:span text:style-name="T107"><text:s/>labai korumpuota ir iš dalies korumpuota laiko 38% valstybės tarnautojų bei<text:s/></text:span><text:span text:style-name="T108">net<text:s/></text:span><text:span text:style-name="T109">46% procent</text:span><text:span text:style-name="T110">ai gyvent</text:span><text:span text:style-name="T111">ojų</text:span><text:span text:style-name="T112">.<text:s/></text:span><text:span text:style-name="T113">Nuo 2020 m.</text:span><text:span text:style-name="T114"><text:s/>piliečių</text:span><text:span text:style-name="T115"><text:s/>teigian</text:span><text:span text:style-name="T116">čių</text:span><text:span text:style-name="T117">, kad<text:s/></text:span><text:span text:style-name="T118">URM<text:s/></text:span><text:span text:style-name="T119">bei jos pavaldžiose įstaigose<text:s/></text:span><text:span text:style-name="T120">„korupcija labai paplitusi“ padaugėjo dvigubai.<text:s/></text:span><text:span text:style-name="T121">Kodėl<text:s/></text:span><text:span text:style-name="T122">skiriasi<text:s/></text:span><text:span text:style-name="T123">Jūsų deklaracijos<text:s/></text:span><text:span text:style-name="T124">apie skaidrumą<text:s/></text:span><text:span text:style-name="T125">ir realūs veiksmai</text:span><text:span text:style-name="T126">, proteguojant išskirtinai Tėvynės Sąjungai</text:span><text:span text:style-name="T127">–</text:span><text:span text:style-name="T128">LKD bei Jūsų koalicijos partneriams artimus asmenis į svarbus diplomatinius postus? Ar ir toliau nuosekliai mažinsite URM sistemos skaidrumą?</text:span></text:p>
        </text:list-item>
        <text:list-item>
          <text:p text:style-name="P129">Ar buvo atliktos konsultacijos su JAV partneriais ir EK dėl Taivano atstovybės statuso ir pavadinimo prieš atidarant ją Vilniuje?</text:p>
        </text:list-item>
        <text:list-item>
          <text:p text:style-name="P130">Ar buvo suderintos nacionalinių institucijų – Prezidento, atskirų ministerijų bei Seimo atstovų pozicijos dėl Taivano atstovybės statuso ir pavadinimo iki ją atidarant Vilniuje?</text:p>
        </text:list-item>
        <text:list-item>
          <text:p text:style-name="P131">Kokie buvo pokalbiai su oficialiais atstovais Briuselyje dėl palaikymo mūsų pozicijai? Ar šiuo klausimu prašėte trečiosios šalies – JAV – atstovų paramos Jūsų pozicijai?</text:p>
        </text:list-item>
        <text:list-item>
          <text:p text:style-name="P132">Kodėl mūsų pavyzdžiu nepasekė nei<text:s/>viena kita ES valstybė?<text:s/></text:p>
        </text:list-item>
        <text:list-item>
          <text:p text:style-name="P133">Ką Lietuvos diplomatija, kuriai Jūs vadovaujate, yra nuveikusi, kad ir kitose ES bei NATO valstybėse būtų atidarytos Taivano atstovybės pagal Lietuvos pavyzdį? Prašau išvardinti konkrečius darbus, ir kokia jų prognozuojama sėkmė? Kuriose šalyse ir kada yra laukiamas tokių atstovybių atidarymas? Jūsų vertinimu, kiek laiko dar turėtų būtų laukiama, kad būtų pripažinta, kad Lietuva padarė klaidą, paskubėjusi, nesubūrusi koalicijos, ir likusi viena?</text:p>
        </text:list-item>
        <text:list-item>
          <text:p text:style-name="P134">Kokie dar<text:s/>URM<text:s/>pareigūnai dalyvavo, priimant sprendimą, kad atidaryti Taivano atstovybę tokiu pavadinimu ir tokiu laiku? Koks yra čia viceministro Manto<text:s/>Adomėno vaidmuo? Patvirtinkite arba paneikite, kad Jūs žinojote, kad M.<text:s/>Adomėnas turėjo privačių interesų konfliktą su Taivanu? Jei žinojote, kodėl M.<text:s/>Adomėnas nebuvo nusišalinęs nuo sprendimų priėmimo?</text:p>
        </text:list-item>
        <text:list-item>
          <text:p text:style-name="P135">Kokios<text:s/>dvišalės<text:s/>konsultacijos<text:s/>ieškant paramos Lietuvos pozicijai<text:s/>buvo atliktos<text:s/>iki Taivano atstovybės atidarymo fakto paviešinimo?</text:p>
        </text:list-item>
        <text:list-item>
          <text:p text:style-name="P136">Ar buvo tinkamai įvertinta potenciali šių sprendimų ekonominė žala Lietuvos strateginėms įmonėms bei atskiriems pramonės sektoriams?<text:s/></text:p>
        </text:list-item>
        <text:list-item>
          <text:p text:style-name="P137">Kodėl tokia analizė nebuvo pristatyta Seimo Užsienio reikalų komiteto<text:s/>ir Ekonomikos komiteto nariams?</text:p>
        </text:list-item>
        <text:list-item>
          <text:p text:style-name="P138">Kodėl vis dar nesurasti sprendimai, leidžiantys eksportuoti maisto produktus į Taivaną? Ką dėl to padarėte asmeniškai?</text:p>
        </text:list-item>
        <text:list-item>
          <text:p text:style-name="P139">Ar Taivano atstovybės pavadinimas buvo parinktas vadovaujantis pirmiausia Lietuvos ar Taivano interesais? Kokie buvo lemiantys motyvai nesirinkti<text:s/>ES įprasto<text:s/>Taipėjaus ekonominės atstovybės statuso?</text:p>
        </text:list-item>
        <text:list-item>
          <text:p text:style-name="P140">Dėl kokių konkrečių priežasčių vėlavo<text:s/>Lietuvos prekybinės atstovybės Taivane atidarymas?<text:s/>Ar tai<text:s/>nebuvo<text:s/>sąmoningas vėlinimas iš Taivano pusės? Ar neturime priekaištų savo partneriams Taivane? Ar viskas įvyko taip, kaip tikėjotės ir prognozavote?</text:p>
        </text:list-item>
      </text:list>
      <text:p text:style-name="P141"/>
      <text:p text:style-name="P142">Saulius Skvernelis</text:p>
      <text:p text:style-name="P143">Aušrinė Norkienė</text:p>
      <text:p text:style-name="P144">Jonas Pinskus</text:p>
      <text:p text:style-name="P145">Orinta Leiputė</text:p>
      <text:p text:style-name="P146">Lukas Savickas<text:s/></text:p>
      <text:p text:style-name="P147">Eugenijus Sabutis<text:s/></text:p>
      <text:p text:style-name="P148">Domas Griškevičius</text:p>
      <text:p text:style-name="P149">Valius Ąžuolas</text:p>
      <text:p text:style-name="P150">Juozas Varžgalys</text:p>
      <text:p text:style-name="P151">Linas Kukuraitis<text:s/></text:p>
      <text:p text:style-name="P152">Algirdas Stončaitis</text:p>
      <text:p text:style-name="P153">Dainius Gaižauskas</text:p>
      <text:p text:style-name="P154">Asta Kubilienė</text:p>
      <text:p text:style-name="P155">Rimantė Šalaševičiūtė</text:p>
      <text:p text:style-name="P156">Kęstutis Vilkauskas</text:p>
      <text:p text:style-name="P157">Algirdas Butkevičius</text:p>
      <text:p text:style-name="P158">Andrius Palionis</text:p>
      <text:soft-page-break/>
      <text:p text:style-name="P159">Liudas Jonaitis</text:p>
      <text:p text:style-name="P160">Ligita Girskienė</text:p>
      <text:p text:style-name="P161">Arvydas Nekrošius</text:p>
      <text:p text:style-name="P162">Aurelijus Veryga</text:p>
      <text:p text:style-name="P163">Rima Baškienė</text:p>
      <text:p text:style-name="P164">Zigmantas Balčytis<text:s/></text:p>
      <text:p text:style-name="P165">Zenonas Streikus</text:p>
      <text:p text:style-name="P166">Gintautas Kindurys</text:p>
      <text:p text:style-name="P167">Deividas Labanavičius</text:p>
      <text:p text:style-name="P168">Linas Jonauskas<text:s/></text:p>
      <text:p text:style-name="P169">Agnė Širinskienė<text:s/></text:p>
      <text:p text:style-name="P170">Artūras Skardžius</text:p>
      <text:p text:style-name="P171">Tomas Bičiūnas</text:p>
      <text:p text:style-name="P172">Petras Gražulis</text:p>
      <text:p text:style-name="P173">Dainius Kepenis</text:p>
      <text:p text:style-name="P174">Vigilijus Jukna<text:s/></text:p>
      <text:p text:style-name="P175">Valdemaras Valkiūnas</text:p>
      <text:p text:style-name="P176">Aidas Gedvilas</text:p>
      <text:p text:style-name="P177">Mindaugas Puidokas</text:p>
      <text:p text:style-name="P178">Laima Nagienė</text:p>
      <text:p text:style-name="P179">Guoda Burokienė</text:p>
      <text:p text:style-name="P180">Remigijus Žemaitaitis</text:p>
      <text:p text:style-name="P181">Algirdas Sysas</text:p>
      <text:p text:style-name="P182">Julius Sabatauskas</text:p>
      <text:p text:style-name="P183">Vidmantas Kanopa</text:p>
      <text:soft-page-break/>
      <text:p text:style-name="P184">Laima Mogenienė</text:p>
      <text:p text:style-name="P185">Vytautas Bakas</text:p>
      <text:p text:style-name="P186">Vikotras Fiodorovas</text:p>
      <text:p text:style-name="P187">Beata Pietkiewicz</text:p>
      <text:p text:style-name="P188">Gintautas Paluckas</text:p>
      <text:p text:style-name="P189">Andrius Mazuronis</text:p>
      <text:p text:style-name="P190">Vaida Giraitytė – Juškevičienė</text:p>
      <text:p text:style-name="P191">Vilija Targamadzė</text:p>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noldas Pikžirnis</meta:initial-creator>
    <dc:creator>adlibuser</dc:creator>
    <meta:creation-date>2022-11-10T15:02:00Z</meta:creation-date>
    <dc:date>2022-11-10T15:02:00Z</dc:date>
    <meta:template xlink:href="Normal.dotm" xlink:type="simple"/>
    <meta:editing-cycles>2</meta:editing-cycles>
    <meta:editing-duration>PT0S</meta:editing-duration>
    <meta:document-statistic meta:page-count="9" meta:paragraph-count="130" meta:word-count="1435" meta:character-count="11451" meta:row-count="483" meta:non-whitespace-character-count="10146"/>
  </office:meta>
</office:document-meta>
</file>