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style:font-name="Times New Roman"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fo:color="#00000A"/>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Times New Roman"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justify" fo:text-indent="0.3958in"/>
    </style:style>
    <style:style style:name="P20" style:parent-style-name="Normal" style:family="paragraph">
      <style:paragraph-properties fo:text-align="justify" fo:text-indent="0.3958in"/>
    </style:style>
    <style:style style:name="P21" style:parent-style-name="Normal" style:family="paragraph">
      <style:paragraph-properties fo:text-align="justify" fo:text-indent="0.3958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58in"/>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FootnoteReference" style:family="text">
      <style:text-properties style:font-name="Times New Roman" fo:color="#000000" style:font-size-complex="12pt"/>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000000"/>
    </style:style>
    <style:style style:name="P33" style:parent-style-name="Normal" style:family="paragraph">
      <style:paragraph-properties fo:text-align="justify" fo:text-indent="0.3958in"/>
      <style:text-properties style:font-name="Times New Roman" fo:color="#000000" style:font-size-complex="12pt"/>
    </style:style>
    <style:style style:name="P34" style:parent-style-name="Normal" style:family="paragraph">
      <style:paragraph-properties fo:text-align="justify" fo:text-indent="0.3958in"/>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P44" style:parent-style-name="Normal" style:family="paragraph">
      <style:paragraph-properties fo:text-align="justify" fo:text-indent="0.3958in"/>
      <style:text-properties style:font-name="Times New Roman" style:font-size-complex="12pt"/>
    </style:style>
    <style:style style:name="P45" style:parent-style-name="Normal" style:family="paragraph">
      <style:paragraph-properties fo:text-align="justify" fo:text-indent="0.3958in"/>
      <style:text-properties style:font-name="Times New Roman" style:font-size-complex="12pt"/>
    </style:style>
    <style:style style:name="P46" style:parent-style-name="Normal" style:family="paragraph">
      <style:paragraph-properties fo:text-align="justify" fo:text-indent="0.3958in"/>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FootnoteReference"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font-size-complex="12pt"/>
    </style:style>
    <style:style style:name="P93" style:parent-style-name="Normal" style:family="paragraph">
      <style:paragraph-properties fo:text-align="justify" fo:text-indent="0.3958in"/>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fo:color="#000000"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fo:color="#000000" style:font-size-complex="12pt"/>
    </style:style>
    <style:style style:name="T99" style:parent-style-name="DefaultParagraphFont" style:family="text">
      <style:text-properties style:font-name="Times New Roman" fo:color="#000000" style:font-size-complex="12pt"/>
    </style:style>
    <style:style style:name="T100" style:parent-style-name="DefaultParagraphFont" style:family="text">
      <style:text-properties style:font-name="Times New Roman" fo:color="#000000" style:font-size-complex="12pt"/>
    </style:style>
    <style:style style:name="T101" style:parent-style-name="DefaultParagraphFont" style:family="text">
      <style:text-properties style:font-name="Times New Roman" fo:color="#000000" style:font-size-complex="12pt"/>
    </style:style>
    <style:style style:name="T102" style:parent-style-name="DefaultParagraphFont" style:family="text">
      <style:text-properties style:font-name="Times New Roman" fo:color="#000000" style:font-size-complex="12pt"/>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fo:color="#000000" style:font-size-complex="12pt"/>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style:font-name="Times New Roman" fo:color="#000000" style:font-size-complex="12pt"/>
    </style:style>
    <style:style style:name="T112" style:parent-style-name="DefaultParagraphFont" style:family="text">
      <style:text-properties style:font-name="Times New Roman" fo:color="#000000" style:font-size-complex="12pt"/>
    </style:style>
    <style:style style:name="T113" style:parent-style-name="DefaultParagraphFont" style:family="text">
      <style:text-properties style:font-name="Times New Roman" fo:color="#000000" style:font-size-complex="12pt"/>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fo:color="#000000" style:font-size-complex="12pt"/>
    </style:style>
    <style:style style:name="T116" style:parent-style-name="DefaultParagraphFont" style:family="text">
      <style:text-properties style:font-name="Times New Roman" fo:color="#000000" style:font-size-complex="12pt"/>
    </style:style>
    <style:style style:name="T117" style:parent-style-name="DefaultParagraphFont" style:family="text">
      <style:text-properties style:font-name="Times New Roman" fo:color="#000000" style:font-size-complex="12pt"/>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fo:color="#000000"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color="#000000" style:font-size-complex="12p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fo:color="#000000" style:font-size-complex="12pt"/>
    </style:style>
    <style:style style:name="T125" style:parent-style-name="DefaultParagraphFont" style:family="text">
      <style:text-properties style:font-name="Times New Roman" fo:color="#000000" style:font-size-complex="12pt"/>
    </style:style>
    <style:style style:name="T126" style:parent-style-name="DefaultParagraphFont" style:family="text">
      <style:text-properties style:font-name="Times New Roman" fo:color="#000000" style:font-size-complex="12pt"/>
    </style:style>
    <style:style style:name="T127" style:parent-style-name="DefaultParagraphFont" style:family="text">
      <style:text-properties style:font-name="Times New Roman" fo:color="#000000" style:font-size-complex="12pt"/>
    </style:style>
    <style:style style:name="T128" style:parent-style-name="DefaultParagraphFont" style:family="text">
      <style:text-properties style:font-name="Times New Roman" fo:color="#000000" style:font-size-complex="12pt"/>
    </style:style>
    <style:style style:name="T129" style:parent-style-name="DefaultParagraphFont" style:family="text">
      <style:text-properties style:font-name="Times New Roman" fo:color="#000000"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color="#050505" style:font-size-complex="12pt" fo:background-color="#FFFFFF"/>
    </style:style>
    <style:style style:name="T139" style:parent-style-name="DefaultParagraphFont" style:family="text">
      <style:text-properties style:font-name="Times New Roman" fo:color="#050505" style:font-size-complex="12pt" fo:background-color="#FFFFFF"/>
    </style:style>
    <style:style style:name="T140" style:parent-style-name="DefaultParagraphFont" style:family="text">
      <style:text-properties style:font-name="Times New Roman" fo:color="#050505" style:font-size-complex="12pt" fo:background-color="#FFFFFF"/>
    </style:style>
    <style:style style:name="T141" style:parent-style-name="DefaultParagraphFont" style:family="text">
      <style:text-properties style:font-name="Times New Roman" fo:color="#050505" style:font-size-complex="12pt" fo:background-color="#FFFFFF"/>
    </style:style>
    <style:style style:name="T142" style:parent-style-name="DefaultParagraphFont" style:family="text">
      <style:text-properties style:font-name="Times New Roman" fo:color="#050505" style:font-size-complex="12pt" fo:background-color="#FFFFFF"/>
    </style:style>
    <style:style style:name="T143" style:parent-style-name="DefaultParagraphFont" style:family="text">
      <style:text-properties style:font-name="Times New Roman" fo:color="#000000" style:font-size-complex="12pt"/>
    </style:style>
    <style:style style:name="T144" style:parent-style-name="DefaultParagraphFont" style:family="text">
      <style:text-properties style:font-name="Times New Roman" fo:color="#000000" style:font-size-complex="12pt"/>
    </style:style>
    <style:style style:name="P145" style:parent-style-name="Normal" style:family="paragraph">
      <style:paragraph-properties fo:text-align="justify" fo:text-indent="0.3958in"/>
    </style:style>
    <style:style style:name="T146" style:parent-style-name="DefaultParagraphFont" style:family="text">
      <style:text-properties fo:color="#000000"/>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fo:color="#00000A"/>
    </style:style>
    <style:style style:name="T149" style:parent-style-name="DefaultParagraphFont" style:family="text">
      <style:text-properties style:font-name="Times New Roman" fo:color="#00000A"/>
    </style:style>
    <style:style style:name="P150" style:parent-style-name="msolistparagraph0" style:family="paragraph">
      <style:paragraph-properties fo:text-align="justify" fo:margin-top="0in" fo:margin-bottom="0in" fo:text-indent="0.3958in"/>
      <style:text-properties style:font-weight-complex="bold"/>
    </style:style>
    <style:style style:name="P151" style:parent-style-name="msolistparagraph0" style:family="paragraph">
      <style:paragraph-properties fo:text-align="justify" fo:margin-top="0in" fo:margin-bottom="0in" fo:text-indent="0.3958in"/>
    </style:style>
    <style:style style:name="T152" style:parent-style-name="DefaultParagraphFont" style:family="text">
      <style:text-properties fo:font-weight="bold" style:font-weight-asian="bold" style:font-weight-complex="bold" fo:color="#000000"/>
    </style:style>
    <style:style style:name="P153" style:parent-style-name="msolistparagraph0" style:family="paragraph">
      <style:paragraph-properties fo:text-align="justify" fo:margin-top="0in" fo:margin-bottom="0in" fo:text-indent="0.3958in"/>
      <style:text-properties fo:color="#000000"/>
    </style:style>
    <style:style style:name="P154" style:parent-style-name="msolistparagraph0" style:family="paragraph">
      <style:paragraph-properties fo:text-align="justify" fo:margin-top="0in" fo:margin-bottom="0in" fo:text-indent="0.3958in"/>
      <style:text-properties style:font-weight-complex="bold" fo:color="#000000"/>
    </style:style>
    <style:style style:name="P155" style:parent-style-name="msolistparagraph0" style:family="paragraph">
      <style:paragraph-properties fo:text-align="justify" fo:margin-top="0in" fo:margin-bottom="0in" fo:text-indent="0.3958in"/>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3958in"/>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fo:color="#00000A" style:font-size-complex="12pt"/>
    </style:style>
    <style:style style:name="P166" style:parent-style-name="Normal" style:family="paragraph">
      <style:paragraph-properties fo:text-align="justify" fo:text-indent="0.3958in"/>
      <style:text-properties fo:color="#00000A"/>
    </style:style>
    <style:style style:name="P167" style:parent-style-name="Normal" style:family="paragraph">
      <style:paragraph-properties fo:text-align="justify" fo:text-indent="0.3958in"/>
      <style:text-properties fo:color="#00000A"/>
    </style:style>
    <style:style style:name="P168" style:parent-style-name="Normal" style:family="paragraph">
      <style:paragraph-properties fo:text-align="justify" fo:text-indent="0.3958in"/>
      <style:text-properties fo:color="#00000A"/>
    </style:style>
    <style:style style:name="P169" style:parent-style-name="Normal" style:family="paragraph">
      <style:paragraph-properties fo:text-align="justify" fo:text-indent="0.3958in"/>
      <style:text-properties fo:color="#00000A"/>
    </style:style>
    <style:style style:name="P170" style:parent-style-name="Normal" style:family="paragraph">
      <style:paragraph-properties fo:text-align="justify" fo:text-indent="0.3958in"/>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fo:color="#00000A"/>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fo:text-indent="0.3958in"/>
    </style:style>
    <style:style style:name="T185" style:parent-style-name="DefaultParagraphFont" style:family="text">
      <style:text-properties fo:color="#00000A"/>
    </style:style>
    <style:style style:name="T186" style:parent-style-name="DefaultParagraphFont" style:family="text">
      <style:text-properties fo:color="#00000A"/>
    </style:style>
    <style:style style:name="T187" style:parent-style-name="DefaultParagraphFont" style:family="text">
      <style:text-properties fo:color="#00000A"/>
    </style:style>
    <style:style style:name="T188" style:parent-style-name="DefaultParagraphFont" style:family="text">
      <style:text-properties fo:color="#00000A"/>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58in"/>
      <style:text-properties style:font-name="Times New Roman" fo:color="#000000" style:font-size-complex="12pt"/>
    </style:style>
    <style:style style:name="P196" style:parent-style-name="Normal" style:family="paragraph">
      <style:paragraph-properties fo:text-align="justify" fo:text-indent="0.3958in"/>
    </style:style>
    <style:style style:name="P197" style:parent-style-name="msolistparagraph0" style:family="paragraph">
      <style:paragraph-properties fo:text-align="justify" fo:margin-top="0in" fo:margin-bottom="0in" fo:text-indent="0.3958in"/>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3958in"/>
    </style:style>
    <style:style style:name="T200" style:parent-style-name="DefaultParagraphFont" style:family="text">
      <style:text-properties fo:color="#000000"/>
    </style:style>
    <style:style style:name="T201" style:parent-style-name="DefaultParagraphFont" style:family="text">
      <style:text-properties style:font-name="Times New Roman" fo:color="#000000" style:font-size-complex="12pt"/>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color="#000000" style:font-size-complex="12pt"/>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fo:color="#000000" style:font-size-complex="12pt"/>
    </style:style>
    <style:style style:name="T209" style:parent-style-name="DefaultParagraphFont" style:family="text">
      <style:text-properties style:font-name="Times New Roman" style:font-weight-complex="bold" fo:color="#00000A" style:font-size-complex="12pt"/>
    </style:style>
    <style:style style:name="T210" style:parent-style-name="DefaultParagraphFont" style:family="text">
      <style:text-properties style:font-name="Times New Roman" fo:color="#00000A" style:font-size-complex="12pt"/>
    </style:style>
    <style:style style:name="T211" style:parent-style-name="DefaultParagraphFont" style:family="text">
      <style:text-properties style:font-name="Times New Roman" fo:color="#00000A" style:font-size-complex="12pt"/>
    </style:style>
    <style:style style:name="T212" style:parent-style-name="DefaultParagraphFont" style:family="text">
      <style:text-properties style:font-name="Times New Roman" fo:color="#00000A" style:font-size-complex="12pt"/>
    </style:style>
    <style:style style:name="T213" style:parent-style-name="DefaultParagraphFont" style:family="text">
      <style:text-properties style:font-name="Times New Roman" fo:color="#00000A" style:font-size-complex="12pt"/>
    </style:style>
    <style:style style:name="T214" style:parent-style-name="DefaultParagraphFont" style:family="text">
      <style:text-properties style:font-name="Times New Roman" fo:color="#00000A" style:font-size-complex="12pt"/>
    </style:style>
    <style:style style:name="T215" style:parent-style-name="DefaultParagraphFont" style:family="text">
      <style:text-properties style:font-name="Times New Roman" fo:color="#00000A" style:font-size-complex="12pt"/>
    </style:style>
    <style:style style:name="T216" style:parent-style-name="DefaultParagraphFont" style:family="text">
      <style:text-properties style:font-name="Times New Roman" fo:color="#00000A" style:font-size-complex="12pt"/>
    </style:style>
    <style:style style:name="T217" style:parent-style-name="DefaultParagraphFont" style:family="text">
      <style:text-properties fo:color="#00000A"/>
    </style:style>
    <style:style style:name="T218" style:parent-style-name="DefaultParagraphFont" style:family="text">
      <style:text-properties fo:color="#00000A"/>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A"/>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T228" style:parent-style-name="DefaultParagraphFont" style:family="text">
      <style:text-properties style:font-name="Times New Roman" fo:color="#00000A" style:font-size-complex="12pt"/>
    </style:style>
    <style:style style:name="T229" style:parent-style-name="DefaultParagraphFont" style:family="text">
      <style:text-properties style:font-name="Times New Roman" fo:color="#00000A" style:font-size-complex="12pt"/>
    </style:style>
    <style:style style:name="T230" style:parent-style-name="DefaultParagraphFont" style:family="text">
      <style:text-properties style:font-name="Times New Roman" fo:color="#00000A"/>
    </style:style>
    <style:style style:name="T231" style:parent-style-name="DefaultParagraphFont" style:family="text">
      <style:text-properties style:font-name="Times New Roman" fo:color="#00000A"/>
    </style:style>
    <style:style style:name="T232" style:parent-style-name="DefaultParagraphFont" style:family="text">
      <style:text-properties style:font-name="Times New Roman" fo:color="#00000A"/>
    </style:style>
    <style:style style:name="T233" style:parent-style-name="DefaultParagraphFont" style:family="text">
      <style:text-properties fo:color="#00000A"/>
    </style:style>
    <style:style style:name="T234" style:parent-style-name="DefaultParagraphFont" style:family="text">
      <style:text-properties fo:color="#00000A"/>
    </style:style>
    <style:style style:name="T235" style:parent-style-name="DefaultParagraphFont" style:family="text">
      <style:text-properties fo:color="#00000A"/>
    </style:style>
    <style:style style:name="T236" style:parent-style-name="DefaultParagraphFont" style:family="text">
      <style:text-properties fo:color="#00000A"/>
    </style:style>
    <style:style style:name="T237" style:parent-style-name="DefaultParagraphFont" style:family="text">
      <style:text-properties fo:color="#00000A"/>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fo:color="#00000A"/>
    </style:style>
    <style:style style:name="T241" style:parent-style-name="DefaultParagraphFont" style:family="text">
      <style:text-properties fo:color="#00000A"/>
    </style:style>
    <style:style style:name="T242" style:parent-style-name="DefaultParagraphFont" style:family="text">
      <style:text-properties fo:color="#00000A"/>
    </style:style>
    <style:style style:name="T243" style:parent-style-name="DefaultParagraphFont" style:family="text">
      <style:text-properties fo:color="#00000A"/>
    </style:style>
    <style:style style:name="T244" style:parent-style-name="DefaultParagraphFont" style:family="text">
      <style:text-properties fo:color="#00000A"/>
    </style:style>
    <style:style style:name="T245" style:parent-style-name="DefaultParagraphFont" style:family="text">
      <style:text-properties fo:color="#00000A"/>
    </style:style>
    <style:style style:name="T246" style:parent-style-name="DefaultParagraphFont" style:family="text">
      <style:text-properties style:font-name="Times New Roman" fo:color="#00000A"/>
    </style:style>
    <style:style style:name="T247" style:parent-style-name="DefaultParagraphFont" style:family="text">
      <style:text-properties style:font-name="Times New Roman" fo:color="#00000A"/>
    </style:style>
    <style:style style:name="T248" style:parent-style-name="DefaultParagraphFont" style:family="text">
      <style:text-properties fo:color="#00000A"/>
    </style:style>
    <style:style style:name="T249" style:parent-style-name="DefaultParagraphFont" style:family="text">
      <style:text-properties style:font-name="Times New Roman" fo:color="#00000A"/>
    </style:style>
    <style:style style:name="P250" style:parent-style-name="Normal" style:family="paragraph">
      <style:paragraph-properties fo:text-align="justify" fo:text-indent="0.3958in"/>
    </style:style>
    <style:style style:name="T251" style:parent-style-name="DefaultParagraphFont" style:family="text">
      <style:text-properties style:font-name="Times New Roman" fo:color="#00000A"/>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A"/>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3958in"/>
    </style:style>
    <style:style style:name="T266" style:parent-style-name="DefaultParagraphFont" style:family="text">
      <style:text-properties style:font-name="Times New Roman" fo:color="#00000A"/>
    </style:style>
    <style:style style:name="T267" style:parent-style-name="DefaultParagraphFont" style:family="text">
      <style:text-properties style:font-name="Times New Roman" fo:color="#00000A"/>
    </style:style>
    <style:style style:name="T268" style:parent-style-name="DefaultParagraphFont" style:family="text">
      <style:text-properties style:font-name="Times New Roman" fo:color="#00000A" style:font-size-complex="12pt"/>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style:font-name="Times New Roman" fo:color="#000000" style:font-size-complex="12p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color="#000000" style:font-size-complex="12pt"/>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color="#000000" style:font-size-complex="12pt"/>
    </style:style>
    <style:style style:name="T277" style:parent-style-name="DefaultParagraphFont" style:family="text">
      <style:text-properties style:font-name="Times New Roman" fo:color="#000000" style:font-size-complex="12pt"/>
    </style:style>
    <style:style style:name="P278" style:parent-style-name="Normal" style:family="paragraph">
      <style:paragraph-properties fo:text-align="justify" fo:text-indent="0.3958in"/>
    </style:style>
    <style:style style:name="T279" style:parent-style-name="DefaultParagraphFont" style:family="text">
      <style:text-properties style:font-name="Times New Roman" fo:color="#00000A"/>
    </style:style>
    <style:style style:name="T280" style:parent-style-name="DefaultParagraphFont" style:family="text">
      <style:text-properties style:font-name="Times New Roman" fo:color="#000000" style:font-size-complex="12pt"/>
    </style:style>
    <style:style style:name="T281" style:parent-style-name="DefaultParagraphFont" style:family="text">
      <style:text-properties style:font-name="Times New Roman" fo:color="#000000" style:font-size-complex="12pt"/>
    </style:style>
    <style:style style:name="T282" style:parent-style-name="DefaultParagraphFont" style:family="text">
      <style:text-properties style:font-name="Times New Roman" fo:color="#000000" style:font-size-complex="12pt"/>
    </style:style>
    <style:style style:name="T283" style:parent-style-name="DefaultParagraphFont" style:family="text">
      <style:text-properties style:font-name="Times New Roman"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58in"/>
    </style:style>
    <style:style style:name="T308" style:parent-style-name="DefaultParagraphFont" style:family="text">
      <style:text-properties style:font-name="Times New Roman" fo:color="#000000" style:font-size-complex="12pt"/>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fo:color="#00000A"/>
    </style:style>
    <style:style style:name="T311" style:parent-style-name="DefaultParagraphFont" style:family="text">
      <style:text-properties style:font-name="Times New Roman" fo:color="#000000" style:font-size-complex="12pt"/>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T314" style:parent-style-name="DefaultParagraphFont" style:family="text">
      <style:text-properties fo:color="#00000A"/>
    </style:style>
    <style:style style:name="T315" style:parent-style-name="DefaultParagraphFont" style:family="text">
      <style:text-properties fo:color="#00000A"/>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T318" style:parent-style-name="DefaultParagraphFont" style:family="text">
      <style:text-properties fo:color="#00000A"/>
    </style:style>
    <style:style style:name="T319" style:parent-style-name="DefaultParagraphFont" style:family="text">
      <style:text-properties fo:color="#00000A"/>
    </style:style>
    <style:style style:name="T320" style:parent-style-name="DefaultParagraphFont" style:family="text">
      <style:text-properties fo:color="#000000"/>
    </style:style>
    <style:style style:name="T321" style:parent-style-name="DefaultParagraphFont" style:family="text">
      <style:text-properties fo:color="#00000A"/>
    </style:style>
    <style:style style:name="T322" style:parent-style-name="DefaultParagraphFont" style:family="text">
      <style:text-properties fo:color="#00000A"/>
    </style:style>
    <style:style style:name="T323" style:parent-style-name="DefaultParagraphFont" style:family="text">
      <style:text-properties fo:color="#00000A"/>
    </style:style>
    <style:style style:name="T324" style:parent-style-name="DefaultParagraphFont" style:family="text">
      <style:text-properties fo:color="#00000A"/>
    </style:style>
    <style:style style:name="T325" style:parent-style-name="DefaultParagraphFont" style:family="text">
      <style:text-properties fo:color="#00000A"/>
    </style:style>
    <style:style style:name="P326" style:parent-style-name="Normal" style:family="paragraph">
      <style:paragraph-properties fo:text-align="justify" fo:text-indent="0.3958in"/>
    </style:style>
    <style:style style:name="T327" style:parent-style-name="DefaultParagraphFont" style:family="text">
      <style:text-properties fo:color="#00000A"/>
    </style:style>
    <style:style style:name="T328" style:parent-style-name="DefaultParagraphFont" style:family="text">
      <style:text-properties fo:color="#00000A"/>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P333" style:parent-style-name="Normal" style:family="paragraph">
      <style:paragraph-properties fo:text-align="justify" fo:text-indent="0.3958in"/>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style:font-weight-complex="bold" style:font-size-complex="12pt" fo:background-color="#FFFFFF"/>
    </style:style>
    <style:style style:name="T336" style:parent-style-name="DefaultParagraphFont" style:family="text">
      <style:text-properties style:font-name="Times New Roman" style:font-weight-complex="bold" style:font-size-complex="12pt" fo:background-color="#FFFFFF"/>
    </style:style>
    <style:style style:name="T337" style:parent-style-name="DefaultParagraphFont" style:family="text">
      <style:text-properties fo:color="#000000"/>
    </style:style>
    <style:style style:name="P338" style:parent-style-name="Normal" style:family="paragraph">
      <style:paragraph-properties fo:text-align="justify" fo:text-indent="0.3958in"/>
    </style:style>
    <style:style style:name="T339" style:parent-style-name="DefaultParagraphFont" style:family="text">
      <style:text-properties fo:color="#000000"/>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color="#000000"/>
    </style:style>
    <style:style style:name="T342" style:parent-style-name="DefaultParagraphFont" style:family="text">
      <style:text-properties style:font-name="Times New Roman" fo:color="#000000"/>
    </style:style>
    <style:style style:name="T343" style:parent-style-name="DefaultParagraphFont" style:family="text">
      <style:text-properties style:font-name="Times New Roman" fo:color="#000000"/>
    </style:style>
    <style:style style:name="T344" style:parent-style-name="DefaultParagraphFont" style:family="text">
      <style:text-properties style:font-name="Times New Roman" fo:color="#000000"/>
    </style:style>
    <style:style style:name="T345" style:parent-style-name="DefaultParagraphFont" style:family="text">
      <style:text-properties style:font-name="Times New Roman"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58in"/>
      <style:text-properties fo:color="#000000"/>
    </style:style>
    <style:style style:name="P355" style:parent-style-name="msolistparagraph0" style:family="paragraph">
      <style:paragraph-properties fo:text-align="justify" fo:margin-top="0in" fo:margin-bottom="0in" fo:text-indent="0.3958in"/>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58in"/>
      <style:text-properties fo:color="#000000"/>
    </style:style>
    <style:style style:name="P358" style:parent-style-name="Normal" style:family="paragraph">
      <style:paragraph-properties fo:text-align="justify" fo:text-indent="0.3958in"/>
      <style:text-properties fo:color="#000000"/>
    </style:style>
    <style:style style:name="P359" style:parent-style-name="msolistparagraph0" style:family="paragraph">
      <style:paragraph-properties fo:text-align="justify" fo:margin-top="0in" fo:margin-bottom="0in" fo:text-indent="0.3958in"/>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3958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58in"/>
    </style:style>
    <style:style style:name="P365" style:parent-style-name="Normal" style:family="paragraph">
      <style:paragraph-properties fo:text-align="justify" fo:text-indent="0.3958in"/>
      <style:text-properties fo:font-weight="bold" style:font-weight-asian="bold" style:font-weight-complex="bold" fo:color="#000000"/>
    </style:style>
    <style:style style:name="P366" style:parent-style-name="Normal" style:family="paragraph">
      <style:paragraph-properties fo:text-align="justify" fo:text-indent="0.3958in"/>
    </style:style>
    <style:style style:name="P367" style:parent-style-name="Normal" style:family="paragraph">
      <style:paragraph-properties fo:text-align="justify" fo:text-indent="0.3958in"/>
    </style:style>
    <style:style style:name="P368" style:parent-style-name="Normal" style:family="paragraph">
      <style:paragraph-properties fo:text-align="justify" fo:text-indent="0.3937in"/>
      <style:text-properties style:font-name="Times New Roman"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ext-properties style:font-name="Times New Roman"/>
    </style:style>
    <style:style style:name="P371" style:parent-style-name="msolistparagraph0" style:family="paragraph">
      <style:paragraph-properties fo:text-align="justify" fo:margin-top="0in" fo:margin-bottom="0in" fo:text-indent="0.3958in"/>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58in"/>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Times New Roman" fo:color="#000000" style:font-size-complex="12pt"/>
    </style:style>
    <style:style style:name="P379" style:parent-style-name="Normal" style:family="paragraph">
      <style:paragraph-properties fo:text-align="justify" fo:text-indent="0.3958in"/>
    </style:style>
    <style:style style:name="P380" style:parent-style-name="msolistparagraph0" style:family="paragraph">
      <style:paragraph-properties fo:text-align="justify" fo:margin-top="0in" fo:margin-bottom="0in" fo:text-indent="0.3958in"/>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3958in"/>
      <style:text-properties fo:color="#000000"/>
    </style:style>
    <style:style style:name="P383" style:parent-style-name="Normal" style:family="paragraph">
      <style:paragraph-properties fo:text-align="justify" fo:text-indent="0.3958in"/>
      <style:text-properties fo:color="#000000"/>
    </style:style>
    <style:style style:name="P384" style:parent-style-name="msolistparagraph0" style:family="paragraph">
      <style:paragraph-properties fo:text-align="justify" fo:margin-top="0in" fo:margin-bottom="0in" fo:text-indent="0.3958in"/>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3958in"/>
    </style:style>
    <style:style style:name="T387" style:parent-style-name="DefaultParagraphFont" style:family="text">
      <style:text-properties fo:color="#000000"/>
    </style:style>
    <style:style style:name="P388" style:parent-style-name="Normal" style:family="paragraph">
      <style:paragraph-properties fo:text-align="justify" fo:text-indent="0.3958in"/>
    </style:style>
    <style:style style:name="P389" style:parent-style-name="msolistparagraph0" style:family="paragraph">
      <style:paragraph-properties fo:text-align="justify" fo:margin-top="0in" fo:margin-bottom="0in" fo:text-indent="0.3958in"/>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3958in"/>
    </style:style>
    <style:style style:name="T392" style:parent-style-name="DefaultParagraphFont" style:family="text">
      <style:text-properties style:font-name="Times New Roman" style:font-name-asian="Times New Roman" style:font-size-complex="12pt" style:language-asian="lt" style:country-asian="LT"/>
    </style:style>
    <style:style style:name="T393" style:parent-style-name="DefaultParagraphFont" style:family="text">
      <style:text-properties style:font-name="Times New Roman" fo:color="#000000"/>
    </style:style>
    <style:style style:name="T394" style:parent-style-name="DefaultParagraphFont" style:family="text">
      <style:text-properties style:font-name="Times New Roman" fo:color="#000000"/>
    </style:style>
    <style:style style:name="T395" style:parent-style-name="DefaultParagraphFont" style:family="text">
      <style:text-properties style:font-name="Times New Roman" fo:color="#000000"/>
    </style:style>
    <style:style style:name="P396" style:parent-style-name="Normal" style:family="paragraph">
      <style:paragraph-properties fo:text-align="justify" fo:text-indent="0.3958in"/>
    </style:style>
    <style:style style:name="P397" style:parent-style-name="msolistparagraph0" style:family="paragraph">
      <style:paragraph-properties fo:text-align="justify" fo:margin-top="0in" fo:margin-bottom="0in" fo:text-indent="0.3958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msolistparagraph0" style:family="paragraph">
      <style:paragraph-properties fo:text-align="justify" fo:margin-top="0in" fo:margin-bottom="0in" fo:text-indent="0.3958in"/>
      <style:text-properties fo:color="#000000"/>
    </style:style>
    <style:style style:name="P402" style:parent-style-name="Normal" style:family="paragraph">
      <style:paragraph-properties fo:text-align="justify" fo:text-indent="0.3958in"/>
    </style:style>
    <style:style style:name="P403" style:parent-style-name="Normal" style:family="paragraph">
      <style:paragraph-properties fo:text-align="justify" fo:text-indent="0.3958in"/>
      <style:text-properties fo:font-weight="bold" style:font-weight-asian="bold"/>
    </style:style>
    <style:style style:name="P404" style:parent-style-name="Normal" style:family="paragraph">
      <style:paragraph-properties fo:text-align="justify" fo:text-indent="0.3958in"/>
    </style:style>
    <style:style style:name="P405" style:parent-style-name="Normal" style:family="paragraph">
      <style:paragraph-properties fo:text-align="justify" fo:text-indent="0.3958in"/>
    </style:style>
    <style:style style:name="P406" style:parent-style-name="Normal" style:family="paragraph">
      <style:paragraph-properties fo:text-align="justify" fo:text-indent="0.3958in"/>
      <style:text-properties fo:font-weight="bold" style:font-weight-asian="bold"/>
    </style:style>
    <style:style style:name="P407" style:parent-style-name="Normal" style:family="paragraph">
      <style:paragraph-properties fo:text-align="justify" fo:text-indent="0.3958in"/>
    </style:style>
    <style:style style:name="T408" style:parent-style-name="DefaultParagraphFont" style:family="text">
      <style:text-properties fo:color="#000000"/>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style:font-weight-complex="bold" fo:color="#000000" style:font-size-complex="12pt"/>
    </style:style>
    <style:style style:name="T413" style:parent-style-name="DefaultParagraphFont" style:family="text">
      <style:text-properties style:font-name="Times New Roman" style:font-weight-complex="bold" fo:color="#000000" style:font-size-complex="12pt"/>
    </style:style>
    <style:style style:name="T414" style:parent-style-name="DefaultParagraphFont" style:family="text">
      <style:text-properties style:font-name="Times New Roman" fo:color="#000000" style:font-size-complex="12pt"/>
    </style:style>
    <style:style style:name="T415" style:parent-style-name="DefaultParagraphFont" style:family="text">
      <style:text-properties style:font-name="Times New Roman" fo:color="#000000" style:font-size-complex="12pt"/>
    </style:style>
    <style:style style:name="T416" style:parent-style-name="DefaultParagraphFont" style:family="text">
      <style:text-properties style:font-name="Times New Roman" fo:color="#000000" style:font-size-complex="12pt"/>
    </style:style>
    <style:style style:name="T417" style:parent-style-name="DefaultParagraphFont" style:family="text">
      <style:text-properties style:font-name="Times New Roman" fo:color="#000000" style:font-size-complex="12pt"/>
    </style:style>
    <style:style style:name="T418" style:parent-style-name="DefaultParagraphFont" style:family="text">
      <style:text-properties style:font-name="Times New Roman" fo:color="#000000" style:font-size-complex="12pt"/>
    </style:style>
    <style:style style:name="T419" style:parent-style-name="DefaultParagraphFont" style:family="text">
      <style:text-properties style:font-name="Times New Roman"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3958in"/>
    </style:style>
    <style:style style:name="P422" style:parent-style-name="Normal" style:family="paragraph">
      <style:paragraph-properties fo:text-align="justify" fo:text-indent="0.3958in"/>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3958in"/>
    </style:style>
    <style:style style:name="T425" style:parent-style-name="DefaultParagraphFont" style:family="text">
      <style:text-properties fo:color="#000000"/>
    </style:style>
    <style:style style:name="T426" style:parent-style-name="DefaultParagraphFont" style:family="text">
      <style:text-properties style:font-name="Times New Roman" fo:color="#000000" style:font-size-complex="12pt"/>
    </style:style>
  </office:automatic-styles>
  <office:body>
    <office:text text:use-soft-page-breaks="true">
      <text:p text:style-name="P1">AIŠKINAMASIS RAŠTAS</text:p>
      <text:p text:style-name="P3"><text:span text:style-name="T4">DĖL LIETUVOS<text:s/></text:span><text:span text:style-name="T5">RESPUBLIKOS<text:s/></text:span><text:span text:style-name="T6">GINKLŲ IR ŠAUDMENŲ KONTROLĖS</text:span><text:span text:style-name="T7"><text:s/>įstatymo</text:span><text:span text:style-name="T8"><text:s/>NR. IX-</text:span><text:span text:style-name="T9">705</text:span><text:span text:style-name="T10"><text:s/></text:span><text:span text:style-name="T11">13,</text:span><text:span text:style-name="T12"><text:s/>17<text:s/></text:span><text:span text:style-name="T13">ir 30<text:s/></text:span><text:span text:style-name="T14">STRAIPSNI</text:span><text:span text:style-name="T15">Ų</text:span><text:span text:style-name="T16"><text:s/>PAKEITIMO</text:span><text:span text:style-name="T17"><text:s/></text:span></text:p>
      <text:p text:style-name="P18">ĮSTATYMO<text:s/>PROJEKTO</text:p>
      <text:p text:style-name="P19"/>
      <text:p text:style-name="P20"/>
      <text:p text:style-name="P21"><text:span text:style-name="T22">1.<text:s/></text:span><text:span text:style-name="T23">Įstatymo projekto rengimą paskatinusios priežastys, parengto projekto tikslai ir uždaviniai.</text:span></text:p>
      <text:p text:style-name="P24"><text:span text:style-name="T25">Lietuvos Respublikos Seimas 2022 m. gegužės 17 d. patvirtino<text:s/></text:span><text:span text:style-name="T26">Nacionalinę darbotvarkę „Lietuvos Respublikos piliečių rengimo pilietiniam pasipriešinimui strategija“, kurios tikslas – numatyti pilietinio pasipriešinimo vietą valstybės gynyboje, Lietuvos Respublikos pilieči</text:span><text:span text:style-name="T27">ų</text:span><text:span text:style-name="T28"><text:s/>rengimo pilietiniam pasipriešinimui tikslus, uždavinius ir jų įgyvendinimo kryptis, kad pilietinis pasipriešinimas būtų veiksmingas Lietuvos gynybinės galios elementas, būtų užtikrintas Lietuvos Respublikos Konstitucijoje įtvirtintos piliečių teisės priešintis bet kam, kas prievarta kėsinasi į šalies nepriklausomybę, jos teritorijos vientisumą ir konstitucinę santvarką, ir jų teisės bei pareigos ginti valstybę nuo užsienio gin</text:span><text:span text:style-name="T29">kluoto užpuolimo įgyvendinimas.</text:span><text:span text:style-name="T30"><text:note text:note-class="footnote" text:id="_ftn0"><text:note-citation>1</text:note-citation><text:note-body><text:p text:style-name="FootnoteText"><text:s/><text:span text:style-name="T31">Lietuvos Respublikos Seimo 2022 m. gegužės 17 d. nutarimas<text:s/></text:span><text:span text:style-name="T32">Nr. XIV-1102 „Dėl Nacionalinės darbotvarkės „Lietuvos Respublikos piliečių rengimo pilietiniam pasipriešinimui strategija“ patvirtinimo“.</text:span></text:p></text:note-body></text:note></text:span></text:p>
      <text:p text:style-name="P33">Pilietinis pasipriešinimas yra svarbiausio Lietuvos gynybos principo – visuotinės gynybos<text:s/>– dalis.<text:s/>Valstybės gynyba<text:s/>– ne vien gynyba ginklu,<text:s/>todėl ji yra ne tik Lietuvos kariuomenės ir kitų ginkluotąsias pajėgas sudarančių institucijų bei NATO sąjungininkų atsakomybė. Vykdyti grėsmių prevenciją, priešintis agresijai ir okupacijai turi būti pasiryžęs kiekvienas pilietis, nepriklausomai nuo amžiaus ir gyvenamosios vietos, taip pat turi būti pasirengusios visos civilinės valstybės ir savivaldybių institucijos ir įstaigos, ūkio subjektai, visuomenė, piliečių bendrijos ir organizacijos. Gynybai turi būti sutelkiami ir naudojami visi valstybės ištekliai.</text:p>
      <text:soft-page-break/>
      <text:p text:style-name="P34"><text:span text:style-name="T35">Vienas iš Piliečių rengimo pilietiniam pasipriešinimui strategijoje numatytų uždavinių –<text:s/></text:span><text:span text:style-name="T36">s</text:span><text:span text:style-name="T37">iekti laipsniškai plėsti kitų piliečių, ypač<text:s/></text:span><text:span text:style-name="T38">nevyriausybinių organizacijų</text:span><text:span text:style-name="T39">, taip pat ir veikiančių euroatlantinės integracijos kriterijus atitinkančiose užsienio šalyse, verslo atstovų, dalyvavimą<text:s/></text:span><text:span text:style-name="T40">neginkluoto<text:s/></text:span><text:span text:style-name="T41">pilietinio pasipriešinimo kursuose, kad jie būtų supažindinti su savo, kaip potencialių pilietinio pasipriešinimo dalyvių, veikimo<text:s/></text:span><text:span text:style-name="T42">galimybėmis.</text:span><text:span text:style-name="T43"><text:s/>Taip pat įtraukti į rengimą ginkluotam pasipriešinimui asmenis ir jų organizacijas, karo padėties metu sudarysiančius kovinius asmenų ir jų organizacijų ginkluoto pasipriešinimo vienetus ir partizanų vienetus, ir sudaryti jiems galimybes susipažinti su bendraisiais ginkluotos gynybos principais, galimomis jų užduotimis su Lietuvos kariuomene, kitomis ginkluotąsias pajėgas sudarančiomis institucijomis ir karo padėties metu sklandžiai integruotis į ginkluotąsias pajėgas.</text:span></text:p>
      <text:p text:style-name="P44">Sėkminga simetrinė gynyba prieš simetrinį puolimą galima tuomet kuomet priešininkų santykinės kovinės galios santykis nėra didesnis nei 1 prie 3. Tačiau kuomet priešininko santykinės kovinės galios santykis yra gerokai didesnis, simetrinė gynyba yra pasmerkta pralaimėjimui.<text:s/>Norint apsiginti nuo santykinės kovinės galios santykiu žymiai stipresnio priešininko, vien gynybos neužtenka. Reikalinga proaktyvi asimetrinė<text:s/>kariavimo kryptis, o tai yra – rezistencija.</text:p>
      <text:p text:style-name="P45">Rezistencija priklauso nuo visuomenės atsparumo ir pilietinės valios. Valia ir pajėgumai atsispirti išoriniam spaudimui, įtakai, priešintis okupacijai bei<text:s/>atsistatyti visų pirma<text:s/>yra visos tautos atsakomybė.</text:p>
      <text:p text:style-name="P46"><text:span text:style-name="T47">Tačiau<text:s/></text:span><text:span text:style-name="T48">iki šiol Krašto apsaugos ministerija neparengė Nacionalinės</text:span><text:span text:style-name="T49"><text:s/>darbotvark</text:span><text:span text:style-name="T50">ės</text:span><text:span text:style-name="T51"><text:s/>„Lietuvos Respublikos piliečių rengimo pilietiniam pasipriešinimui strategija“</text:span><text:span text:style-name="T52"><text:s/></text:span><text:span text:style-name="T53">įgyvendinimo plano, o</text:span><text:span text:style-name="T54"><text:s/></text:span><text:span text:style-name="T55">Mobilizacijos ir pilietinio pasipriešinimo departamento prie Krašto apsaugos ministerijos vedamą</text:span><text:span text:style-name="T56"><text:s/>neginkluoto</text:span><text:span text:style-name="T57"><text:s/>pilietinio pasipriešinimo kursą 2022 m. išklausė tik 3000 žmonių. Visuotinės gynybos kontekste tokie skaičiai yra akivaizdžiai per maži.</text:span><text:span text:style-name="T58"><text:s/></text:span><text:span text:style-name="T59">2022-ųjų pilietinės galios indekso tyrimo rezultatai rodo</text:span><text:span text:style-name="T60">, kad agresijos atveju 14 proc. Lietuvo</text:span><text:span text:style-name="T61">s</text:span><text:span text:style-name="T62"><text:s/>gyventoj</text:span><text:span text:style-name="T63">ų</text:span><text:span text:style-name="T64"><text:s/>šal</text:span><text:span text:style-name="T65">į</text:span><text:span text:style-name="T66"><text:s/>gint</text:span><text:span text:style-name="T67">ų</text:span><text:span text:style-name="T68"><text:s/>ginklu, 36 proc. priešintų</text:span><text:span text:style-name="T69">si neginkluotu b</text:span><text:span text:style-name="T70">ū</text:span><text:span text:style-name="T71">du,</text:span><text:span text:style-name="T72"><text:s/>15 proc. laikytųsi nuošalyje,</text:span><text:span text:style-name="T73"><text:s/></text:span><text:span text:style-name="T74">13 proc. pasitrauktų iš Lietuvos,<text:s/></text:span><text:span text:style-name="T75">bet<text:s/></text:span><text:soft-page-break/><text:span text:style-name="T76">didel</text:span><text:span text:style-name="T77">ė</text:span><text:span text:style-name="T78"><text:s/>dalis žmoni</text:span><text:span text:style-name="T79">ų</text:span><text:span text:style-name="T80"><text:s/>(22 proc.)</text:span><text:span text:style-name="T81"><text:s/>yra tie, kurie nežino, nes tiesiog neturi informacijos apie savo viet</text:span><text:span text:style-name="T82">ą</text:span><text:span text:style-name="T83"><text:s/>valstyb</text:span><text:span text:style-name="T84">ė</text:span><text:span text:style-name="T85">s gynybos sistemoje.</text:span><text:span text:style-name="T86"><text:note text:note-class="footnote" text:id="_ftn1"><text:note-citation>2</text:note-citation><text:note-body><text:p text:style-name="FootnoteText"><text:s/>Pilietinės visuomenės institutas „Pilietinės galios indeksas: 2022 m.“ Vilnius, 2022, p. 28–29 &lt;<text:a xlink:href="http://www.civitas.lt/wp-content/uploads/2023/01/PGI_2022metai.pdf" office:target-frame-name="_top" xlink:show="replace"><text:span text:style-name="Hyperlink">http://www.civitas.lt/wp-content/uploads/2023/01/PGI_2022metai.pdf</text:span></text:a>&gt; [Žiūrėta 2023-04-12].</text:p></text:note-body></text:note></text:span><text:span text:style-name="T87"><text:s/></text:span><text:span text:style-name="T88">Taip pat yra Lietuvos šaulių sąjungos (toliau – LŠS), Krašto apsaugos savanorių pajėgų (toliau – KASP), Specialiųjų operacijų pajėgų,<text:s/></text:span><text:span text:style-name="T89">Generolo Jono Žemai</text:span><text:span text:style-name="T90">č</text:span><text:span text:style-name="T91">io Lietuvos karo akademijos organizuojami rezistencijos ir pilietinio pasipriešinimo kursai, tačiau jie vyksta k</text:span><text:span text:style-name="T92">rašto apsaugos sistemos viduje.</text:span></text:p>
      <text:p text:style-name="P93"><text:span text:style-name="T94">Visgi reikalingas toks pilietinio pasipriešinimo kursų modelis,<text:s/></text:span><text:span text:style-name="T95">kuris<text:s/></text:span><text:span text:style-name="T96">apimtų plačiąją visuomenę</text:span><text:span text:style-name="T97"><text:s/>– t. y. kad</text:span><text:span text:style-name="T98"><text:s/>kuo daugiau eilini</text:span><text:span text:style-name="T99">ų</text:span><text:span text:style-name="T100"><text:s/>Lietuvos gyventoj</text:span><text:span text:style-name="T101">ų</text:span><text:span text:style-name="T102"><text:s/>žinot</text:span><text:span text:style-name="T103">ų</text:span><text:span text:style-name="T104"><text:s/></text:span><text:span text:style-name="T105">į</text:span><text:span text:style-name="T106">vairias pasipriešinimo galimybes bei rezistencijos b</text:span><text:span text:style-name="T107">ū</text:span><text:span text:style-name="T108">dus</text:span><text:span text:style-name="T109">.<text:s/></text:span><text:span text:style-name="T110">Pirmasis to žingsnis galėtų būti pilietinio pasipriešinimo kursai<text:s/></text:span><text:span text:style-name="T111">asmenims, norintiems įsigyti ginklą m</text:span><text:span text:style-name="T112">edžioklei, sportui, savigynai</text:span><text:span text:style-name="T113"><text:s/>profesinei veiklai</text:span><text:span text:style-name="T114"><text:s/>ar mokymui</text:span><text:span text:style-name="T115">.</text:span><text:span text:style-name="T116"><text:s/></text:span><text:span text:style-name="T117">Pavyzdžiui,<text:s/></text:span>turimais duomenimis, leidimus laikyti (nešiotis) A ir B kategorijos<text:s/>(t. y. mirtinus)<text:s/>ginklus turi 56948 asmenys<text:span text:style-name="T118">, o per 2022 metus leidimai laikyti ar leidimai nešiotis A ir B kategorijos ginklus buvo išduoti 8061 fiziniam asmeniui (t. y. apie 3<text:s/></text:span><text:span text:style-name="T119">kartus<text:s/></text:span><text:span text:style-name="T120">daugiau nei ankstesniais metais).</text:span><text:span text:style-name="T121"><text:s/>Tai yra tam kovin</text:span><text:span text:style-name="T122">ę</text:span><text:span text:style-name="T123"><text:s/>gali</text:span><text:span text:style-name="T124">ą</text:span><text:span text:style-name="T125"><text:s/>turinti gyventoj</text:span><text:span text:style-name="T126">ų</text:span><text:span text:style-name="T127"><text:s/>dalis.</text:span><text:span text:style-name="T128"><text:s/></text:span><text:span text:style-name="T129">Tokie g</text:span><text:span text:style-name="T130">inklų savininkai</text:span><text:span text:style-name="T131">, kurie nėra nei ginkluotųjų pajėgų nariai, nei šauliai, nei įtraukti į civilinį mobilizacinį personalo rezervą,</text:span><text:span text:style-name="T132"><text:s/></text:span><text:span text:style-name="T133">mobilizacijos ir (ar) karo padėties metu<text:s/></text:span><text:span text:style-name="T134">galėtų<text:s/></text:span><text:span text:style-name="T135">sėkmingai<text:s/></text:span><text:span text:style-name="T136">jungtis į karo<text:s/></text:span><text:span text:style-name="T137">komendantūras<text:s/></text:span><text:span text:style-name="T138">ir kartu su komendantiniais<text:s/></text:span><text:span text:style-name="T139">LŠS</text:span><text:span text:style-name="T140"><text:s/>ginkluoto pasipriešinimo vienetais</text:span><text:span text:style-name="T141"><text:s/>galėtų atlikti daug kariuomenę ar kitas valstybės institucijas remiančių darbų</text:span><text:span text:style-name="T142">, o įvykus okupacijai – dalyvauti<text:s/></text:span><text:span text:style-name="T143">ginkluotame pasipriešinime partizanų vienetų, veikiančių okupuotoje teritorijoje, sudėtyje</text:span><text:span text:style-name="T144">.</text:span></text:p>
      <text:p text:style-name="P145">Atsižvelgiant į visa tai ir siekiant<text:s/>stiprinti visuomenės atsparumą ir pilietinę valią, kad kiekvienas ginklą turintis ir juo naudotis mokantis pilietis įgytų<text:s/><text:span text:style-name="T146">pilietinio pasipriešinimo žinių ir praktinių įgūdžių</text:span>, žinotų savo vietą ir vaidmenį šalies gynybos sistemoje<text:span text:style-name="T147">,<text:s/></text:span>parengtas Lietuvos Respublikos ginklų ir šaudmenų kontrolės<text:s/>įstatymo<text:s/>Nr. IX-705 13,<text:s/>17<text:s/>ir 30<text:s/>straipsnių<text:s/>pakeitimo įstatymo (toliau – Įstatymo projektas), kuriuo siekiama<text:s/>įtvirtinti<text:s/>reikalavimą<text:s/>asmenims,<text:s/><text:soft-page-break/>norintiems įsigyti ir turėti ginklus ir jų šaudmenis medžioklei, sportui, savigynai,<text:s/>profesinei veiklai<text:s/>ar mokymui,<text:s/><text:span text:style-name="T148">Vyriausybės ar jos įgaliotos institucijos nustatyta<text:s/></text:span><text:span text:style-name="T149">tvarka<text:s/></text:span>išklausyti pilietinio pasipriešinimo kursą.</text:p>
      <text:p text:style-name="P150"/>
      <text:p text:style-name="P151"><text:span text:style-name="T152">2. Įstatymo projekto iniciatoriai ir rengėjai.</text:span></text:p>
      <text:p text:style-name="P153">Įstatymo projekto iniciatorius – Lietuvos Respublikos Seimo<text:s/>Nacionalinio saugumo ir gynybos komiteto pirmininkas<text:s/>Laurynas Kasčiūnas. Įstatymo projektą parengė Seimo<text:s/>Nacionalinio saugumo ir gynybos komiteto pirmininko patarėjas Simonas Klimanskis.</text:p>
      <text:p text:style-name="P154"/>
      <text:p text:style-name="P155"><text:span text:style-name="T156">3. Kaip šiuo metu yra reguliuojami įstatymo projekte aptarti teisiniai santykiai?</text:span></text:p>
      <text:p text:style-name="P157">Pagal<text:s/>šiuo metu galioja<text:span text:style-name="T158">ntį<text:s/></text:span><text:span text:style-name="T159">Ginklų ir šaudmenų kontrolės įstatym</text:span><text:span text:style-name="T160">o<text:s/></text:span><text:span text:style-name="T161">13</text:span><text:span text:style-name="T162"><text:s/>straipsnio<text:s/></text:span><text:span text:style-name="T163">2</text:span><text:span text:style-name="T164"><text:s/>dalį,<text:s/></text:span><text:span text:style-name="T165">medžioklei B ir C kategorijų ilguosius graižtvinius, 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66">Pagal to paties straipsnio 3 dalį,<text:s/>sportui B ir C kategorijų ginklus, jų šaudmenis gali įsigyti ir laikyti ne jaunesni kaip 18<text:s/>metų nuolatiniai Lietuvos Respublikos gyventojai – šaudymo sporto atstovai ir Lietuvos Respublikoje įregistruoti juridiniai asmenys, gavę leidimą laikyti ginklus. Sportui B 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 sutikimą.</text:p>
      <text:p text:style-name="P167">To paties straipsnio<text:s/>4<text:s/>dalyje numatyta, kad savigynai B kategorijos trumpuosius šaunamuosius ginklus, jų šovinius gali įsigyti ir turėti ne jaunesni kaip 23 metų nuolatiniai Lietuvos Respublikos gyventojai, policijos generalinio komisaro nustatyta tvarka išlaikę egzaminą ir gavę leidimą laikyti ginklus ir leidimą nešiotis ginklus. C kategorijos ginklus gali<text:s/><text:soft-page-break/>įsigyti ir turėti ne jaunesni kaip 21 metų nuolatiniai Lietuvos Respublikos gyventojai, gavę leidimą laikyti ginklus ir leidimą nešiotis ginklus.</text:p>
      <text:p text:style-name="P168">Taip pat to paties straipsnio<text:s/>5 dalyje numatyta, kad<text:s/>savigynai B kategorijos ilguosius lygiavamzdžius ginklus, jų šovinius gali įsigyti ir turėti ne jaunesni kaip 21 metų nuolatiniai Lietuvos Respublikos gyventojai, policijos generalinio komisaro nustatyta tvarka išlaikę egzaminą ir gavę leidimą laikyti ginklus.</text:p>
      <text:p text:style-name="P169">Vadovaujantis<text:s/>įstatymo<text:s/>13 straipsnio 6 dalimi,<text:s/>profesinei veiklai B ir C kategorijų ginklus, jų šaudmenis gali įsigyti ir turėti Europos fiziniai ir Europos juridiniai asmenys, gavę leidimą laikyti ginklus. Nešiotis šiuos ginklus, vykdydami tarnybines pareigas, gali ne jaunesni kaip 21 metų Europos fiziniai asmenys, Europos juridinių asmenų darbuotojai, policijos generalinio komisaro nustatyta tvarka išlaikę egzaminą ir gavę leidimą nešiotis ginklus. Automatinius šaunamuosius ginklus, jų šaudmenis, gavęs leidimą laikyti ginklus, turi teisę įsigyti ir turėti Lietuvos bankas, šiuos ginklus, vykdydami tarnybines pareigas, gali nešiotis Lietuvos banko darbuotojai – ne jaunesni kaip 21 metų nuolatiniai Lietuvos Respublikos gyventojai, policijos generalinio komisaro nustatyta tvarka išlaikę egzaminą ir gavę leidimą nešiotis ginklus.</text:p>
      <text:p text:style-name="P170"><text:span text:style-name="T171">Vadovaujantis<text:s/></text:span><text:span text:style-name="T172">įstatymo 13 straipsnio 12</text:span><text:span text:style-name="T173"><text:s/>dalimi,<text:s/></text:span><text:span text:style-name="T174">m</text:span><text:span text:style-name="T175">okymui<text:s/></text:span><text:span text:style-name="T176">A kategorijos ginklus, išvardytus<text:s/></text:span><text:span text:style-name="T177">šio</text:span><text:span text:style-name="T178"><text:s/>įstatymo 3 straipsnio 6, 7, 8 ir 9</text:span><text:span text:style-name="T179"><text:s/></text:span><text:span text:style-name="T180">punktuose,</text:span><text:span text:style-name="T181"><text:s/></text:span><text:span text:style-name="T182">B ir C kategorijų ginklus, jų šaudmenis gali įsigyti ir turėti Europos fiziniai ir Europos juridiniai asmenys, gavę leidimą laikyti ginklus</text:span><text:span text:style-name="T183">.</text:span></text:p>
      <text:p text:style-name="P184"><text:span text:style-name="T185">Taip pat pagal</text:span><text:span text:style-name="T186"><text:s/>įstatymo 13 straipsnio 14</text:span><text:span text:style-name="T187"><text:s/>dalį</text:span><text:span text:style-name="T188">,<text:s/></text:span><text:span text:style-name="T189">s</text:span><text:span text:style-name="T190">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91"><text:s/></text:span><text:span text:style-name="T192">iki prašymo dėl leidimo laikyti A kategorijos ginklus, išvardytus šio įstatymo 3 straipsnio 6, 7 ir 8 punktuose, pateikimo dienos reguliariai užsiėmė šaudymo sportu (dalyvavo bent dvejose tarptautinio ar nacionalinio lygmens šaudymo sporto varžybose) ir aktyviai treniravosi (dalyvavo bent dvejose tarptautinio ar nacionalinio lygmens šaudymo sporto pratybose) rengdamiesi šaudymo sporto varžyboms, ir dalyvavo šaudymo sporto varžybose,<text:s/></text:span><text:soft-page-break/><text:span text:style-name="T193">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span text:style-name="T194">.</text:span></text:p>
      <text:p text:style-name="P195">Visi šie asmenys, norėdami<text:s/>įsigyti ir turėti ginklus, jų šaudmenis,<text:s/>neprivalo išklausyti pilietinio pasipriešinimo kursų.<text:s/>Šiuo metu tik šauliai, profesinės karo tarnybos kariai, kariai savanoriai ar kiti savanoriškos nenuolatinės karo tarnybos kariai, kurie gali įsigyti ir turėti tarnybai skirtus ginklus, jų šaudmenis, taip pat gali išklausyti pilietinio pasipriešinimo kursus. Tačiau tokie kursai yra krašto<text:s/>apsaugos sistemos rėmuose – t. y. orientuoti į<text:s/>LŠS,<text:s/>KASP<text:s/>ir Lietuvos kariuomenės bendruomenę.</text:p>
      <text:p text:style-name="P196"/>
      <text:p text:style-name="P197"><text:span text:style-name="T198">4. Kokios siūlomos naujos teisinio reguliavimo nuostatos ir kokių teigiamų rezultatų laukiama?</text:span></text:p>
      <text:p text:style-name="P199"><text:span text:style-name="T200">Įstatymo projektu<text:s/></text:span><text:span text:style-name="T201">siūloma<text:s/></text:span><text:span text:style-name="T202">papildyti</text:span><text:span text:style-name="T203"><text:s/>Ginklų ir šaudmenų kontrolės įsta</text:span><text:span text:style-name="T204">tymo 13 straipsnio 2, 3, 4, 5,</text:span><text:span text:style-name="T205"><text:s/>6</text:span><text:span text:style-name="T206">, 12 ir 14</text:span><text:span text:style-name="T207"><text:s/>dalyse numatytus</text:span><text:span text:style-name="T208"><text:s/></text:span><text:span text:style-name="T209">tam tikrų kategorijų ar rūšių ginklų, ginklų priedėlių, šaudmenų, jų dalių įsigijimo ir turėjimo reikalavimus, nustatant, kad<text:s/></text:span><text:span text:style-name="T210">medžioklei B kategorijos</text:span><text:span text:style-name="T211"><text:s/>ilguosius graižtvinius, lygiavamzdžius, jų šaudmenis, sportui B<text:s/></text:span><text:span text:style-name="T212">kategorijos</text:span><text:span text:style-name="T213"><text:s/>ginklus, jų šaudmenis, savigynai B kategorijos trumpuosius šaunamuosius ginklus, jų šovinius, savigynai B kategorijos ilguosius lygiavamzdžius ginklus, jų šovinius, profesinei veiklai B kategorij</text:span><text:span text:style-name="T214">os</text:span><text:span text:style-name="T215"><text:s/>ginklus, jų šaudmenis</text:span><text:span text:style-name="T216">,<text:s/></text:span><text:span text:style-name="T217">m</text:span><text:span text:style-name="T218">okymui<text:s/></text:span><text:span text:style-name="T219">A k</text:span><text:span text:style-name="T220">ategorijos ginklus, išvardytus šio</text:span><text:span text:style-name="T221"><text:s/>įstatymo 3 straipsnio 6, 7, 8 ir 9</text:span><text:span text:style-name="T222"><text:s/></text:span><text:span text:style-name="T223">punktuose,</text:span><text:span text:style-name="T224"><text:s/></text:span><text:span text:style-name="T225">B<text:s/></text:span><text:span text:style-name="T226">kategorijos</text:span><text:span text:style-name="T227"><text:s/>ginklus, jų šaudmenis</text:span><text:span text:style-name="T228"><text:s/>ga</text:span><text:span text:style-name="T229">lėtų įsigyti ir turėti asmenys,<text:s/></text:span><text:span text:style-name="T230">Vyriausybės ar jos įgaliotos institucijos nustatyta tvarka išklausę pilietinio pasipriešinimo kursą</text:span><text:span text:style-name="T231">. Taip pat<text:s/></text:span><text:span text:style-name="T232">siūloma nustatyti, kad<text:s/></text:span><text:span text:style-name="T233">Lietuvos banko darbuotojai</text:span><text:span text:style-name="T234"><text:s/></text:span><text:span text:style-name="T235">– ne jaunesni kaip 21 metų nuolatiniai Lietuvos Respublikos gyventojai</text:span><text:span text:style-name="T236">,<text:s/></text:span><text:span text:style-name="T237">vykd</text:span><text:span text:style-name="T238">ydami tarnybines pareigas, galėtų<text:s/></text:span><text:span text:style-name="T239">nešiotis</text:span><text:span text:style-name="T240"><text:s/>Lietuvos banko įsigytus ir turimus automatinus<text:s/></text:span><text:span text:style-name="T241">šaunamuosius ginklus, jų šaudmenis</text:span><text:span text:style-name="T242">,<text:s/></text:span><text:span text:style-name="T243">policijos generalinio komisaro<text:s/></text:span><text:soft-page-break/><text:span text:style-name="T244">nustatyta tvarka išlaikę egzaminą</text:span><text:span text:style-name="T245">,<text:s/></text:span><text:span text:style-name="T246">Vyriausybės ar jos įgaliotos institucijos nustatyta tvarka išklausę pilietinio pasipriešinimo kursą</text:span><text:span text:style-name="T247"><text:s/>ir</text:span><text:span text:style-name="T248"><text:s/>gavę leidimą nešiotis ginklus</text:span><text:span text:style-name="T249">.</text:span></text:p>
      <text:p text:style-name="P250"><text:span text:style-name="T251">Ne</text:span><text:span text:style-name="T252"><text:s/>jaunesni kaip 18 metų nuolatiniai Lietuvos Respublikos gyventojai – šaudymo sporto atstovai, kurie per paskutinius 12 mėnesių</text:span><text:span text:style-name="T253"><text:s/></text:span><text:span text:style-name="T254">iki prašymo dėl leidimo laikyti A kategorijos ginklus, išvardytus šio įstatymo 3 straipsnio 6, 7 ir 8 punktuose, pateikimo dienos reguliariai užsiėmė šaudymo sportu (dalyvavo bent dvejose tarptautinio ar nacionalinio lygmens šaudymo sporto varžybose) ir 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text:span><text:span text:style-name="T255">, galėtų įsigyti ir turėti sportui A kategorijos<text:s/></text:span><text:span text:style-name="T256">ginklus, išvardytus šio įstatymo 3 straipsnio 6, 7 ir 8 punktuose, jų šaudmenis</text:span><text:span text:style-name="T257">,<text:s/></text:span><text:span text:style-name="T258">atitinka</text:span><text:span text:style-name="T259">nčius</text:span><text:span text:style-name="T260"><text:s/>specifikacijas, būtinas šaudymo rungčiai, kurią yra pripažinusi tarptautiniu mastu pripažinta šaudymo sporto šakos federacija arba nacionalinė šaudymo sporto šakos federacija</text:span><text:span text:style-name="T261">,<text:s/></text:span><text:span text:style-name="T262">Vyriausybės ar jos įgaliotos institucijos nustatyta tvarka išklausę pilietinio pasipriešinimo kursą ir<text:s/></text:span><text:span text:style-name="T263">gavę leidimą laikyti ginklus</text:span><text:span text:style-name="T264">.</text:span></text:p>
      <text:p text:style-name="P265"><text:span text:style-name="T266">Atitinkamai<text:s/></text:span><text:span text:style-name="T267">Ginklų ir šaudmenų kontrolės įstatymo 17 straipsnio 1 dalyje<text:s/></text:span><text:span text:style-name="T268">siūloma nustatyti, kad<text:s/></text:span><text:span text:style-name="T269">fizinis asmuo,</text:span><text:span text:style-name="T270"><text:s/>nustatytais atvejais</text:span><text:span text:style-name="T271"><text:s/>neišklausęs pilietinio pasipriešinimo kurso</text:span><text:span text:style-name="T272">,<text:s/></text:span><text:span text:style-name="T273">negalėtų įsigyti ir turėti šio įstatymo 3 straipsnio 2,<text:s/></text:span><text:span text:style-name="T274">6–10 punktuose nurodytų ginklų,<text:s/></text:span><text:span text:style-name="T275">B kategorij</text:span><text:span text:style-name="T276">os</text:span><text:span text:style-name="T277"><text:s/>ginklų, jų šaudmenų.</text:span></text:p>
      <text:p text:style-name="P278"><text:span text:style-name="T279">Ginklų ir šaudmenų kontrolės įstatymo 17 straipsnio 5 dalyje siūloma įtvirtinti, kad<text:s/></text:span><text:span text:style-name="T280">r</text:span><text:span text:style-name="T281">eikalavimas išklausyti pilietinio pasipriešinimo<text:s/></text:span><text:span text:style-name="T282">kursą<text:s/></text:span><text:span text:style-name="T283">nebūtų taikomas<text:s/></text:span><text:span text:style-name="T284">netaikomos specialiojo statuso subjektų pareigūnams, profesinės karo tarnybos kariams, kariams savanoriams ir kitiems savanoriškos nenuolatinės karo tarnybos kariams, turintiems teisę tarnybos metu nešiotis šaunamąjį ginklą</text:span><text:span text:style-name="T285"><text:s/>ir<text:s/></text:span><text:span text:style-name="T286">norintiems gauti leidimą laikyti ginklus ar leidimą nešiotis ginklus</text:span><text:span text:style-name="T287">, nes profesinės karo tarnybos kariai, kariai savanoriai ir kiti</text:span><text:span text:style-name="T288"><text:s/>savanoriškos nenuolatinės karo tarnybos karia</text:span><text:span text:style-name="T289">i tokį kursą jau dabar gali išklausyti,<text:s/></text:span><text:span text:style-name="T290">o</text:span><text:span text:style-name="T291"><text:s/></text:span><text:span text:style-name="T292">specialiojo statuso subjektų pareigūna</text:span><text:span text:style-name="T293">i, kurie karo<text:s/></text:span><text:soft-page-break/><text:span text:style-name="T294">padėties metu būtų priskiriami ginkluotosioms pajėgoms, minėtą kurstą ga</text:span><text:span text:style-name="T295">lėtų</text:span><text:span text:style-name="T296"><text:s/>išklausyti per bendras pratybas ar mokymus su kariais. Tuo metu<text:s/></text:span><text:span text:style-name="T297">specialiojo statuso subjektų pareigūna</text:span><text:span text:style-name="T298">i, kurie karo padėties metu nebūtų priskiriami ginkluotosioms pajėgoms, toliau vykdytų įstatymų jiems priskirtas funkcijas. Minėtas reikalavimas<text:s/></text:span><text:span text:style-name="T299">išklausyti pilietinio pasipriešinimo kursą</text:span><text:span text:style-name="T300"><text:s/>nebūtų taikomas ir šauliams,<text:s/></text:span><text:span text:style-name="T301">norintiems įsigyti ir turėti ginklus ne tik šaulio tarnybai ar savigynai, bet ir medžioklei, sportui, profesinei veiklai ar mokymui,<text:s/></text:span><text:span text:style-name="T302">ir kaip įrodymą pateikusiems šaulio pažymėjimą,<text:s/></text:span><text:span text:style-name="T303">nes<text:s/></text:span><text:span text:style-name="T304">visi šauliai</text:span><text:span text:style-name="T305"><text:s/></text:span><text:span text:style-name="T306">tokį kursą gali išklausyti jau dabar.</text:span></text:p>
      <text:p text:style-name="P307"><text:span text:style-name="T308">Taip pat<text:s/></text:span><text:span text:style-name="T309">pagal<text:s/></text:span><text:span text:style-name="T310">tikslinamą Ginklų ir šaudmenų kontrolės įstatymo 30 straipsnio 1 dalį<text:s/></text:span><text:span text:style-name="T311">siūloma nustatyti, kad visi šie minėti asmenys</text:span><text:span text:style-name="T312">,<text:s/></text:span><text:span text:style-name="T313">norėdami</text:span><text:span text:style-name="T314"><text:s/></text:span><text:span text:style-name="T315">šio</text:span><text:span text:style-name="T316"><text:s/>įstatymo nustatyta tvarka</text:span><text:span text:style-name="T317"><text:s/>prasitęsti turimo leidimo nešiotis ginklus ar leidimo laikyti ginklus galiojimo terminą</text:span><text:span text:style-name="T318">, kuris yra 5 metai, kaskart</text:span><text:span text:style-name="T319"><text:s/></text:span><text:span text:style-name="T320">privalės<text:s/></text:span><text:span text:style-name="T321">Vyriausybės ar jos įgaliotos instit</text:span><text:span text:style-name="T322">ucijos nustatyta tvarka išklausyti</text:span><text:span text:style-name="T323"><text:s/>pilietinio pasipriešinimo kursą</text:span><text:span text:style-name="T324">.</text:span><text:span text:style-name="T325"><text:s/>Nes<text:s/></text:span>grėsmės valstybei laikui bėgant gali keistis, o turimas žinias reikia periodiškai atnaujinti.</text:p>
      <text:p text:style-name="P326"><text:span text:style-name="T327">Pažymėtina, kad v</text:span><text:span text:style-name="T328">ien per likusius 9 šių metų mėnesius leidimus prognozuojama pratęsti apie 10 tūkst. asmenų, kitąmet – apie 12 tūkst.</text:span><text:span text:style-name="T329"><text:s/>Tai iš viso, įskaitant tuos, kurie leidimą ginklui gautų pirmą kartą</text:span><text:span text:style-name="T330"><text:s/>ir jei jų skaičius nemažėtų</text:span><text:span text:style-name="T331">, tokį kursą praeitų apie 20 tūkst. asmenų</text:span><text:span text:style-name="T332"><text:s/>per metus</text:span></text:p>
      <text:p text:style-name="P333"><text:span text:style-name="T334">Tikimasi, kad<text:s/></text:span><text:span text:style-name="T335">siūlomas teisinis reguliavimas padės</text:span><text:span text:style-name="T336"><text:s/></text:span>labiau<text:s/>atliepti visuotinės gynybos principą,<text:s/>sustiprins visuomenės atsparumą ir pilietinę valią,<text:s/>nes kiekvienas ginklą turintis ir juo naudotis mokantis pilietis<text:s/>įgys<text:s/><text:span text:style-name="T337">pilietinio pasipriešinimo žinių ir praktinių įgūdžių</text:span>,<text:s/>žinos savo vietą ir vaidmenį šalies gynybos sistemoje karo padėties bei okupacijos atvejais. O tai neabejotinai sustiprintų valstybės gynybinės galios potencialą.</text:p>
      <text:p text:style-name="P338"><text:span text:style-name="T339">Siūloma, kad teikiamas Įstatymo projektas<text:s/></text:span><text:span text:style-name="T340">įsigaliotų 2024</text:span><text:span text:style-name="T341"><text:s/>m. sausio 1 d.</text:span><text:span text:style-name="T342">, kad valstybės institucijos ir įstaigos spėtų pasirengti jo</text:span><text:span text:style-name="T343"><text:s/>įgyvendinimui</text:span><text:span text:style-name="T344"><text:s/>ir parengtų reikiamas tvarkas.</text:span><text:span text:style-name="T345"><text:s/>Atkreiptinas dėmesys, kad<text:s/></text:span><text:span text:style-name="T346">p</text:span><text:span text:style-name="T347">rašymai išduoti leidimus<text:s/></text:span><text:span text:style-name="T348">laikyti ginklus ar leidimus nešiotis</text:span><text:span text:style-name="T349"><text:s/>ginklus, pateikti iki šio įstatymo įsigaliojimo dienos, baigiami</text:span><text:span text:style-name="T350"><text:s/>bus</text:span><text:span text:style-name="T351"><text:s/>nagrinėti pagal iki šio įstatymo įsigaliojimo dienos galiojusią tvarką</text:span><text:span text:style-name="T352"><text:s/>– t. y. šiuos prašymus pateikusiems asmenims nereikės<text:s/></text:span><text:soft-page-break/><text:span text:style-name="T353">išklausyti pilietinio pasipriešinimo kurso. Jiems jį reikės išklausyti prieš prasitęsiant šių leidimų galiojimo terminą.</text:span></text:p>
      <text:p text:style-name="P354"/>
      <text:p text:style-name="P355"><text:span text:style-name="T3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57">Priėmus Įstatymo projektą neigiamų pasekmių nenumatoma. Priešingai, įtvirtinus reikalavimą asmenims, norintiems įsigyti ir turėti ginklus, išklausyti pilietinio pasipriešinimo kursą, kurio metu būtų suteikiama pilietinio pasipriešinimo žinių ir praktinių įgūdžių, bus užtikrinamas veiksmingesnis piliečių įsitraukimas<text:s/>į šalies gynybą ir efektyvesnis atgrasymas.</text:p>
      <text:p text:style-name="P358"/>
      <text:p text:style-name="P359"><text:span text:style-name="T360">6. Kokią įtaką priimtas įstatymas turės kriminogeninei situacijai, korupcijai?</text:span></text:p>
      <text:p text:style-name="P361"><text:span text:style-name="T362">Įstatymas įtakos<text:s/></text:span>kriminogeninei situacijai ir<text:span text:style-name="T363"><text:s/>korupcijai neturės.</text:span></text:p>
      <text:p text:style-name="P364"/>
      <text:p text:style-name="P365">7. Kaip įstatymo įgyvendinimas atsilieps verslo sąlygoms ir jo plėtrai?</text:p>
      <text:p text:style-name="P366">Įstatymas<text:s/>neturės įtakos verslo sąlygoms ir jo plėtrai.</text:p>
      <text:p text:style-name="P367"/>
      <text:p text:style-name="P368">8. Ar įstatymo<text:s/>projektas<text:s/>neprieštarauja strateginio lygmens planavimo dokumentams?</text:p>
      <text:p text:style-name="P369">Įstatymo projektas neprieštarauja strateginio lygmens planavimo dokumentams.</text:p>
      <text:p text:style-name="P370"/>
      <text:p text:style-name="P371"><text:span text:style-name="T372">9. Įstatymo inkorporavimas į teisinę sistemą: kokius teisės aktus būtina priimti, kokius galiojančius teisės aktus reikia pakeisti ar pripažinti netekusiais galios?</text:span></text:p>
      <text:p text:style-name="P373"><text:span text:style-name="T374">Priėmus<text:s/></text:span><text:span text:style-name="T375">Į</text:span><text:span text:style-name="T376">statymo proj</text:span><text:span text:style-name="T377">ektą, galiojančių teisės aktų keisti ar panaikinti nereikės</text:span><text:span text:style-name="T378">.</text:span></text:p>
      <text:p text:style-name="P379"/>
      <text:soft-page-break/>
      <text:p text:style-name="P380"><text:span text:style-name="T38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82">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383"/>
      <text:p text:style-name="P384"><text:span text:style-name="T385">11. Ar įstatymo projektas atitinka Žmogaus teisių ir pagrindinių laisvių apsaugos konvencijos nuostatas ir Europos Sąjungos dokumentus?</text:span></text:p>
      <text:p text:style-name="P386"><text:span text:style-name="T387">Įstatymo projektas atitinka Žmogaus teisių ir pagrindinių laisvių apsaugos konvencijos nuostatas ir yra suderintas su Europos Sąjungos teisės aktais.</text:span></text:p>
      <text:p text:style-name="P388"/>
      <text:p text:style-name="P389"><text:span text:style-name="T390">12. Jeigu įstatymui įgyvendinti reikia įgyvendinamųjų teisės aktų, kas ir kada juos turėtų priimti?</text:span></text:p>
      <text:p text:style-name="P391"><text:span text:style-name="T392">Įstatymui įgyvendinti<text:s/></text:span><text:span text:style-name="T393">Lietuvos Respublikos Vyriausybė<text:s/></text:span><text:span text:style-name="T394">ar jos įgaliota institucija iki 2023</text:span><text:span text:style-name="T395"><text:s/>m. gruodžio 31 d. turės priimti šio įstatymo įgyvendinamuosius teisės aktus.</text:span></text:p>
      <text:p text:style-name="P396"/>
      <text:p text:style-name="P397"><text:span text:style-name="T398">13. Kiek valstybės, savivaldybių biudžetų ir kitų valstybės įsteigtų fondų lėšų prireiks įstatymui įgyvendinti, ar bus galima sutaupyti (pateikiami prognozuojami rodikliai einamaisiais ir artimiausiais 3 biudžetiniais<text:s/></text:span><text:span text:style-name="T399">metais)</text:span><text:span text:style-name="T400">?</text:span></text:p>
      <text:p text:style-name="P401">Įstatymui įgyvendinti papildomų biudžeto lėšų nereikės.</text:p>
      <text:p text:style-name="P402"/>
      <text:p text:style-name="P403">14. Įstatymo projekto rengimo metu gauti specialistų vertinimai ir išvados.</text:p>
      <text:p text:style-name="P404">Nebuvo gauta.</text:p>
      <text:p text:style-name="P405"/>
      <text:p text:style-name="P406">15. Reikšminiai žodžiai, kurių reikia šiam projektui<text:s/>įtraukti į kompiuterinę paieškos sistemą, įskaitant Europos žodyno „Eurovoc“ terminus, temas ir sritis.</text:p>
      <text:p text:style-name="P407"><text:span text:style-name="T408">„</text:span><text:span text:style-name="T409">Ginklų įsigijimas ir<text:s/></text:span><text:span text:style-name="T410">turėjimas“, „ginklų įsigijimo ir turėjimo reikalavimai“,<text:s/></text:span><text:span text:style-name="T411">„ginklų<text:s/></text:span><text:span text:style-name="T412">savininkai</text:span><text:span text:style-name="T413"><text:s/>ir naudotojai</text:span><text:span text:style-name="T414">“</text:span><text:span text:style-name="T415">,<text:s/></text:span><text:span text:style-name="T416">„</text:span><text:span text:style-name="T417">pilietinis pasipriešinimas</text:span><text:span text:style-name="T418">“</text:span><text:span text:style-name="T419">, „pilietinio pasipriešinimo kursai“</text:span><text:span text:style-name="T420">.</text:span></text:p>
      <text:p text:style-name="P421"/>
      <text:p text:style-name="P422"><text:span text:style-name="T423">16. Kiti, iniciatorių nuomone, reikalingi pagrindimai ir paaiškinimai.</text:span></text:p>
      <text:p text:style-name="P424"><text:span text:style-name="T425">Nėra</text:span><text:span text:style-name="T426">.</text:span></text:p>
      <text:p text:style-name="Normal"/>
      <text:p text:style-name="Normal"/>
      <text:p text:style-name="Normal">Seimo narys<text:s/><text:tab/><text:tab/><text:tab/><text:tab/><text:tab/>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Calibri" fo:font-size="12pt" style:font-size-asian="12pt" style:language-asian="en" style:country-asian="US"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style:font-name="Times New Roman"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style:font-name-asian="Times New Roman" style:font-size-complex="12pt"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3-04-19T06:13:00Z</meta:creation-date>
    <dc:date>2023-04-19T06:13:00Z</dc:date>
    <meta:print-date>2023-04-17T18:14:00Z</meta:print-date>
    <meta:template xlink:href="Normal.dotm" xlink:type="simple"/>
    <meta:editing-cycles>2</meta:editing-cycles>
    <meta:editing-duration>PT0S</meta:editing-duration>
    <meta:document-statistic meta:page-count="11" meta:paragraph-count="134" meta:word-count="2590" meta:character-count="20224" meta:row-count="507" meta:non-whitespace-character-count="17768"/>
  </office:meta>
</office:document-meta>
</file>