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text:style-name="WW_CharLFO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text:style-name="WW_CharLFO3LVL1" style:num-suffix=")" style:num-format="1" text:start-value="3">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tyle-complex="italic"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text-indent="0.1576in"/>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text-align="justify" fo:text-indent="0.4916in"/>
      <style:text-properties fo:color="#000000" fo:font-size="11pt" style:font-size-asian="11pt" style:font-size-complex="11pt" style:language-asian="lt" style:country-asian="LT"/>
    </style:style>
    <style:style style:name="P62" style:parent-style-name="Normal" style:family="paragraph">
      <style:paragraph-properties fo:text-align="justify" fo:text-indent="0.4916in"/>
      <style:text-properties fo:color="#000000" fo:font-size="11pt" style:font-size-asian="11pt" style:font-size-complex="11pt" style:language-asian="lt" style:country-asian="LT"/>
    </style:style>
    <style:style style:name="P63" style:parent-style-name="Normal" style:family="paragraph">
      <style:paragraph-properties fo:text-align="justify" fo:text-indent="0.4916in"/>
      <style:text-properties fo:color="#000000" fo:font-size="11pt" style:font-size-asian="11pt" style:font-size-complex="11pt" style:language-asian="lt" style:country-asian="LT"/>
    </style:style>
    <style:style style:name="P64" style:parent-style-name="Normal" style:family="paragraph">
      <style:paragraph-properties fo:text-align="justify" fo:text-indent="0.1576in">
        <style:tab-stops>
          <style:tab-stop style:type="left" style:position="3.4583in"/>
        </style:tab-stops>
      </style:paragraph-properties>
    </style:style>
    <style:style style:name="T65" style:parent-style-name="DefaultParagraphFont" style:family="text">
      <style:text-properties fo:font-weight="bold" style:font-weight-asian="bold" fo:color="#000000" fo:font-size="11pt" style:font-size-asian="11pt" style:font-size-complex="11pt" style:language-asian="lt" style:country-asian="LT"/>
    </style:style>
    <style:style style:name="T66" style:parent-style-name="DefaultParagraphFont" style:family="text">
      <style:text-properties fo:font-weight="bold" style:font-weight-asian="bold"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s>
      </style:paragraph-properties>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weight="bold" style:font-weight-asian="bold"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P81" style:parent-style-name="Normal" style:family="paragraph">
      <style:paragraph-properties fo:text-align="justify"/>
      <style:text-properties fo:color="#000000" fo:font-size="11pt" style:font-size-asian="11pt" style:font-size-complex="11pt" style:language-asian="lt" style:country-asian="LT"/>
    </style:style>
    <style:style style:name="P82" style:parent-style-name="Normal" style:family="paragraph">
      <style:paragraph-properties fo:text-align="justify"/>
    </style:style>
    <style:style style:name="S1" style:family="section">
      <style:section-properties fo:margin-left="0in" fo:margin-right="0in" style:writing-mode="lr-tb"/>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IKŲ IŠLAIKYMO IŠMOKŲ</text:span><text:span text:style-name="T8"><text:s/></text:span><text:span text:style-name="T9">ĮSTATYMO NR. X-987 PAKEITIMO</text:span><text:span text:style-name="T10"><text:s/></text:span></text:p>
      <text:p text:style-name="P11"><text:span text:style-name="T12">ĮSTATYMO PROJEKTO NR. XIVP-</text:span><text:span text:style-name="T13">209</text:span><text:span text:style-name="T14">(2)</text:span></text:p>
      <text:p text:style-name="P15"/>
      <text:p text:style-name="P16">2022-05-30</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7</text:p>
          </table:table-cell>
          <table:table-cell table:style-name="TableCell48">
            <text:p text:style-name="P49">1</text:p>
          </table:table-cell>
          <table:table-cell table:style-name="TableCell50">
            <text:p text:style-name="P51">2</text:p>
          </table:table-cell>
          <table:table-cell table:style-name="TableCell52">
            <text:p text:style-name="P53"><text:span text:style-name="T54">Argumentai:</text:span><text:span text:style-name="T55"><text:s/></text:span><text:span text:style-name="T56">Lietuvos Respublikos vaikų išlaikymo išmokų įstatymo Nr. X-987 pakeitimo įstatymo projekto</text:span><text:span text:style-name="T57"><text:s/>Nr. XIVP-209(2) (toliau –<text:s/></text:span><text:span text:style-name="T58">Į</text:span><text:span text:style-name="T59">statymo projektas)</text:span><text:span text:style-name="T60"><text:s/>7 straipsnio 2 punkte siūloma nustatyti, kad viena iš būtinų sąlygų, kurią turi tenkinti vaikas siekiant gauti vaikų išlaikymo išmokas yra „antstoliui pradėjus vykdomąją bylą dėl vaiko išlaikymo priverstinio išieškojimo arba atsisakius ją pradėti, kai vaiko išlaikymo išieškojimas pagal Lietuvos Respublikos civilinio proceso kodekso nuostatas nėra vykdomas, nes skolininkas gyvena ne Lietuvos Respublikoje, vaikas ilgiau kaip mėnesį negauna vaiko išlaikymo lėšų ar gauna tik jų dalį“.<text:s/></text:span></text:p>
            <text:p text:style-name="P61">Pažymėtina, kad siūlomu reguliavimu lieka neaišku, ar skiriant<text:s/>vaikų išlaikymo<text:s/>išmokas<text:s/>ir vertinant ar vaikas ilgiau nei mėnesį negavo vaiko išlaikymo lėšų ar gavo tik dalį jų,<text:s/>vertinama ir iš užsienio valstybių<text:s/>institucijų<text:s/>mokamos<text:s/>analogiškos išlaikymo išmokos<text:s/>vaikui.<text:s/>Šis aspektas tampa itin svarbus tais atvejais, kai pareiškėjai išvyksta gyventi į kitas užsienio valstybes, todėl atininkamai jose gali kreiptis dėl išlaikymo priteisimo<text:s/>ir toliau<text:s/>Lietuvoje gali gauti<text:s/>paskirtas vaikų išlaikymo išmokas.<text:s/>Siekiant užkirsti kelią galimiems piktnaudžiavimams, kai išlaikymo išmokos būtų mokamos ir Lietuvoje, ir užsienio valstybėse, siūloma nustatyti, kad vaiko išlaikymo išmokos būtų mokamos tik tuo atveju, jei vaikas negauna analogiškų išlaikymo išmokų iš kitų valstybių institucijų.<text:s/></text:p>
            <text:soft-page-break/>
            <text:p text:style-name="P62">Toks pasiūlymas leistų sutaupyti valstybės biudžeto asignavimus, skirtus vaikų išlaikymui padengti,<text:s/>bei padėtų užkirsti kelią galimiems pareiškėjų piktnaudžiavimams, siekiant gauti išlaikymą iš Lietuvos ir iš kitos užsienio valstybės.<text:s/></text:p>
            <text:p text:style-name="P63"/>
            <text:p text:style-name="P64"><text:span text:style-name="T65">Pasiūlymas:</text:span><text:span text:style-name="T66"><text:s/></text:span><text:span text:style-name="T67">Siūlom</text:span><text:span text:style-name="T68">e pakeisti</text:span><text:span text:style-name="T69"><text:s/>Įstatymo projekto</text:span><text:span text:style-name="T70"><text:s/>7 straipsnio 2 punktą<text:s/></text:span><text:span text:style-name="T71">ir jį<text:s/></text:span><text:span text:style-name="T72">išdėstyti taip:</text:span></text:p>
            <text:p text:style-name="P73"><text:span text:style-name="T74">„</text:span><text:span text:style-name="T75">2) antstoliui pradėjus vykdomąją bylą dėl vaiko išlaikymo priverstinio išieškojimo arba atsisakius ją pradėti, kai vaiko išlaikymo išieškojimas pagal Lietuvos Respublikos civilinio proceso kodekso nuostatas nėra vykdomas, nes skolininkas gyvena ne Lietuvos Respublikoje, vaikas ilgiau kaip mėnesį negauna vaiko išlaikymo lėšų ar gauna tik jų dalį</text:span><text:span text:style-name="T76">,</text:span><text:span text:style-name="T77"><text:s/></text:span><text:span text:style-name="T78">ir (arba) vaikas negauna analogiškų išlaikymo išmokų iš kitų valstybių institucijų</text:span><text:span text:style-name="T79">;</text:span><text:span text:style-name="T80">“</text:span></text:p>
            <text:p text:style-name="P81"/>
          </table:table-cell>
        </table:table-row>
      </table:table>
      <text:p text:style-name="P82"/>
      <text:section text:name="Sect1" text:style-name="S1">
        <text:p text:style-name="P83"/>
        <text:p text:style-name="P84">Teikia</text:p>
        <text:p text:style-name="P85">Seimo narys<text:s/><text:tab/><text:tab/><text:tab/><text:tab/><text:tab/>Mindaugas Ling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zh" style:country-asian="C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text:style-name="WW_CharLFO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text:style-name="WW_CharLFO3LVL1" style:num-suffix=")" style:num-format="1" text:start-value="3">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2-05-30T11:46:00Z</meta:creation-date>
    <dc:date>2022-05-30T11:46:00Z</dc:date>
    <meta:template xlink:href="Normal.dotm" xlink:type="simple"/>
    <meta:editing-cycles>2</meta:editing-cycles>
    <meta:editing-duration>PT0S</meta:editing-duration>
    <meta:document-statistic meta:page-count="2" meta:paragraph-count="14" meta:word-count="295" meta:character-count="2434" meta:row-count="56" meta:non-whitespace-character-count="2153"/>
  </office:meta>
</office:document-meta>
</file>