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weight-complex="bold" fo:color="#00000A" style:font-size-complex="12pt"/>
    </style:style>
    <style:style style:name="T9" style:parent-style-name="DefaultParagraphFont" style:family="text">
      <style:text-properties style:font-name-asian="Calibri" style:font-name-complex="Tahoma" fo:font-weight="bold" style:font-weight-asian="bold" style:font-weight-complex="bold" fo:color="#000000" style:font-size-complex="12pt"/>
    </style:style>
    <style:style style:name="T10" style:parent-style-name="DefaultParagraphFont" style:family="text">
      <style:text-properties style:font-name-asian="Calibri" style:font-name-complex="Tahoma" fo:color="#000000" style:font-size-complex="12pt"/>
    </style:style>
    <style:style style:name="T11" style:parent-style-name="DefaultParagraphFont" style:family="text">
      <style:text-properties style:font-name-asian="Calibri" style:font-name-complex="Tahoma" fo:font-weight="bold" style:font-weight-asian="bold" style:font-weight-complex="bold" fo:color="#000000" style:font-size-complex="12pt"/>
    </style:style>
    <style:style style:name="T12" style:parent-style-name="DefaultParagraphFont" style:family="text">
      <style:text-properties style:font-name-asian="Calibri" style:font-name-complex="Tahoma" fo:color="#000000" style:font-size-complex="12pt"/>
    </style:style>
    <style:style style:name="T13" style:parent-style-name="DefaultParagraphFont" style:family="text">
      <style:text-properties style:font-name-asian="Calibri" style:font-name-complex="Tahoma"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ab-stops>
          <style:tab-stop style:type="left" style:position="5.3479in"/>
        </style:tab-stops>
      </style:paragraph-properties>
      <style:text-properties fo:hyphenate="fal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T34" style:parent-style-name="DefaultParagraphFont" style:family="text">
      <style:text-properties fo:font-weight="bold" style:font-weight-asian="bold" style:font-weight-complex="bold" style:letter-kerning="true" style:font-size-complex="12pt" style:language-asian="en" style:country-asian="GB"/>
    </style:style>
    <style:style style:name="T35" style:parent-style-name="DefaultParagraphFont" style:family="text">
      <style:text-properties fo:font-weight="bold" style:font-weight-asian="bold" style:font-weight-complex="bold" style:letter-kerning="true" style:font-size-complex="12pt" style:language-asian="en" style:country-asian="GB"/>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en" style:country-asian="GB"/>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A" style:font-size-complex="12pt"/>
    </style:style>
    <style:style style:name="T40" style:parent-style-name="DefaultParagraphFont" style:family="text">
      <style:text-properties style:font-name-asian="Calibri" style:font-name-complex="Tahoma"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text-transform="uppercase" style:text-position="super 66.6%" style:font-size-complex="12pt"/>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P62"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65" style:parent-style-name="Normal" style:family="paragraph">
      <style:text-properties fo:font-size="10pt" style:font-size-asian="10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76" style:parent-style-name="DefaultParagraphFont" style:family="text">
      <style:text-properties style:font-name="Symbol" fo:font-size="10pt" style:font-size-asian="10pt" style:font-size-complex="12pt" style:language-asian="lt" style:country-asian="LT"/>
    </style:style>
    <style:style style:name="T77" style:parent-style-name="DefaultParagraphFont" style:family="text">
      <style:text-properties style:font-name="Symbo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0" style:parent-style-name="DefaultParagraphFont" style:family="text">
      <style:text-properties style:font-name="Symbol" fo:font-size="10pt" style:font-size-asian="10pt" style:font-size-complex="12pt" style:language-asian="lt" style:country-asian="LT"/>
    </style:style>
    <style:style style:name="T81" style:parent-style-name="DefaultParagraphFont" style:family="text">
      <style:text-properties style:font-name="Symbo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5" style:parent-style-name="DefaultParagraphFont" style:family="text">
      <style:text-properties style:font-name="Symbol" fo:font-size="10pt" style:font-size-asian="10pt" style:font-size-complex="12pt" style:language-asian="lt" style:country-asian="LT"/>
    </style:style>
    <style:style style:name="T86" style:parent-style-name="DefaultParagraphFont" style:family="text">
      <style:text-properties style:font-name="Symbol"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9" style:parent-style-name="DefaultParagraphFont" style:family="text">
      <style:text-properties style:font-name="Symbol" fo:font-size="10pt" style:font-size-asian="10pt" style:font-size-complex="12pt" style:language-asian="lt" style:country-asian="LT"/>
    </style:style>
    <style:style style:name="T90" style:parent-style-name="DefaultParagraphFont" style:family="text">
      <style:text-properties style:font-name="Symbol"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4" style:parent-style-name="DefaultParagraphFont" style:family="text">
      <style:text-properties style:font-name="Symbol" fo:font-size="10pt" style:font-size-asian="10pt" style:font-size-complex="12pt" style:language-asian="lt" style:country-asian="LT"/>
    </style:style>
    <style:style style:name="T95" style:parent-style-name="DefaultParagraphFont" style:family="text">
      <style:text-properties style:font-name="Symbol"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9" style:parent-style-name="DefaultParagraphFont" style:family="text">
      <style:text-properties style:font-name="Symbol" fo:font-size="10pt" style:font-size-asian="10pt" style:font-size-complex="12pt" style:language-asian="lt" style:country-asian="LT"/>
    </style:style>
    <style:style style:name="T100" style:parent-style-name="DefaultParagraphFont" style:family="text">
      <style:text-properties style:font-name="Symbo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letter-kerning="true" style:font-size-complex="12pt" style:language-asian="en" style:country-asian="GB"/>
    </style:style>
    <style:style style:name="P1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1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12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font-style="italic" style:font-style-asian="italic" fo:letter-spacing="-0.0034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P153" style:parent-style-name="Normal" style:family="paragraph">
      <style:text-properties fo:font-size="10pt" style:font-size-asian="10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fo:background-color="#FFFFFF"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fo:background-color="#FFFFFF"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256" style:parent-style-name="DefaultParagraphFont" style:family="text">
      <style:text-properties fo:color="#000000" fo:font-size="9pt" style:font-size-asian="9pt" style:font-size-complex="9pt" fo:background-color="#FFFFFF" style:language-asian="lt" style:country-asian="LT"/>
    </style:style>
    <style:style style:name="T257" style:parent-style-name="DefaultParagraphFont" style:family="text">
      <style:text-properties fo:color="#000000" fo:font-size="9pt" style:font-size-asian="9pt" style:font-size-complex="9pt" fo:background-color="#FFFFFF" style:language-asian="lt" style:country-asian="LT"/>
    </style:style>
    <style:style style:name="T258" style:parent-style-name="DefaultParagraphFont" style:family="text">
      <style:text-properties fo:color="#000000" fo:font-size="9pt" style:font-size-asian="9pt" style:font-size-complex="9pt" style:language-asian="lt" style:country-asian="LT"/>
    </style:style>
    <style:style style:name="T259" style:parent-style-name="DefaultParagraphFont" style:family="text">
      <style:text-properties fo:color="#000000" fo:font-size="9pt" style:font-size-asian="9pt" style:font-size-complex="9pt" fo:background-color="#FFFFFF" style:language-asian="lt" style:country-asian="LT"/>
    </style:style>
    <style:style style:name="T260" style:parent-style-name="DefaultParagraphFont" style:family="text">
      <style:text-properties fo:color="#000000" fo:font-size="9pt" style:font-size-asian="9pt" style:font-size-complex="9pt" fo:background-color="#FFFFFF"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P263" style:parent-style-name="Normal" style:family="paragraph">
      <style:paragraph-properties fo:text-align="justify">
        <style:tab-stops>
          <style:tab-stop style:type="left" style:position="0.8861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266" style:parent-style-name="DefaultParagraphFont" style:family="text">
      <style:text-properties fo:color="#000000" fo:font-size="9pt" style:font-size-asian="9pt"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text-properties fo:font-size="10pt" style:font-size-asian="10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P28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fo:color="#000000" style:font-size-complex="12pt" fo:hyphenate="false"/>
    </style:style>
    <style:style style:name="P2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P3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name-complex="Tahoma" fo:color="#000000" style:font-size-complex="11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name-complex="Tahoma" fo:color="#000000" style:font-size-complex="11pt"/>
    </style:style>
    <style:style style:name="T333" style:parent-style-name="DefaultParagraphFont" style:family="text">
      <style:text-properties style:font-name-asian="Calibri" style:font-name-complex="Tahoma" fo:color="#000000" style:font-size-complex="12pt"/>
    </style:style>
    <style:style style:name="T334" style:parent-style-name="DefaultParagraphFont" style:family="text">
      <style:text-properties style:font-name-asian="Calibri" style:font-name-complex="Tahoma" fo:color="#000000" style:font-size-complex="12pt"/>
    </style:style>
    <style:style style:name="T335" style:parent-style-name="DefaultParagraphFont" style:family="text">
      <style:text-properties style:font-name-asian="Calibri" style:font-name-complex="Tahoma"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font-style-complex="italic"/>
    </style:style>
    <style:style style:name="T380" style:parent-style-name="DefaultParagraphFont" style:family="text">
      <style:text-properties style:text-position="super 66.6%"/>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text-position="super 66.6%"/>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0A"/>
    </style:style>
    <style:style style:name="T391" style:parent-style-name="DefaultParagraphFont" style:family="text">
      <style:text-properties style:font-name-asian="Calibri" fo:color="#00000A"/>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color="#000000" fo:font-size="9pt" style:font-size-asian="9pt" style:font-size-complex="9pt" fo:background-color="#FFFFFF"/>
    </style:style>
    <style:style style:name="T398" style:parent-style-name="DefaultParagraphFont" style:family="text">
      <style:text-properties fo:color="#000000" fo:font-size="9pt" style:font-size-asian="9pt" style:font-size-complex="9pt"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text-position="super 66.6%"/>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color="#00000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A"/>
    </style:style>
    <style:style style:name="T414" style:parent-style-name="DefaultParagraphFont" style:family="text">
      <style:text-properties style:font-name-asian="Calibri" fo:color="#00000A"/>
    </style:style>
    <style:style style:name="T415" style:parent-style-name="DefaultParagraphFont" style:family="text">
      <style:text-properties style:font-name-asian="Calibri" fo:color="#00000A"/>
    </style:style>
    <style:style style:name="T416" style:parent-style-name="DefaultParagraphFont" style:family="text">
      <style:text-properties style:font-name-asian="Calibri" fo:color="#00000A"/>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color="#00000A"/>
    </style:style>
    <style:style style:name="T419" style:parent-style-name="DefaultParagraphFont" style:family="text">
      <style:text-properties style:font-name-asian="Calibri" fo:color="#00000A"/>
    </style:style>
    <style:style style:name="T420" style:parent-style-name="DefaultParagraphFont" style:family="text">
      <style:text-properties fo:color="#000000"/>
    </style:style>
    <style:style style:name="T421" style:parent-style-name="DefaultParagraphFont" style:family="text">
      <style:text-properties style:font-name-asian="Calibri" fo:color="#00000A"/>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A"/>
    </style:style>
    <style:style style:name="T425" style:parent-style-name="DefaultParagraphFont" style:family="text">
      <style:text-properties fo:color="#000000"/>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A"/>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A"/>
    </style:style>
    <style:style style:name="T434" style:parent-style-name="DefaultParagraphFont" style:family="text">
      <style:text-properties style:font-name-asian="Calibri" fo:color="#00000A"/>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fo:color="#00000A"/>
    </style:style>
    <style:style style:name="T438" style:parent-style-name="DefaultParagraphFont" style:family="text">
      <style:text-properties style:font-name-asian="Calibri" fo:color="#00000A"/>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A"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color="#000000" style:font-size-complex="12pt" style:language-asian="lt" style:country-asian="LT"/>
    </style:style>
    <style:style style:name="P503" style:parent-style-name="Normal" style:family="paragraph">
      <style:paragraph-properties fo:text-align="justify" fo:text-indent="0.5909in"/>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4F81B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text-transform="uppercase"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909in"/>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P545"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P5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5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7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letter-kerning="true" style:font-size-complex="12pt" style:language-asian="en" style:country-asian="GB"/>
    </style:style>
    <style:style style:name="T587" style:parent-style-name="DefaultParagraphFont" style:family="text">
      <style:text-properties style:font-weight-complex="bold" style:letter-kerning="true" style:font-size-complex="12pt" style:language-asian="en" style:country-asian="GB"/>
    </style:style>
    <style:style style:name="T588" style:parent-style-name="DefaultParagraphFont" style:family="text">
      <style:text-properties fo:font-weight="bold" style:font-weight-asian="bold" style:font-weight-complex="bold" style:letter-kerning="true" style:font-size-complex="12pt" style:language-asian="en" style:country-asian="GB"/>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weight-complex="bold" style:letter-kerning="true" style:font-size-complex="12pt" style:language-asian="en" style:country-asian="GB"/>
    </style:style>
    <style:style style:name="T591" style:parent-style-name="DefaultParagraphFont" style:family="text">
      <style:text-properties style:letter-kerning="true" style:font-size-complex="12pt" style:language-asian="en" style:country-asian="GB"/>
    </style:style>
    <style:style style:name="T592" style:parent-style-name="DefaultParagraphFont" style:family="text">
      <style:text-properties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font-style="italic" style:font-style-asian="italic" fo:letter-spacing="-0.0034in"/>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P6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fo:font-weight="bold" style:font-weight-asian="bold" style:letter-kerning="true"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weight-complex="bold"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fo:color="#000000" style:font-size-complex="12pt" fo:background-color="#FFFFFF" style:language-asian="lt" style:country-asian="LT"/>
    </style:style>
    <style:style style:name="T676" style:parent-style-name="DefaultParagraphFont" style:family="text">
      <style:text-properties style:font-name-asian="Calibri" style:font-weight-complex="bold" fo:color="#000000" style:font-size-complex="12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fo:color="#000000" style:font-size-complex="11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1pt" style:language-asian="lt" style:country-asian="LT"/>
    </style:style>
    <style:style style:name="T685" style:parent-style-name="DefaultParagraphFont" style:family="text">
      <style:text-properties style:font-name-asian="Calibri" fo:color="#000000" style:font-size-complex="11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style>
  </office:automatic-styles>
  <office:body>
    <office:text text:use-soft-page-breaks="true">
      <text:p text:style-name="P1"><text:span text:style-name="T8">LIETUVOS RESPUBLIKOS<text:s/></text:span><text:span text:style-name="T9">KRIZIŲ VALDYMO</text:span><text:span text:style-name="T10"> </text:span><text:span text:style-name="T11">IR</text:span><text:span text:style-name="T12"> </text:span><text:span text:style-name="T13">CIVILINĖS SAUGOS ĮSTATYMO<text:s/></text:span><text:span text:style-name="T14">NR. VIII-971 1, 2, 7, 9, 11, 12, 13, 21, 22, 23, 52 STRAIPSNIŲ IR PRIEDO PAKEITIMO, ĮSTATYMO PAPILDYMO vi</text:span><text:span text:style-name="T15">1</text:span><text:span text:style-name="T16"><text:s/>SKYRIUMI ir Nauju 1 priedu<text:s/></text:span></text:p>
      <text:p text:style-name="P17"><text:span text:style-name="T18">įstatymO PROJEKTO,<text:s/></text:span><text:span text:style-name="T19">LIETUVOS RESPUBLIKOS<text:s/></text:span><text:span text:style-name="T20">ADMINISTRACINIŲ NUSIŽENGIMŲ KODEKSO 12, 526, 589 STRAIPSNIŲ IR PRIEDO PAKEITIMO ĮSTATYMO PROJEKTO,<text:s/></text:span><text:span text:style-name="T21">LIETUVOS RESPUBLIKOS BAUDŽIAMOJO KODEKSO 285 STRAIPSNIO IR PRIEDO PAKEITIMO ĮSTATYMO PROJEKTO,<text:s/></text:span><text:span text:style-name="T22">LIETUVOS RESPUBLIKOS ADMINISTRACINIŲ NUSIŽENGIMŲ KODEKSO 72 IR</text:span><text:span text:style-name="T23"><text:s/></text:span><text:span text:style-name="T24">589 STRAIPSNIŲ PAKEITIMO<text:s/></text:span><text:span text:style-name="T25">ĮSTATYMO NR. xiv-2916 2 STRAIPSNIO PAKEITIMO</text:span></text:p>
      <text:p text:style-name="P26"><text:span text:style-name="T27">ĮSTATYMO PROJEKTO ir<text:s/></text:span><text:span text:style-name="T28">LIETUVOS RESPUBLIKOS ADMINISTRACINIŲ NUSIŽENGIMŲ KODEKSO 479, 480, 589 STRAIPSNIŲ IR PRIEDO PAKEITIMO ĮSTATYMO NR. xiv-2904 3 STRAIPSNIO PAKEITIMO ĮSTATYMo projekto</text:span></text:p>
      <text:p text:style-name="P29"><text:span text:style-name="T30">AIŠKINAMASIS RAŠTAS</text:span></text:p>
      <text:p text:style-name="P31"/>
      <text:p text:style-name="P32"><text:span text:style-name="T33">1</text:span><text:span text:style-name="T34">.</text:span><text:span text:style-name="T35"><text:tab/></text:span><text:span text:style-name="T36">Įstatymų projektų rengimą paskatinusios priežastys,<text:s/></text:span><text:span text:style-name="T37">parengtų projektų tikslai ir uždaviniai.</text:span></text:p>
      <text:p text:style-name="P38"><text:span text:style-name="T39">Lietuvos Respublikos<text:s/></text:span><text:span text:style-name="T40">krizių valdymo ir civilinės saugos įstatymo<text:s/></text:span><text:span text:style-name="T41">Nr. VIII-971<text:s/></text:span><text:span text:style-name="T42">1, 2, 7, 9, 11, 12, 13, 21, 22, 23, 52</text:span><text:span text:style-name="T43"><text:s/>straipsnių ir priedo pakeitimo</text:span><text:span text:style-name="T44">,</text:span><text:span text:style-name="T45"><text:s/>Įstatymo papildymo VI</text:span><text:span text:style-name="T46">1</text:span><text:span text:style-name="T47"><text:s/></text:span><text:span text:style-name="T48">skyriumi ir nauju 1 priedu<text:s/></text:span><text:span text:style-name="T49">įstatymo projektas (toliau – KVCSĮ projektas), L</text:span>ietuvos Respublikos administracinių nusižengimų kodekso 12, 526, 589 straipsnių ir priedo pakeitimo įstatymo projektas (toliau – ANK projektas),<text:s/><text:span text:style-name="T50">Lietuvos Respublikos baudžiamojo kodekso 285 straipsnio ir priedo pakeitimo įstatymo projektas (toliau – BK projektas),<text:s/></text:span><text:span text:style-name="T51">Lietuvos Respublikos administracinių nusižengimų kodekso 72 ir 589 straipsnių pakeitimo įstatymo Nr. XIV-2916 2 stra</text:span><text:span text:style-name="T52">ipsnio pakeitimo įstatymo projektas (toliau – ANK Nr. XIV-2916 pakeitimo projektas) ir Lietuvos Respublikos administracinių nusižengimų kodekso 479, 480, 589 straipsnių ir priedo pakeitimo</text:span><text:span text:style-name="T53"><text:s/></text:span><text:span text:style-name="T54">įstatymo Nr. XIV-</text:span><text:span text:style-name="T55">2904 3</text:span><text:span text:style-name="T56"><text:s/>straipsnio pakeitimo įstatymo projektas (to</text:span><text:span text:style-name="T57">liau – ANK Nr. XIV-2904 pakeitimo projektas)<text:s/></text:span><text:span text:style-name="T58">(toliau kartu – Įstatymų projektai) parengti siekiant į nacionalinę teisę perkelti<text:s/></text:span><text:span text:style-name="T59">2022 m. gruodžio 14 d. Europos Parlamento ir Tarybos direktyvą (ES) 2022/2557 dėl ypatingos svarbos subjektų atsparumo, kuria pa</text:span><text:span text:style-name="T60">naikinama Tarybos direktyva 2008/114/EB</text:span><text:span text:style-name="T61"><text:note text:note-class="footnote" text:id="_ftn0"><text:note-citation>1</text:note-citation><text:note-body><text:p text:style-name="P62"><text:span text:style-name="T63"><text:s/>2008 m. gruodžio 8 d. Tarybos direktyva 2008/114/EB dėl Europos ypatingos svarbos infrastruktūros objektų nustatymo ir priskyrimo jiems bei būtinybės gerinti jų apsaugą vertinimo.<text:s/></text:span></text:p><text:p text:style-name="P64"/><text:p text:style-name="P65"/></text:note-body></text:note></text:span><text:span text:style-name="T66"><text:s/>(toliau – CER direktyva).</text:span></text:p>
      <text:soft-page-break/>
      <text:p text:style-name="P67"><text:span text:style-name="T68">CER direktyvos pagrindinis tikslas – sustiprinti paslaugų, būtinų gyvybiškai svarbioms visuomenės funkcijoms ar ekonominei veiklai palaikyti, teikimą didinant tokias paslaugas teikiančių su</text:span><text:span text:style-name="T69">bjektų atsparumą ir apsaugą nuo nepageidaujamų reiškinių, nuolat kintančių rizikų ir grėsmių. Pažymėtina, kad<text:s/></text:span><text:span text:style-name="T70">Tarybos direktyva 2008/114/EB, kurią panaikina minėtoji CER direktyva, buvo</text:span><text:span text:style-name="T71"><text:s/>taikoma tik energetikos ir transporto sektoriams numatant procedūrą, p</text:span><text:span text:style-name="T72">agal kurią šiuose sektoriuose nustatyta Europos ypatingos svarbos infrastruktūra, kurios sutrikdymas ar sunaikinimas turėtų reikšmingą tarpvalstybinį poveikį mažiausiai dviem valstybėms narėms. Atsižvelgiant į vis didėjančią tarpsektorinę tarpusavio prikla</text:span><text:span text:style-name="T73">usomybę ir besikeičiančią geopolitinę situaciją CER direktyva siekiama atnaujinti esamą Europos Sąjungos (toliau – ES) sistemą dėl ypatingos svarbos infrastruktūros atsparumo praplečiant sektorių, kuriems nustatomi atitinkami reikalavimai, spektrą ir kiekv</text:span><text:span text:style-name="T74">ienai valstybei narei nustatant tokius įpareigojimus:</text:span></text:p>
      <text:p text:style-name="P75"><text:span text:style-name="T76"></text:span><text:span text:style-name="T77"><text:tab/></text:span><text:span text:style-name="T78">priimti nacionalinę strategiją ir reguliariai atlikti rizikos vertinimą;</text:span></text:p>
      <text:p text:style-name="P79"><text:span text:style-name="T80"></text:span><text:span text:style-name="T81"><text:tab/></text:span><text:span text:style-name="T82">atsižvelgus į rizikos vertinimo rezultatus nustatyti subjektus, teikiančius esmines paslaugas, reikalingas visuomenei, ekonom</text:span><text:span text:style-name="T83">ikai, visuomenės sveikatai ir saugai bei aplinkai;</text:span></text:p>
      <text:p text:style-name="P84"><text:span text:style-name="T85"></text:span><text:span text:style-name="T86"><text:tab/></text:span><text:span text:style-name="T87">remti nustatytus ypatingos svarbos subjektus siekiant padidinti jų atsparumą, t. y. teikti rekomendacinę medžiagą, rengti pratybas, konsultuoti ir užtikrinti mokymą;</text:span></text:p>
      <text:p text:style-name="P88"><text:span text:style-name="T89"></text:span><text:span text:style-name="T90"><text:tab/></text:span><text:span text:style-name="T91">nurodyti sąlygas, kuriomis ypatingo</text:span><text:span text:style-name="T92">s svarbos subjektas gali prašyti atlikti darbuotojų, vykdančių didesnės rizikos funkcijas, patikrinimus;</text:span></text:p>
      <text:p text:style-name="P93"><text:span text:style-name="T94"></text:span><text:span text:style-name="T95"><text:tab/></text:span><text:span text:style-name="T96">užtikrinti, kad ypatingos svarbos subjektai atliktų savo rizikos vertinimą ir nustatytų riziką, galinčią sutrikdyti jų galimybes teikti esmines<text:s/></text:span><text:span text:style-name="T97">paslaugas;</text:span></text:p>
      <text:p text:style-name="P98"><text:span text:style-name="T99"></text:span><text:span text:style-name="T100"><text:tab/></text:span><text:span text:style-name="T101">užtikrinti, kad ypatingos svarbos subjektai imtųsi techninių, saugumo ir organizacinių priemonių savo atsparumui didinti, praneštų nacionalinėms valdžios institucijoms apie incidentus, turinčius didelį trikdomąjį poveikį.</text:span></text:p>
      <text:p text:style-name="P102"><text:span text:style-name="T103">Kad CER direktyvos nu</text:span><text:span text:style-name="T104">ostatos būtų tinkamai suderintos su nacionaliniu teisiniu reguliavimu,<text:s/></text:span><text:span text:style-name="T105">KVCSĮ projekte siūloma numatyti</text:span><text:span text:style-name="T106"><text:s/>ypatingos svarbos subjektų identifikavimo mechanizmą ir</text:span><text:span text:style-name="T107"><text:s/></text:span><text:span text:style-name="T108">reikalavimus, taikomus siekiant užtikrinti tokių ypatingos svarbos subjektų atsparumą ir jų veikl</text:span><text:span text:style-name="T109">os tęstinumą. Atitinkamai ANK ir BK projektuose siūloma sistemiškai peržiūrėti nuostatas (ypač galiojančias sankcijas) ir numatyti atsakomybės taikymą už su ypatingos svarbos<text:s/></text:span><text:soft-page-break/><text:span text:style-name="T110">subjektų atsparumo užtikrinimu susijusių reikalavimų nevykdymą bei melagingų pran</text:span><text:span text:style-name="T111">ešimų ar žinių apie ypatingos svarbos subjektui gresiantį pavojų arba didelę nelaimę paskleidimą.</text:span></text:p>
      <text:p text:style-name="P112"/>
      <text:p text:style-name="P113"><text:span text:style-name="T114">2</text:span><text:span text:style-name="T115">.<text:s/></text:span><text:span text:style-name="T116">Įstatymų</text:span><text:span text:style-name="T117"><text:s/>projektų</text:span><text:span text:style-name="T118"><text:s/>iniciatoriai (institucija, asmenys ar piliečių įgalioti atstovai) ir rengėjai.</text:span></text:p>
      <text:p text:style-name="P119">Rengiant Įstatymų projektus dalyvavo Lietuvos<text:s/>Respublikos Vyriausybės kanclerio 2024 m. sausio 18 d. įsakymu Nr. V-6 „Dėl darbo grupės sudarymo“ sudaryta darbo grupė. Įstatymų projektų rengimą koordinavo Lietuvos Respublikos vidaus reikalų ministerijos Viešojo saugumo politikos grupės (vadovas Darius<text:s/>Domarkas, tel. (0 5)  271 8881, el. p. darius.domarkas@vrm.lt) vyresnioji patarėja Jurgita Laskevičiūtė (tel. (0 5)  271 8432, el. p. jurgita.laskeviciute@vrm.lt).<text:s/></text:p>
      <text:p text:style-name="P120"/>
      <text:p text:style-name="P121"><text:span text:style-name="T122">3</text:span><text:span text:style-name="T123">.</text:span><text:span text:style-name="T124"><text:s/></text:span><text:span text:style-name="T125">Kaip šiuo metu yra reguliuojami Įstatymų projektuose aptarti teisiniai santykiai.</text:span></text:p>
      <text:p text:style-name="P126"><text:span text:style-name="T127">P</text:span><text:span text:style-name="T128">ažymėtina, kad iki CER direktyvos priėmimo ir įsigaliojimo aktualios<text:s/></text:span><text:span text:style-name="T129">Tarybos direktyvos 2008/114/EB nuostatos į nacionalinę teisę buvo perkeltos<text:s/></text:span>Lietuvos Respublikos Vyriausybės 2011 m. rugpjūčio 17 d. nutarimu Nr. 943 „Dėl<text:s/><text:span text:style-name="T130">Europos ypatingos svarbos infras</text:span><text:span text:style-name="T131">truktūros objektų nustatymo, priskyrimo šiems objektams ir jų saugumui užtikrinti būtinų priemonių parengimo</text:span><text:span text:style-name="T132"><text:s/></text:span>tvarkos aprašo patvirtinimo“, kuriame nustatyta<text:s/><text:span text:style-name="T133">Lietuvos Respublikoje esančių tam tikrų valstybinės reikšmės objektų nustatymo, priskyrimo Europos<text:s/></text:span><text:span text:style-name="T134">ypatingos svarbos infrastruktūros objektams ir jų saugumui užtikrinti būtinų priemonių parengimo tvarka. Minėtas nutarimas pradėjus taikyti CER direktyvos nuostatas nebeteks aktualumo.</text:span></text:p>
      <text:p text:style-name="P135"><text:span text:style-name="T136">2022 m. gruodžio 8 d. Lietuvos Respublikos Seimui priėmus Lietuvos<text:s/></text:span><text:span text:style-name="T137">Respublikos civilinės saugos įstatymo Nr. VIII-971 pakeitimo įstatymą Nr. XIV-1640 (minėtas įstatymas išdėstytas nauja redakcija kartu pakeitus ir jo pavadinimą –</text:span><text:span text:style-name="T138"><text:s/>Lietuvos Respublikos krizių valdymo ir civilinės saugos įstatymas (toliau – KVCSĮ),</text:span><text:span text:style-name="T139"><text:s/>sudarytos</text:span><text:span text:style-name="T140"><text:s/>teisinės prielaidos koordinuotam ir efektyviam pasirengimui valdyti krizes ir ekstremaliąsias situacijas, jų prevencijai, nuolatinei situacijų stebėsenai, vertinimui ir veiksmingam krizių bei ekstremaliųjų situacijų valdymui. Pasirengimo ekstremaliosioms<text:s/></text:span><text:span text:style-name="T141">situacijoms ir krizėms, grėsmių stebėsenos ir vertinimo procesai konsoliduoti Lietuvos Respublikos Vyriausybės lygmeniu tam įsteigiant Nacionalinį krizių valdymo centrą (toliau – NKVC). Atsižvelgus į tai, kad iš CER direktyvos kyla poreikis turėti kontakti</text:span><text:span text:style-name="T142">nį punktą ryšiams su Europos Komisija ir ES valstybėmis narėmis bei kitomis užsienio šalimis palaikyti, taip pat nustatomi nauji reikalavimai ir įpareigojimai ūkio subjektams, o CER direktyva pagal savo tikslą ir reguliavimo dalyką patenka į taikymo sritį,</text:span><text:span text:style-name="T143"><text:s/>kurią reglamentuoja KVCSĮ, būtent KVCSĮ pasirinktas kaip pagrindinis teisės aktas nacionalinės teisės ir CER direktyvos nuostatoms suderinti.</text:span></text:p>
      <text:p text:style-name="P144"><text:span text:style-name="T145">KVCSĮ 1 straipsnyje nurodyta šio įstatymo paskirtis – nustatyti krizių ir ekstremaliųjų situacijų prevencijos, pa</text:span><text:span text:style-name="T146">sirengimo krizėms ir ekstremaliosioms situacijoms, jų valdymo ir padarinių šalinimo teisinius pagrindus. Tačiau nei minėtame straipsnyje, nei kitose nuostatose nėra įvardintų iš CER direktyvos išplaukiančių išimčių dėl perkeltinų CER direktyvos nuostatų ta</text:span><text:span text:style-name="T147">m tikriems subjektams netaikymo</text:span><text:span text:style-name="T148"><text:note text:note-class="footnote" text:id="_ftn1"><text:note-citation>2</text:note-citation><text:note-body><text:p text:style-name="P149"><text:span text:style-name="T150"><text:s/>CER direktyva netaikoma viešojo administravimo subjektams, vykdantiems</text:span><text:span text:style-name="T151"><text:s/>savo veiklą nacionalinio saugumo, viešojo saugumo, gynybos ar teisėsaugos srityse, įskaitant nusikalstamų veikų tyrimą, atskleidimą ir baudžiamąjį persekiojimą už jas. Be to, valstybės narės užtikrina, kad CER direktyvos 11 straipsnis ir III, IV bei VI sk</text:span><text:span text:style-name="T152">yriai nebūtų taikomi jų identifikuotiems ypatingos svarbos subjektams sektoriuose, išdėstytuose priede pateiktos lentelės 3, 4 ir 8 punktuose.<text:s/></text:span></text:p><text:p text:style-name="P153"/></text:note-body></text:note></text:span><text:span text:style-name="T154">.<text:s/></text:span></text:p>
      <text:p text:style-name="P155"><text:span text:style-name="T156">Galiojančiuose nacionaliniuose teisės aktuose vartojamos sąvokos, kurios savo esme prilygintinos CER direktyvoje apibrėžtoms sąvokoms: KVCSĮ 2 straipsnyje nurodytos sąvokos „</text:span><text:span text:style-name="T157">ekstremalioji situacija“, „ekstremalusis įvykis</text:span><text:span text:style-name="T158">“, „įvykis“, „ypatingas įvykis“, „krizė“ pagal savo turinį atitinka CER direktyvoje nurodytą sąvoką „incidentas“; CER direktyvoje įvardintos sąvokos „standartas“ ir „techninė specifikacija“ apibrėžtos 2012 m. spalio 25 d. Europos Parlamento ir Tarybos regl</text:span><text:span text:style-name="T159">amente (ES) Nr. 1025/2012 dėl Europos standartizacijos, kuriuo iš dalies keičiamos Tarybos direktyvos 89/686/EEB ir 93/15/EEB ir Europos Parlamento ir Tarybos direktyvos 94/9/EB, 94/25/EB, 95/16/EB, 97/23/EB, 98/34/EB, 2004/22/EB, 2007/23/EB, 2009/23/EB ir</text:span><text:span text:style-name="T160"><text:s/>2009/105/EB ir panaikinamas Tarybos sprendimas 87/95/EEB ir Europos Parlamento ir Tarybos sprendimas Nr. 1673/2006/EB</text:span>, kurio nuostatos įgyvendintos Lietuvos Respublikos standartizacijos įstatymu; atitinkamai sąvoka „viešojo administravimo subjektas“ apibrėžta Lietuvos Respublikos viešojo administravimo įstatymo 2 straipsnyje. Tačiau KVCSĮ<text:span text:style-name="T161"><text:s/>trūksta tokių CER direktyvoje nurodytų sąvokų, kaip „atsparumas“, „ypatingos svarbos subjektas“, „ypatingos svarbos infrastruktūra“, „esminė paslauga“, „rizika“, „rizikos</text:span><text:span text:style-name="T162"><text:s/>vertinimas“.</text:span></text:p>
      <text:p text:style-name="P163"><text:span text:style-name="T164">CER direktyva numato, kad<text:s/></text:span><text:span text:style-name="T165">kiekviena valstybė narė turi ne vėliau kaip 2026 m. sausio 17 d. priimti ypatingos svarbos subjektų atsparumo didinimo strategiją, kurioje remiantis atitinkamomis esamomis nacionalinėmis ir sektorinėmis strategijomis</text:span><text:span text:style-name="T166">, planais ar panašiais dokumentais būtų nustatomi strateginiai tikslai ir politikos priemonės, siekiant užtikrinti ir išlaikyti aukštą ypatingos svarbos subjektų atsparumo lygį, į taikymo sritį įtraukiant bent priede išdėstytus sektorius</text:span><text:span text:style-name="T167"><text:note text:note-class="footnote" text:id="_ftn2"><text:note-citation>3</text:note-citation><text:note-body><text:p text:style-name="P168"><text:span text:style-name="T169"><text:s/>Kaip nurodyta CER direktyvos 4 straipsnyje, toks dokumentas apima bent šiuos elementus: strateginius tikslus<text:s/></text:span><text:span text:style-name="T170">ir prioritetus, kuriais siekiama didinti bendrą ypatingos svarbos subjektų atsparumą; valdymo sistemą, padedančią siekti strateginių tikslų ir prioritetų, įskaitant įvairių institucijų, ypatingos svarbos subjektų ir kitų šalių, dalyvaujančių įgyvendinant s</text:span><text:span text:style-name="T171">trategiją, vaidmenų ir funkcijų aprašymą; priemonių, kurios yra būtinos siekiant didinti bendrą ypatingos svarbos subjektų atsparumą, aprašymą; ypatingos svarbos subjektų identifikavimo proceso aprašymą; teikiamos paramos ypatingos svarbos subjektams proce</text:span><text:span text:style-name="T172">so aprašymą, įskaitant viešojo sektoriaus ir privačiojo sektoriaus bei viešųjų ir privačiųjų subjektų bendradarbiavimo stiprinimo priemones ir kt. aspektus.</text:span></text:p></text:note-body></text:note></text:span><text:span text:style-name="T173">. KVCSĮ iki šiol n</text:span><text:span text:style-name="T174">ebuvo numatytas poreikis rengti panašaus pobūdžio visa apimantį dokumentą ar teisės aktą.</text:span></text:p>
      <text:p text:style-name="P175"><text:span text:style-name="T176">Be minėtos strategijos, CER direktyvoje reikalaujama, kad valstybės narės<text:s/></text:span>ne rečiau kaip kas ketverius metus atliktų rizikos vertinimą, kuriame būtų atsižvelgiama į susijusią gaivalinę ir žmogaus sukeltą riziką, įskaitant tarpsektorinio ir tarpvalstybinio pobūdžio riziką, nelaimingus atsitikimus, gaivalines nelaimes, ekstremaliąsias visuomenės sveikatos situacijas bei hibridines grėsmes ir kitas priešiškų subjektų keliamas grėsmes, tarp jų ir teroristinius nusikaltimus. Toks rizikos vertinimas būtų naudojamas ypatingos svarbos subjektams identifikuoti ir jų atsparumo priemonėms nustatyti.<text:s/><text:span text:style-name="T177">Kaip numatyta CER direktyvos 6 straipsnio nuostatose, minėta strategija ir naciona</text:span><text:span text:style-name="T178">linio rizikos vertinimo rezultatai yra esminiai ramsčiai (greta kitų CER direktyvoje nurodytų kriterijų), kuriais vadovaujamasi identifikuojant ypatingos svarbos subjektus.<text:s/></text:span>Pažymėtina, kad p<text:span text:style-name="T179">agal šiuo metu galiojantį KVCSĮ 9 straipsnio 1 dalies 3 punktą nac</text:span><text:span text:style-name="T180">ionalinį galimų pavojų ir ekstremaliųjų situacijų rizikos vertinimą pavesta atlikti NKVC.<text:s/></text:span></text:p>
      <text:p text:style-name="P181"><text:span text:style-name="T182">CER direktyva numato tiek poreikį turėti kompetentingas institucijas, atsakingas už direktyvoje išdėstytų taisyklių taikymą ir jų vykdymo nacionaliniu lygiu užtikrin</text:span><text:span text:style-name="T183">imą (priežiūrą), tiek bendrąjį kontaktinį punktą, skirtą ryšių palaikymo funkcijai ir tarpvalstybiniam bendradarbiavimui su kitų valstybių narių bendraisiais kontaktiniais punktais vykdyti (CER direktyvos 9 ir 21 straipsniai). Pažymėtina, kad<text:s/></text:span><text:span text:style-name="T184">KVCSĮ jau ir<text:s/></text:span><text:span text:style-name="T185">dabar numatyti atitinkami instituciniai vaidmenys: NKVC veikia kaip centrinė nacionalinio lygmens institucija, kuri kartu koordinuoja ir tarptautinį bendradarbiavimą krizių valdymo srityje, ministerijos teikia atitinkamą informaciją NKVC ir padeda jam įgyv</text:span><text:span text:style-name="T186">endinti su krizių valdymu susijusius uždavinius, P</text:span><text:span text:style-name="T187">riešgaisrinės apsaugos ir gelbėjimo departamentui prie Vidaus reikalų ministerijos bei savivaldybės merui (toliau – meras) pavesta vertinti įstaigų ir ūkio subjektų pasirengimą ekstremaliosioms situacijoms<text:s/></text:span><text:span text:style-name="T188">ir krizėms, duoti privalomus nurodymus bei taikyti atsakomybę. Toks modelis iš esmės atitinka ir iš CER direktyvos kylantį institucinį koordinavimo ir reikalavimų priežiūros bei vykdymo užtikrinimo mechanizmą. <text:s/></text:span></text:p>
      <text:p text:style-name="P189"><text:span text:style-name="T190">CER direktyvos 22 straipsnyje numatyta, kad<text:s/></text:span><text:span text:style-name="T191">v</text:span>alstybės narės privalo nustatyti sankcijų, taikomų pažeidus pagal šią direktyvą priimtas nacionalines nuostatas, taisykles ir imtis visų būtinų priemonių užtikrinti, kad šios sankcijos būtų įgyvendinamos. Numatytos sankcijos turi būti veiksmingos, proporcingos ir atgrasomos. Atkreiptinas dėmesys į tai, kad d<text:span text:style-name="T192">aug metų nekito už<text:s/></text:span><text:span text:style-name="T193">civilinę saugą reglamentuojančių teisės aktų nevykdymą ar pažeidimą</text:span><text:s/><text:span text:style-name="T194">nustatyti baudų dydžiai ANK. Todėl pastebimas neadekvatus sankcijų už nusižengimus skirtumas, vertinant sankcijos d</text:span><text:span text:style-name="T195">ydžio santykį su padaryto nusižengimo keliamu pavojumi žmonių sveikatai ir gyvybei: pvz., už<text:s/></text:span>ANK 526 straipsnyje numatytą<text:s/><text:span text:style-name="T196">KVCSĮ arba kitų krizių valdymą ir civilinę saugą reglamentuojančių teisės aktų nevykdy</text:span><text:span text:style-name="T197">mą</text:span><text:span text:style-name="T198"><text:s/>ar pažeidim</text:span><text:span text:style-name="T199">ą</text:span><text:span text:style-name="T200"><text:s/></text:span><text:span text:style-name="T201">gresia</text:span><text:span text:style-name="T202"><text:s/>įspėjim</text:span><text:span text:style-name="T203">as</text:span><text:span text:style-name="T204"><text:s/>arba baud</text:span><text:span text:style-name="T205">a</text:span><text:span text:style-name="T206"><text:s/>asme</text:span><text:span text:style-name="T207">nims nuo keturiolikos iki trisdešimt eurų ir įspėjimas arba baud</text:span><text:span text:style-name="T208">a</text:span><text:span text:style-name="T209"><text:s/>juridinių asmenų vadovams ar kitiems atsakingiems asmenims – nuo trisdešimt iki šešiasdešimt eurų (administracinis nusižengimas, padarytas pakartotinai, užtraukia baudą asmenims nuo trisdeši</text:span><text:span text:style-name="T210">mt iki keturiasdešimt eurų ir juridinių asmenų vadovams ar kitiems atsakingiems asmenims – nuo šešiasdešimt iki devyniasdešimt eurų)</text:span><text:span text:style-name="T211">,<text:s/></text:span><text:span text:style-name="T212">tuo tarpu už ANK 48 straipsnio 1 dalyje numatytą Lietuvos Respublikos triukšmo valdymo įstatymo ir kitų teisės aktų, regla</text:span><text:span text:style-name="T213">mentuojančių triukšmo valdymą, nevykdymą ar pažeidimą numatyta bauda nuo<text:s/></text:span>vieno šimto<text:span text:style-name="T214"><text:s/>iki<text:s/></text:span>šešių šimtų<text:span text:style-name="T215"><text:s/>eurų. Už akivaizdžiai pavojingesnį<text:s/></text:span>civilinę<text:span text:style-name="T216"><text:s/>saugą reglamentuojančių teisės aktų pažeidimą</text:span><text:s/><text:span text:style-name="T217">numatytos baudos dydžiai yra daugiau nei<text:s/></text:span>kelis<text:span text:style-name="T218"><text:s/>kartus mažesni nei</text:span><text:span text:style-name="T219"><text:s/>už tiesioginės grėsmės žmonių gyvybei ar didelės vertės turtui nekeliantį administracinį nusižengimą. Kartu pastebėtina, kad<text:s/></text:span><text:span text:style-name="T220">pagal ANK 608 straipsnio 5 dalį, jeigu už padarytą administracinį nusižengimą šio kodekso specialiosios dalies straipsnyje numatyt</text:span><text:span text:style-name="T221">as įspėjimas ir nėra šio kodekso 610 straipsnio 2 dalyje nurodytų sąlygų, baigus administracinio nusižengimo tyrimą asmeniui skiriamas įspėjimas, nepaisant to, kad sankcijoje numatytos ir kitos administracinės nuobaudos.<text:s/></text:span>Be to,<text:span text:style-name="T222"><text:s/>ANK 52</text:span>6<text:span text:style-name="T223"><text:s/>straipsnio 1 dalyje<text:s/></text:span><text:span text:style-name="T224">numatyta administracinio nusižengimo požymių turinti veika ANK 12 straipsnyje pripažįstama kaip mažai pavojinga administracinio nusižengimo požymių turinti veika. Tokio mažo dydžio baudos, įspėjimo taikymas bei administracinio nusižengimo požymių turinčios</text:span><text:span text:style-name="T225"><text:s/>veikos pripažinimas kaip mažai pavojingos ne tik neįgyvendina administracinių nuobaudų paskirties „atgrasyti asmenis nuo administracinių nusižengimų ar nusikalstamų veikų darymo ir paveikti administracinius nusižengimus padariusius asmenis, kad jie laikyt</text:span><text:span text:style-name="T226">ųsi įstatymų ir vėl nedarytų administracinių nusižengimų“, tačiau ir sudaro regimybę, kad administracinėn atsakomybėn traukiamiems asmenims pigiau ir patogiau sumokėti baudą nei investuoti į atitinkamų taisyklių nustatytų reikalavimų atitiktį ar laikymąsi<text:s/></text:span><text:span text:style-name="T227">arba pašalinti nustatytą pažeidimą.</text:span><text:span text:style-name="T228"><text:s/>Siekiant tinkamai įgyvendinti CER direktyvą, ypač atsižvelgiant į poreikį numatyti veiksmingas ir atgrasančias sankcijas, numatytos administracinės atsakomybės taikymas neišskiriant reikalavimų, susijusių su ypatingos sv</text:span><text:span text:style-name="T229">arbos subjektų atsparumo užtikrinimu, nevykdymo pažeidimų, taip pat vertintinas kaip nepakankamas. Kartu pažymėtina, kad<text:s/></text:span><text:span text:style-name="T230">Lietuvos Respublikos baudžiamojo kodekso (toliau – BK) 285 straipsnyje numatyta atsakomybė už melagingą pranešimą apie visuomenei<text:s/></text:span><text:span text:style-name="T231">gresiantį pavojų ar ištikusią nelaimę: t</text:span><text:span text:style-name="T232">as, kas melagingai pranešė ar paskleidė žinią apie visuomenei</text:span><text:span text:style-name="T233"><text:s/></text:span><text:span text:style-name="T234">ar valstybinės reikšmės objektui, kuris atitinka Civilinės saugos įstatyme nustatytus požymius, gresiantį pavojų arba didelę nelaimę, jeigu dėl to buvo iš</text:span><text:span text:style-name="T235">kviestos pagalbos tarnybos, baudžiamas viešaisiais darbais arba bauda, arba laisvės apribojimu, arba areštu, arba laisvės atėmimu iki vienerių metų. Jeigu dėl tokio melagingo pranešimo ar paskleistos žinios kilo sumaištis ar buvo sutrikdyta valstybinės rei</text:span><text:span text:style-name="T236">kšmės objekto veikla, pažeidėjas baudžiamas bauda arba laisvės apribojimu, arba laisvės atėmimu iki dvejų metų, o jei dėl to buvo padaryta didelė turtinė žala, gresia bauda arba laisvės atėmimas iki trejų metų. Atkreiptinas dėmesys į tai, kad minėtame BK s</text:span><text:span text:style-name="T237">traipsnyje yra išlikusi nebeaktuali nuoroda į ankstesnės redakcijos Civilinės saugos įstatymą, be to, straipsnio dispozicijos taip pat tikslintinos įtraukiant ypatingos svarbos subjektus, dėl kurių gali būti melagingai pranešta ar paskleista žinia apie jie</text:span><text:span text:style-name="T238">ms gresiantį pavojų arba didelę nelaimę.</text:span></text:p>
      <text:p text:style-name="P239"><text:span text:style-name="T240">Taip pat būtina pažymėti, kad pagal Lietuvos Respublikos nacionaliniam saugumui užtikrinti svarbių objektų apsaugos įstatymą (toliau – NSUSOAĮ) išskiriamos n</text:span><text:span text:style-name="T241">acionaliniam saugumui užtikrinti svarbios įmonės (pirmos k</text:span><text:span text:style-name="T242">ategorijos, antros kategorijos ir trečios kategorijos nacionaliniam saugumui užtikrinti svarbios įmonės), nurodytos<text:s/></text:span><text:span text:style-name="T243">NSUSOAĮ prieduose</text:span><text:span text:style-name="T244">. Minėtų įmonių valdymo ir veiklos organizavimo klausimais galioja griežtas reglamentavimas, susijęs su fizinės ir veiklos<text:s/></text:span><text:span text:style-name="T245">apsaugos bei kibernetinio saugumo reikalavimų užtikrinimu</text:span><text:span text:style-name="T246"><text:note text:note-class="footnote" text:id="_ftn3"><text:note-citation>4</text:note-citation><text:note-body><text:p text:style-name="P247"><text:span text:style-name="T248"><text:s/></text:span><text:span text:style-name="T249">Vyriausybė arba jos įgaliota institucija, įvertinusi juridinių asmenų veiklos ir įrenginių paskir</text:span><text:span text:style-name="T250">ties bei naudojimo ypatumus, nustato nacionaliniam saugumui užtikrinti svarbių įmonių, nacionaliniam saugumui užtikrinti svarbių įrenginių ir turto fizinės ir veiklos apsaugos ir (arba) kibernetinio saugumo reikalavimus, kiek jų nereglamentuoja Lietuvos Re</text:span><text:span text:style-name="T251">spublikos kibernetinio saugumo įstatymas. Taip pat<text:s/></text:span><text:span text:style-name="T252">Vyriausybė tvirtina</text:span><text:span text:style-name="T253"> pirmos ir antros kategorijos </text:span><text:span text:style-name="T254">nacionaliniam saugumui užtikrinti svarbių įmonių ir</text:span><text:span text:style-name="T255"> joms priklausančių ar jų valdomų nacionaliniam saugumui užtikrinti svarbių įrenginių ir turto</text:span><text:span text:style-name="T256">, kurių<text:s/></text:span><text:span text:style-name="T257">fizinę apsaugą vykdo vidaus reikalų ministro valdymo srities įstaigos, sąrašą. Už nacionaliniam saugumui užtikrinti svarbių įmonių ir</text:span><text:span text:style-name="T258"> nacionaliniam saugumui užtikrinti svarbių įrenginių ir turto</text:span><text:span text:style-name="T259">, kurie neįtraukti į šioje dalyje nurodytą sąrašą, fizinės aps</text:span><text:span text:style-name="T260">augos organizavimą atsakingi nacionaliniam saugumui užtikrinti svarbių įmonių vadovai.</text:span></text:p></text:note-body></text:note></text:span><text:span text:style-name="T261">, saugumo planų rengimu</text:span><text:span text:style-name="T262"><text:note text:note-class="footnote" text:id="_ftn4"><text:note-citation>5</text:note-citation><text:note-body><text:p text:style-name="P263"><text:span text:style-name="T264"><text:s/></text:span><text:span text:style-name="T265">Nacionaliniam saugumui užtikrinti svarbios įmonės parengia nacionaliniam saugumui užtikrinti svarbių įmonių saugumo planus, kuriuose numatomos fizinio, kibernetinio,<text:s/></text:span><text:span text:style-name="T266">personalo saugumo, informacinio slaptumo priemonės. Nacionaliniam saugumui užtikrinti svarbių įmonių saugumo planuose taip pat nurodomas turtas, kuris yra svarbus nacionaliniam saugumui užtikrinti vykdant svarbią veiklą.</text:span></text:p></text:note-body></text:note></text:span><text:span text:style-name="T267">, asmenų, pretenduojančių dirbti tokiose įmonėse, patikra</text:span><text:span text:style-name="T268"><text:note text:note-class="footnote" text:id="_ftn5"><text:note-citation>6</text:note-citation><text:note-body><text:p text:style-name="P269"><text:span text:style-name="T270"><text:s/>Vyriausybė arba jos įgaliota inst</text:span><text:span text:style-name="T271">itucija nustato asmenų (įskaitant nacionaliniam saugumui užtikrinti svarbių įmonių kolegialių priežiūros organų narius, valdymo organų narius ir vienasmenius valdymo organus), dirbančių nacionaliniam saugumui užtikrinti svarbiose įmonėse ir (arba) su nacio</text:span><text:span text:style-name="T272">naliniam saugumui užtikrinti svarbiais įrenginiais, taip pat asmenų, kuriems dėl jiems priskirtų funkcijų ar pavesto darbo būtų suteikta teisė be palydos patekti prie šioje dalyje nurodytų įmonių, įrenginių ir turto ar priimti sprendimus dėl šių įrenginių </text:span><text:span text:style-name="T273">ir turto funkcionavimo, einamų pareigų sąrašą, kuriame nurodo pareigas, į kurias skiriami ar paskirti asmenys turi atitikti šio straipsnio nustatytus kriterijus.</text:span></text:p><text:p text:style-name="P274"/></text:note-body></text:note></text:span><text:span text:style-name="T275">. Šiuo aspektu nustatyti reikalavimai taip pat tam tikra dalimi apima iš CER direktyvos kylančius reikalavimus, tači</text:span><text:span text:style-name="T276">au ne visi subjektai, kurie pagal CER direktyvą suprantami kaip ypatingos svarbos subjektai, patenka į<text:s/></text:span><text:span text:style-name="T277">n</text:span><text:span text:style-name="T278">acionaliniam saugumui užtikrinti svarbių įmonių ratą. Todėl įgyvendinant minėtos direktyvos nuostatas būtina atsižvelgti į poreikį nenustatyti perteklin</text:span><text:span text:style-name="T279">ių (besidubliuojančių) reikalavimų, jeigu galiojančios teisės normos savo turiniu jau dabar leidžia užtikrinti aukštesnį atsparumo lygį nei to reikalauja CER direktyva, ir KVCSĮ numatyti taikymo išimtis.</text:span></text:p>
      <text:p text:style-name="P280"/>
      <text:p text:style-name="P281"><text:span text:style-name="T282">4</text:span><text:span text:style-name="T283">. Siūlomos naujos teisinio reguliavimo nuostat</text:span><text:span text:style-name="T284">os ir kokių teigiamų rezultatų laukiama.</text:span></text:p>
      <text:p text:style-name="P285"><text:span text:style-name="T286">KVCSĮ projektu siūloma papildyti KVCSĮ 1 straipsnį, apibrėžiantį įstatymo paskirtį, reguliavimo objektą detalizuojančiomis nuostatomis, jog šis įstatymas</text:span><text:span text:style-name="T287"><text:s/>nustato ir reikalavimus, taikomus siekiant užtikrinti ypating</text:span><text:span text:style-name="T288">os svarbos subjektų atsparumą bei jų veiklos tęstinumą. Kartu KVSCĮ 1 straipsnis papildomas nauja dalimi detalizuojant, kad KVCSĮ 12 straipsnio 3 dalies, 13 straipsnio 2 dalies ir 22 straipsnio 4 dalies, kiek tai susiję su ypatingos svarbos subjektų atspar</text:span><text:span text:style-name="T289">umo užtikrinimu, ir atitinkamos VI</text:span><text:span text:style-name="T290">1</text:span><text:span text:style-name="T291"> skyriaus nuostatos netaikomos ypatingos svarbos subjektams, priskirtiems šio įstatymo 1 priede nurodytiems bankininkystės, finansų rinkų ir skaitmeninės infrastruktūros sektoriams (šią išimtį numato CER direktyvos 8 stra</text:span><text:span text:style-name="T292">ipsnis, pagal kurį<text:s/></text:span><text:span text:style-name="T293">valstybės narės užtikrina, kad CER direktyvos 11 straipsnis ir III, IV bei VI skyriai nebūtų taikomi jų identifikuotiems ypatingos svarbos subjektams sektoriuose, išdėstytuose priede pateiktos lentelės 3, 4 ir 8 punktuose)</text:span><text:span text:style-name="T294">. KVCSĮ projekt</text:span><text:span text:style-name="T295">e taip pat siūloma numatyti bendro pobūdžio normą, kad su ypatingos svarbos subjektų atsparumo užtikrinimu susijusiai įslaptintai informacijai taikomi Lietuvos Respublikos valstybės ir tarnybos paslapčių įstatyme nustatyti įslaptintos informacijos reikalav</text:span><text:span text:style-name="T296">imai, o su ypatingos svarbos subjektų atsparumo užtikrinimu susijusiai neįslaptintai informacijai – ypatingos svarbos subjekte nustatyti konfidencialios informacijos apsaugos reikalavimai, informacija keičiamasi tokiu būdu, kuris užtikrintų atitinkamos inf</text:span><text:span text:style-name="T297">ormacijos apsaugą.</text:span></text:p>
      <text:p text:style-name="P298">KVCSĮ 2 straipsnį siūloma papildyti tokiomis naujomis sąvokomis:</text:p>
      <text:p text:style-name="P299">Atsparumas – ypatingos svarbos subjekto gebėjimas užkirsti kelią įvykiui, ekstremaliajam įvykiui, ypatingam įvykiui, ekstremaliajai situacijai ar krizei, dėl kurių gali sutrikti arba nutrūkti būtinosios paslaugos teikimas, apsisaugoti nuo jo (-os), į jį (-ą) reaguoti, prieš jį (-ą) atsilaikyti, jį (-ą) sušvelninti, įveikti, prisitaikyti prie jo (-os) ir po jo (-os) atkurti veiklą.</text:p>
      <text:p text:style-name="P300">Būtinoji paslauga – paslauga, kurios teikimas būtinas siekiant užtikrinti gyvybiškai svarbias valstybės funkcijas.</text:p>
      <text:p text:style-name="P301"><text:span text:style-name="T302">Ypatingos svarbos infrastruktūra –</text:span><text:span text:style-name="T303"><text:s/>teritorijų, statinių, įrenginių ir konstrukcijų, kitokio turto ir (ar) informacinių sistemų visuma arba jų dalys, reikalingos<text:s/></text:span><text:span text:style-name="T304">būtinųjų paslaugų<text:s/></text:span><text:span text:style-name="T305">teikimui</text:span><text:span text:style-name="T306">.</text:span></text:p>
      <text:p text:style-name="P307">Ypatingos svarbos subjektas – juridinis asmuo, kita organizacija ar jų padalinys, pagal savo paskirtį ar veiklos pobūdį teikiantis būtinąsias paslaugas ir priklausantis vienai iš šio įstatymo 1 priede nurodytų kategorijų, ir įtrauktas į Lietuvos<text:s/>Respublikos Vyriausybės tvirtinamą ypatingos svarbos subjektų sąrašą.</text:p>
      <text:p text:style-name="P308"><text:span text:style-name="T309">Rizika –<text:s/></text:span><text:span text:style-name="T310"><text:s/>gamtinio, techninio, socialinio ir (ar) kitokio pobūdžio veiksniai, dėl kurių gali kilti įvykis, ekstremalusis įvykis, ypatingas įvykis, ekstremalioji situacija ar krizė ir dėl</text:span><text:span text:style-name="T311"><text:s/>to sutrikti arba nutrūkti būtinųjų paslaugų teikimas, kurių įvertis išreiškiamas per padarinių masto ir tikimybės jiems kilti santykį</text:span><text:span text:style-name="T312">.</text:span></text:p>
      <text:p text:style-name="P313">Rizikos vertinimas – rizikos veiksnių identifikavimo, analizės, jos masto ir įtakos gyvybiškai svarbių valstybės funkcijų atlikimui įvertinimo procesas.</text:p>
      <text:p text:style-name="P314"><text:span text:style-name="T315">Taip pat siekiant normų tarpusavio suderinamumo bei nuoseklumo, siūloma patikslinti civilinės saugos sąvokos apibrėžtį numatant atsparumo elementą: „</text:span><text:span text:style-name="T316">Civilinė sauga – veikla, apimanti valstybės ir savivaldybių institucijų ir</text:span><text:span text:style-name="T317"><text:s/>įstaigų, kitų įstaigų, ūkio subjektų, nevyriausybinių organizacijų, gyventojų ir kitų šiame įstatyme nurodytų asmenų pasirengimą ekstremaliosioms situacijoms, veiksmus joms gresiant ar susidarius, ekstremaliųjų situacijų valdymą ir jų padarinių šalinimą,<text:s/></text:span><text:span text:style-name="T318">taip pat ypatingos svarbos subjektų pasirengimą užtikrinti atsparumą“.</text:span></text:p>
      <text:p text:style-name="P319"><text:span text:style-name="T320">KVCSĮ projektu siūloma tikslinti nuostatas, apibrėžiančias institucijų kompetenciją: papildyti KVCSĮ 7 straipsnį nustatant, kad Vyriausybė</text:span><text:span text:style-name="T321"><text:s/>tvirtina ypatingos svarbos subjektų atsparumo<text:s/></text:span><text:span text:style-name="T322">stiprinimo gaires bei ypatingos svarbos subjektų sąrašą. Taip pat pakeisti minėto įstatymo 9 straipsnio 1 dalies 14 punktą papildomai nustatant, kad NKVC</text:span><text:span text:style-name="T323"><text:s/>koordinuoja<text:s/></text:span><text:span text:style-name="T324">keitimąsi informacija, susijusia su ypatingos svarbos subjektų atsparumu, su ES valstybėmi</text:span><text:span text:style-name="T325">s narėmis, kitomis užsienio valstybėmis ir Europos Komisija, papildyti to paties straipsnio 1 dalį 18 punktu nustatant NKVC pareigą deleguoti savo atstovą (-us) į Ypatingos svarbos subjektų atsparumo klausimų grupę, kuri veikia kaip Europos Komisijos ekspe</text:span><text:span text:style-name="T326">rtų grupė, ir dalyvauti jos veikloje. Taip pat siūloma papildyti 11 straipsnį nuostatomis, jog ministerijos teikia Vyriausybei pasiūlymus dėl<text:s/></text:span><text:span text:style-name="T327">ministerijai vadovaujančio ministro valdymo sričiai priskirtų juridinių asmenų, kitų organizacijų ar jų padalinių<text:s/></text:span><text:span text:style-name="T328">įtraukimo į ypatingos svarbos subjektų sąrašą; koordinuoja reikalavimų, nustatytų ministerijai vadovaujančio ministro valdymo sričiai priskirtiems ypatingos svarbos subjektams, įgyvendinimą; organizuoja ministerijai vadovaujančio ministro valdymo sričiai p</text:span><text:span text:style-name="T329">riskirto ypatingos svarbos subjekto jam nustatytų reikalavimų laikymosi audito atlikimą, o ministerijos vadovas atitinkamai<text:s/></text:span><text:span text:style-name="T330">tvirtina asmenų, dirbančių<text:s/></text:span><text:span text:style-name="T331">ministerijai vadovaujančio ministro valdymo sričiai priskirtame<text:s/></text:span><text:span text:style-name="T332">ypatingos svarbos<text:s/></text:span><text:span text:style-name="T333">subjekte ir (arba) su a</text:span><text:span text:style-name="T334">tsparumui užtikrinti ypatingos svarbos infrastruktūra, taip pat asmenų, kuriems dėl jiems priskirtų funkcijų ar pavesto darbo būtų suteikta teisė be palydos patekti prie ypatingos svarbos infrastruktūros ar priimti sprendimus dėl jos funkcionavimo, einamų<text:s/></text:span><text:span text:style-name="T335">pareigų sąrašą.<text:s/></text:span></text:p>
      <text:p text:style-name="P336"><text:span text:style-name="T337">Atsižvelgus į tai, kad pagal KVCSĮ jau egzistuoja institucinis koordinavimo ir priežiūros mechanizmas, KVCSĮ projektu siūloma patikslinti KVCSĮ 12, 13, 21 ir 22 straipsnių nuostatas, susijusias su priežiūros institucijų kompetencija, ir nu</text:span><text:span text:style-name="T338">statyti, kad Priešgaisrinės apsaugos ir gelbėjimo departamento prie Vidaus reikalų ministerijos direktorius ar jo įgaliotas asmuo turi teisę Vyriausybės nustatyta tvarka duoti privalomus nurodymus valstybės ir savivaldybių institucijoms ir įstaigoms ir vei</text:span><text:span text:style-name="T339">klos vykdytojams gerinti pasirengimą krizėms ir ekstremaliosioms situacijoms, įskaitant privalomus nurodymus ypatingos svarbos subjektams dėl jų atsparumo stiprinimo. Atitinkamai meras ar jo įgaliotas asmuo turėtų teisę Vyriausybės nustatyta tvarka duoti p</text:span><text:span text:style-name="T340">rivalomus nurodymus savivaldybės teritorijoje esančioms kitoms įstaigoms ir ūkio subjektams gerinti pasirengimą ekstremaliosioms situacijoms, įskaitant privalomus nurodymus ypatingos svarbos subjektams, kurių valdoma ypatingos svarbos infrastruktūra yra me</text:span><text:span text:style-name="T341">ro vadovaujamos savivaldybės teritorijoje, dėl jų atsparumo stiprinimo. Savo ruožtu ministerijos koordinuotų savivaldybių institucijų ir įstaigų, kitų įstaigų, ūkio subjektų ir veiklos vykdytojų pasirengimą ekstremaliosioms situacijoms ministrams pavestose</text:span><text:span text:style-name="T342"><text:s/>valdymo srityse, įskaitant</text:span><text:span text:style-name="T343"><text:s/>ministro valdymo sričiai priskirtų ypatingos svarbos subjektų atsparumo stiprinimą</text:span><text:span text:style-name="T344">. Valstybės ir savivaldybių institucijų ir įstaigų, išskyrus žvalgybos institucijas, ir veiklos vykdytojų pasirengimą krizėms ir ekstremaliosioms<text:s/></text:span><text:span text:style-name="T345">situacijoms, įskaitant</text:span><text:span text:style-name="T346"><text:s/>ypatingos svarbos subjektų pasirengimą užtikrinti atsparumą,</text:span><text:span text:style-name="T347"><text:s/>Vyriausybės nustatyta tvarka vertintų Priešgaisrinės apsaugos ir gelbėjimo departamentas prie Vidaus reikalų ministerijos, o savivaldybės teritorijoje esančių kitų įstaigų<text:s/></text:span><text:span text:style-name="T348">ir ūkio subjektų pasirengimą ekstremaliosioms situacijoms, įskaitant</text:span><text:span text:style-name="T349"><text:s/>ypatingos svarbos subjektų,<text:s/></text:span><text:span text:style-name="T350">kurių valdoma ypatingos svarbos infrastruktūra yra<text:s/></text:span><text:span text:style-name="T351">mero vadovaujamos savivaldybės teritorijoje, pasirengimą užtikrinti atsparumą,</text:span><text:span text:style-name="T352"><text:s/>Vyriausybės nustatyta tvarka<text:s/></text:span><text:span text:style-name="T353">vertintų meras. Atitinkamai siekiant nuoseklesnio teisinio reguliavimo ir nuostatų tarpusavio koreliacijos, KVCSĮ 21 straipsnio 1 dalyje siūloma papildomai įrašyti, kad k</text:span><text:span text:style-name="T354">rizėms ir ekstremaliosioms situacijoms rengiamasi siekiant užtikrinti atsparumą.</text:span><text:span text:style-name="T355"><text:s/></text:span></text:p>
      <text:p text:style-name="P356"><text:span text:style-name="T357">KVCS</text:span><text:span text:style-name="T358">Į projektu siekiama ištaisyti teisinio reguliavimo spragą, susijusią su asmens sveikatos priežiūros įstaigų rengiamų ekstremaliųjų situacijų valdymo planų projektų derinimu. Šiuo metu asmens sveikatos priežiūros įstaigos ekstremaliųjų situacijų valdymo pla</text:span><text:span text:style-name="T359">nų projektus turi derinti su vidaus reikalų ministro įgaliota institucija (t. y. su P</text:span><text:span text:style-name="T360">riešgaisrinės apsaugos ir gelbėjimo departamentu prie Vidaus reikalų ministerijos)</text:span><text:span text:style-name="T361">, nors pagal KVCSĮ 23 straipsnio 7 dalį<text:s/></text:span><text:span text:style-name="T362">asmens sveikatos priežiūros įstaigos tokius planu</text:span><text:span text:style-name="T363">s rengia ne pagal vidaus reikalų ministro, o pagal sveikatos apsaugos ministro nustatytą tvarką. Šiuo aspektu siūloma patikslinti KVCSĮ 23 straipsnio 7 dalį nustatant, kad asmens sveikatos priežiūros įstaigos ar visuomenės sveikatos priežiūros įstaigos vad</text:span><text:span text:style-name="T364">ovas sveikatos apsaugos ministro nustatyta tvarka organizuoja asmens sveikatos priežiūros įstaigos ar visuomenės sveikatos priežiūros įstaigos ekstremaliųjų situacijų valdymo plano rengimą ir tvirtina šį planą, kurio projektas derinamas su Lietuvos Respubl</text:span><text:span text:style-name="T365">ikos sveikatos apsaugos ministerija ar sveikatos apsaugos ministro įgaliota institucija. Atitinkamai KVCSĮ 23 straipsnio 9 dalyje būtų nustatyta, kad NKVC pagal kompetenciją koordinuoja valstybinių krizių ir ekstremaliųjų situacijų valdymo planų rengimą, t</text:span><text:span text:style-name="T366">aip pat vertina valstybės institucijų ir įstaigų krizių ir ekstremaliųjų situacijų valdymo planų atitiktį valstybiniams krizių ir ekstremaliųjų situacijų valdymo planams. Ministrui pavestoms valdymo sritims priskirtų valstybės institucijų ir įstaigų krizių</text:span><text:span text:style-name="T367"><text:s/>ir ekstremaliųjų situacijų valdymo planų projektai derinami su šio ministro vadovaujama ministerija. Savivaldybių, kitų įstaigų, ūkio subjektų ir veiklos vykdytojų ekstremaliųjų situacijų valdymo planų projektai, išskyrus 23 straipsnio 7 dalyje nurodytą a</text:span><text:span text:style-name="T368">tvejį, derinami su Vidaus reikalų ministerija ar vidaus reikalų ministro įgaliota institucija.</text:span></text:p>
      <text:p text:style-name="P369"><text:span text:style-name="T370">KVCSĮ taip pat siūloma papildyti VI</text:span><text:span text:style-name="T371">1</text:span><text:span text:style-name="T372"> skyriumi – atskiru ypatingos svarbos subjektų atsparumo užtikrinimo institutu. Šiame skyriuje būtų reglamentuojamas ypatingo</text:span><text:span text:style-name="T373">s svarbos subjektų nustatymas, reikalavimai ypatingos svarbos subjektams, a</text:span><text:span text:style-name="T374">smenų, pretenduojančių eiti ar einančių pareigas ypatingos svarbos subjektuose, </text:span><text:span text:style-name="T375">patikra, ypatingos svarbos subjektų priskyrimas Europos mastu ypač reikšmingiems ypatingos svarbos su</text:span><text:span text:style-name="T376">bjektams.<text:s/></text:span><text:span text:style-name="T377">Ministerija, kuriai vadovaujančio ministro valdymo sričiai priskirtas juridinis asmuo, kita organizacija ar jų padalinys, identifikuotų ypatingos svarbos subjektus atsižvelgdama į Vyriausybės patvirtintas<text:s/></text:span>ypatingos svarbos subjektų atsparumo stiprinimo gaires,<text:s/><text:span text:style-name="T378">nacionalinį galimų pavojų ir ekstremaliųjų situacijų rizikos vertinimą</text:span><text:span text:style-name="T379"><text:s/></text:span>ir keičiamo KVCSĮ 49<text:span text:style-name="T380">1<text:s/></text:span>straipsnyje nurodytas sąlygas ir kriterijus. Vėliau m<text:span text:style-name="T381">inisterija pasiūlytų<text:s/></text:span>Vyriausybei<text:s/><text:span text:style-name="T382">atitinkamą juridinį a</text:span><text:span text:style-name="T383">smenį, kitą organizaciją ar jų padalinį įtraukti į Vyriausybės tvirtinamą ypatingos svarbos subjektų sąrašą apie tai informuodama ir tą juridinį asmenį, kitą organizaciją ar jų padalinį. Savo ruožtu NKVC, kaip bendrasis kontaktinis punktas, apie identifiku</text:span><text:span text:style-name="T384">otus ypatingos svarbos subjektus informuotų<text:s/></text:span><text:span text:style-name="T385">Lietuvos Respublikos kibernetinio saugumo įstatyme numatytą kompetentingą instituciją (Nacionalinį kibernetinio saugumo centrą prie Krašto apsaugos ministerijos), taip pat ypatingos svarbos subjektą<text:s/></text:span><text:span text:style-name="T386">apie jam taik</text:span><text:span text:style-name="T387">omus KVCSĮ 49</text:span><text:span text:style-name="T388">2</text:span><text:span text:style-name="T389"><text:s/>straipsnyje nustatytus reikalavimus bei Europos Komisijai pateiktų informaciją apie būtinųjų paslaugų Lietuvos Respublikoje sąrašą ir<text:s/></text:span><text:span text:style-name="T390">ypatingos svarbos subjektų, teikiančių būtinąsias paslaugas ir atitinkančių šio įstatymo 1 priede nurodytą<text:s/></text:span><text:span text:style-name="T391">tam tikrą sektorių ir subsektorių, skaičių. Siūloma įstatyme nustatyti, kad y</text:span><text:span text:style-name="T392">patingos svarbos subjektų sąrašas sudaromas, taip pat ne rečiau kaip kas ketverius metus<text:s/></text:span>peržiūrimas ir atnaujinamas<text:s/><text:span text:style-name="T393">Vyriausybės patvirtintose<text:s/></text:span>ypatingos svarbos subjektų atsparumo<text:s/>stiprinimo gairėse nustatyta tvarka. Atitinkamai to paties straipsnio 6 dalyje siūloma aiškiai nurodyti iš CER direktyvos kylančią išimtį<text:span text:style-name="T394"><text:note text:note-class="footnote" text:id="_ftn6"><text:note-citation>7</text:note-citation><text:note-body><text:p text:style-name="P395"><text:span text:style-name="T396"><text:s/></text:span><text:span text:style-name="T397">Kaip numatyta CER direktyvos 1 straipsnio 6 dalyje, ši direktyva netaikoma viešojo administ</text:span><text:span text:style-name="T398">ravimo subjektams, vykdantiems savo veiklą nacionalinio saugumo, viešojo saugumo, gynybos ar teisėsaugos srityse, įskaitant nusikalstamų veikų tyrimą, atskleidimą ir baudžiamąjį persekiojimą už jas.</text:span></text:p></text:note-body></text:note></text:span><text:s/><text:span text:style-name="T399">dėl subjektų, kuriems su CER direktyva susijusios atitinkamos nuostatos netaikomos, t. y. nustatyti, kad<text:s/></text:span><text:span text:style-name="T400">ypatingos s</text:span><text:span text:style-name="T401">varbos subjektams nepriskiriamos<text:s/></text:span><text:span text:style-name="T402">n</text:span><text:span text:style-name="T403">acionalinį saugumą užtikrinančios institucijos, teisėsaugos institucijos ir teismai.</text:span></text:p>
      <text:p text:style-name="P404"><text:span text:style-name="T405">Pagal KVCSĮ projektu siūlomą KVCSĮ 49</text:span><text:span text:style-name="T406">2</text:span><text:span text:style-name="T407"><text:s/>straipsnį, y</text:span>patingos svarbos subjektas privalėtų<text:s/><text:span text:style-name="T408">ne vėliau kaip per 9 mėnesius nuo atitinkamos inf</text:span><text:span text:style-name="T409">ormacijos gavimo, o vėliau –<text:s/></text:span><text:span text:style-name="T410">prireikus, bet ne rečiau kaip kas ketverius metus,<text:s/></text:span><text:span text:style-name="T411">Vyriausybės patvirtintose<text:s/></text:span><text:span text:style-name="T412">ypatingos svarbos subjektų atsparumo stiprinimo gairėse nustatyta tvarka</text:span><text:span text:style-name="T413"><text:s/>atlikti ypatingos svarbos subjekto rizikos vertinimą;</text:span><text:s/><text:span text:style-name="T414">imtis tinkamų ir propor</text:span><text:span text:style-name="T415">cingų priemonių, kuriomis būtų užtikrintas jo atsparumas; parengti ir patvirtinti ypatingos svarbos subjekto atsparumo stiprinimo planą, kuriame būtų numatytos ypatingos svarbos subjekto atsparumo užtikrinimo priemonės (atsparumo užtikrinimo priemonės gali</text:span><text:span text:style-name="T416"><text:s/>būti numatytos<text:s/></text:span><text:span text:style-name="T417">nacionaliniam saugumui užtikrinti svarbių<text:s/></text:span><text:span text:style-name="T418">įmonių saugumo planuose arba ekstremaliųjų situacijų valdymo planuose, jeigu tokie privalo būti rengiami); paskirti kontaktinį asmenį ryšiams su ministerija, kuriai vadovaujančio ministro valdymo sr</text:span><text:span text:style-name="T419">ičiai jis priskirtas,<text:s/></text:span><text:span text:style-name="T420">NKVC ir kitomis institucijomis</text:span><text:span text:style-name="T421"><text:s/>palaikyti;<text:s/></text:span><text:span text:style-name="T422">ministerijos, kuriai vadovaujančio ministro valdymo sričiai priskirtas ypatingos svarbos subjektas, ir (arba) priežiūros institucijos prašymu ir per jos nurodytą terminą, kuris negali būti tru</text:span><text:span text:style-name="T423">mpesnis kaip 5 darbo dienos, pateikti informaciją, reikalingą<text:s/></text:span><text:span text:style-name="T424">ypatingos svarbos subjekto atsparumui įvertinti;</text:span><text:span text:style-name="T425"><text:s/></text:span><text:span text:style-name="T426">auditoriaus, atliekančio ypatingos svarbos subjekto jam nustatytų reikalavimų laikymosi auditą, prašymu suteikti<text:s/></text:span><text:span text:style-name="T427">prieigą prie su būtinųjų paslaug</text:span><text:span text:style-name="T428">ų teikimu susijusios informacijos ir ypatingos svarbos infrastruktūros, taip pat per jo nurodytą terminą pašalinti nustatytus trūkumus ir ne vėliau kaip per 5 darbo dienas nuo tokių trūkumų pašalinimo apie tai informuoti auditorių ir ministeriją, kuriai va</text:span><text:span text:style-name="T429">dovaujančio ministro valdymo sričiai priskirtas ypatingos svarbos subjektas;</text:span><text:span text:style-name="T430"><text:s/></text:span><text:span text:style-name="T431">per priežiūros institucijos</text:span><text:span text:style-name="T432"><text:s/>nurodytą terminą pašalinti<text:s/></text:span><text:span text:style-name="T433">ypatingos svarbos subjekto atsparumo įvertinimo metu nustatytus trūkumus ir ne vėliau kaip per 5 darbo dienas nuo tokių trūk</text:span><text:span text:style-name="T434">umų pašalinimo apie tai informuoti priežiūros instituciją ir<text:s/></text:span><text:span text:style-name="T435">ministeriją, kuriai vadovaujančio ministro valdymo sričiai priskirtas ypatingos svarbos subjektas;<text:s/></text:span><text:span text:style-name="T436">Vyriausybės nustatyta tvarka pranešti<text:s/></text:span><text:span text:style-name="T437">ministerijai, kuriai vadovaujančio ministro valdymo sričia</text:span><text:span text:style-name="T438">i jis priskirtas, ir<text:s/></text:span><text:span text:style-name="T439">NKVC apie<text:s/></text:span><text:span text:style-name="T440">įvykį, ekstremalųjį įvykį, ypatingą įvykį, ekstremaliąją situaciją ar krizę</text:span><text:span text:style-name="T441">, kurie sutrikdo arba gali sutrikdyti būtinosios paslaugos teikimą, nurodydamas numanomą to priežastį ir galimus padarinius bei visą informaciją, reik</text:span><text:span text:style-name="T442">alingą tarpvalstybiniam poveikiui nustatyti; ne vėliau kaip per 30 dienų nuo<text:s/></text:span><text:span text:style-name="T443">įvykio, ekstremaliojo įvykio, ypatingo įvykio, ekstremaliosios situacijos ar krizės</text:span><text:span text:style-name="T444"><text:s/>likvidavimo ar padarinių pašalinimo pateikti atitinkamai ministerijai ir NKVC ataskaitą.</text:span></text:p>
      <text:p text:style-name="P445"><text:span text:style-name="T446">Pažymė</text:span><text:span text:style-name="T447">tina, kad pagal NSUSOAĮ 17 straipsnį nustatyti gana griežti asmenų, pretenduojančių eiti ar einančių pareigas nacionaliniam saugumui užtikrinti svarbiose įmonėse, atitikties reikalavimai. Manytina, kad nacionaliniam saugumui užtikrinti svarbiose įmonėse jų</text:span><text:span text:style-name="T448"><text:s/>ir toliau turėtų būti laikomasi, o ypatingos svarbos subjektuose, kurie nepriklauso nacionaliniam saugumui užtikrinti svarbioms įmonėms, kaip kad numatyta CER direktyvos 14 straipsnyje, pakaktų asmens teistumo patikros. KVCSĮ projektu siūloma KVCSĮ 49</text:span><text:span text:style-name="T449">3<text:s/></text:span><text:span text:style-name="T450">st</text:span><text:span text:style-name="T451">raipsnyje įtvirtinti, kad m</text:span><text:span text:style-name="T452">inisterija, kuriai vadovaujančio ministro valdymo sričiai priskirtas ypatingos svarbos subjektas (išskyrus ypatingos svarbos subjektus, priskiriamus nacionaliniam saugumui užtikrinti svarbioms įmonėms pagal<text:s/></text:span><text:span text:style-name="T453">NSUSOAĮ</text:span><text:span text:style-name="T454">), nustato<text:s/></text:span><text:span text:style-name="T455">asmenų, dirbančių ypatingos svarbos subjekte ir (arba) su atsparumui užtikrinti ypatingos svarbos infrastruktūra, taip pat asmenų, kuriems dėl jiems priskirtų funkcijų ar pavesto darbo būtų suteikta teisė be palydos patekti prie ypatingos svarbos infrastru</text:span><text:span text:style-name="T456">ktūros ar priimti sprendimus dėl jos funkcionavimo, einamų pareigų sąrašą (toliau – Pareigų sąrašas), kuriame nurodo pareigas, į kurias skiriami ar paskirti asmenys turi atitikti šio straipsnio 2 dalyje nustatytus kriterijus.</text:span><text:span text:style-name="T457"><text:s/>Į Pareigų sąraše nurodytas par</text:span><text:span text:style-name="T458">eigas negali būti skiriamas arba paskirtas asmuo negali eiti Pareigų sąraše nurodytų pareigų, jeigu asmuo įsiteisėjusiu teismo nuosprendžiu yra pripažintas kaltu dėl sunkaus ar labai sunkaus nusikaltimo<text:s/></text:span><text:span text:style-name="T459">nuosavybei, turtinėms teisėms ir turtiniams interesam</text:span><text:span text:style-name="T460">s, ekonomikai ir verslo tvarkai, finansų sistemai, valstybės tarnybai ir viešiesiems interesams, visuomenės saugumui ar dėl bet kurio iš šių nusikaltimų atitinkančios nusikalstamos veikos pagal kitų valstybių baudžiamuosius įstatymus ir turi</text:span><text:span text:style-name="T461"><text:s/>neišnykusį ar<text:s/></text:span><text:span text:style-name="T462">nepanaikintą teistumą. Asmenų patikrai<text:s/></text:span><text:span text:style-name="T463">mutatis mutandis</text:span><text:span text:style-name="T464"><text:s/>būtų taikoma NSUSOAĮ</text:span><text:span text:style-name="T465"><text:s/>17 straipsnyje nustatyta tvarka.</text:span><text:span text:style-name="T466"><text:s/></text:span><text:span text:style-name="T467">Atitinkamai KVCSĮ 49</text:span><text:span text:style-name="T468">3</text:span><text:span text:style-name="T469"><text:s/>straipsnio 4 dalyje siūloma numatyti, kad valstybės institucijos, vykdydamos asmenų, pretenduojančių eiti pareigas ypatingos</text:span><text:span text:style-name="T470"><text:s/>svarbos subjektuose, tikrinimą, renkamus asmens duomenis tvarko nacionalinio saugumo ar gynybos tikslais Lietuvos Respublikos asmens duomenų, tvarkomų nusikalstamų veikų prevencijos, tyrimo, atskleidimo ar baudžiamojo persekiojimo už jas, bausmių vykdymo<text:s/></text:span><text:span text:style-name="T471">arba nacionalinio saugumo ar gynybos tikslais, teisinės apsaugos įstatyme ir šiame įstatyme nustatyta tvarka.</text:span></text:p>
      <text:p text:style-name="P472"><text:span text:style-name="T473">KVCSĮ<text:s/></text:span><text:span text:style-name="T474">49</text:span><text:span text:style-name="T475">4<text:s/></text:span><text:span text:style-name="T476">straipsnyje siūloma numatyti Europos mastu ypač reikšmingų ypatingos svarbos subjektų nustatymo tvarką ir jiems taikomus reikalavimus. Y</text:span><text:span text:style-name="T477">patingos svarbos subjektas, gavęs šio NKVCSĮ 49</text:span><text:span text:style-name="T478">1<text:s/></text:span><text:span text:style-name="T479">straipsnio 4 dalies 1 punkto b papunktyje nurodytą pranešimą, ne vėliau kaip per 10 darbo dienų privalėtų informuoti<text:s/></text:span><text:span text:style-name="T480">ministeriją, kuriai vadovaujančio ministro valdymo sričiai jis priskirtas, ir NKVC apie ta</text:span><text:span text:style-name="T481">i, kad jis teikia<text:s/></text:span><text:span text:style-name="T482">tas pačias arba panašias būtinąsias paslaugas bent šešioms valstybėms narėms arba šešiose ar daugiau valstybių narių, nurodydamas, kokias būtinąsias paslaugas jis teikia ir kokioms (-iose) valstybėms (-ėse) narėms (-ėse).<text:s/></text:span><text:span text:style-name="T483">NKVC</text:span><text:span text:style-name="T484"><text:s/>atitinkamai</text:span><text:span text:style-name="T485"><text:s/></text:span><text:span text:style-name="T486">privalėtų<text:s/></text:span><text:span text:style-name="T487">nedelsdamas, bet ne vėliau kaip per 5 darbo dienas nuo šio straipsnio 1 dalyje nurodytos informacijos gavimo, ją pateikti Europos Komisijai kartu su konkrečių ypatingos svarbos subjektų sąrašu; ne vėliau kaip per 5 darbo dienas nuo Europos Komis</text:span><text:span text:style-name="T488">ijos pranešimo, kad ypatingos svarbos subjektas laikomas Europos mastu ypač reikšmingu ypatingos svarbos subjektu, gavimo, šią informaciją pateikti ypatingos svarbos subjektui, informuodamas apie jam taikomus reikalavimus; konsultacijų su Europos Komisija<text:s/></text:span><text:span text:style-name="T489">metu Europos Komisijai pranešti, jei paslaugas, kurias ypatingos svarbos subjektas teikia Lietuvos Respublikai ar jos teritorijoje,<text:s/></text:span><text:span text:style-name="T490">NKVC laiko</text:span><text:span text:style-name="T491"><text:s/>būtinosiomis paslaugomis; Europos Komisijos arba vienos iš valstybių narių, kurioms ar kuriose teikiama būtinoji<text:s/></text:span><text:span text:style-name="T492">paslauga, prašymu pateikti informaciją, susijusią su ypatingos svarbos subjekto rizikos vertinimu,<text:s/></text:span><text:span text:style-name="T493">atsparumo užtikrinimo priemonių sąrašą, i</text:span><text:span text:style-name="T494">nformaciją apie priežiūros veiksmus, kurių imtasi siekiant užtikrinti ypatingos svarbos subjektui nustatytų reikalav</text:span><text:span text:style-name="T495">imų laikymąsi, bei atsakomybės už r</text:span><text:span text:style-name="T496">eikalavimų, susijusių su ypatingos svarbos subjektų atsparumo užtikrinimu, nevykdymą, taikymą; taip pat</text:span><text:span text:style-name="T497"><text:s/></text:span><text:span text:style-name="T498">Europos Komisijos nustatyta tvarka, atsižvelgdamas į Europos Komisijos organizuojamų patariamųjų misijų specifiką, pa</text:span><text:span text:style-name="T499">teikti Europos Komisijai patariamųjų misijų dalyvių kandidatūras.<text:s/></text:span><text:span text:style-name="T500">Pažymėtina, kad Europos mastu ypač reikšmingas ypatingos svarbos subjektas Europos Komisijos organizuojamų patariamųjų misijų metu jų dalyviams privalėtų suteikti prieigą prie su būtinųjų pa</text:span><text:span text:style-name="T501">slaugų teikimu susijusios informacijos ir ypatingos svarbos infrastruktūros.</text:span></text:p>
      <text:p text:style-name="P502">KVCSĮ projektu siūloma pakeisti KVCSĮ 52 straipsnį detalizuojant NKVC koordinuojamo tarptautinio bendradarbiavimo aspektus ir atsižvelgus į galimus trikdomojo poveikio tarpvalstybinius padarinius patikslinti, kad NKVC informacijos teikimas neapsiriboja tik kaimyninėmis valstybėmis – t. y. kilus krizei, gresiant ar susidarius ekstremaliajai situacijai, dėl kurių gali kilti pavojus užsienio valstybių gyventojams ir aplinkai, NKVC užsienio valstybių reagavimo į nelaimes koordinavimo centrams ir Europos Komisijai teikia informaciją apie krizę, gresiančią ar susidariusią ekstremaliąją situaciją ir dėl jų kilusius pavojus, jeigu kiti įstatymai, Lietuvos Respublikos tarptautinės sutartys ar tarptautiniai susitarimai nenustato kitaip.</text:p>
      <text:p text:style-name="P503">KVCSĮ papildomas nauju 1 priedu, kuriame nurodyti konkretūs sektoriai, subsektoriai ir subjektų kategorijos – šiuo priedu turės būti vadovaujamasi atliekant rizikos vertinimą ir identifikuojant ypatingos svarbos subjektus. Įgyvendinamus ES teisės aktus atitinkamai siūlytina nurodyti KVCSĮ 2 priede papildant jų sąrašą nuoroda į CER direktyvą.</text:p>
      <text:p text:style-name="P504">ANK projektu siūloma įvertinti atsakomybės taikymą proporcingumo požiūriu ir ANK 12 straipsnyje atsisakyti 526 straipsnio<text:s/>1 dalies kaip mažai pavojingos administracinio nusižengimo požymių turinčios veikos, sistemiškai peržiūrėti ANK 526 straipsnio sankcijas atsisakant įspėjimo ir padidinant žemutinę bei viršutinę baudų ribas ir papildyti atskira nusižengimo sudėtimi, kad būtų nustatyta<text:s/><text:span text:style-name="T505">administracinė atsakomybė už reikalavimų, susijusių su ypatingos svarbos subjektų atsparumo užtikrinimu, nevykdymą.<text:s/></text:span><text:span text:style-name="T506">Pagal ANK projektą KVCSĮ arba kitų krizių valdymą ir civilinę saugą reglamentuojančių teisės aktų nevykdymas ar pažeidimas,<text:s/></text:span><text:span text:style-name="T507">išsk</text:span><text:span text:style-name="T508">yrus 526 straipsnio 3, 4 dalyse numatytus administracinius nusižengimus,</text:span><text:span text:style-name="T509"><text:s/>užtrauktų baudą asmenims nuo šešiasdešimt iki vieno šimto dvidešimt eurų ir baudą juridinių asmenų vadovams ar kitiems atsakingiems asmenims – nuo vieno šimto dvidešimt iki dviejų šim</text:span><text:span text:style-name="T510">tų keturiasdešimt eurų (administracinis nusižengimas, padarytas pakartotinai, užtrauktų baudą asmenims nuo devyniasdešimt iki vieno šimto aštuoniasdešimt eurų ir juridinių asmenų vadovams ar kitiems atsakingiems asmenims – nuo vieno šimto aštuoniasdešimt i</text:span><text:span text:style-name="T511">ki trijų šimtų šešiasdešimt eurų). Reikalavimų, susijusių su ypatingos svarbos subjektų atsparumo užtikrinimu, nevykdymas užtrauktų baudą juridinių asmenų vadovams ar kitiems atsakingiems asmenims nuo dviejų šimtų keturiasdešimt iki keturių šimtų aštuonias</text:span><text:span text:style-name="T512">dešimt eurų (toks administracinis nusižengimas, padarytas pakartotinai, užtrauktų baudą juridinių asmenų vadovams ar kitiems atsakingiems asmenims nuo trijų šimtų dvidešimt iki šešių šimtų keturiasdešimt eurų).<text:s/></text:span><text:span text:style-name="T513">Atitinkamai ANK 589 straipsnyje redakciniu te</text:span><text:span text:style-name="T514">chniniu požiūriu patikslintos nuorodos į ANK 526 straipsnio dalis.</text:span><text:span text:style-name="T515"><text:s/></text:span></text:p>
      <text:p text:style-name="P516"><text:span text:style-name="T517">Pažymėtina, kad nuo 2024 m. spalio 18 d. ir 2024 m. lapkričio 1 d. įsigalioja atitinkami ANK 589 straipsnio pakeitimai, todėl, r</text:span><text:span text:style-name="T518">emiantis Teisės aktų projektų rengimo rekomendacijų, patvirt</text:span><text:span text:style-name="T519">intų<text:s/></text:span><text:span text:style-name="T520">Lietuvos Respublikos teisingumo ministro 2013 m. gruodžio 23 d. įsakymu Nr. 1R-298, 139 punktu (j</text:span><text:span text:style-name="T521">eigu teisės aktas buvo pakeistas ir pakeitimai dar neįsigalioję, tačiau</text:span><text:span text:style-name="T522"><text:s/></text:span><text:span text:style-name="T523">reikia keisti kai kuriuos neįsigaliojusio teisės akto straipsnius, jų dalis ar punktus, tokiu atveju keičiamas dar neįsigaliojęs teisės aktas), kartu parengti ANK Nr. XIV-2904 pakeitimo projektas ir ANK<text:s/></text:span><text:span text:style-name="T524">Nr.<text:s/></text:span><text:span text:style-name="T525">xiv-2916</text:span><text:span text:style-name="T526"><text:s/></text:span><text:span text:style-name="T527">pakeitimo projektas siekiant sistemiškai</text:span><text:span text:style-name="T528"><text:s/>suderinti ANK projekte siūlomus 589 straipsnio 49 punkto pakeitimus, susijusius su atitinkamomis nuorodomis į ANK straipsnius, bei ištaisyti techninę klaidą, atsiradusią Seimui priėmus ANK pakeitimo įstatymą<text:s/></text:span><text:span text:style-name="T529">Nr.<text:s/></text:span><text:span text:style-name="T530">xiv-2916</text:span><text:span text:style-name="T531">, kuriame neatsispindi<text:s/></text:span><text:span text:style-name="T532">2024 m. spal</text:span><text:span text:style-name="T533">io 18 d. priimti<text:s/></text:span><text:span text:style-name="T534">ANK<text:s/></text:span><text:span text:style-name="T535">479, 480, 589 straipsnių ir priedo<text:s/></text:span><text:span text:style-name="T536">pakeitimo</text:span><text:span text:style-name="T537"><text:s/>įstatymo Nr. XIV-2904 pakeitimai.</text:span></text:p>
      <text:p text:style-name="P538"><text:span text:style-name="T539">BK projektu siūloma patikslinti BK 285 straipsnį, numatantį baudžiamąją atsakomybę už</text:span><text:span text:style-name="T540"> melagingą pranešimą apie visuomenei gresiantį pavojų ar ištikusią nela</text:span><text:span text:style-name="T541">imę, t. y. nustatyti, kad atsakomybė taikoma ir tais atvejais, kai melagingai pranešama ar paskleidžiama žinia ne tik apie visuomenei, valstybinės reikšmės objektui, bet ypatingos svarbos subjektui gresiantį pavojų arba didelę nelaimę. Kartu redakciniu tec</text:span><text:span text:style-name="T542">hniniu požiūriu siūloma atsisakyti nebeaktualios nuorodos į Civilinės saugos įstatymą.</text:span></text:p>
      <text:p text:style-name="P543">Tiek ANK projekte, tiek BK projekte taip pat tikslinami kodeksų priedai, numatantys įgyvendinamus ES teisės aktus, pateikiant nuorodas į CER direktyvą.</text:p>
      <text:p text:style-name="P544"/>
      <text:p text:style-name="P545"><text:span text:style-name="T546">5</text:span><text:span text:style-name="T547">. Numatomo<text:s/></text:span><text:span text:style-name="T548">teisinio reguliavimo poveikio vertinimo rezultatai, galimos neigiamos priimtų įstatymų pasekmės ir kokių priemonių reikėtų imtis, kad tokių pasekmių būtų išvengta.</text:span></text:p>
      <text:p text:style-name="P549">Priėmus Įstatymus neigiamų pasekmių nenumatoma.</text:p>
      <text:p text:style-name="P550"/>
      <text:p text:style-name="P551"><text:span text:style-name="T552">6</text:span><text:span text:style-name="T553">.<text:s/></text:span><text:span text:style-name="T554">Kokią įtaką įstatymai turės<text:s/></text:span><text:span text:style-name="T555">kriminogeninei situacijai, korupcijai.</text:span></text:p>
      <text:p text:style-name="P556">Priimti Įstatymai neigiamos įtakos kriminogeninei situacijai ir korupcijai neturės.<text:s/></text:p>
      <text:p text:style-name="P557"/>
      <text:p text:style-name="P558"><text:span text:style-name="T559">7</text:span><text:span text:style-name="T560">. Kaip įstatymų įgyvendinimas atsilieps verslo sąlygoms ir jo plėtrai.</text:span></text:p>
      <text:p text:style-name="P561"><text:span text:style-name="T562">Priimti Įstatymai neigiamos įtakos verslo sąlygoms ir j</text:span><text:span text:style-name="T563">o plėtrai neturės.</text:span><text:s/>Investicijos ar papildomos išlaidos, kurių gali prireikti paslaugų operatoriams įgyvendinant reikalavimus, būtų pateisinamos veiklos tęstinumo ir paslaugų teikimo užtikrinimo požiūriu, nes padarinių, kurie galėtų atsirasti dėl didelio masto sutrikimų, kaštai, tikėtina, būtų gerokai didesni.</text:p>
      <text:p text:style-name="P564"/>
      <text:p text:style-name="P565"><text:span text:style-name="T566">8</text:span><text:span text:style-name="T567">. Ar įstatymų projektai neprieštarauja strateginio lygmens planavimo dokumentams.</text:span></text:p>
      <text:p text:style-name="P568">Įstatymų projektai neprieštarauja strateginio lygmens planavimo dokumentams.</text:p>
      <text:p text:style-name="P569"/>
      <text:p text:style-name="P570"><text:span text:style-name="T571">9</text:span><text:span text:style-name="T572">. Įstatymų inkorporavimas į te</text:span><text:span text:style-name="T573">isinę sistemą, kokius teisės aktus būtina priimti, kokius galiojančius teisės aktus reikia pakeisti ar pripažinti netekusiais galios.</text:span></text:p>
      <text:p text:style-name="P574"><text:span text:style-name="T575">Siekiant<text:s/></text:span><text:span text:style-name="T576">Įstatymus<text:s/></text:span><text:span text:style-name="T577">inkorporuoti į teisinę sistemą kitų įstatymų keisti nereikės.</text:span></text:p>
      <text:p text:style-name="P578"/>
      <text:p text:style-name="P579"><text:span text:style-name="T580">10</text:span><text:span text:style-name="T581">. Įstatymų projektų atitiktis<text:s/></text:span><text:span text:style-name="T582">Valstybinės kalbos, Teisėkūros pagrindų įstatymų reikalavimams, įstatymų projektų sąvokų ir jas įvardijančių terminų įvertinimas Terminų banko įstatymo ir jo įgyvendinamųjų teisės aktų nustatyta tvarka.</text:span></text:p>
      <text:p text:style-name="P583"><text:span text:style-name="T584">Įstatymų</text:span><text:span text:style-name="T585"><text:s/>projektai parengti laikantis<text:s/></text:span><text:span text:style-name="T586">Lietuvos Respub</text:span><text:span text:style-name="T587">likos</text:span><text:span text:style-name="T588"><text:s/></text:span><text:span text:style-name="T589">valstybinės kalbos,<text:s/></text:span><text:span text:style-name="T590">Lietuvos Respublikos t</text:span><text:span text:style-name="T591">eisėkūros pagrindų įstatymų reikalavimų</text:span><text:span text:style-name="T592"><text:s/>ir atitinka bendrinės lietuvių kalbos normas. Siūlomos naujos sąvokos<text:s/></text:span><text:span text:style-name="T593">bus įvertintos Terminų banko įstatymo ir jo įgyvendinamųjų teisės aktų nustatyta tvarka.</text:span></text:p>
      <text:p text:style-name="P594"/>
      <text:p text:style-name="P595"><text:span text:style-name="T596">11</text:span><text:span text:style-name="T597">.<text:s/></text:span><text:span text:style-name="T598">Ar į</text:span><text:span text:style-name="T599">statymų</text:span><text:span text:style-name="T600"><text:s/>projektai atitinka Žmogaus teisių ir pagrindinių laisvių apsaugos konvencijos nuostatas ir Europos Sąjungos dokumentus.</text:span></text:p>
      <text:p text:style-name="P601"><text:span text:style-name="T602">Įstatymų</text:span><text:span text:style-name="T603"><text:s/>projektai neprieštarauja Žmogaus teisių ir pagrindinių laisvių apsaugos konvencijos nuostatoms ir ES dokumentams.</text:span></text:p>
      <text:p text:style-name="P604"/>
      <text:p text:style-name="P605"><text:span text:style-name="T606">12</text:span><text:span text:style-name="T607">. Įstatymams įgyvendinti reikalingi įgyvendinamieji teisės aktai, juos priimti turintys subjektai.</text:span></text:p>
      <text:p text:style-name="P608"><text:span text:style-name="T609">Priėmus Įstatymus, reikės parengti:</text:span></text:p>
      <text:p text:style-name="P610"><text:span text:style-name="T611">1</text:span><text:span text:style-name="T612">)</text:span><text:span text:style-name="T613"><text:tab/></text:span>Lietuvos Respublikos Vyriausybės 2022 m. gruodžio 29 d. nutarimo Nr. 1317 „Dėl Lietuvos Respublikos krizių valdymo ir civilinės saugos įstatymo įgyvendinimo“ pakeitimo projektą;</text:p>
      <text:p text:style-name="P614">2) Lietuvos Respublikos Vyriausybės 2011 m. rugpjūčio 17 d. nutarimo Nr. 943 „Dėl<text:s/><text:span text:style-name="T615">Europos ypatingos svarbos infrastruktūros objektų nustatymo, priskyrimo šiems objektams ir jų saugumui</text:span><text:span text:style-name="T616"><text:s/>užtikrinti būtinų priemonių parengimo</text:span><text:span text:style-name="T617"><text:s/></text:span>tvarkos aprašo patvirtinimo“ pripažinimo netekusiu galios projektą;</text:p>
      <text:p text:style-name="P618">3) Lietuvos Respublikos Vyriausybės nutarimo „Dėl<text:s/><text:span text:style-name="T619">Ypatingos svarbos subjektų atsparumo stiprinimo gairių patvirtinimo</text:span>“ projektą;</text:p>
      <text:p text:style-name="P620">4) Lietuvos<text:s/>Respublikos Vyriausybės nutarimo „Dėl Y<text:span text:style-name="T621">patingos svarbos subjektų sąrašo patvirtinimo“ projektą;</text:span></text:p>
      <text:p text:style-name="P622"><text:span text:style-name="T623">5</text:span><text:span text:style-name="T624">)<text:s/></text:span><text:span text:style-name="T625">Lietuvos Respublikos Vyriausybės nutarimo „Dėl</text:span><text:span text:style-name="T626"><text:s/>Nacionalinio galimų pavojų ir ekstremaliųjų situacijų rizikos vertinimo tvarkos aprašo patvirtinimo</text:span><text:span text:style-name="T627">“ proje</text:span><text:span text:style-name="T628">ktą;</text:span></text:p>
      <text:p text:style-name="P629"><text:span text:style-name="T630">6</text:span><text:span text:style-name="T631">) Lietuvos Respublikos Vyriausybės nutarimo „Dėl Krizių valdymo ir civilinės saugos būklės įvertinimo, valstybės ir savivaldybių institucijų ir įstaigų, veiklos vykdytojų, kitų įstaigų ir ūkio subjektų pasirengimo krizėms ir ekstremaliosioms situ</text:span><text:span text:style-name="T632">acijoms vertinimo tvarkos aprašo patvirtinimo“ projektą;</text:span></text:p>
      <text:p text:style-name="P633"><text:span text:style-name="T634">7</text:span><text:span text:style-name="T635">)<text:s/></text:span><text:span text:style-name="T636">ministrų pagal valdymo sritį įsakymų projektus dėl a</text:span><text:span text:style-name="T637">smenų, dirbančių<text:s/></text:span><text:span text:style-name="T638">ministerijai vadovaujančio ministro valdymo sričiai priskirtame<text:s/></text:span><text:span text:style-name="T639">ypatingos svarbos<text:s/></text:span><text:span text:style-name="T640">subjekte, kuriems dėl jiems priskirtų fun</text:span><text:span text:style-name="T641">kcijų ar pavesto darbo būtų suteikta teisė be palydos patekti prie ypatingos svarbos infrastruktūros, einamų pareigų sąrašų patvirtinimo.</text:span></text:p>
      <text:p text:style-name="P642"/>
      <text:p text:style-name="P643"><text:span text:style-name="T644">13</text:span><text:span text:style-name="T645">.<text:s/></text:span><text:span text:style-name="T646">Kiek valstybės, savivaldybių biudžetų ir kitų valstybės įsteigtų fondų lėšų prireiks įstatymams įgyvendinti</text:span><text:span text:style-name="T647">, ar bus galima sutaupyti (pateikiami prognozuojami rodikliai einamaisiais ir artimiausiais 3 biudžetiniais metais).</text:span></text:p>
      <text:p text:style-name="P648"><text:span text:style-name="T649">Įstatymų projektams įgyvendinti papildomų biudžeto lėšų nereikės.<text:s/></text:span><text:span text:style-name="T650">Tikėtina, kad tam tikrų lėšų poreikį turės nusimatyti įmonės dėl konkreči</text:span><text:span text:style-name="T651">ų priemonių, reikalingų su jų atsparumo užtikrinimu susijusiems reikalavimams įgyvendinti, jeigu tokių priemonių iki siūlomų pakeitimų neįsigyta ir (ar) nesuplanuota.<text:s/></text:span></text:p>
      <text:p text:style-name="P652"/>
      <text:p text:style-name="P653"><text:span text:style-name="T654">14</text:span><text:span text:style-name="T655">. Įstatymų projektų rengimo metu gauti specialistų vertinimai ir išvados.</text:span></text:p>
      <text:p text:style-name="P656">Įstatymų projektų rengimo metu specialistų vertinimų ir išvadų negauta.</text:p>
      <text:p text:style-name="P657"/>
      <text:p text:style-name="P658"><text:span text:style-name="T659">15</text:span><text:span text:style-name="T660">. Reikšminiai žodžiai, kurių reikia Įstatymų projektams įtraukti į kompiuterinę paieškos sistemą, įskaitant Europos žodyno „Eurovoc“ terminus, temas bei sritis.</text:span></text:p>
      <text:p text:style-name="P661"><text:span text:style-name="T662">Reikšminiai Įstatymų<text:s/></text:span><text:span text:style-name="T663">projektų žodžiai, kurių reikia jiems įtraukti į kompiuterinę paieškos sistemą, yra „atsparumas“, „civilinė sauga“, „ekstremalioji situacija“, „ypatingos svarbos subjektas“.</text:span></text:p>
      <text:p text:style-name="P664"/>
      <text:p text:style-name="P665"><text:span text:style-name="T666">16</text:span><text:span text:style-name="T667">. Kiti, iniciatorių nuomone, reikalingi pagrindimai ir paaiškinimai.</text:span></text:p>
      <text:p text:style-name="P668"><text:span text:style-name="T669">Kaip nu</text:span><text:span text:style-name="T670">matyta CER direktyvoje, valstybės narės ne vėliau kaip iki 2024 m. spalio 17 d. priima ir paskelbia nuostatas, būtinas, kad būtų laikomasi šios direktyvos (CER direktyvos nuostatos taikomos nuo 2024 m. spalio 18 d.). Ypatingos svarbos subjektų atsparumo di</text:span><text:span text:style-name="T671">dinimo strategiją kiekviena valstybė narė turi priimti ne vėliau kaip 2026 m. sausio 17 d., o KVCSĮ projekto priede išdėstytų sektorių ir subsektorių ypatingos svarbos subjektai turi būti identifikuoti ne vėliau kaip 2026 m. liepos 17 d.<text:s/></text:span><text:span text:style-name="T672">Taigi<text:s/></text:span><text:span text:style-name="T673">Ypatingos sv</text:span><text:span text:style-name="T674">arbos subjektų a</text:span><text:span text:style-name="T675">tsparumo stiprinimo gairėms ir ypatingos svarbos subjektų sąrašui sudaryti yra nustatyti ilgesni terminai (iki 2026 m.). Atsižvelgus į tai, kas išdėstyta, įstatymas turi būti priimtas iki CER direktyvoje nurodyto termino, tačiau kol nėra nu</text:span><text:span text:style-name="T676">statytų ypatingos svarbos subjektų, nebus ir jiems kylančių pareigų bei atsakomybės už jų nesilaikymą.</text:span></text:p>
      <text:p text:style-name="P677"><text:span text:style-name="T678">Siekiant sklandesnio CER direktyvos nuostatų įgyvendinimo nacionalinėje teisėje, numatoma, kad KVCSĮ turėtų įsigalioti kartu su CER direktyvos taikymo pr</text:span><text:span text:style-name="T679">adžia.<text:s/></text:span><text:span text:style-name="T680">Lietuvos Respublikos Vyriausybė iki 2026 m. sausio 16 d. priims ypatingos svarbos subjektų atsparumo stiprinimo gaires, o ypatingos svarbos subjektų sąrašą numatoma patvirtinti ne vėliau kaip 2026 m. gegužės 16 d. Atitinkamai ministrai, kurių valdym</text:span><text:span text:style-name="T681">o sritims priskirtini ypatingos svarbos subjektai, turės laiko (iki 2026 m. liepos 16 d.) priimti šio įstatymo įgyvendinamuosius teisės aktus, susijusius su<text:s/></text:span><text:span text:style-name="T682">asmenų, dirbančių<text:s/></text:span><text:span text:style-name="T683">ministerijai vadovaujančio ministro valdymo sričiai priskirtame<text:s/></text:span><text:span text:style-name="T684">ypatingos svarbos</text:span><text:span text:style-name="T685"><text:s/></text:span><text:span text:style-name="T686">subjekte ir (arba) su atsparumui užtikrinti ypatingos svarbos infrastruktūra, taip pat asmenų, kuriems dėl jiems priskirtų funkcijų ar pavesto darbo būtų suteikta teisė be palydos patekti prie ypatingos svarbos infrastruktūros ar priimti sprendimus dėl jo</text:span><text:span text:style-name="T687">s funkcionavimo, einamų pareigų sąrašo patvirtinimu</text:span><text:span text:style-name="T688">.</text:span></text:p>
      <text:p text:style-name="P689"/>
      <text:p text:style-name="P690"><text:span text:style-name="T6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9-06T07:32:00Z</meta:creation-date>
    <dc:date>2024-09-06T07:32: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 meta:paragraph-count="868" meta:word-count="7147" meta:character-count="46878" meta:row-count="1503" meta:non-whitespace-character-count="40599"/>
  </office:meta>
</office:document-meta>
</file>