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1909in" style:use-optimal-column-width="false"/>
    </style:style>
    <style:style style:name="TableColumn25" style:family="table-column">
      <style:table-column-properties style:column-width="5.25in" style:use-optimal-column-width="false"/>
    </style:style>
    <style:style style:name="Table20" style:family="table">
      <style:table-properties style:width="6.934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P62" style:parent-style-name="Normal" style:family="paragraph">
      <style:paragraph-properties fo:text-align="justify" fo:margin-top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4923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top="0.0416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top="0.0416in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7326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line-height-at-least="0.25in" fo:text-indent="0.689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FFFFFF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<text:span text:style-name="T2">PASIŪLYMAS</text:span><text:s/></text:p>
      <text:p text:style-name="P3"><text:span text:style-name="T4">DĖL<text:s/></text:span><text:span text:style-name="T5">LIETUVOS RESPUBLIKOS</text:span></text:p>
      <text:p text:style-name="P6"><text:span text:style-name="T7">TRANSPORTO PRIEMONIŲ VALDYTOJŲ CIVILINĖS ATSAKOMYBĖS PRIVALOMOJO DRAUDIMO ĮSTATYMO NR. IX-378</text:span><text:span text:style-name="T8"><text:s/></text:span><text:span text:style-name="T9">11 STRAIPSNIO<text:s/></text:span><text:span text:style-name="T10">PAKEITIMO</text:span></text:p>
      <text:p text:style-name="P11"><text:span text:style-name="T12">ĮSTATYM</text:span><text:span text:style-name="T13">O<text:s/></text:span><text:span text:style-name="T14">PROJEKTO<text:s/></text:span><text:span text:style-name="T15">NR.<text:s/></text:span><text:span text:style-name="T16">XIVP-3305(2)</text:span></text:p>
      <text:p text:style-name="P17">2023-12-13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11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Normal"><text:span text:style-name="T55"><draw:custom-shape svg:x="0in" svg:y="0in" svg:width="0.33333in" svg:height="0.33333in" draw:id="id0" draw:style-name="a0" draw:name="Rectangle 1" text:anchor-type="as-char"><svg:title/><svg:desc>Tadas Vinokur</svg:desc><draw:enhanced-geometry draw:type="non-primitive" svg:viewBox="0 0 21600 21600" draw:enhanced-path="M 0 0 L 21600 0 21600 21600 0 21600 Z N"/></draw:custom-shape></text:span><text:span text:style-name="T56">Naujoje įstatymo redakcijoje yra didinamos transporto priemonių valdytojų atsakomybės privalomojo draudimo sumos. Tai didins draudimo kainas ir iš esmės nėra būtina reformos dalis. Pasiūlymu siūloma išlaikyti dabar galiojančias <text:s/>privalomojo draudimo sumas: 5 000 000 eurų dėl žalos asmeniui (įskaitant ir neturtinę žalą) ir 1 000 000 eurų dėl žalos turtui.</text:span></text:p>
            <text:p text:style-name="P57"/>
            <text:p text:style-name="P58"><text:span text:style-name="T59">Pasiūlymas:</text:span><text:span text:style-name="T60"><text:s/></text:span></text:p>
            <text:p text:style-name="P61"/>
            <text:p text:style-name="P62">Pakeisti įstatymo<text:s/>11<text:s/>straipsnį jį išdėstyti taip:</text:p>
            <text:p text:style-name="P63"><text:span text:style-name="T64">„</text:span><text:span text:style-name="T65">1 straipsnis. 1</text:span><text:span text:style-name="T66">1</text:span><text:span text:style-name="T67"><text:s/>straipsnio pakeitimas</text:span></text:p>
            <text:p text:style-name="P68"><text:bookmark-start text:name="part_4aae60cd5b754aa587039ec2bb3f5186"/><text:bookmark-end text:name="part_4aae60cd5b754aa587039ec2bb3f5186"/>Pakeisti<text:s/>11<text:s/>straipsnio<text:s/>1<text:s/>dalį ir ją išdėstyti taip:</text:p>
            <text:p text:style-name="P69"><text:bookmark-start text:name="part_7fd3a59376ce4909af53b5eaf1b16edc"/><text:bookmark-start text:name="part_21cca47c45d44d64b07d79f23cbdf481"/><text:bookmark-end text:name="part_7fd3a59376ce4909af53b5eaf1b16edc"/><text:bookmark-end text:name="part_21cca47c45d44d64b07d79f23cbdf481"/><text:span text:style-name="T70"><text:s text:c="11"/>„</text:span><text:span text:style-name="T71">1.</text:span><text:span text:style-name="T72"><text:s/></text:span><text:span text:style-name="T73">Transporto priemonių valdytojų civilinės atsakomybės privalomojo draudimo suma dėl vieno eismo įvykio Lietuvos Respublikoje, neatsižvelgiant į tai, kiek yra nukentėjusių trečiųjų asmenų, yra<text:s/></text:span><text:span text:style-name="T74">6 450 000 eurų dėl žalos asmeniui (įskaitant neturtinę žalą) ir 1 300 000 eurų dėl žalos turtui</text:span><text:span text:style-name="T75">.</text:span><text:span text:style-name="T76"><text:s/></text:span><text:span text:style-name="T77"><text:s/></text:span><text:span text:style-name="T78">5 000 000 eurų dėl žalos asmeniui (įskaitant ir neturtinę žalą) ir 1 000 000 eurų dėl žalos turtui</text:span><text:span text:style-name="T79">.</text:span><text:span text:style-name="T80">“</text:span></text:p>
            <text:p text:style-name="P81"><text:span text:style-name="T82"> </text:span></text:p>
            <text:p text:style-name="P83"/>
            <text:p text:style-name="P84"><text:bookmark-start text:name="part_6bdf188d080648aab438f3c1febe1c09"/><text:bookmark-start text:name="part_282a2c40852b44eb8ef96932a6dc34de"/><text:bookmark-start text:name="part_5350f49d6bc44bea908e5a14a67cf3e8"/><text:bookmark-end text:name="part_6bdf188d080648aab438f3c1febe1c09"/><text:bookmark-end text:name="part_282a2c40852b44eb8ef96932a6dc34de"/><text:bookmark-end text:name="part_5350f49d6bc44bea908e5a14a67cf3e8"/></text:p>
          </table:table-cell>
        </table:table-row>
      </table:table>
      <text:p text:style-name="P85"/>
      <text:section text:name="Sect1" text:style-name="S1">
        <text:p text:style-name="P86"/>
        <text:p text:style-name="P87">Teikia</text:p>
        <text:p text:style-name="P88"><text:span text:style-name="T89">Seimo narys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(Parašas)</text:span><text:span text:style-name="T96"><text:tab/></text:span><text:span text:style-name="T97"><text:tab/></text:span><text:span text:style-name="T98"><text:tab/></text:span><text:span text:style-name="T99">Gintautas Paluc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 Kre</meta:initial-creator>
    <dc:creator>adlibuser</dc:creator>
    <meta:creation-date>2024-01-08T11:03:00Z</meta:creation-date>
    <dc:date>2024-01-08T11:03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0" meta:word-count="162" meta:character-count="1282" meta:row-count="31" meta:non-whitespace-character-count="1130"/>
  </office:meta>
</office:document-meta>
</file>