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margin-bottom="0.1111in" fo:line-height="150%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FINANSINIŲ ATASKAITŲ AUDITO ĮST</text:span><text:span text:style-name="T12">ATYMO NR. VIII-1227 2, 10 IR 20<text:s/></text:span><text:span text:style-name="T13">STRAIPSNIŲ PAKEITIMO ĮSTATYMO NR. </text:span><text:span text:style-name="T14">XIV-2547</text:span></text:p>
      <text:p text:style-name="P15"><text:span text:style-name="T16">PRIPAŽINIMO NETEKUSIU GALIOS</text:span></text:p>
      <text:p text:style-name="P17"><text:span text:style-name="T18">ĮSTATYMO<text:s/></text:span><text:span text:style-name="T19">PROJEKTO</text:span></text:p>
      <text:p text:style-name="P20"/>
      <text:p text:style-name="P21">2024-05-20<text:s/>Nr. XIVP-3784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/>
      <text:p text:style-name="P29">Departamento direktorius<text:tab/><text:tab/><text:tab/><text:tab/><text:tab/><text:tab/><text:tab/><text:s text:c="7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. Dirgėlienė, tel. (0 5) 209 6350, el.<text:s/></text:span><text:a xlink:href="mailto:p.%20renata.dirgeliene@lrs.lt" office:target-frame-name="_top" xlink:show="replace"><text:span text:style-name="T42">p. renata.dirgeliene@lrs.lt</text:span></text:a></text:p>
      <text:p text:style-name="P43">A. Dulevičiūtė-Akimovienė, tel. (0 5) 209 6164, el. p. akvile.duleviciute@lrs.lt</text:p>
      <text:p text:style-name="P44"><text:span text:style-name="T45">M. Masteikienė, tel. (0 5) 209 6843, el. p.<text:s/></text:span><text:a xlink:href="mailto:milda.masteikiene@lrs.lt" office:target-frame-name="_top" xlink:show="replace"><text:span text:style-name="T46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20T08:30:00Z</meta:creation-date>
    <dc:date>2024-05-20T08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