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tyle-complex="italic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" style:parent-style-name="DefaultParagraphFont" style:family="text">
      <style:text-properties style:font-style-complex="italic"/>
    </style:style>
    <style:style style:name="P39" style:parent-style-name="Header" style:family="paragraph">
      <style:paragraph-properties>
        <style:tab-stops/>
      </style:paragraph-properties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BodyText2" style:family="paragraph">
      <style:text-properties style:font-name="Times New Roma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" style:parent-style-name="DefaultParagraphFont" style:family="text">
      <style:text-properties style:font-style-complex="italic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style-complex="italic"/>
    </style:style>
    <style:style style:name="P93" style:parent-style-name="Header" style:family="paragraph">
      <style:paragraph-properties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indent="0.5909in"/>
    </style:style>
    <style:style style:name="P114" style:parent-style-name="BodyText2" style:family="paragraph">
      <style:text-properties style:font-name="Times New Roma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" style:parent-style-name="DefaultParagraphFont" style:family="text">
      <style:text-properties style:font-style-complex="italic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Header" style:family="paragraph">
      <style:paragraph-properties>
        <style:tab-stops/>
      </style:paragraph-properties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5909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 style:font-style-complex="italic" fo:color="#000000"/>
    </style:style>
    <style:style style:name="T158" style:parent-style-name="DefaultParagraphFont" style:family="text">
      <style:text-properties style:font-weight-complex="bold" style:font-style-complex="italic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style-complex="italic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BodyText2" style:family="paragraph">
      <style:text-properties style:font-name="Times New Roma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P213" style:parent-style-name="BodyText2" style:family="paragraph">
      <style:text-properties style:font-name="Times New Roma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P224" style:parent-style-name="Header" style:family="paragraph">
      <style:paragraph-properties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weight-complex="bold" style:font-style-complex="italic" fo:color="#000000"/>
    </style:style>
    <style:style style:name="T229" style:parent-style-name="DefaultParagraphFont" style:family="text">
      <style:text-properties style:font-weight-complex="bold" style:font-style-complex="italic" fo:color="#000000"/>
    </style:style>
    <style:style style:name="T230" style:parent-style-name="DefaultParagraphFont" style:family="text">
      <style:text-properties style:font-weight-complex="bold" style:font-style-complex="italic" fo:color="#000000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2" style:parent-style-name="DefaultParagraphFont" style:family="text">
      <style:text-properties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P260" style:parent-style-name="BodyText2" style:family="paragraph">
      <style:text-properties style:font-name="Times New Roma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font-style="italic" style:font-style-asian="italic"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style="italic" style:font-style-asian="italic"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fo:color="#000000" style:font-size-complex="12pt"/>
    </style:style>
    <style:style style:name="T271" style:parent-style-name="DefaultParagraphFont" style:family="text">
      <style:text-properties fo:font-style="italic" style:font-style-asian="italic" fo:color="#000000" style:font-size-complex="12pt"/>
    </style:style>
    <style:style style:name="T272" style:parent-style-name="DefaultParagraphFont" style:family="text">
      <style:text-properties fo:font-style="italic" style:font-style-asian="italic" fo:color="#000000" style:font-size-complex="12pt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style:font-style-complex="italic"/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9" style:parent-style-name="DefaultParagraphFont" style:family="text">
      <style:text-properties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</style:style>
    <style:style style:name="P372" style:parent-style-name="BodyText2" style:family="paragraph">
      <style:text-properties style:font-name="Times New Roman" fo:font-style="normal" style:font-style-asian="normal"/>
    </style:style>
    <style:style style:name="T373" style:parent-style-name="DefaultParagraphFont" style:family="text">
      <style:text-properties style:font-name="Times New Roman" fo:font-style="normal" style:font-style-asian="normal"/>
    </style:style>
    <style:style style:name="T374" style:parent-style-name="DefaultParagraphFont" style:family="text">
      <style:text-properties style:font-name="Times New Roman"/>
    </style:style>
    <style:style style:name="T375" style:parent-style-name="DefaultParagraphFont" style:family="text">
      <style:text-properties style:font-name="Times New Roma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weight-complex="bold" style:font-style-complex="italic" fo:color="#000000" style:font-size-complex="12pt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8" style:parent-style-name="DefaultParagraphFont" style:family="text">
      <style:text-properties style:font-style-complex="italic"/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T413" style:parent-style-name="DefaultParagraphFont" style:family="text">
      <style:text-properties style:font-name="Times New Roman"/>
    </style:style>
    <style:style style:name="T414" style:parent-style-name="DefaultParagraphFont" style:family="text">
      <style:text-properties style:font-name="Times New Roman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weight-complex="bold" style:font-style-complex="ital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3" style:parent-style-name="DefaultParagraphFont" style:family="text">
      <style:text-properties style:font-style-complex="italic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5909in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/>
    </style:style>
    <style:style style:name="T446" style:parent-style-name="DefaultParagraphFont" style:family="text">
      <style:text-properties style:font-name="Times New Roman"/>
    </style:style>
    <style:style style:name="T447" style:parent-style-name="DefaultParagraphFont" style:family="text">
      <style:text-properties style:font-name="Times New Roman"/>
    </style:style>
    <style:style style:name="T448" style:parent-style-name="DefaultParagraphFont" style:family="text">
      <style:text-properties style:font-name="Times New Roman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font-style="italic" style:font-style-asian="italic" fo:color="#000000"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1" style:parent-style-name="DefaultParagraphFont" style:family="text">
      <style:text-properties style:font-style-complex="italic"/>
    </style:style>
    <style:style style:name="P462" style:parent-style-name="Header" style:family="paragraph">
      <style:paragraph-properties>
        <style:tab-stops/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1" style:parent-style-name="DefaultParagraphFont" style:family="text">
      <style:text-properties style:font-style-complex="italic"/>
    </style:style>
    <style:style style:name="P492" style:parent-style-name="Header" style:family="paragraph">
      <style:paragraph-properties>
        <style:tab-stops/>
      </style:paragraph-properties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weight-complex="bold" style:font-style-complex="italic"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style-complex="italic"/>
    </style:style>
    <style:style style:name="T522" style:parent-style-name="DefaultParagraphFont" style:family="text">
      <style:text-properties style:font-style-complex="italic"/>
    </style:style>
    <style:style style:name="T523" style:parent-style-name="DefaultParagraphFont" style:family="text">
      <style:text-properties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style:font-style-complex="italic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font-style="italic" style:font-style-asian="italic"/>
    </style:style>
    <style:style style:name="P532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 POSĖDŽIO<text:s/>PROTOKOLAS</text:p>
      <text:p text:style-name="P9"/>
      <text:p text:style-name="P10">2014-09-25<text:s text:c="2"/>Nr. SPP-181</text:p>
      <text:p text:style-name="P11">Vilnius</text:p>
      <text:p text:style-name="P12"/>
      <text:p text:style-name="P13">Posėdžio pirmininkė<text:s/>–<text:s/>Seimo Pirmininko pavaduotoja I. Degutienė.</text:p>
      <text:p text:style-name="P14"/>
      <text:p text:style-name="P15"><text:span text:style-name="T16">Užsiregistravo<text:s/></text:span><text:span text:style-name="T17">74</text:span><text:span text:style-name="T18"><text:s/>Seimo nariai (</text:span><text:span text:style-name="T19">1</text:span><text:span text:style-name="T20">5</text:span><text:span text:style-name="T21">.0</text:span><text:span text:style-name="T22">1</text:span><text:span text:style-name="T23"><text:s/>val.</text:span><text:span text:style-name="T24">)</text:span></text:p>
      <text:p text:style-name="P25"/>
      <text:p text:style-name="Normal"/>
      <text:p text:style-name="P26">Opozicinės Tėvynės sąjungos-Lietuvos krikščionių demokratų frakcijos</text:p>
      <text:p text:style-name="P27"><text:s/>darbotvarkė</text:p>
      <text:p text:style-name="Normal"/>
      <text:p text:style-name="Normal"/>
      <text:p text:style-name="BodyText2"><text:tab/><text:span text:style-name="T28">15.02 val.</text:span></text:p>
      <text:p text:style-name="Normal"><text:tab/><text:span text:style-name="T29">SVARSTYTA.</text:span><text:s/><text:span text:style-name="T30">Valstybinių socialinio draudimo senatvės ir netekto darbingumo (invalidumo) pensijų kompensavimo įstatymo Nr. XII-886 1 straipsnio pakeitimo<text:s/></text:span><text:span text:style-name="T31">įstatymo projektas</text:span><text:span text:style-name="T32"><text:s/></text:span><text:span text:style-name="T33">Nr. XIIP-</text:span><text:span text:style-name="T34">1986<text:s/></text:span><text:span text:style-name="T35">(teikėjai – P. Urbšys / 31 Seimo narys)</text:span><text:span text:style-name="T36"><text:s/></text:span><text:span text:style-name="T37">(pateikimas)</text:span><text:span text:style-name="T38">.</text:span></text:p>
      <text:p text:style-name="Normal"><text:tab/>Pranešėjas – Seimo narys P. Urbšys.</text:p>
      <text:p text:style-name="P39"/>
      <text:p text:style-name="Normal"><text:tab/>Klausė Seimo nariai:<text:s/>B. Bradauskas,<text:s/>M. Bastys,<text:s/>V. Kamblevičius,<text:s/>A. Sysas.</text:p>
      <text:p text:style-name="Normal"/>
      <text:p text:style-name="Normal"><text:tab/>Dėl balsavimo motyvų kalbėjo Seimo nariai:<text:s/>A. V. Patackas,<text:s/>A. Sysas.</text:p>
      <text:p text:style-name="Normal"/>
      <text:p text:style-name="P40">Balsuota, ar pritarti šiam projektui po pateikimo: už – 44, prieš – 1, susilaikė 45.<text:span text:style-name="T41"><text:s/></text:span><text:span text:style-name="T42">Nepritarta</text:span>.<text:s/><text:span text:style-name="T43">(Užsiregistravo 90 Seimo narių (15.11 val.)</text:span></text:p>
      <text:p text:style-name="Normal"/>
      <text:p text:style-name="P44">Alternatyvus balsavimas: už pasiūlymą grąžinti šį projektą iniciatoriams tobulinti balsavo 46, už pasiūlymą jį atmesti – 39. Pritarta pirmam pasiūlymui.<text:s/><text:span text:style-name="T45">(Užsiregistravo 88 Seimo nariai (15.12 val.)</text:span></text:p>
      <text:p text:style-name="Normal"/>
      <text:p text:style-name="Normal"><text:s text:c="11"/><text:span text:style-name="T46">NUTARTA.<text:s/></text:span>Grąžinti projektą<text:s/><text:span text:style-name="T47">Nr. XIIP-1986</text:span><text:s/>iniciatoriams tobulinti.</text:p>
      <text:p text:style-name="Normal"/>
      <text:p text:style-name="Normal"><text:tab/>Replikavo Seimo nariai: P. Urbšys, P. Gylys, A. Sysas, S. Jovaiša, L. Balsys.</text:p>
      <text:p text:style-name="Normal"><text:tab/></text:p>
      <text:p text:style-name="Normal"><text:s text:c="6"/><text:tab/></text:p>
      <text:p text:style-name="P48"><text:tab/>15.18<text:s/>val.</text:p>
      <text:p text:style-name="Normal"><text:tab/><text:span text:style-name="T49">SVARSTYTA.</text:span><text:s/><text:span text:style-name="T50">Tautinėms mažumoms ir bendrijoms priklausančių asmenų teisių ir laisvių apsaugos<text:s/></text:span><text:span text:style-name="T51">įstatymo projektas</text:span><text:span text:style-name="T52"><text:s/></text:span><text:span text:style-name="T53">Nr. XIIP-</text:span><text:span text:style-name="T54">1204(2)<text:s/></text:span><text:span text:style-name="T55">(teikėjai – V. Stundys, V. Juozapaitis)</text:span><text:span text:style-name="T56"><text:s/></text:span><text:span text:style-name="T57">(pateikimas)</text:span><text:span text:style-name="T58">.</text:span></text:p>
      <text:p text:style-name="Normal"><text:tab/>Pranešėjas – Seimo narys<text:s/>V. Stundys.</text:p>
      <text:p text:style-name="P59"/>
      <text:p text:style-name="Normal"><text:tab/>Klausė Seimo nariai:<text:s/>M. A. Pavilionienė,<text:s/>R. Tamašunienė,<text:s/>M. Zasčiurinskas, V. M. Čigriejienė, A. Sysas.</text:p>
      <text:p text:style-name="Normal"/>
      <text:soft-page-break/>
      <text:p text:style-name="Normal"><text:tab/>Dėl balsavimo motyvų kalbėjo Seimo nariai:<text:s/>A. V. Patackas,<text:s/>D. Kuodytė.</text:p>
      <text:p text:style-name="Normal"/>
      <text:p text:style-name="P60">Balsuota, ar pritarti šiam projektui po pateikimo: už –<text:s/>40, prieš –<text:s/>8, susilaikė<text:s/>43.<text:span text:style-name="T61"><text:s/></text:span><text:span text:style-name="T62">Nepritarta</text:span>.<text:s/><text:span text:style-name="T63">(Užsiregistravo<text:s/></text:span><text:span text:style-name="T64">93</text:span><text:span text:style-name="T65"><text:s/>Seimo nariai (1</text:span><text:span text:style-name="T66">5</text:span><text:span text:style-name="T67">.</text:span><text:span text:style-name="T68">35</text:span><text:span text:style-name="T69"><text:s/>val.)</text:span></text:p>
      <text:p text:style-name="Normal"/>
      <text:p text:style-name="P70">Alternatyvus balsavimas: už pasiūlymą grąžinti šį projektą iniciatoriams tobulinti balsavo<text:s/>50, už pasiūlymą jį atmesti –<text:s/>42. Pritarta pirmam pasiūlymui.<text:s/><text:span text:style-name="T71">(Užsiregistravo<text:s/></text:span><text:span text:style-name="T72">93</text:span><text:span text:style-name="T73"><text:s/>Seimo nariai (1</text:span><text:span text:style-name="T74">5</text:span><text:span text:style-name="T75">.</text:span><text:span text:style-name="T76">36</text:span><text:span text:style-name="T77"><text:s/>val.)</text:span></text:p>
      <text:p text:style-name="Normal"/>
      <text:p text:style-name="Normal"><text:s text:c="11"/><text:span text:style-name="T78">NUTARTA.<text:s/></text:span>Grąžinti projektą<text:s/><text:span text:style-name="T79">Nr. XIIP-1204(2)</text:span><text:s/>iniciatoriams tobulinti.</text:p>
      <text:p text:style-name="Normal"/>
      <text:p text:style-name="Normal"><text:tab/>Replikavo Seimo nariai: L. Dmitrijeva,<text:s/>A. Kubilius, L. Talmontas.</text:p>
      <text:p text:style-name="Normal"/>
      <text:p text:style-name="Normal"><text:s/><text:tab/></text:p>
      <text:p text:style-name="BodyText2"><text:tab/><text:span text:style-name="T80">1</text:span><text:span text:style-name="T81">5</text:span><text:span text:style-name="T82">.</text:span><text:span text:style-name="T83">39</text:span><text:span text:style-name="T84"><text:s/>val.</text:span></text:p>
      <text:p text:style-name="Normal"><text:tab/><text:span text:style-name="T85">SVARSTYTA.</text:span><text:s/><text:span text:style-name="T86">Seimo statuto „Dėl Lietuvos Respublikos Seimo statuto Nr. I-399 50, 89, 97, 113, 115, 134, 136, 145, 151, 152, 155 ir 205 straipsnių pakeitimo ir papildymo“<text:s/></text:span><text:span text:style-name="T87">projektas</text:span><text:span text:style-name="T88"><text:s/></text:span><text:span text:style-name="T89">Nr. XIIP-</text:span><text:span text:style-name="T90">1978(3)<text:s/></text:span><text:span text:style-name="T91">(pateikimas)</text:span><text:span text:style-name="T92">.</text:span></text:p>
      <text:p text:style-name="Normal"><text:tab/>Pranešėjas – Seimo narys J. Razma.</text:p>
      <text:p text:style-name="P93"/>
      <text:p text:style-name="Normal"><text:tab/>Klausė Seimo nariai:<text:s/>I. Šiaulienė,<text:s/>J. Sabatauskas, V. Kamblevičius, M. Zasčiurinskas, M. Bastys, B. Bradauskas.</text:p>
      <text:p text:style-name="Normal"/>
      <text:p text:style-name="Normal"><text:tab/>Dėl balsavimo motyvų kalbėjo Seimo nariai:<text:s/>P. Gražulis,<text:s/>J. Sabatauskas.</text:p>
      <text:p text:style-name="Normal"/>
      <text:p text:style-name="Normal"><text:s text:c="6"/><text:tab/><text:span text:style-name="T94">NUTARTA:</text:span></text:p>
      <text:p text:style-name="Normal"><text:tab/>1. Pritarti šiam projektui po pateikimo ir pradėti jo svarstymo procedūrą.<text:s/><text:span text:style-name="T95">Balsavimo rezultatai: už<text:s/></text:span>–<text:span text:style-name="T96"><text:s/></text:span><text:span text:style-name="T97">55</text:span><text:span text:style-name="T98">, prieš<text:s/></text:span>–<text:span text:style-name="T99"><text:s/></text:span><text:span text:style-name="T100">1</text:span><text:span text:style-name="T101">, susilaikė<text:s/></text:span><text:span text:style-name="T102">36</text:span>.<text:s/><text:span text:style-name="T103">(Užsiregistravo<text:s/></text:span><text:span text:style-name="T104">94</text:span><text:span text:style-name="T105"><text:s/>Seimo nariai (1</text:span><text:span text:style-name="T106">6</text:span><text:span text:style-name="T107">.0</text:span><text:span text:style-name="T108">2</text:span><text:span text:style-name="T109"><text:s/>val.)</text:span></text:p>
      <text:p text:style-name="Normal"><text:tab/>2. Paskirti Teisės ir teisėtvarkos komitetą pagrindiniu komitetu šiam projektui svarstyti.<text:s/><text:span text:style-name="T110">Balsavimo rezultatai: pritarta bendru sutarimu.<text:s/></text:span></text:p>
      <text:p text:style-name="Normal"><text:tab/>3. Paskirti Valstybės valdymo ir savivaldybių komitetą papildomu komitetu šiam projektui svarstyti.<text:s/><text:span text:style-name="T111">Balsavimo rezultatai: pritarta bendru sutarimu.<text:s/></text:span></text:p>
      <text:p text:style-name="Normal"><text:tab/>4. Paskirti šio projekto preliminarią svarstymo Seimo posėdyje datą – 2014-12-23.<text:s/><text:span text:style-name="T112">Balsavimo rezultatai: pritarta bendru sutarimu.</text:span></text:p>
      <text:p text:style-name="Normal"><text:tab/></text:p>
      <text:p text:style-name="Normal"><text:tab/>Replikavo Seimo nariai: A. Kubilius, B. Bradauskas.</text:p>
      <text:p text:style-name="Normal"/>
      <text:p text:style-name="P113"/>
      <text:p text:style-name="P114"><text:tab/>16.03<text:s/>val.</text:p>
      <text:p text:style-name="Normal"><text:tab/><text:span text:style-name="T115">SVARSTYTA:</text:span></text:p>
      <text:p text:style-name="Normal"><text:tab/>1.<text:s/><text:span text:style-name="T116">Saugomų teritorijų įstatymo Nr. I-301 20 straipsnio pakeitimo<text:s/></text:span><text:span text:style-name="T117">įstatymo projektas</text:span><text:span text:style-name="T118"><text:s/></text:span><text:span text:style-name="T119">Nr. XIIP-</text:span><text:span text:style-name="T120">2069(2).</text:span></text:p>
      <text:p text:style-name="Normal"><text:span text:style-name="T121"><text:tab/>2.<text:s/></text:span><text:span text:style-name="T122">Žemės įstatymo Nr. I-446 21 straipsnio pakeitimo ir papildymo<text:s/></text:span><text:span text:style-name="T123">įstatymo projektas</text:span><text:span text:style-name="T124"><text:s/></text:span><text:span text:style-name="T125">Nr. XIIP-</text:span><text:span text:style-name="T126">2070(2)</text:span></text:p>
      <text:p text:style-name="Normal"><text:span text:style-name="T127">(pateikimas)</text:span><text:span text:style-name="T128">.</text:span></text:p>
      <text:p text:style-name="Normal"><text:tab/>Pranešėjas – Seimo narys J. Razma.</text:p>
      <text:p text:style-name="P129"/>
      <text:p text:style-name="P130"><text:tab/>Klausė Seimo nariai:<text:s/>E. Jonyla,<text:s/>A. Stancikienė,<text:s/>B. Pauža,<text:s/>P. Gražulis.</text:p>
      <text:p text:style-name="P131"/>
      <text:p text:style-name="Normal"><text:tab/>Dėl balsavimo motyvų kalbėjo Seimo nariai:<text:s/>B. Bradauskas, A. Stancikienė.</text:p>
      <text:p text:style-name="Normal"/>
      <text:p text:style-name="Normal"><text:tab/><text:span text:style-name="T132">Dėl posėdžio vedimo tvarkos kalbėjo Seimo narys J. Razma.</text:span></text:p>
      <text:p text:style-name="P133"/>
      <text:p text:style-name="P134">Balsuota, ar pritarti šiems<text:s/>projektams<text:s/>po pateikimo: už –<text:s/>25, prieš –<text:s/>1, susilaikė<text:s/>35.<text:span text:style-name="T135"><text:s/></text:span><text:span text:style-name="T136">Nepritarta</text:span>.<text:s/><text:span text:style-name="T137">(Užsiregistravo<text:s/></text:span><text:span text:style-name="T138">81</text:span><text:span text:style-name="T139"><text:s/>Seimo nar</text:span><text:span text:style-name="T140">ys</text:span><text:span text:style-name="T141"><text:s/>(1</text:span><text:span text:style-name="T142">6</text:span><text:span text:style-name="T143">.</text:span><text:span text:style-name="T144">21</text:span><text:span text:style-name="T145"><text:s/>val.)</text:span></text:p>
      <text:p text:style-name="Normal"/>
      <text:p text:style-name="P146">Alternatyvus balsavimas: už pasiūlymą grąžinti šiuos<text:s/>projektus<text:s/>iniciatoriams tobulinti balsavo<text:s/>29, už pasiūlymą juos<text:s/>atmesti –<text:s/>50. Pritarta<text:s/>antram<text:s/>pasiūlymui.<text:s/><text:span text:style-name="T147">(Užsiregistravo<text:s/></text:span><text:span text:style-name="T148">8</text:span><text:span text:style-name="T149">0 Seimo nari</text:span><text:span text:style-name="T150">ų</text:span><text:span text:style-name="T151"><text:s/>(1</text:span><text:span text:style-name="T152">6</text:span><text:span text:style-name="T153">.</text:span><text:span text:style-name="T154">22</text:span><text:span text:style-name="T155"><text:s/>val.)</text:span></text:p>
      <text:p text:style-name="Normal"/>
      <text:p text:style-name="Normal"><text:s text:c="11"/><text:span text:style-name="T156">NUTARTA.</text:span><text:s/>Atmesti projektus<text:s/><text:span text:style-name="T157">Nr. XIIP-2069(2) ir<text:s/></text:span><text:span text:style-name="T158">Nr. XIIP-</text:span><text:span text:style-name="T159">2070(2)</text:span>.<text:s/></text:p>
      <text:p text:style-name="Normal"/>
      <text:p text:style-name="Normal"/>
      <text:p text:style-name="BodyText2"><text:tab/><text:span text:style-name="T160">1</text:span><text:span text:style-name="T161">6</text:span><text:span text:style-name="T162">.</text:span><text:span text:style-name="T163">23</text:span><text:span text:style-name="T164"><text:s/>val.</text:span></text:p>
      <text:p text:style-name="Normal"><text:tab/><text:span text:style-name="T165">SVARSTYTA.</text:span><text:s/><text:span text:style-name="T166">Administracinių teisės pažeidimų kodekso 52</text:span><text:span text:style-name="T167">4<text:s/></text:span><text:span text:style-name="T168">straipsnio pakeitimo<text:s/></text:span><text:span text:style-name="T169">įstatymo projektas</text:span><text:span text:style-name="T170"><text:s/></text:span><text:span text:style-name="T171">Nr. XIIP-</text:span><text:span text:style-name="T172">1979<text:s/></text:span><text:span text:style-name="T173">(pateikimas)</text:span><text:span text:style-name="T174">.</text:span></text:p>
      <text:p text:style-name="Normal"><text:tab/>Pranešėjas – Seimo narys J. Razma.</text:p>
      <text:p text:style-name="P175"/>
      <text:p text:style-name="Normal"><text:tab/>Klausė Seimo nariai:<text:s/>K. Grybauskas,<text:s/>J. Sabatauskas, M. Bastys, A. Palionis, A. Mitrulevičius.</text:p>
      <text:p text:style-name="Normal"/>
      <text:p text:style-name="Normal"><text:tab/>Dėl komitetų kalbėjo Seimo narys P. Čimbaras.</text:p>
      <text:p text:style-name="Normal"/>
      <text:p text:style-name="Normal"><text:tab/><text:span text:style-name="T176">N</text:span><text:span text:style-name="T177">UTARTA:</text:span></text:p>
      <text:p text:style-name="Normal"><text:tab/>1. Pritarti šiam projektui po pateikimo ir pradėti jo svarstymo procedūrą.<text:s/><text:span text:style-name="T178">Balsavimo rezultatai: už<text:s/></text:span>–<text:span text:style-name="T179"><text:s/></text:span><text:span text:style-name="T180">42</text:span><text:span text:style-name="T181">, prieš<text:s/></text:span>–<text:span text:style-name="T182"><text:s/></text:span><text:span text:style-name="T183">4</text:span><text:span text:style-name="T184">, susilaikė<text:s/></text:span><text:span text:style-name="T185">30</text:span>.<text:s/><text:span text:style-name="T186">(Užsiregistravo<text:s/></text:span><text:span text:style-name="T187">76</text:span><text:span text:style-name="T188"><text:s/>Seimo nariai (1</text:span><text:span text:style-name="T189">6</text:span><text:span text:style-name="T190">.</text:span><text:span text:style-name="T191">33</text:span><text:span text:style-name="T192"><text:s/>val.)</text:span></text:p>
      <text:p text:style-name="Normal"><text:tab/>2. Paskirti Teisės ir teisėtvarkos komitetą pagrindiniu komitetu šiam projektui svarstyti.<text:s/><text:span text:style-name="T193">Balsavimo rezultatai: pritarta bendru sutarimu.<text:s/></text:span></text:p>
      <text:p text:style-name="Normal"><text:tab/>3. Paskirti Aplinkos apsaugos<text:s/>ir Kaimo reikalų komitetus<text:s/>papildomais<text:s/>komitetais<text:s/>šiam projektui svarstyti.<text:s/><text:span text:style-name="T194">Balsavimo rezultatai: pritarta bendru sutarimu.<text:s/></text:span></text:p>
      <text:p text:style-name="Normal"><text:tab/>4. Paskirti šio projekto preliminarią svarstymo Seimo posėdyje datą – 2014-12-23.<text:s/><text:span text:style-name="T195">Balsavimo rezultatai: pritarta bendru sutarimu.</text:span></text:p>
      <text:p text:style-name="Normal"><text:tab/></text:p>
      <text:p text:style-name="Normal"><text:tab/><text:tab/><text:s/></text:p>
      <text:p text:style-name="P196"><text:tab/>16.35<text:s/>val.</text:p>
      <text:p text:style-name="Normal"><text:tab/><text:span text:style-name="T197">SVARSTYTA.</text:span><text:s/>Teisės ir teisėtvarkos komiteto išvada dėl<text:s/><text:span text:style-name="T198">Vyriausybės įstatymo Nr. I-464 24 straipsnio pakeitimo įstatymo projekto</text:span><text:span text:style-name="T199"><text:s/></text:span><text:span text:style-name="T200">Nr. XIIP-</text:span><text:span text:style-name="T201">2102</text:span><text:span text:style-name="T202"><text:s/>atitikties Lietuvos Respublikos Konstitucijai</text:span><text:span text:style-name="T203">.</text:span></text:p>
      <text:p text:style-name="Normal"/>
      <text:p text:style-name="P204">Teisės ir teisėtvarkos komiteto pirmininkas J. Sabatauskas pranešė, kad Teisės ir teisėtvarkos komitetas preliminariai įvertino, kad šis projektas prieštarauja Konstitucijai.</text:p>
      <text:p text:style-name="Normal"/>
      <text:p text:style-name="Normal"><text:tab/><text:span text:style-name="T205">NUTARTA.<text:s/></text:span>Pritarti šiai Teisės ir teisėtvarkos komiteto išvadai.<text:s/><text:span text:style-name="T206">Balsavimo rezultatai: pritarta bendru sutarimu.</text:span></text:p>
      <text:p text:style-name="Normal"/>
      <text:p text:style-name="P207"><text:tab/>Posėdžio pirmininkė pranešė: kadangi Seimas pritarė Teisės ir teisėtvarkos komiteto išvadai dėl<text:s/><text:span text:style-name="T208">Vyriausybės įstatymo Nr. I-464 24 straipsnio pakeitimo įstatymo projekto</text:span><text:span text:style-name="T209"><text:s/></text:span><text:span text:style-name="T210">Nr. XIIP-</text:span><text:span text:style-name="T211">2102</text:span>, šis projektas nebus svarstomas.</text:p>
      <text:p text:style-name="Normal"/>
      <text:p text:style-name="Normal"><text:span text:style-name="T212"><text:tab/></text:span></text:p>
      <text:p text:style-name="P213"><text:tab/>16.37<text:s/>val.</text:p>
      <text:p text:style-name="Normal"><text:tab/><text:span text:style-name="T214">SVARSTYTA.</text:span><text:s/>Teisės ir teisėtvarkos komiteto išvada dėl<text:s/><text:span text:style-name="T215">Valstybės tarnybos įstatymo Nr. VIII-1316 10 straipsnio pakeitimo įstatymo projekto</text:span><text:span text:style-name="T216"><text:s/></text:span><text:span text:style-name="T217">Nr. XIIP-</text:span><text:span text:style-name="T218">2103</text:span><text:span text:style-name="T219"><text:s/>atitikties Lietuvos Respublikos Konstitucijai</text:span><text:span text:style-name="T220">.</text:span></text:p>
      <text:p text:style-name="Normal"/>
      <text:p text:style-name="P221">Teisės ir teisėtvarkos komiteto pirmininkas J. Sabatauskas pranešė, kad Teisės ir teisėtvarkos komitetas preliminariai įvertino, kad šis projektas prieštarauja Konstitucijai.</text:p>
      <text:p text:style-name="Normal"/>
      <text:p text:style-name="Normal"><text:tab/><text:span text:style-name="T222">NUTARTA.<text:s/></text:span>Pritarti šiai Teisės ir teisėtvarkos komiteto išvadai.<text:s/><text:span text:style-name="T223">Balsavimo rezultatai: pritarta bendru sutarimu.</text:span></text:p>
      <text:p text:style-name="Normal"/>
      <text:p text:style-name="P224"><text:tab/>Posėdžio pirmininkė pranešė: kadangi Seimas pritarė Teisės ir teisėtvarkos komiteto išvadai dėl<text:s/><text:span text:style-name="T225">Valstybės tarnybos įstatymo Nr. VIII-1316 10 straipsnio pakeitimo<text:s/></text:span><text:span text:style-name="T226">įstatymo projekt</text:span><text:span text:style-name="T227">o</text:span><text:s/><text:span text:style-name="T228">Nr. XIIP-2</text:span><text:span text:style-name="T229">1</text:span><text:span text:style-name="T230">03</text:span>, šis projektas nebus svarstomas.</text:p>
      <text:p text:style-name="Normal"/>
      <text:p text:style-name="BodyText2"><text:span text:style-name="T231"><text:tab/></text:span><text:tab/></text:p>
      <text:p text:style-name="BodyText2"><text:tab/><text:span text:style-name="T232">16.38 val.</text:span></text:p>
      <text:p text:style-name="Normal"><text:tab/><text:span text:style-name="T233">SVARSTYTA.</text:span><text:s/><text:span text:style-name="T234">Administracinių teisės pažeidimų kodekso 44</text:span><text:span text:style-name="T235">1</text:span><text:span text:style-name="T236"><text:s/>straipsnio pakeitimo<text:s/></text:span><text:span text:style-name="T237">įstatymo projektas</text:span><text:span text:style-name="T238"><text:s/></text:span><text:span text:style-name="T239">Nr. XIIP-</text:span><text:span text:style-name="T240">2086<text:s/></text:span><text:span text:style-name="T241">(pateikimas)</text:span><text:span text:style-name="T242">.</text:span></text:p>
      <text:p text:style-name="Normal"><text:tab/>Pranešėjas – Seimo narys A. Matulas.</text:p>
      <text:p text:style-name="P243"/>
      <text:p text:style-name="Normal"><text:tab/>Klausė Seimo nariai:<text:s/>P. Gražulis,<text:s/>D. Petrulis, E. Šablinskas,<text:s/>V. Kamblevičius,<text:s/>Z. Žvikienė.</text:p>
      <text:p text:style-name="Normal"/>
      <text:p text:style-name="Normal"><text:tab/>Dėl balsavimo motyvų kalbėjo Seimo nariai:<text:s/>V. M. Čigriejienė,<text:s/>P. Gražulis.</text:p>
      <text:p text:style-name="Normal"/>
      <text:p text:style-name="P244">Balsuota, ar pritarti šiam projektui po pateikimo: už –<text:s/>31, prieš –<text:s/>6, susilaikė<text:s/>30.<text:span text:style-name="T245"><text:s/></text:span><text:span text:style-name="T246">Nepritarta</text:span>.<text:s/><text:span text:style-name="T247">(Užsiregistravo<text:s/></text:span><text:span text:style-name="T248">68</text:span><text:span text:style-name="T249"><text:s/>Seimo nariai (16.52 val.)</text:span></text:p>
      <text:p text:style-name="Normal"/>
      <text:p text:style-name="P250">Alternatyvus balsavimas: už pasiūlymą grąžinti šį projektą iniciatoriams tobulinti balsavo<text:s/>33, už pasiūlymą jį atmesti –<text:s/>31. Pritarta pirmam pasiūlymui.<text:s/><text:span text:style-name="T251">(Užsiregistravo<text:s/></text:span><text:span text:style-name="T252">64</text:span><text:span text:style-name="T253"><text:s/>Seimo nariai (1</text:span><text:span text:style-name="T254">6</text:span><text:span text:style-name="T255">.</text:span><text:span text:style-name="T256">53</text:span><text:span text:style-name="T257"><text:s/>val.)</text:span></text:p>
      <text:p text:style-name="Normal"/>
      <text:p text:style-name="Normal"><text:s text:c="11"/><text:span text:style-name="T258">NUTARTA.<text:s/></text:span>Grąžinti projektą<text:s/><text:span text:style-name="T259">Nr. XIIP-2086</text:span><text:s/>iniciatoriams tobulinti.</text:p>
      <text:p text:style-name="Normal"/>
      <text:p text:style-name="Normal"><text:tab/>Replikavo Seimo nariai:<text:s/>V. M. Čigriejienė, E. Šablinskas.</text:p>
      <text:p text:style-name="Normal"/>
      <text:p text:style-name="Normal"/>
      <text:p text:style-name="P260"><text:tab/>16.56 val.</text:p>
      <text:p text:style-name="Normal"><text:tab/><text:span text:style-name="T261">SVARSTYTA.</text:span><text:span text:style-name="T262"><text:s/></text:span><text:span text:style-name="T263">Švietimo įstatymo Nr. I-1489 59 straipsnio pakeitimo<text:s/></text:span><text:span text:style-name="T264">įstatymo projektas</text:span><text:span text:style-name="T265"><text:s/></text:span><text:span text:style-name="T266">Nr. XIIP-</text:span><text:span text:style-name="T267">2002</text:span><text:span text:style-name="T268"><text:s/></text:span><text:span text:style-name="T269">(teikėjai –<text:s/></text:span><text:span text:style-name="T270">A. Matulas, I. Degutienė</text:span><text:span text:style-name="T271">)</text:span><text:span text:style-name="T272"><text:s/></text:span><text:span text:style-name="T273">(pateikimas)</text:span><text:span text:style-name="T274">.</text:span></text:p>
      <text:p text:style-name="Normal"><text:tab/>Pranešėjas – Seimo narys A. Matulas.</text:p>
      <text:p text:style-name="P275"/>
      <text:p text:style-name="Normal"><text:tab/>Klausė Seimo nariai:<text:s/>E. Jonyla,<text:s/>V. A. Matulevičius,<text:s/>K. Komskis,<text:s/>B. Pauža,<text:s/>V. M. Čigriejienė.</text:p>
      <text:p text:style-name="Normal"><text:s/></text:p>
      <text:p text:style-name="Normal"><text:tab/>Dėl balsavimo motyvų kalbėjo Seimo nariai:<text:s/>E. Šablinskas,<text:s/>P. Gražulis.</text:p>
      <text:p text:style-name="Normal"/>
      <text:p text:style-name="P276">Balsuota, ar pritarti šiam projektui po pateikimo: už –<text:s/>22, prieš –<text:s/>10, susilaikė<text:s/>35.<text:span text:style-name="T277"><text:s/></text:span><text:span text:style-name="T278">Nepritarta</text:span>.<text:s/><text:span text:style-name="T279">(Užsiregistravo<text:s/></text:span><text:span text:style-name="T280">69</text:span><text:span text:style-name="T281"><text:s/>Seimo nariai (1</text:span><text:span text:style-name="T282">7</text:span><text:span text:style-name="T283">.</text:span><text:span text:style-name="T284">12</text:span><text:span text:style-name="T285"><text:s/>val.)</text:span></text:p>
      <text:p text:style-name="Normal"/>
      <text:p text:style-name="P286">Alternatyvus balsavimas: už pasiūlymą grąžinti šį projektą iniciatoriams tobulinti balsavo<text:s/>30, už pasiūlymą jį atmesti –<text:s/>30.<text:s/>Pritarta pirmam pasiūlymui.<text:s/><text:span text:style-name="T287">(Užsiregistravo<text:s/></text:span><text:span text:style-name="T288">63</text:span><text:span text:style-name="T289"><text:s/>Seimo nariai (1</text:span><text:span text:style-name="T290">7</text:span><text:span text:style-name="T291">.</text:span><text:span text:style-name="T292">13</text:span><text:span text:style-name="T293"><text:s/>val.)</text:span></text:p>
      <text:p text:style-name="P294"/>
      <text:p text:style-name="Normal"><text:s text:c="11"/><text:span text:style-name="T295">NUTARTA.<text:s/></text:span>Grąžinti projektą<text:s/><text:span text:style-name="T296">Nr. XIIP-2002</text:span><text:s/>iniciatoriams tobulinti.</text:p>
      <text:soft-page-break/>
      <text:p text:style-name="Normal"><text:tab/>Replikavo Seimo narys R. Žilinskas.</text:p>
      <text:p text:style-name="Normal"/>
      <text:p text:style-name="Normal"><text:s text:c="6"/><text:s text:c="5"/><text:tab/><text:span text:style-name="T297">1</text:span><text:span text:style-name="T298">7</text:span><text:span text:style-name="T299">.</text:span><text:span text:style-name="T300">15</text:span><text:span text:style-name="T301"><text:s/>val.</text:span></text:p>
      <text:p text:style-name="Normal"><text:span text:style-name="T302"><text:tab/>SVARSTYTA.</text:span><text:s/><text:span text:style-name="T303">Gyvenamosios vietos deklaravimo įstatymo Nr. VIII-840 3, 4, 7, 11 ir 15 straipsnių pakeitimo ir papildymo<text:s/></text:span><text:span text:style-name="T304">įstatymo projektas</text:span><text:span text:style-name="T305"><text:s/></text:span><text:span text:style-name="T306">Nr. XIIP-</text:span><text:span text:style-name="T307">2089(2)<text:s/></text:span><text:span text:style-name="T308">(pateikimas)</text:span><text:span text:style-name="T309">.</text:span></text:p>
      <text:p text:style-name="Normal"><text:tab/>Pranešėjas – Seimo narys J. Razma.</text:p>
      <text:p text:style-name="P310"/>
      <text:p text:style-name="Normal"><text:tab/>Klausė Seimo nariai:<text:s/>E. Šablinskas,<text:s/>V. Kamblevičius,<text:s/>Z. Žvikienė.</text:p>
      <text:p text:style-name="Normal"/>
      <text:p text:style-name="Normal"><text:tab/>Dėl balsavimo motyvų kalbėjo Seimo narys<text:s/>E. Šablinskas.</text:p>
      <text:p text:style-name="Normal"/>
      <text:p text:style-name="P311">Balsuota, ar pritarti šiam projektui po pateikimo: už –<text:s/>25, prieš –<text:s/>3, susilaikė<text:s/>32.<text:span text:style-name="T312"><text:s/></text:span><text:span text:style-name="T313">Nepritarta</text:span>.<text:s/><text:span text:style-name="T314">(Užsiregistravo<text:s/></text:span><text:span text:style-name="T315">6</text:span><text:span text:style-name="T316">0 Seimo nari</text:span><text:span text:style-name="T317">ų</text:span><text:span text:style-name="T318"><text:s/>(1</text:span><text:span text:style-name="T319">7</text:span><text:span text:style-name="T320">.</text:span><text:span text:style-name="T321">29</text:span><text:span text:style-name="T322"><text:s/>val.)</text:span></text:p>
      <text:p text:style-name="Normal"/>
      <text:p text:style-name="P323">Alternatyvus balsavimas: už pasiūlymą grąžinti šį projektą iniciatoriams tobulinti balsavo<text:s/>48, už pasiūlymą jį atmesti –<text:s/>11. Pritarta pirmam pasiūlymui.<text:s/><text:span text:style-name="T324">(Užsiregistravo<text:s/></text:span><text:span text:style-name="T325">59</text:span><text:span text:style-name="T326"><text:s/>Seimo nariai (1</text:span><text:span text:style-name="T327">7</text:span><text:span text:style-name="T328">.</text:span><text:span text:style-name="T329">3</text:span><text:span text:style-name="T330">0 val.)</text:span></text:p>
      <text:p text:style-name="Normal"/>
      <text:p text:style-name="Normal"><text:s text:c="11"/><text:span text:style-name="T331">NUTARTA.<text:s/></text:span>Grąžinti projektą<text:s/><text:span text:style-name="T332">Nr. XIIP-2089(2)</text:span><text:s/>iniciatoriams tobulinti.</text:p>
      <text:p text:style-name="Normal"/>
      <text:p text:style-name="Normal"><text:s text:c="6"/><text:tab/></text:p>
      <text:p text:style-name="BodyText2"><text:span text:style-name="T333"><text:tab/>1</text:span><text:span text:style-name="T334">7</text:span><text:span text:style-name="T335">.</text:span><text:span text:style-name="T336">3</text:span><text:span text:style-name="T337">0 val.</text:span></text:p>
      <text:p text:style-name="P338"><text:span text:style-name="T339"><text:tab/></text:span><text:span text:style-name="T340">SVARSTYTA.</text:span><text:span text:style-name="T341"><text:s/></text:span><text:span text:style-name="T342">Seimo statuto „Dėl Lietuvos Respublikos Seimo statuto 24 straipsnio pakeitimo“<text:s/></text:span><text:span text:style-name="T343">projektas</text:span><text:span text:style-name="T344"><text:s/></text:span><text:span text:style-name="T345">Nr. XIIP-</text:span><text:span text:style-name="T346">1275<text:s/></text:span><text:span text:style-name="T347">(teikėjas – S. Jovaiša)</text:span><text:span text:style-name="T348"><text:s/></text:span><text:span text:style-name="T349">(svarstymas)</text:span>.</text:p>
      <text:p text:style-name="P350"/>
      <text:p text:style-name="P351">Pagrindinio – Teisės ir teisėtvarkos komiteto išvadą pateikė šio komiteto pirmininkas J. Sabatauskas (pagrindinis komitetas siūlo grąžinti šį projektą iniciatoriams tobulinti).</text:p>
      <text:p text:style-name="P352"/>
      <text:p text:style-name="P353">Dėl balsavimo motyvų kalbėjo Seimo narys S. Jovaiša.</text:p>
      <text:p text:style-name="P354"/>
      <text:p text:style-name="Normal"><text:span text:style-name="T355"><text:tab/></text:span><text:span text:style-name="T356">NUTARTA.</text:span><text:s/><text:span text:style-name="T357">Grąžinti projektą Nr. XIIP-1275 iniciatoriams tobulinti.<text:s/></text:span><text:span text:style-name="T358">Balsavimo rezultatai: už<text:s/></text:span>–<text:span text:style-name="T359"><text:s/></text:span><text:span text:style-name="T360">39</text:span><text:span text:style-name="T361">, prieš<text:s/></text:span>–<text:span text:style-name="T362"><text:s/></text:span><text:span text:style-name="T363">17</text:span><text:span text:style-name="T364">, susilaikė<text:s/></text:span><text:span text:style-name="T365">4</text:span>.<text:s/><text:span text:style-name="T366">(Užsiregistravo<text:s/></text:span><text:span text:style-name="T367">6</text:span><text:span text:style-name="T368">0 Seimo nari</text:span><text:span text:style-name="T369">ų</text:span><text:span text:style-name="T370"><text:s/>(17.32 val.)</text:span></text:p>
      <text:p text:style-name="P371"/>
      <text:p text:style-name="P372"/>
      <text:p text:style-name="BodyText2"><text:span text:style-name="T373"><text:tab/></text:span><text:span text:style-name="T374">1</text:span><text:span text:style-name="T375">7</text:span><text:span text:style-name="T376">.</text:span><text:span text:style-name="T377">33</text:span><text:span text:style-name="T378"><text:s/>val.</text:span></text:p>
      <text:p text:style-name="Normal"><text:tab/><text:span text:style-name="T379">SVARSTYTA.</text:span><text:span text:style-name="T380"><text:s/></text:span><text:span text:style-name="T381">Viešųjų pirkimų įstatymo Nr. I-1491 10 straipsnio pakeitimo<text:s/></text:span><text:span text:style-name="T382">įstatymo pr</text:span><text:span text:style-name="T383">ojektas</text:span><text:span text:style-name="T384"><text:s/></text:span><text:span text:style-name="T385">Nr. XIIP-</text:span><text:span text:style-name="T386">2163<text:s/></text:span><text:span text:style-name="T387">(pateikimas)</text:span><text:span text:style-name="T388">.</text:span></text:p>
      <text:p text:style-name="Normal"><text:tab/>Pranešėja – Seimo narė A. Bilotaitė.</text:p>
      <text:p text:style-name="P389"/>
      <text:p text:style-name="Normal"><text:tab/>Klausė Seimo narė<text:s/>J. Vaickienė.</text:p>
      <text:p text:style-name="Normal"/>
      <text:p text:style-name="Normal"><text:tab/><text:span text:style-name="T390">Toliau posėdžiui pirmininkavo Seimo Pirmininko pavaduotojas K. Komskis.</text:span></text:p>
      <text:p text:style-name="Normal"/>
      <text:p text:style-name="Normal"><text:tab/>Klausė Seimo nariai:<text:s/>Z. Žvikienė,<text:s/>B. Vėsaitė,<text:s/>E. Šablinskas.</text:p>
      <text:p text:style-name="Normal"/>
      <text:p text:style-name="Normal"><text:tab/>Dėl balsavimo motyvų kalbėjo Seimo nariai:<text:s/>S. Brundza, Z. Žvikienė.</text:p>
      <text:p text:style-name="Normal"/>
      <text:p text:style-name="P391">Balsuota, ar pritarti šiam projektui po pateikimo: už –<text:s/>19, prieš –<text:s/>8, susilaikė<text:s/>35.<text:span text:style-name="T392"><text:s/></text:span><text:span text:style-name="T393">Nepritarta</text:span>.<text:s/><text:span text:style-name="T394">(Užsiregistravo<text:s/></text:span><text:span text:style-name="T395">62</text:span><text:span text:style-name="T396"><text:s/>Seimo nariai (1</text:span><text:span text:style-name="T397">7</text:span><text:span text:style-name="T398">.</text:span><text:span text:style-name="T399">47</text:span><text:span text:style-name="T400"><text:s/>val.)</text:span></text:p>
      <text:p text:style-name="Normal"/>
      <text:soft-page-break/>
      <text:p text:style-name="P401">Alternatyvus balsavimas: už pasiūlymą grąžinti šį projektą iniciatoriams tobulinti balsavo<text:s/>27, už pasiūlymą jį atmesti –<text:s/>34. Pritarta pirmam pasiūlymui.<text:s/><text:span text:style-name="T402">(Užsiregistravo<text:s/></text:span><text:span text:style-name="T403">62</text:span><text:span text:style-name="T404"><text:s/>Seimo nariai (1</text:span><text:span text:style-name="T405">7</text:span><text:span text:style-name="T406">.</text:span><text:span text:style-name="T407">48</text:span><text:span text:style-name="T408"><text:s/>val.)</text:span></text:p>
      <text:p text:style-name="Normal"><text:tab/></text:p>
      <text:p text:style-name="Normal"><text:s text:c="11"/><text:span text:style-name="T409">NUTARTA.<text:s/></text:span>Grąžinti projektą<text:s/><text:span text:style-name="T410">Nr. XIIP-2163</text:span><text:s/>iniciatoriams tobulinti.</text:p>
      <text:p text:style-name="Normal"><text:s/><text:tab/></text:p>
      <text:p text:style-name="Normal"><text:tab/></text:p>
      <text:p text:style-name="BodyText2"><text:tab/><text:span text:style-name="T411">1</text:span><text:span text:style-name="T412">7</text:span><text:span text:style-name="T413">.</text:span><text:span text:style-name="T414">49</text:span><text:span text:style-name="T415"><text:s/>val.</text:span></text:p>
      <text:p text:style-name="Normal"><text:tab/><text:span text:style-name="T416">SVARSTYTA.</text:span><text:s/><text:span text:style-name="T417">Saugaus eismo automobilių keliais įstatymo Nr. VIII-2043 15 straipsnio pakeitimo<text:s/></text:span><text:span text:style-name="T418">įstatymo projektas</text:span><text:span text:style-name="T419"><text:s/></text:span><text:span text:style-name="T420">Nr. XIIP-</text:span><text:span text:style-name="T421">2282<text:s/></text:span><text:span text:style-name="T422">(pateikimas)</text:span><text:span text:style-name="T423">.</text:span></text:p>
      <text:p text:style-name="Normal"><text:tab/>Pranešėjas – Seimo narys D. Jankauskas.</text:p>
      <text:p text:style-name="P424"/>
      <text:p text:style-name="Normal"><text:tab/>Klausė Seimo nariai:<text:s/>E. Jonyla,<text:s/>J. Sabatauskas, D. Petrulis,<text:s/>B. Pauža,<text:s/>E. Šablinskas, R. Sargūnas.</text:p>
      <text:p text:style-name="Normal"/>
      <text:p text:style-name="Normal"><text:tab/>Dėl balsavimo motyvų kalbėjo Seimo narys<text:s/>S. Brundza.</text:p>
      <text:p text:style-name="Normal"/>
      <text:p text:style-name="Normal"><text:s text:c="6"/><text:tab/><text:span text:style-name="T425">NUTARTA:</text:span></text:p>
      <text:p text:style-name="Normal"><text:tab/>1. Pritarti šiam projektui po pateikimo ir pradėti jo svarstymo procedūrą.<text:s/><text:span text:style-name="T426">Balsavimo rezultatai: už<text:s/></text:span>–<text:span text:style-name="T427"><text:s/></text:span><text:span text:style-name="T428">28</text:span><text:span text:style-name="T429">, prieš<text:s/></text:span>–<text:span text:style-name="T430"><text:s/></text:span><text:span text:style-name="T431">4</text:span><text:span text:style-name="T432">, susilaikė<text:s/></text:span><text:span text:style-name="T433">21</text:span>.<text:s/><text:span text:style-name="T434">(Užsiregistravo<text:s/></text:span><text:span text:style-name="T435">53</text:span><text:span text:style-name="T436"><text:s/>Seimo nariai (1</text:span><text:span text:style-name="T437">8</text:span><text:span text:style-name="T438">.0</text:span><text:span text:style-name="T439">6</text:span><text:span text:style-name="T440"><text:s/>val.)</text:span></text:p>
      <text:p text:style-name="Normal"><text:tab/>2. Paskirti Teisės ir teisėtvarkos komitetą pagrindiniu komitetu šiam projektui svarstyti.<text:s/><text:span text:style-name="T441">Balsavimo rezultatai: pritarta bendru sutarimu.<text:s/></text:span></text:p>
      <text:p text:style-name="Normal"><text:tab/>3. Paskirti šio projekto preliminarią svarstymo Seimo posėdyje datą – 2014-12-23.<text:s/><text:span text:style-name="T442">Balsavimo rezultatai: pritarta bendru sutarimu.</text:span></text:p>
      <text:p text:style-name="Normal"><text:tab/></text:p>
      <text:p text:style-name="P443"/>
      <text:p text:style-name="BodyText2"><text:tab/><text:span text:style-name="T444">1</text:span><text:span text:style-name="T445">8</text:span><text:span text:style-name="T446">.0</text:span><text:span text:style-name="T447">7</text:span><text:span text:style-name="T448"><text:s/>val.</text:span></text:p>
      <text:p text:style-name="Normal"><text:tab/><text:span text:style-name="T449">SVARSTYTA.</text:span><text:s/><text:span text:style-name="T450">Žmonių užkrečiamųjų ligų profilaktikos ir kontrolės įstatymo Nr. I-1553 papildymo 9</text:span><text:span text:style-name="T451">1</text:span><text:span text:style-name="T452"><text:s/>ir 9</text:span><text:span text:style-name="T453">2</text:span><text:span text:style-name="T454"><text:s/>straipsniais<text:s/></text:span><text:span text:style-name="T455">įstatymo<text:s/></text:span><text:span text:style-name="T456">projektas<text:s/></text:span><text:span text:style-name="T457">Nr. XIIP-</text:span><text:span text:style-name="T458">1621(3)</text:span><text:span text:style-name="T459"><text:s/></text:span><text:span text:style-name="T460">(pateikimas)</text:span><text:span text:style-name="T461">.</text:span></text:p>
      <text:p text:style-name="Normal"><text:tab/>Pranešėjas – Seimo narys L. Balsys.</text:p>
      <text:p text:style-name="P462"/>
      <text:p text:style-name="Normal"><text:tab/>Klausė Seimo nariai:<text:s/>E. Jonyla,<text:s/>M. Zasčiurinskas,<text:s/>R. Tamašunienė,<text:s/>A.<text:s/>Dumbrava, V. M. Čigriejienė.</text:p>
      <text:p text:style-name="Normal"/>
      <text:p text:style-name="Normal"><text:tab/>Dėl balsavimo motyvų kalbėjo Seimo narys V. Kamblevičius.</text:p>
      <text:p text:style-name="Normal"/>
      <text:p text:style-name="Normal"><text:s text:c="6"/><text:tab/><text:span text:style-name="T463">NUTARTA:</text:span></text:p>
      <text:p text:style-name="Normal"><text:tab/>1. Pritarti šiam projektui po pateikimo ir pradėti jo svarstymo procedūrą.<text:s/><text:span text:style-name="T464">Balsavimo rezultatai: už<text:s/></text:span>–<text:span text:style-name="T465"><text:s/></text:span><text:span text:style-name="T466">48</text:span><text:span text:style-name="T467">, prieš<text:s/></text:span>–<text:span text:style-name="T468"><text:s/></text:span><text:span text:style-name="T469">0</text:span><text:span text:style-name="T470">, susilaikė<text:s/></text:span><text:span text:style-name="T471">1</text:span>.<text:s/><text:span text:style-name="T472">(Užsiregistravo<text:s/></text:span><text:span text:style-name="T473">49</text:span><text:span text:style-name="T474"><text:s/>Seimo nariai (18.23 val.)</text:span></text:p>
      <text:p text:style-name="Normal"><text:tab/>2. Paskirti<text:s/><text:span text:style-name="T475">Sveikatos reikalų</text:span><text:s/>komitetą pagrindiniu komitetu šiam projektui svarstyti.<text:s/><text:span text:style-name="T476">Balsavimo rezultatai: pritarta bendru sutarimu.<text:s/></text:span></text:p>
      <text:p text:style-name="Normal"><text:tab/>3. Paskirti šio projekto preliminarią svarstymo Seimo posėdyje datą – 2014-12-16.<text:s/><text:span text:style-name="T477">Balsavimo rezultatai: pritarta bendru sutarimu.</text:span></text:p>
      <text:p text:style-name="Normal"><text:tab/></text:p>
      <text:p text:style-name="Normal"><text:tab/>Posėdžio pirmininkas pranešė, kad Seimo narys E. Šablinskas<text:s/>paprašė<text:s/>patikslinti<text:s/>šio<text:s/>balsavimo rezultatus:<text:s/>jis balsavo už.<text:span text:style-name="T478"><text:s/></text:span></text:p>
      <text:p text:style-name="Normal"/>
      <text:p text:style-name="Normal"/>
      <text:p text:style-name="BodyText2"><text:tab/><text:span text:style-name="T479">1</text:span><text:span text:style-name="T480">8</text:span><text:span text:style-name="T481">.</text:span><text:span text:style-name="T482">24</text:span><text:span text:style-name="T483"><text:s/>val.</text:span></text:p>
      <text:p text:style-name="Normal"><text:tab/><text:span text:style-name="T484">SVARSTYTA.</text:span><text:s/><text:span text:style-name="T485">Seimo nutarimo „Dėl Seimo narių transporto problemos sprendimo“<text:s/></text:span><text:span text:style-name="T486">projektas</text:span><text:span text:style-name="T487"><text:s/></text:span><text:span text:style-name="T488">Nr. XIIP-</text:span><text:span text:style-name="T489">2083<text:s/></text:span><text:span text:style-name="T490">(pateikimas)</text:span><text:span text:style-name="T491">.</text:span></text:p>
      <text:p text:style-name="Normal"><text:tab/>Pranešėjas – Seimo narys V. A. Matulevičius.</text:p>
      <text:p text:style-name="P492"/>
      <text:p text:style-name="Normal"><text:tab/>Klausė Seimo nariai:<text:s/>V. Saulis,<text:s/>M. Zasčiurinskas.</text:p>
      <text:p text:style-name="Normal"/>
      <text:p text:style-name="Normal"><text:tab/><text:span text:style-name="T493">Dėl posėdžio vedimo tvarkos kalbėjo Seimo narys</text:span><text:s/>K. Daukšys.</text:p>
      <text:p text:style-name="Normal"/>
      <text:p text:style-name="Normal"><text:tab/>Klausė Seimo nariai: Z. Žvikienė,<text:s/>A. Dumbrava.</text:p>
      <text:p text:style-name="Normal"><text:tab/></text:p>
      <text:p text:style-name="Normal"><text:tab/>Dėl balsavimo motyvų kalbėjo Seimo nariai:<text:s/>S. Jovaiša,<text:s/>Z. Žvikienė.</text:p>
      <text:p text:style-name="Normal"/>
      <text:p text:style-name="P494">Balsuota, ar pritarti šiam projektui po pateikimo: už –<text:s/>7, prieš –<text:s/>13, susilaikė<text:s/>27.<text:span text:style-name="T495"><text:s/></text:span><text:span text:style-name="T496">Nepritarta</text:span>.<text:s/><text:span text:style-name="T497">(Užsiregistravo<text:s/></text:span><text:span text:style-name="T498">49</text:span><text:span text:style-name="T499"><text:s/>Seimo nariai (1</text:span><text:span text:style-name="T500">8</text:span><text:span text:style-name="T501">.</text:span><text:span text:style-name="T502">39</text:span><text:span text:style-name="T503"><text:s/>val.)</text:span></text:p>
      <text:p text:style-name="Normal"/>
      <text:p text:style-name="P504">Alternatyvus balsavimas: už pasiūlymą grąžinti šį projektą iniciatoriams tobulinti balsavo<text:s/>16, už pasiūlymą jį atmesti –<text:s/>33. Pritarta pirmam pasiūlymui.<text:s/><text:span text:style-name="T505">(Užsiregistravo<text:s/></text:span><text:span text:style-name="T506">5</text:span><text:span text:style-name="T507">0 Seimo nari</text:span><text:span text:style-name="T508">ų</text:span><text:span text:style-name="T509"><text:s/>(1</text:span><text:span text:style-name="T510">8</text:span><text:span text:style-name="T511">.</text:span><text:span text:style-name="T512">4</text:span><text:span text:style-name="T513">0 val.)</text:span></text:p>
      <text:p text:style-name="Normal"/>
      <text:p text:style-name="Normal"><text:s text:c="11"/><text:span text:style-name="T514">NUTARTA.<text:s/></text:span>Grąžinti projektą<text:s/><text:span text:style-name="T515">Nr. XIIP-2083</text:span><text:s/>iniciatoriams tobulinti.</text:p>
      <text:p text:style-name="Normal"/>
      <text:p text:style-name="Normal"><text:tab/>Replikavo Seimo nariai:<text:s/>S. Brundza, E. Šablinskas, V. A. Matulevičius, M. Zasčiurinskas, A. Mockus.</text:p>
      <text:p text:style-name="Normal"><text:s text:c="6"/><text:tab/></text:p>
      <text:p text:style-name="Normal"><text:tab/><text:span text:style-name="T516">Posėdžio pirmininkas pranešė: kadangi Savivaldybių tarybų rinkimų įstatymo Nr. I-532 35 straipsnio pakeitimo<text:s/></text:span><text:span text:style-name="T517">įstatymo projektas<text:s/></text:span><text:span text:style-name="T518">Nr. XIIP-</text:span><text:span text:style-name="T519">2269 gali prieštarauti Konstitucijai, jis bus svarstomas gavus Teisės ir teisėtvarkos komiteto išvadą.</text:span></text:p>
      <text:p text:style-name="Normal"><text:tab/></text:p>
      <text:p text:style-name="P520"><text:span text:style-name="T521">Užsiregistravo<text:s/></text:span><text:span text:style-name="T522">48</text:span><text:span text:style-name="T523"><text:s/>Seimo nariai (</text:span><text:span text:style-name="T524">1</text:span><text:span text:style-name="T525">8</text:span><text:span text:style-name="T526">.</text:span><text:span text:style-name="T527">45</text:span><text:span text:style-name="T528"><text:s/>val.</text:span><text:span text:style-name="T529">)</text:span></text:p>
      <text:p text:style-name="BodyText2"><text:tab/></text:p>
      <text:p text:style-name="P530">Posėdis baigtas</text:p>
      <text:p text:style-name="P531">(18.46<text:s/>val.)</text:p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>Seimo Pirmininko pavaduotojas <text:s text:c="34"/><text:s text:c="3"/><text:s text:c="36"/>Kęstas Komsk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2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9-26T08:43:00Z</meta:creation-date>
    <dc:date>2014-09-26T08:43:00Z</dc:date>
    <meta:print-date>2014-09-26T06:48:00Z</meta:print-date>
    <meta:template xlink:href="PROTOKOL" xlink:type="simple"/>
    <meta:editing-cycles>2</meta:editing-cycles>
    <meta:editing-duration>PT0S</meta:editing-duration>
    <meta:document-statistic meta:page-count="7" meta:paragraph-count="180" meta:word-count="1792" meta:character-count="13692" meta:row-count="377" meta:non-whitespace-character-count="12080"/>
  </office:meta>
</office:document-meta>
</file>