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text-properties fo:font-weight="bold" style:font-weight-asian="bold" fo:language="en" fo:country="US"/>
    </style:style>
    <style:style style:name="P10" style:parent-style-name="Normal" style:family="paragraph">
      <style:paragraph-properties fo:text-align="end"/>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font-weight="bold" style:font-weight-asian="bold" fo:color="#000000" fo:letter-spacing="0.0013in" style:font-size-complex="12pt" style:language-asian="lt" style:country-asian="LT"/>
    </style:style>
    <style:style style:name="P30" style:parent-style-name="Normal" style:family="paragraph">
      <style:paragraph-properties fo:text-align="justify" fo:line-height="150%" fo:text-indent="0.5in"/>
      <style:text-properties fo:color="#000000" fo:letter-spacing="0.0013in" style:font-size-complex="12pt" style:language-asian="lt" style:country-asian="LT"/>
    </style:style>
    <style:style style:name="P31" style:parent-style-name="Normal" style:family="paragraph">
      <style:paragraph-properties fo:text-align="justify" fo:line-height="150%" fo:text-indent="0.5in"/>
      <style:text-properties fo:color="#000000" fo:letter-spacing="0.0013in" style:font-size-complex="12pt" style:language-asian="lt" style:country-asian="LT"/>
    </style:style>
    <style:style style:name="P32" style:parent-style-name="Normal" style:family="paragraph">
      <style:paragraph-properties fo:text-align="justify" fo:line-height="150%" fo:text-indent="0.5in"/>
      <style:text-properties fo:color="#000000" fo:letter-spacing="0.0013in" style:font-size-complex="12pt" style:language-asian="lt" style:country-asian="L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fo:color="#000000"/>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P42" style:parent-style-name="Normal" style:family="paragraph">
      <style:paragraph-properties fo:line-height="150%" fo:text-indent="0.5in"/>
      <style:text-properties fo:color="#000000"/>
    </style:style>
    <style:style style:name="P43" style:parent-style-name="Normal" style:family="paragraph">
      <style:paragraph-properties fo:text-align="justify" fo:line-height="150%" fo:text-indent="0.5in"/>
      <style:text-properties fo:font-weight="bold" style:font-weight-asian="bold" fo:color="#000000" fo:letter-spacing="0.0013in" style:font-size-complex="12pt" style:language-asian="lt" style:country-asian="LT"/>
    </style:style>
    <style:style style:name="P44" style:parent-style-name="Normal" style:family="paragraph">
      <style:paragraph-properties fo:text-align="justify" fo:line-height="150%" fo:text-indent="0.5in"/>
      <style:text-properties fo:color="#000000" fo:letter-spacing="0.0013in"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paragraph-properties fo:text-align="justify" fo:line-height="150%" fo:text-indent="0.5in"/>
      <style:text-properties fo:color="#000000" fo:letter-spacing="0.0013in" style:font-size-complex="12pt" style:language-asian="lt" style:country-asian="LT"/>
    </style:style>
    <style:style style:name="P49" style:parent-style-name="Normal" style:family="paragraph">
      <style:paragraph-properties fo:line-height="150%" fo:text-indent="0.5in"/>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fo:color="#000000"/>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line-height="150%" fo:text-indent="0.5in"/>
      <style:text-properties fo:color="#000000" fo:hyphenate="false"/>
    </style:style>
    <style:style style:name="P106" style:parent-style-name="Normal" style:family="paragraph">
      <style:paragraph-properties fo:text-align="justify" fo:line-height="150%" fo:text-indent="0.5in"/>
      <style:text-properties fo:font-weight="bold" style:font-weight-asian="bold" fo:color="#000000" fo:letter-spacing="0.0013in" style:font-size-complex="12pt" style:language-asian="lt" style:country-asian="LT"/>
    </style:style>
    <style:style style:name="P107" style:parent-style-name="Normal" style:family="paragraph">
      <style:paragraph-properties fo:text-align="justify" fo:line-height="150%" fo:text-indent="0.5in"/>
      <style:text-properties fo:color="#000000" fo:letter-spacing="0.0013in" style:font-size-complex="12pt" style:language-asian="lt" style:country-asian="LT"/>
    </style:style>
    <style:style style:name="P108" style:parent-style-name="Normal" style:family="paragraph">
      <style:paragraph-properties fo:text-align="justify" fo:line-height="150%" fo:text-indent="0.5in"/>
      <style:text-properties fo:color="#000000" fo:letter-spacing="0.0013in" style:font-size-complex="12pt" style:language-asian="lt" style:country-asian="LT"/>
    </style:style>
    <style:style style:name="P109" style:parent-style-name="Normal" style:family="paragraph">
      <style:paragraph-properties fo:text-align="justify" fo:line-height="150%" fo:text-indent="0.5in"/>
      <style:text-properties fo:color="#000000" fo:letter-spacing="0.0013in" style:font-size-complex="12pt" style:language-asian="lt" style:country-asian="L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line-height="150%" fo:text-indent="0.5in"/>
      <style:text-properties fo:color="#000000"/>
    </style:style>
    <style:style style:name="P117" style:parent-style-name="Normal" style:family="paragraph">
      <style:paragraph-properties fo:text-align="justify" fo:line-height="150%" fo:text-indent="0.5in"/>
      <style:text-properties fo:font-weight="bold" style:font-weight-asian="bold" fo:color="#000000" fo:letter-spacing="0.0013in" style:font-size-complex="12pt" style:language-asian="lt" style:country-asian="LT"/>
    </style:style>
    <style:style style:name="P118" style:parent-style-name="Normal" style:family="paragraph">
      <style:paragraph-properties fo:text-align="justify" fo:line-height="150%" fo:text-indent="0.5in"/>
      <style:text-properties fo:color="#000000" fo:letter-spacing="0.0013in" style:font-size-complex="12pt" style:language-asian="lt" style:country-asian="LT"/>
    </style:style>
    <style:style style:name="P119" style:parent-style-name="Normal" style:family="paragraph">
      <style:paragraph-properties fo:text-align="justify" fo:line-height="150%" fo:text-indent="0.5in"/>
      <style:text-properties fo:color="#000000" fo:letter-spacing="0.0013in" style:font-size-complex="12pt" style:language-asian="lt" style:country-asian="LT"/>
    </style:style>
    <style:style style:name="P120" style:parent-style-name="Normal" style:family="paragraph">
      <style:paragraph-properties fo:text-align="justify" fo:line-height="150%" fo:text-indent="0.5in"/>
      <style:text-properties fo:color="#000000" fo:letter-spacing="0.0013in"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line-height="150%" fo:text-indent="0.5in"/>
      <style:text-properties fo:color="#000000"/>
    </style:style>
    <style:style style:name="P137" style:parent-style-name="Normal" style:family="paragraph">
      <style:paragraph-properties fo:text-align="justify" fo:line-height="150%" fo:text-indent="0.5in"/>
      <style:text-properties fo:font-weight="bold" style:font-weight-asian="bold" fo:color="#000000" fo:letter-spacing="0.0013in" style:font-size-complex="12pt" style:language-asian="lt" style:country-asian="LT"/>
    </style:style>
    <style:style style:name="P138" style:parent-style-name="Normal" style:family="paragraph">
      <style:paragraph-properties fo:text-align="justify" fo:line-height="150%" fo:text-indent="0.5in"/>
      <style:text-properties fo:color="#000000" fo:letter-spacing="0.0013in" style:font-size-complex="12pt" style:language-asian="lt" style:country-asian="LT"/>
    </style:style>
    <style:style style:name="P139" style:parent-style-name="Normal" style:family="paragraph">
      <style:paragraph-properties fo:text-align="justify" fo:line-height="150%" fo:text-indent="0.5in"/>
      <style:text-properties fo:color="#000000" fo:letter-spacing="0.0013in" style:font-size-complex="12pt" style:language-asian="lt" style:country-asian="LT"/>
    </style:style>
    <style:style style:name="P140" style:parent-style-name="Normal" style:family="paragraph">
      <style:paragraph-properties fo:text-align="justify" fo:line-height="150%" fo:text-indent="0.5in"/>
      <style:text-properties fo:color="#000000" fo:letter-spacing="0.0013in"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line-height="150%" fo:text-indent="0.5in"/>
      <style:text-properties fo:color="#000000"/>
    </style:style>
    <style:style style:name="P155" style:parent-style-name="Normal" style:family="paragraph">
      <style:paragraph-properties fo:line-height="150%" fo:text-indent="0.5in"/>
      <style:text-properties fo:color="#000000"/>
    </style:style>
    <style:style style:name="P156" style:parent-style-name="Normal" style:family="paragraph">
      <style:paragraph-properties fo:text-align="justify" fo:line-height="150%" fo:text-indent="0.5in"/>
      <style:text-properties fo:font-style="italic" style:font-style-asian="italic" style:font-size-complex="12pt"/>
    </style:style>
    <style:style style:name="P157" style:parent-style-name="Normal" style:family="paragraph">
      <style:paragraph-properties fo:line-height="150%"/>
    </style:style>
    <style:style style:name="P158" style:parent-style-name="Normal" style:family="paragraph">
      <style:paragraph-properties>
        <style:tab-stops>
          <style:tab-stop style:type="right" style:position="6.4972in"/>
        </style:tab-stops>
      </style:paragraph-properties>
    </style:style>
    <style:style style:name="T159" style:parent-style-name="DefaultParagraphFont" style:family="text">
      <style:text-properties fo:text-transform="uppercase"/>
    </style:style>
  </office:automatic-styles>
  <office:body>
    <office:text text:use-soft-page-breaks="true">
      <text:p text:style-name="P1"/>
      <text:p text:style-name="P9"><text:s text:c="97"/>Projekto</text:p>
      <text:p text:style-name="P10"><text:span text:style-name="T11">lyginamasis variantas</text:span></text:p>
      <text:p text:style-name="P12"/>
      <text:p text:style-name="P13"/>
      <text:p text:style-name="P14">LIETUVOS RESPUBLIKOS</text:p>
      <text:p text:style-name="P15">NEPAPRASTOSIOS PADĖTIES ĮSTATYMO NR. IX-938 2, 13, 15, 16, 21, 22, 27 IR 28 STRAIPSNIŲ PAKEITIMO<text:s/>ĮSTATYMO<text:s/>NR. XIV-1272 1, 4, 5, 6 IR 7 STRAIPSNIŲ <text:s/>PAKEITIMO</text:p>
      <text:p text:style-name="P16"><text:span text:style-name="T17">ĮSTATYMAS</text:span></text:p>
      <text:p text:style-name="P18"/>
      <text:p text:style-name="P19"/>
      <text:p text:style-name="P20"><text:span text:style-name="T21">2023</text:span><text:span text:style-name="T22"><text:s/>m.<text:s/></text:span><text:span text:style-name="T23"><text:s text:c="23"/></text:span><text:span text:style-name="T24"><text:s/>d. Nr.<text:s/></text:span></text:p>
      <text:p text:style-name="P25">Vilnius</text:p>
      <text:p text:style-name="P26"/>
      <text:p text:style-name="P27"/>
      <text:section text:name="Sect1" text:style-name="S1">
        <text:p text:style-name="P28"/>
        <text:p text:style-name="P29">1 straipsnis.<text:s/>1 straipsnio<text:s/>pakeitimas</text:p>
        <text:p text:style-name="P30">Pakeisti<text:s/>1 straipsnį ir jį išdėstyti taip:</text:p>
        <text:p text:style-name="P31">„1 straipsnis. 2 straipsnio pakeitimas</text:p>
        <text:p text:style-name="P32">Pakeisti<text:s/>2 straipsnio 4 dalį ir ją išdėstyti taip:</text:p>
        <text:p text:style-name="P33"><text:span text:style-name="T34">„4. Specialus leidimas – viešosios tvarkos apsaugos komendantūros<text:s/></text:span><text:span text:style-name="T35">(savivaldybės mero)</text:span><text:span text:style-name="T36"><text:s/></text:span><text:span text:style-name="T37">arba, jeigu komendantūros nesteigiamos, institucijos, atsakingos už nepaprastosios padėties<text:s/></text:span><text:soft-page-break/><text:span text:style-name="T38">valdymą, ar jos įgaliotos institucijos<text:s/></text:span><text:span text:style-name="T39">išduotas dokumentas, suteikiantis asmeniui ar transporto priemonei teisę būti tam tikru nustatytu laiku ir (ar)</text:span><text:span text:style-name="T40"><text:s/></text:span><text:span text:style-name="T41">tam tikroje teritorijoje, kurioje yra įvesta nepaprastoji padėtis.“</text:span></text:p>
        <text:p text:style-name="P42"/>
        <text:p text:style-name="P43">2 straipsnis.<text:s/>4 straipsnio pakeitimas</text:p>
        <text:p text:style-name="P44">Pakeisti<text:s/>4 straipsnį ir jį išdėstyti taip:</text:p>
        <text:p text:style-name="P45"><text:span text:style-name="T46">„</text:span><text:span text:style-name="T47">4 straipsnis. 16 straipsnio pakeitimas</text:span></text:p>
        <text:p text:style-name="P48">Pakeisti 16 straipsnį ir jį išdėstyti taip:</text:p>
        <text:p text:style-name="P49"><text:span text:style-name="T50">„</text:span><text:span text:style-name="T51">16 straipsnis. Meras</text:span></text:p>
        <text:p text:style-name="P52"><text:span text:style-name="T53">1. Šio Įstatymo normų vykdymą savivaldybėse</text:span><text:span text:style-name="T54"><text:s/></text:span><text:span text:style-name="T55">užtikrina ir už tai yra tiesiogiai atsakingi merai.</text:span></text:p>
        <text:p text:style-name="P56"><text:span text:style-name="T57">2.<text:s/></text:span><text:span text:style-name="T58">Meras<text:s/></text:span><text:span text:style-name="T59">įgyvendina institucijos, atsakingos už<text:s/></text:span><text:span text:style-name="T60">ekstremalių situacijų ar krizės</text:span><text:span text:style-name="T61"><text:s/></text:span><text:span text:style-name="T62">nepaprastosios padėties<text:s/></text:span><text:span text:style-name="T63">valdymą</text:span><text:span text:style-name="T64">,</text:span><text:span text:style-name="T65"><text:s/></text:span><text:span text:style-name="T66">vadovo</text:span><text:span text:style-name="T67"><text:s/></text:span><text:span text:style-name="T68">nurodytose vietose,</text:span><text:span text:style-name="T69"><text:s/>nurodymus, organizuoja stichinių nelaimių, avarijų, masinių neramumų likvidavimo, paieškos ir gelbėjimo darbus ir<text:s/></text:span><text:span text:style-name="T70">taiko kitas</text:span><text:span text:style-name="T71"><text:s/></text:span><text:span text:style-name="T72">įgyvendina<text:s/></text:span><text:span text:style-name="T73">nepaprastosios padėties priemones.</text:span><text:span text:style-name="T74"><text:s/></text:span></text:p>
        <text:soft-page-break/>
        <text:p text:style-name="P75"><text:span text:style-name="T76">3. Merų veiksmus įgyvendinant nepaprastosios padėties priemones koordinuoja institucijos, atsakingos už<text:s/></text:span><text:span text:style-name="T77">ekstremalių situacijų ar krizės</text:span><text:span text:style-name="T78"><text:s/></text:span><text:span text:style-name="T79">nepaprastosios padėties<text:s/></text:span><text:span text:style-name="T80">valdymą, vadovas ar jo įgaliotas asmuo.</text:span><text:span text:style-name="T81"><text:s/></text:span></text:p>
        <text:p text:style-name="P82"><text:span text:style-name="T83">4. Mero</text:span><text:span text:style-name="T84"><text:s/></text:span><text:span text:style-name="T85">teisėti nurodymai ir įsakymai dėl žmonių gyvybės gelbėjimo, jų sveikatos ir turto apsaugos, viešosios tvarkos ir visuomenės rimties užtikrinimo nepaprastosios padėties metu yra privalomi visoms savivaldybės</text:span><text:span text:style-name="T86"><text:s/></text:span><text:span text:style-name="T87">teritorijoje esančioms valstybės ir savivaldybių institucijoms, fiziniams ir juridiniams asmenims. Šio Įstatymo 15 straipsnio 5 dalyje nurodyti komendantų nurodymai merams</text:span><text:span text:style-name="T88"><text:s/></text:span><text:span text:style-name="T89">yra privalomi.</text:span></text:p>
        <text:p text:style-name="P90"><text:span text:style-name="T91">5. Asmenys, nevykdantys teisėtų mero</text:span><text:span text:style-name="T92"><text:s/></text:span><text:span text:style-name="T93">nurodymų arba įsakymų, atsako įstatymų nustatyta tvarka.</text:span></text:p>
        <text:p text:style-name="P94"><text:span text:style-name="T95">6. Jeigu nepaprastosios padėties metu komendantūros nėra steigiamos,<text:s/></text:span><text:span text:style-name="T96">merai</text:span><text:span text:style-name="T97"><text:s/></text:span><text:span text:style-name="T98">institucija, atsakinga už nepaprastosios padėties valdymą, ar jos įgaliota institucija</text:span><text:span text:style-name="T99"><text:s/></text:span><text:span text:style-name="T100">turi teisę išduoti specialius leidimus,<text:s/></text:span><text:span text:style-name="T101">taip pat</text:span><text:span text:style-name="T102"><text:s/></text:span><text:span text:style-name="T103">o šios institucijos vadovas –<text:s/></text:span><text:span text:style-name="T104">nustatyti privalomuosius darbus, nurodytus šio Įstatymo 27 straipsnyje.“</text:span></text:p>
        <text:p text:style-name="P105"/>
        <text:p text:style-name="P106">3<text:s/>straipsnis.<text:s/>5<text:s/>straipsnio pakeitimas</text:p>
        <text:p text:style-name="P107">Pakeisti<text:s/>5<text:s/>straipsnį<text:s/>ir jį<text:s/>išdėstyti taip:</text:p>
        <text:soft-page-break/>
        <text:p text:style-name="P108">„5 straipsnis. 21 straipsnio pakeitimas</text:p>
        <text:p text:style-name="P109">Pakeisti 21 straipsnio 3 dalį ir ją išdėstyti taip:</text:p>
        <text:p text:style-name="P110"><text:span text:style-name="T111">„3. Komendantūrų komendantai kontroliuoja, kaip laikomasi šiame straipsnyje nustatytų apribojimų. Jeigu nepaprastosios padėties metu komendantūros nėra steigiamos,<text:s/></text:span><text:span text:style-name="T112">savivaldybių merai</text:span><text:span text:style-name="T113"><text:s/></text:span><text:span text:style-name="T114">institucija, atsakinga už nepaprastosios padėties valdymą, ar jos įgaliota institucija<text:s/></text:span><text:span text:style-name="T115">kontroliuoja, kaip laikomasi šiame straipsnyje nustatytų apribojimų.“</text:span></text:p>
        <text:p text:style-name="P116"/>
        <text:p text:style-name="P117">4<text:s/>straipsnis.<text:s/>6<text:s/>straipsnio pakeitimas</text:p>
        <text:p text:style-name="P118">Pakeisti 6 straipsnį ir jį išdėstyti taip:</text:p>
        <text:p text:style-name="P119">„6 straipsnis. 22 straipsnio pakeitimas</text:p>
        <text:p text:style-name="P120">Pakeisti 22 straipsnį ir jį išdėstyti taip:</text:p>
        <text:p text:style-name="P121"><text:span text:style-name="T122">„</text:span><text:span text:style-name="T123">22 straipsnis. Laisvės kilnotis apribojimas</text:span></text:p>
        <text:p text:style-name="P124"><text:span text:style-name="T125">1. Nutarime dėl nepaprastosios padėties įvedimo ar atitinkamame Respublikos Prezidento dekrete gali būti numatyta, kad įvedus nepaprastąją padėtį visoje valstybės teritorijoje ar jos dalyje asmenys neturi teisės be specialaus leidimo pakeisti savo nuolatinės gyvenamosios vietos, išskyrus atvejus, kai pasitraukiama iš nepaprastosios padėties teritorijos arba šie asmenys evakuojami. Leidimus pakeisti nuolatinę gyvenamąją vietą nepaprastosios padėties metu išduoda<text:s/></text:span><text:soft-page-break/><text:span text:style-name="T126">komendantūrų komendantai, o jeigu komendantūros nesteigiamos, –<text:s/></text:span><text:span text:style-name="T127">merai</text:span><text:span text:style-name="T128"><text:s/></text:span><text:span text:style-name="T129">institucija, atsakinga už nepaprastosios padėties valdymą, ar jos įgaliota institucija</text:span><text:span text:style-name="T130">.</text:span></text:p>
        <text:p text:style-name="P131"><text:span text:style-name="T132">2. Specialaus leidimo nereikia Respublikos Prezidentui, Seimo nariams, Vyriausybės nariams ir jų veiklą užtikrinančių įstaigų valstybės tarnautojams ir darbuotojams, dirbantiems pagal darbo sutartis,<text:s/></text:span><text:span text:style-name="T133">Vyriausybės įgaliotiniui (įgaliotiniams), Vyriausybės įgaliotinio pavaduotojui (pavaduotojams),<text:s/></text:span><text:span text:style-name="T134">taip pat atitinkamoje teritorijoje savo įgaliojimus vykdantiems savivaldybių tarybų nariams, merams, savivaldybių administracijų direktoriams, savivaldybių kontrolieriams, seniūnams, teisėjams, vidaus tarnybos sistemos ir prokuratūros pareigūnams, krašto apsaugos sistemos institucijų kariams ir valstybės tarnautojams, Valstybės saugumo departamento, Specialiųjų tyrimų tarnybos, Lietuvos Respublikos vadovybės apsaugos tarnybos pareigūnams.</text:span><text:span text:style-name="T135">“</text:span></text:p>
        <text:p text:style-name="P136"/>
        <text:p text:style-name="P137">5<text:s/>straipsnis.<text:s/>7<text:s/>straipsnio pakeitimas</text:p>
        <text:p text:style-name="P138">Pakeisti 7 straipsnį ir jį išdėstyti taip:</text:p>
        <text:p text:style-name="P139">„7 straipsnis. 27 straipsnio pakeitimas</text:p>
        <text:p text:style-name="P140">Pakeisti 27 straipsnį ir jį išdėstyti taip:</text:p>
        <text:p text:style-name="P141"><text:span text:style-name="T142">„</text:span><text:span text:style-name="T143">27 straipsnis. Privalomieji darbai nepaprastosios padėties metu</text:span></text:p>
        <text:soft-page-break/>
        <text:p text:style-name="P144"><text:span text:style-name="T145">Vyriausiasis komendantas ar komendantai pagal savo kompetenciją nepaprastosios padėties metu darbingiems asmenims gali nustatyti privalomuosius gelbėjimo darbus, siekiant evakuoti</text:span><text:span text:style-name="T146"><text:s/></text:span><text:span text:style-name="T147">gyventojus, gelbėti juos bei turtą,</text:span><text:span text:style-name="T148"><text:s/></text:span><text:span text:style-name="T149">ir šių darbų organizavimo tvarką. Jeigu komendantūros nėra steigiamos, privalomuosius darbus nepaprastosios padėties metu gali nustatyti<text:s/></text:span><text:span text:style-name="T150">merai</text:span><text:span text:style-name="T151"><text:s/></text:span><text:span text:style-name="T152">institucijos, atsakingos už nepaprastosios padėties valdymą, vadovas</text:span><text:span text:style-name="T153">. Už tokius darbus gali būti atlyginama teisės aktų nustatyta tvarka.“</text:span></text:p>
        <text:p text:style-name="P154"/>
        <text:p text:style-name="P155"/>
        <text:p text:style-name="P156">Skelbiu šį Lietuvos Respublikos Seimo priimtą įstatymą.</text:p>
        <text:p text:style-name="P157"/>
        <text:p text:style-name="P158">Respublikos Prezidentas<text:span text:style-name="T15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2-24T09:54:00Z</meta:creation-date>
    <dc:date>2023-02-24T09:54:00Z</dc:date>
    <meta:print-date>2022-07-01T06:28:00Z</meta:print-date>
    <meta:template xlink:href="Normal.dotm" xlink:type="simple"/>
    <meta:editing-cycles>2</meta:editing-cycles>
    <meta:editing-duration>PT0S</meta:editing-duration>
    <meta:document-statistic meta:page-count="6" meta:paragraph-count="74" meta:word-count="645" meta:character-count="5377" meta:row-count="240" meta:non-whitespace-character-count="4806"/>
  </office:meta>
</office:document-meta>
</file>