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493in" text:min-label-width="0.5in"/>
      </text:list-level-style-number>
      <text:list-level-style-number text:level="4" style:num-suffix="." style:num-format="1" text:display-levels="4">
        <style:list-level-properties text:space-before="0.493in" text:min-label-width="0.5in"/>
      </text:list-level-style-number>
      <text:list-level-style-number text:level="5" style:num-suffix="." style:num-format="1" text:display-levels="5">
        <style:list-level-properties text:space-before="0.493in" text:min-label-width="0.75in"/>
      </text:list-level-style-number>
      <text:list-level-style-number text:level="6" style:num-suffix="." style:num-format="1" text:display-levels="6">
        <style:list-level-properties text:space-before="0.493in" text:min-label-width="0.75in"/>
      </text:list-level-style-number>
      <text:list-level-style-number text:level="7" style:num-suffix="." style:num-format="1" text:display-levels="7">
        <style:list-level-properties text:space-before="0.493in" text:min-label-width="1in"/>
      </text:list-level-style-number>
      <text:list-level-style-number text:level="8" style:num-suffix="." style:num-format="1" text:display-levels="8">
        <style:list-level-properties text:space-before="0.493in" text:min-label-width="1in"/>
      </text:list-level-style-number>
      <text:list-level-style-number text:level="9" style:num-suffix="." style:num-format="1" text:display-levels="9">
        <style:list-level-properties text:space-before="0.493in" text:min-label-width="1.25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493in" text:min-label-width="0.5in"/>
      </text:list-level-style-number>
      <text:list-level-style-number text:level="4" style:num-suffix="." style:num-format="1" text:display-levels="4">
        <style:list-level-properties text:space-before="0.493in" text:min-label-width="0.5in"/>
      </text:list-level-style-number>
      <text:list-level-style-number text:level="5" style:num-suffix="." style:num-format="1" text:display-levels="5">
        <style:list-level-properties text:space-before="0.493in" text:min-label-width="0.75in"/>
      </text:list-level-style-number>
      <text:list-level-style-number text:level="6" style:num-suffix="." style:num-format="1" text:display-levels="6">
        <style:list-level-properties text:space-before="0.493in" text:min-label-width="0.75in"/>
      </text:list-level-style-number>
      <text:list-level-style-number text:level="7" style:num-suffix="." style:num-format="1" text:display-levels="7">
        <style:list-level-properties text:space-before="0.493in" text:min-label-width="1in"/>
      </text:list-level-style-number>
      <text:list-level-style-number text:level="8" style:num-suffix="." style:num-format="1" text:display-levels="8">
        <style:list-level-properties text:space-before="0.493in" text:min-label-width="1in"/>
      </text:list-level-style-number>
      <text:list-level-style-number text:level="9" style:num-suffix="." style:num-format="1" text:display-levels="9">
        <style:list-level-properties text:space-before="0.493in" text:min-label-width="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493in" text:min-label-width="0.5in"/>
      </text:list-level-style-number>
      <text:list-level-style-number text:level="4" style:num-suffix="." style:num-format="1" text:display-levels="4">
        <style:list-level-properties text:space-before="0.493in" text:min-label-width="0.5in"/>
      </text:list-level-style-number>
      <text:list-level-style-number text:level="5" style:num-suffix="." style:num-format="1" text:display-levels="5">
        <style:list-level-properties text:space-before="0.493in" text:min-label-width="0.75in"/>
      </text:list-level-style-number>
      <text:list-level-style-number text:level="6" style:num-suffix="." style:num-format="1" text:display-levels="6">
        <style:list-level-properties text:space-before="0.493in" text:min-label-width="0.75in"/>
      </text:list-level-style-number>
      <text:list-level-style-number text:level="7" style:num-suffix="." style:num-format="1" text:display-levels="7">
        <style:list-level-properties text:space-before="0.493in" text:min-label-width="1in"/>
      </text:list-level-style-number>
      <text:list-level-style-number text:level="8" style:num-suffix="." style:num-format="1" text:display-levels="8">
        <style:list-level-properties text:space-before="0.493in" text:min-label-width="1in"/>
      </text:list-level-style-number>
      <text:list-level-style-number text:level="9" style:num-suffix="." style:num-format="1" text:display-levels="9">
        <style:list-level-properties text:space-before="0.493in" text:min-label-width="1.25in"/>
      </text:list-level-style-number>
    </text:list-style>
    <text:list-style style:name="LFO4">
      <text:list-level-style-number text:level="1" style:num-suffix="." style:num-format="1" text:start-value="4">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5">
      <text:list-level-style-number text:level="1" style:num-suffix="." style:num-format="1" text:start-value="6">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6">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Heading2" style:master-page-name="MP0" style:family="paragraph">
      <style:paragraph-properties fo:break-before="page"/>
    </style:style>
    <style:style style:name="T2" style:parent-style-name="DefaultParagraphFont" style:family="text">
      <style:text-properties style:font-size-complex="12pt" fo:language="en" fo:country="US"/>
    </style:style>
    <style:style style:name="P3" style:parent-style-name="Heading4" style:family="paragraph">
      <style:paragraph-properties>
        <style:tab-stops>
          <style:tab-stop style:type="left" style:position="0.6895in"/>
          <style:tab-stop style:type="left" style:position="0.9847in"/>
        </style:tab-stops>
      </style:paragraph-properties>
    </style:style>
    <style:style style:name="T4" style:parent-style-name="DefaultParagraphFont" style:family="text">
      <style:text-properties style:font-size-complex="12pt"/>
    </style:style>
    <style:style style:name="P5" style:parent-style-name="Heading4" style:family="paragraph">
      <style:paragraph-properties>
        <style:tab-stops>
          <style:tab-stop style:type="left" style:position="0.6895in"/>
          <style:tab-stop style:type="left" style:position="0.9847in"/>
        </style:tab-stops>
      </style:paragraph-properties>
    </style:style>
    <style:style style:name="T6" style:parent-style-name="DefaultParagraphFont" style:family="text">
      <style:text-properties style:font-size-complex="12pt"/>
    </style:style>
    <style:style style:name="P7" style:parent-style-name="Heading4" style:family="paragraph">
      <style:paragraph-properties fo:text-indent="0in">
        <style:tab-stops>
          <style:tab-stop style:type="left" style:position="0.6895in"/>
          <style:tab-stop style:type="left" style:position="0.9847in"/>
        </style:tab-stops>
      </style:paragraph-properties>
      <style:text-properties style:font-size-complex="12pt"/>
    </style:style>
    <style:style style:name="P8" style:parent-style-name="Heading4" style:family="paragraph">
      <style:paragraph-properties fo:text-indent="0in">
        <style:tab-stops>
          <style:tab-stop style:type="left" style:position="0.6895in"/>
          <style:tab-stop style:type="left" style:position="0.9847in"/>
        </style:tab-stops>
      </style:paragraph-properties>
      <style:text-properties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text-properties style:font-size-complex="12pt"/>
    </style:style>
    <style:style style:name="P19"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0"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4.0361in"/>
          <style:tab-stop style:type="left" style:position="4.1347in"/>
          <style:tab-stop style:type="left" style:position="5.3277in"/>
          <style:tab-stop style:type="left" style:position="5.9937in"/>
          <style:tab-stop style:type="left" style:position="6.6597in"/>
        </style:tab-stops>
      </style:paragraph-properties>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tyle="italic" style:font-style-asian="italic"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P43"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4.0361in"/>
          <style:tab-stop style:type="left" style:position="4.1347in"/>
          <style:tab-stop style:type="left" style:position="5.3277in"/>
          <style:tab-stop style:type="left" style:position="5.9937in"/>
          <style:tab-stop style:type="left" style:position="6.6597in"/>
        </style:tab-stops>
      </style:paragraph-properties>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tyle="italic" style:font-style-asian="italic"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P55"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tyle="italic" style:font-style-asian="italic"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color="#000000"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tyle="italic" style:font-style-asian="italic"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tyle="italic" style:font-style-asian="italic"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tyle="italic" style:font-style-asian="italic"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P102"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03"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tyle="italic" style:font-style-asian="italic"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P120"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21"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22"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23"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24"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25"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26"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tyle="italic" style:font-style-asian="italic"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P150"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51"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52"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tyle="italic" style:font-style-asian="italic"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P183"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tyle="italic" style:font-style-asian="italic" fo:font-size="12pt" style:font-size-asian="12pt" style:font-size-complex="12pt"/>
    </style:style>
    <style:style style:name="T187" style:parent-style-name="DefaultParagraphFont" style:family="text">
      <style:text-properties style:font-name="Times New Roman" fo:font-style="italic" style:font-style-asian="italic" fo:font-size="12pt" style:font-size-asian="12pt" style:font-size-complex="12pt"/>
    </style:style>
    <style:style style:name="T188" style:parent-style-name="DefaultParagraphFont" style:family="text">
      <style:text-properties style:font-name="Times New Roman" fo:font-style="italic" style:font-style-asian="italic" fo:font-size="12pt" style:font-size-asian="12pt" style:font-size-complex="12pt"/>
    </style:style>
    <style:style style:name="T189" style:parent-style-name="DefaultParagraphFont" style:family="text">
      <style:text-properties style:font-name="Times New Roman" fo:font-style="italic" style:font-style-asian="italic" fo:font-size="12pt" style:font-size-asian="12pt" style:font-size-complex="12pt"/>
    </style:style>
    <style:style style:name="T190" style:parent-style-name="DefaultParagraphFont" style:family="text">
      <style:text-properties style:font-name="Times New Roman" fo:font-style="italic" style:font-style-asian="italic" fo:font-size="12pt" style:font-size-asian="12pt" style:font-size-complex="12pt"/>
    </style:style>
    <style:style style:name="T191" style:parent-style-name="DefaultParagraphFont" style:family="text">
      <style:text-properties style:font-name="Times New Roman" fo:font-style="italic" style:font-style-asian="italic" fo:font-size="12pt" style:font-size-asian="12pt" style:font-size-complex="12pt"/>
    </style:style>
    <style:style style:name="T192" style:parent-style-name="DefaultParagraphFont" style:family="text">
      <style:text-properties style:font-name="Times New Roman" fo:font-style="italic" style:font-style-asian="italic" fo:font-size="12pt" style:font-size-asian="12pt" style:font-size-complex="12pt"/>
    </style:style>
    <style:style style:name="T193" style:parent-style-name="DefaultParagraphFont" style:family="text">
      <style:text-properties style:font-name="Times New Roman" fo:font-style="italic" style:font-style-asian="italic" fo:font-size="12pt" style:font-size-asian="12pt" style:font-size-complex="12pt"/>
    </style:style>
    <style:style style:name="T194" style:parent-style-name="DefaultParagraphFont" style:family="text">
      <style:text-properties style:font-name="Times New Roman" fo:font-style="italic" style:font-style-asian="italic" fo:font-size="12pt" style:font-size-asian="12pt" style:font-size-complex="12pt"/>
    </style:style>
    <style:style style:name="T195" style:parent-style-name="DefaultParagraphFont" style:family="text">
      <style:text-properties style:font-name="Times New Roman" fo:font-style="italic" style:font-style-asian="italic" fo:font-size="12pt" style:font-size-asian="12pt" style:font-size-complex="12pt"/>
    </style:style>
    <style:style style:name="T196" style:parent-style-name="DefaultParagraphFont" style:family="text">
      <style:text-properties style:font-name="Times New Roman" fo:font-style="italic" style:font-style-asian="italic" fo:font-size="12pt" style:font-size-asian="12pt" style:font-size-complex="12pt"/>
    </style:style>
    <style:style style:name="T197" style:parent-style-name="DefaultParagraphFont" style:family="text">
      <style:text-properties style:font-name="Times New Roman" fo:font-style="italic" style:font-style-asian="italic"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P241"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2" style:parent-style-name="DefaultParagraphFont" style:family="text">
      <style:text-properties style:font-name="Times New Roman" fo:color="#000000" fo:font-size="12pt" style:font-size-asian="12pt" style:font-size-complex="12pt"/>
    </style:style>
    <style:style style:name="T243" style:parent-style-name="DefaultParagraphFont" style:family="text">
      <style:text-properties style:font-name="Times New Roman" fo:color="#000000" fo:font-size="12pt" style:font-size-asian="12pt" style:font-size-complex="12pt"/>
    </style:style>
    <style:style style:name="T244" style:parent-style-name="DefaultParagraphFont" style:family="text">
      <style:text-properties style:font-name="Times New Roman" fo:font-style="italic" style:font-style-asian="italic" fo:color="#000000" fo:font-size="12pt" style:font-size-asian="12pt" style:font-size-complex="12pt"/>
    </style:style>
    <style:style style:name="T245" style:parent-style-name="DefaultParagraphFont" style:family="text">
      <style:text-properties style:font-name="Times New Roman" fo:color="#000000" fo:font-size="12pt" style:font-size-asian="12pt" style:font-size-complex="12pt"/>
    </style:style>
    <style:style style:name="T246" style:parent-style-name="DefaultParagraphFont" style:family="text">
      <style:text-properties style:font-name="Times New Roman" fo:font-style="italic" style:font-style-asian="italic" fo:color="#000000" fo:font-size="12pt" style:font-size-asian="12pt" style:font-size-complex="12pt"/>
    </style:style>
    <style:style style:name="T247" style:parent-style-name="DefaultParagraphFont" style:family="text">
      <style:text-properties style:font-name="Times New Roman" fo:color="#000000"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P249"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50"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51"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2" style:parent-style-name="DefaultParagraphFont" style:family="text">
      <style:text-properties style:font-name="Times New Roman"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style:text-position="super 62.5%"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style:text-position="super 62.5%"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style:text-position="super 62.5%"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style:text-position="super 62.5%"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style:text-position="super 62.5%"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fo:font-size="12pt" style:font-size-asian="12pt" style:font-size-complex="12pt"/>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style:text-position="super 62.5%"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P282"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83"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84"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5" style:parent-style-name="DefaultParagraphFont" style:family="text">
      <style:text-properties style:font-name="Times New Roman" fo:color="#000000" fo:font-size="12pt" style:font-size-asian="12pt" style:font-size-complex="12pt"/>
    </style:style>
    <style:style style:name="T286" style:parent-style-name="DefaultParagraphFont" style:family="text">
      <style:text-properties style:font-name="Times New Roman" fo:color="#000000" fo:font-size="12pt" style:font-size-asian="12pt" style:font-size-complex="12pt"/>
    </style:style>
    <style:style style:name="T287" style:parent-style-name="DefaultParagraphFont" style:family="text">
      <style:text-properties style:font-name="Times New Roman" fo:color="#000000"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style:font-name="Times New Roman" fo:font-size="12pt" style:font-size-asian="12pt" style:font-size-complex="12pt"/>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tyle="italic" style:font-style-asian="italic"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font-style="italic" style:font-style-asian="italic"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P303"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4" style:parent-style-name="DefaultParagraphFont" style:family="text">
      <style:text-properties style:font-name="Times New Roman"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fo:font-size="12pt" style:font-size-asian="12pt" style:font-size-complex="12pt"/>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fo:font-size="12pt" style:font-size-asian="12pt" style:font-size-complex="12pt"/>
    </style:style>
    <style:style style:name="T313" style:parent-style-name="DefaultParagraphFont" style:family="text">
      <style:text-properties style:font-name="Times New Roman" fo:font-style="italic" style:font-style-asian="italic" fo:font-size="12pt" style:font-size-asian="12pt" style:font-size-complex="12pt"/>
    </style:style>
    <style:style style:name="T314" style:parent-style-name="DefaultParagraphFont" style:family="text">
      <style:text-properties style:font-name="Times New Roman" fo:font-style="italic" style:font-style-asian="italic" fo:font-size="12pt" style:font-size-asian="12pt" style:font-size-complex="12pt"/>
    </style:style>
    <style:style style:name="T315" style:parent-style-name="DefaultParagraphFont" style:family="text">
      <style:text-properties style:font-name="Times New Roman" fo:font-style="italic" style:font-style-asian="italic" fo:font-size="12pt" style:font-size-asian="12pt" style:font-size-complex="12pt"/>
    </style:style>
    <style:style style:name="T316" style:parent-style-name="DefaultParagraphFont" style:family="text">
      <style:text-properties style:font-name="Times New Roman" fo:font-size="12pt" style:font-size-asian="12pt" style:font-size-complex="12pt"/>
    </style:style>
    <style:style style:name="T317" style:parent-style-name="DefaultParagraphFont" style:family="text">
      <style:text-properties style:font-name="Times New Roman"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font-style="italic" style:font-style-asian="italic"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P323"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T327" style:parent-style-name="DefaultParagraphFont" style:family="text">
      <style:text-properties style:font-name="Times New Roman" fo:font-size="12pt" style:font-size-asian="12pt" style:font-size-complex="12pt"/>
    </style:style>
    <style:style style:name="T328" style:parent-style-name="DefaultParagraphFont" style:family="text">
      <style:text-properties style:font-name="Times New Roman" fo:font-size="12pt" style:font-size-asian="12pt" style:font-size-complex="12pt"/>
    </style:style>
    <style:style style:name="T329" style:parent-style-name="DefaultParagraphFont" style:family="text">
      <style:text-properties style:font-name="Times New Roman"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tyle="italic" style:font-style-asian="italic" fo:font-size="12pt" style:font-size-asian="12pt" style:font-size-complex="12pt"/>
    </style:style>
    <style:style style:name="T334" style:parent-style-name="DefaultParagraphFont" style:family="text">
      <style:text-properties style:font-name="Times New Roman" fo:font-style="italic" style:font-style-asian="italic"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fo:font-size="12pt" style:font-size-asian="12pt" style:font-size-complex="12pt"/>
    </style:style>
    <style:style style:name="T339" style:parent-style-name="DefaultParagraphFont" style:family="text">
      <style:text-properties style:font-name="Times New Roman" fo:font-size="12pt" style:font-size-asian="12pt" style:font-size-complex="12pt"/>
    </style:style>
    <style:style style:name="T340" style:parent-style-name="DefaultParagraphFont" style:family="text">
      <style:text-properties style:font-name="Times New Roman" fo:font-size="12pt" style:font-size-asian="12pt" style:font-size-complex="12pt"/>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style:style style:name="T348" style:parent-style-name="DefaultParagraphFont" style:family="text">
      <style:text-properties style:font-name="Times New Roman" fo:font-size="12pt" style:font-size-asian="12pt" style:font-size-complex="12pt"/>
    </style:style>
    <style:style style:name="T349" style:parent-style-name="DefaultParagraphFont" style:family="text">
      <style:text-properties style:font-name="Times New Roman" fo:font-size="12pt" style:font-size-asian="12pt" style:font-size-complex="12pt"/>
    </style:style>
    <style:style style:name="T350" style:parent-style-name="DefaultParagraphFont" style:family="text">
      <style:text-properties style:font-name="Times New Roman" fo:font-size="12pt" style:font-size-asian="12pt" style:font-size-complex="12pt"/>
    </style:style>
    <style:style style:name="T351" style:parent-style-name="DefaultParagraphFont" style:family="text">
      <style:text-properties style:font-name="Times New Roman" fo:font-size="12pt" style:font-size-asian="12pt" style:font-size-complex="12pt"/>
    </style:style>
    <style:style style:name="T352" style:parent-style-name="DefaultParagraphFont" style:family="text">
      <style:text-properties style:font-name="Times New Roman" fo:font-size="12pt" style:font-size-asian="12pt" style:font-size-complex="12pt"/>
    </style:style>
    <style:style style:name="P353"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354"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355"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background-color="#FFFFFF"/>
    </style:style>
    <style:style style:name="T363" style:parent-style-name="DefaultParagraphFont" style:family="text">
      <style:text-properties style:text-position="super 62.5%" fo:background-color="#FFFFFF"/>
    </style:style>
    <style:style style:name="T364" style:parent-style-name="DefaultParagraphFont" style:family="text">
      <style:text-properties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text-position="super 62.5%"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373" style:parent-style-name="Preformatted" style:family="paragraph">
      <style:paragraph-properties fo:text-align="justify" fo:line-height="150%">
        <style:tab-stops>
          <style:tab-stop style:type="left" style:position="0in"/>
          <style:tab-stop style:type="left" style:position="0.4923in"/>
          <style:tab-stop style:type="left" style:position="0.59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374" style:parent-style-name="Preformatted"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75"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376"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377"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378"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379"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380"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381"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382" style:parent-style-name="BodyText" style:family="paragraph">
      <style:paragraph-properties fo:text-align="justify"/>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fo:color="#000000" style:font-size-complex="12pt"/>
    </style:style>
    <style:style style:name="T385" style:parent-style-name="Hyperlink" style:family="text">
      <style:text-properties style:font-weight-complex="bold" fo:color="#000000" style:font-size-complex="12pt" style:text-underline-type="none"/>
    </style:style>
    <style:style style:name="T386" style:parent-style-name="DefaultParagraphFont" style:family="text">
      <style:text-properties style:font-weight-complex="bold" fo:color="#000000" style:font-size-complex="12pt"/>
    </style:style>
    <style:style style:name="P387" style:parent-style-name="Normal" style:family="paragraph">
      <style:paragraph-properties fo:text-align="justify"/>
    </style:style>
    <style:style style:name="T388" style:parent-style-name="DefaultParagraphFont" style:family="text">
      <style:text-properties fo:color="#000000" style:font-size-complex="12pt"/>
    </style:style>
    <style:style style:name="T389" style:parent-style-name="Hyperlink" style:family="text">
      <style:text-properties fo:color="#000000"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2"><draw:frame draw:style-name="a0" draw:name="Paveikslėlis 1" text:anchor-type="as-char" svg:x="0in" svg:y="0in" svg:width="0.6875in" svg:height="0.79167in" style:rel-width="scale" style:rel-height="scale"><draw:image xlink:href="media/image1.png" xlink:type="simple" xlink:show="embed" xlink:actuate="onLoad"/><svg:title/><svg:desc/></draw:frame></text:span></text:h>
      <text:h text:style-name="P3" text:outline-level="4"><text:span text:style-name="T4">LIETUVOS RESPUBLIKOS SEIMO KANCELIARIJOS</text:span></text:h>
      <text:h text:style-name="P5" text:outline-level="4"><text:span text:style-name="T6">TEISĖS DEPARTAMENTAS</text:span></text:h>
      <text:h text:style-name="P7" text:outline-level="4"/>
      <text:h text:style-name="P8" text:outline-level="4">IŠVADA</text:h>
      <text:p text:style-name="P9"><text:span text:style-name="T10">DĖL LIETUVOS RESPUBLIKOS</text:span><text:span text:style-name="T11"><text:s/></text:span><text:span text:style-name="T12">GĖLO POŽEMINIO VANDENS GAVYBOS GRĘŽINIŲ ĮTEISINIMO LAIKINOJO</text:span><text:span text:style-name="T13"><text:s/></text:span><text:span text:style-name="T14">ĮSTATYMO PROJEKTO</text:span></text:p>
      <text:p text:style-name="P15"/>
      <text:p text:style-name="P16">2021-03-24<text:s/>Nr. XIVP-144(2)</text:p>
      <text:p text:style-name="P17">Vilnius</text:p>
      <text:p text:style-name="P18"/>
      <text:p text:style-name="P19">Įvertinę projekto atitiktį Konstitucijai, įstatymams, teisėkūros principams ir teisės technikos taisyklėms, teikiame šias pastabas:</text:p>
      <text:p text:style-name="P20"><text:span text:style-name="T21">1.<text:s/></text:span><text:span text:style-name="T22">Projekto 1 straipsnyje siūloma nustatyti, kad įstatymo tikslas - įstatymo galiojimo laikotarpiu sudaryti teisines prielaidas asmenims įregistruoti esamus,<text:s/></text:span><text:span text:style-name="T23">iki šio įstatymo įsigaliojimo įrengtus</text:span><text:span text:style-name="T24"><text:s/>ir Žemės gelmių registre neregistruotus, gėlo požeminio vandens gavybos gręžinius. Pažymėtina, kad tiek iš įstatymo projekto 1 straipsnio, tiek i</text:span><text:span text:style-name="T25">š kitų projekto straipsnių</text:span><text:span text:style-name="T26"><text:s/>nėra aišku, kokiu būdu būtų nustatoma, įvertinama, kad gėlo<text:s/></text:span><text:span text:style-name="T27">požeminio<text:s/></text:span><text:span text:style-name="T28">vandens<text:s/></text:span><text:span text:style-name="T29">gavybos<text:s/></text:span><text:span text:style-name="T30">gręžinys yra įrengtas būtent iki įstatymo įsigaliojimo, o ne jam jau įsigaliojus.</text:span><text:span text:style-name="T31"><text:s/>Projekte siūloma atleisti nuo<text:s/></text:span><text:span text:style-name="T32">administracinės ir juridinių asmenų<text:s/></text:span><text:span text:style-name="T33">atsakomybės iki įstatymo įsigaliojimo įrengtų, bet neregistruotų gėlo požeminio vandens gavybos gręžinių valdytojus ir (arba) naudotojus</text:span><text:span text:style-name="T34">, taip pat jiems nebūtų taikomas</text:span><text:span text:style-name="T35"><text:s/></text:span><text:span text:style-name="T36">M</text:span><text:span text:style-name="T37">okesčio už valstybinius gamtos išteklius įstatyme nustatytas didesnio tarifo mokestis už be leidimo išgautus požeminio vandens išteklius.<text:s/></text:span><text:span text:style-name="T38">Siekiant išvengti galimų piktnaudžiavimų, svarstytina, ar įstatyme nereikėtų nustatyti aiškius kriterijus, kuriais remiantis būtų nustatoma, kad gręžinys įrengtas iki įstatymo įsigaliojimo, ir subjektą, kuris turėtų įgaliojimus</text:span><text:span text:style-name="T39"><text:s/>tai</text:span><text:span text:style-name="T40"><text:s/></text:span><text:span text:style-name="T41">konstatuoti</text:span><text:span text:style-name="T42">.</text:span></text:p>
      <text:p text:style-name="P43"><text:span text:style-name="T44">2. Projekto 1 straipsnio nuostatose nėra pakankamai<text:s/></text:span><text:span text:style-name="T45">tiksli</text:span><text:span text:style-name="T46"><text:s/>formuluotė „netaikant &lt;...&gt;<text:s/></text:span><text:span text:style-name="T47">didesnio tarifo mokesčio</text:span><text:span text:style-name="T48"><text:s/>už be leidimo išgautą gamtos išteklių kiekį“, ne</text:span><text:span text:style-name="T49">s</text:span><text:span text:style-name="T50"><text:s/>projekto<text:s/></text:span><text:span text:style-name="T51">nuostatose yra nustatytas reglamentavimas ne tik apie didesnio tarifo minėto mokesčio netaikymą, bet projekto<text:s/></text:span><text:span text:style-name="T52">2 straipsnio 5 ir 6 dalyse yra<text:s/></text:span><text:span text:style-name="T53">nustatytas reglamentavimas ir apie įprasto mokesčio už požeminio vandens išteklius netaikymą.</text:span><text:span text:style-name="T54"><text:s/>Svarstytina, ar nereikėtų projekto 1 straipsnio nuostatų tikslinti.</text:span></text:p>
      <text:p text:style-name="P55"><text:span text:style-name="T56">3</text:span><text:span text:style-name="T57">.<text:s/></text:span><text:span text:style-name="T58">P</text:span><text:span text:style-name="T59">rojekto 2 s</text:span><text:span text:style-name="T60">traipsnio 1, 2, 3, 4, 5 ir 6</text:span><text:span text:style-name="T61"><text:s/>dalių nuostata</text:span><text:span text:style-name="T62"><text:s/>,,as</text:span><text:span text:style-name="T63">muo, kuriam<text:s/></text:span><text:span text:style-name="T64">priklauso</text:span><text:span text:style-name="T65"><text:s/>gręžinys”</text:span><text:span text:style-name="T66"><text:s/></text:span><text:span text:style-name="T67">vertintina kaip stokojanti</text:span><text:span text:style-name="T68"><text:s/>teisinio aiškumo.<text:s/></text:span><text:span text:style-name="T69">Iš</text:span><text:span text:style-name="T70"><text:s/>jos</text:span><text:span text:style-name="T71"><text:s/>turinio ne</text:span><text:span text:style-name="T72">aišku, kokiais konk</text:span><text:span text:style-name="T73">r</text:span><text:span text:style-name="T74">ečiai kriterijais remiantis būtų nustatoma, kad asmeniui priklauso</text:span><text:span text:style-name="T75"><text:s/>gręžinys</text:span><text:span text:style-name="T76">, kokias teises turėtų asmenys į tokius gręžinius bei tokių teisių atsiradimo pagrindai.</text:span><text:span text:style-name="T77"><text:s/></text:span><text:span text:style-name="T78">Todėl n</text:span><text:span text:style-name="T79">ėra aišku kuriuos subjektus</text:span><text:span text:style-name="T80"><text:s/>minėta nuostata</text:span><text:span text:style-name="T81"><text:s/>apimtų.</text:span><text:span text:style-name="T82"><text:s/>T</text:span><text:span text:style-name="T83">aikant įstatymą ši nuostata</text:span><text:span text:style-name="T84"><text:s/>gali būti nevien</text:span><text:span text:style-name="T85">odai aiškinama</text:span><text:span text:style-name="T86">.</text:span><text:span text:style-name="T87"><text:s/></text:span><text:span text:style-name="T88">Konstitucinis Teismas savo<text:s/></text:span><text:soft-page-break/><text:span text:style-name="T89">nutarim</text:span><text:span text:style-name="T90">uose ne kartą yra pažymėjęs, kad konstitucinis teisinės valstybės principas suponuoja įvairius reikalavimus teisėkūros subjektams,<text:s/></text:span><text:span text:style-name="T91">inter alia</text:span><text:span text:style-name="T92"><text:s/>tai, kad įstatymuose ir kituose teisės aktuose nustatytas teisinis reguliavimas turi būti aiškus, suprantamas, neprieštaringas, turi būti užtikrinami teisės sistemos nuoseklumas ir vidinė darna (</text:span><text:span text:style-name="T93">inter alia</text:span><text:span text:style-name="T94"><text:s/>2004 m. gruodžio 13 d., 2006 m. sausio 16 d. nutarimai); teisės normos turi būti formuluojamos tiksliai, jose negali būti dviprasmybių (</text:span><text:span text:style-name="T95">inter alia</text:span><text:span text:style-name="T96"><text:s/>2004 m. gruodžio 13 d., 2013 m. vasario 15 d., 2020 m. rugpjūčio 28 d. nutarimai). Atsižvelgus į tai,<text:s/></text:span><text:span text:style-name="T97">minėtą</text:span><text:span text:style-name="T98"><text:s/></text:span><text:span text:style-name="T99">projekto nuostatą reikėtų</text:span><text:span text:style-name="T100"><text:s/></text:span><text:span text:style-name="T101">patikslinti arba jos atsisakyti.</text:span></text:p>
      <text:p text:style-name="P102">Jeigu būtų pritarta šiai<text:s/>pastabai,<text:s/>vadovaujantis aukščiau nurodytais argumentais,<text:s/>reikėtų patikslinti<text:s/>arba atsisakyti vertinamosios<text:s/>nuostatos vartojimo<text:s/>projekto 3 straipsnio 1, 2, 4, 5, 6 ir 7 dalyse,<text:s/>4 straipsnio 1 dalyje, 5 straipsnyje, 7<text:s/>straipsnio 1 ir 2 dalyse.<text:s/></text:p>
      <text:p text:style-name="P103"><text:span text:style-name="T104">4</text:span><text:span text:style-name="T105">. Projekto 2 straipsnio 1 dalyje siūloma nustatyti<text:s/></text:span><text:span text:style-name="T106">sąlygas</text:span><text:span text:style-name="T107">, kad</text:span><text:span text:style-name="T108">a</text:span><text:span text:style-name="T109"><text:s/>būtų<text:s/></text:span><text:span text:style-name="T110">netaikoma administracinė ir juridinių asmenų atsakomybė ir netaikomas didesnio tarifo mokestis. Viena iš sąlygų yra „jeigu asmuo, &lt;...&gt;, šio įstatymo 6 straipsnio nustatyta tvarka sumokėjo vienkartinę gręžinio legalizavimo įmoką &lt;...&gt; už išgauto požeminio vandens išteklius<text:s/></text:span><text:span text:style-name="T111">iki šio įstatymo įsigaliojimo</text:span><text:span text:style-name="T112">“. Šios projekto nuostatos<text:s/></text:span><text:span text:style-name="T113">dėl jų konstrukcijos<text:s/></text:span><text:span text:style-name="T114">nėra<text:s/></text:span><text:span text:style-name="T115">pakankamai aiškios, t. y., neaišku, ar minėta įmoka turi būti sumokėta iki įstatymo įsigaliojimo (tokiu atveju</text:span><text:span text:style-name="T116"><text:s/>neaišku, kokiu būdu asmuo galėtų sumokėti įmoką iki šio įstatymo įsigaliojimo, kai pati įmoka nustatoma įstatymu ir jos mokėjimas būtų galimas tik įsigaliojus įstatymui</text:span><text:span text:style-name="T117">), ar vis dėlto įmoka būtų mokama už iki šio įstatymo įsigaliojimo išgautus požeminio vandens išteklius</text:span><text:span text:style-name="T118">.<text:s/></text:span><text:span text:style-name="T119">Atsižvelgiant į tai, projekto nuostatos tikslintinos.<text:s/></text:span></text:p>
      <text:p text:style-name="P120">Analogiško turinio pastaba taikytina ir projekto 2 straipsnio 3 dalies nuostatoms.<text:s/></text:p>
      <text:p text:style-name="P121">5. Projekto<text:s/>2<text:s/>straipsnio<text:s/>5 ir 6 dalių nuostata ,,už paskutinius trejus metus“ nėra aiški. Neaišku, iki kurio veiksmo turėtų būti skaičiuojamas trejų metų laikotarpis. Projekto nuostatos tobulintinos taip, kad būtų pašalintas šis neaiškumas.</text:p>
      <text:p text:style-name="P122">6.<text:s/>Projekto 3 straipsnyje siūloma reglamentuoti iki įstatymo įsigaliojimo įrengtų ir Žemės gelmių registre neregistruotų gręžinių registravimą.<text:s/>Šio straipsnio 1 dalyje<text:s/>siūloma nustatyti, kad<text:s/>asmuo, kuriam priklauso arba kuris valdo ir (arba) naudoja iki šio įstatymo įsigaliojimo įrengtą ir Žemės gelmių registre neregistruotą gręžinį, norintis šį gręžinį įregistruoti Žemės gelmių registre, turi gauti savivaldybės, kurios teritorijoje planuojama naudoti anksčiau įrengtą gręžinį, vykdomosios institucijos pritarimą.<text:s/>Taigi pagal projektu siūlomą teisinį reguliavimą iki įstatymo įsigaliojimo įrengto<text:s/>požeminio<text:s/>vandens<text:s/>gavybos<text:s/>gręžinio<text:s/>registravimo procedūrą galėtų inicijuoti<text:s/>asmuo, kuris tokį gręžinį naudoja, jį valdo ar<text:s/>kuriam toks gręžinys priklauso.<text:s/>Pažymėtina, kad projektu siūlomu teisiniu reguliavimu<text:s/>būtų sudarytos prielaidos<text:s/>registruoti gėlo požeminio vandens<text:s/>gavybos<text:s/>gręžinių savininkais asmenis, kurie nėra įgiję nuosavybės teisių į gręžinius Civilinio kodekso 4.47 straipsnyje nustatytais pagrindais.<text:s/>Atkreiptinas dėmesys, kad<text:s/>Civilinio kodekso 4.68 straipsnio 1 dalyje nustatyta, kad fizinis ar juridinis asmuo, kuris nėra daikto savininkas, bet yra sąžiningai įgijęs daiktą bei sąžiningai, teisėtai, atvirai, nepertraukiamai ir kaip savą valdęs nekilnojamąjį daiktą ne mažiau kaip dešimt metų arba<text:s/><text:soft-page-break/>kilnojamąjį daiktą ne mažiau kaip trejus metus, kai per visą valdymo laikotarpį daikto savininkas turėjo teisinę galimybę įgyvendinti savo teisę į daiktą, bet nė karto nepasinaudojo ja, įgyja nuosavybės teisę į tą daiktą. Taigi<text:s/>asmenys, teisėtai valdantys vandens gręžinius, nuosavybės teisę į juos galėtų įgyti<text:s/>Civilinio kodekso 4.68-4.71 straipsniuose nustatyta tvarka.<text:s/>Atsižvelgus į tai, svarstytina, ar atitinkamų gręžinių registravimą neturėtų atlikti asmuo, kuris nustatyta tvarka yra įgijęs nuosavybės teises į Žemės gelmių registre registruotiną gręžinį ar jo įgaliotas asmuo, o ne kitas asmuo.<text:s/>Jeigu būtų pritarta šiai pastabai, atsižvelgiant į aukščiau išdėstytus argumentus, atitinkamai reikėtų patikslinti ir kitas projekto nuostatas, kuriose siūloma reglamentuoti iki įstatymo įsigaliojimo įrengtų<text:s/>gėlo<text:s/>požeminio<text:s/>vandens<text:s/>gavybos<text:s/>gręžinių registravimą Žemės gelmių registre, o taip pat ir projekto nuostatas, kuriose reglamentuojamas įregistruotų gręžinių savininkų įrašymas į minėtą registrą.<text:s/></text:p>
      <text:p text:style-name="P123">Be to, iš projekto 3<text:s/>straipsnyje siūlomo nustatyti teisinio reguliavimo nėra aiški gėlo požeminio vandens<text:s/>gavybos<text:s/>gręžinių registravimo tvarka, jeigu vieną gręžinį<text:s/>iki įstatymo įsigaliojimo<text:s/>įsirengia keli asmenys, kurie, manytina,<text:s/>Žemės gelmių registre turėtų būti registruojami<text:s/>jo savininkais. Svarstytina, ar projekto 3 straipsnio nuostatų nereikėtų<text:s/>atitinkamai papildyti, pašalinant šį neaiškumą.</text:p>
      <text:p text:style-name="P124">Jeigu būtų pritarta šiai pastabai, vadovaujantis aukščiau išdėstytais argumentais,<text:s/>reikėtų papildyti ir projekto<text:s/>4, 5 ir 6 straipsnių nuostatas.<text:s/></text:p>
      <text:p text:style-name="P125">7. Projekto 3 straipsnio 1 dalyje siūloma nustatyti,<text:s/>kad asmuo, kuriam priklauso arba kuris valdo ir (arba) naudoja iki šio įstatymo įsigaliojimo įrengtą ir Žemės gelmių registre neregistruotą gręžinį, norintis šį gręžinį įregistruoti Žemės gelmių registre, turi gauti savivaldybės, kurios teritorijoje planuojama naudoti anksčiau įrengtą gręžinį, vykdomosios institucijos pritarimą.<text:s/>Savivaldybės institucijų kompetencija žemės gelmių naudojimo srityje yra nustatyta Žemės gelmių įstatymo<text:s/>5 straipsnyje. Tuo tarpu teikiamame įstatymo projekte siūloma savivaldybėms nustatyti naują funkciją<text:s/>neįteisintų (neįregistruotų)<text:s/>gėlo<text:s/>požeminio<text:s/>vandens<text:s/>gavybos<text:s/>gręžinių įteisinimo srityje.<text:s/>Tai savivaldybės turės atlikti laikinojo įstatymo galiojimo laikotarpiu.<text:s/>Projekto aiškinamajame rašte nurodyta, kad šalyje gali būti daugiau kaip 30 tūkstančių<text:s/>neįteisintų (neregistruotų)<text:s/>gėlo<text:s/>požeminio<text:s/>vandens<text:s/>gavybos<text:s/>gręžinių.<text:s/>Atsižvelgiant į tai, svarstytina, ar savivaldybėms minėtos funkcijos įgyvendinimui neturėtų būti skiriami<text:s/>atitinkami valstybės biudžeto asignavimai.<text:s/></text:p>
      <text:p text:style-name="P126"><text:span text:style-name="T127">8</text:span><text:span text:style-name="T128">.<text:s/></text:span><text:span text:style-name="T129">Projekto 3</text:span><text:span text:style-name="T130"><text:s/>straipsnio</text:span><text:span text:style-name="T131"><text:s/></text:span><text:span text:style-name="T132">5</text:span><text:span text:style-name="T133"><text:s/>dalyje</text:span><text:span text:style-name="T134"><text:s/>siūloma nustatyti, kad</text:span><text:span text:style-name="T135"><text:s/>asmuo, gavęs savivaldybės vykdomosios institucijos pritarimą naudoti gręžinį, bet nesant galimybės Lietuvos Respublikos specialiųjų žemės naudojimo sąlygų įstatymo nustatyta tvarka nustatyti ir įrašyti (įregistruoti) Nekilnojamojo turto registre požeminio vandens vandenvietės apsaugos zonos,<text:s/></text:span><text:span text:style-name="T136">turi per 12 mėnesių nuo pritarimo gavimo šį gręžinį likviduoti</text:span><text:span text:style-name="T137">.</text:span><text:span text:style-name="T138"><text:s/>Iš projekto nuostatų nėra aišku, kuris subjektas kontroliuotų, ar gręžiniai<text:s/></text:span><text:span text:style-name="T139">aukščiau minėtu atveju per dvylikos</text:span><text:span text:style-name="T140"><text:s/>mėnesių terminą yra likviduoti, kokios teisinės pasekmės kyla, jeig</text:span><text:span text:style-name="T141">u asmuo per minėtą</text:span><text:span text:style-name="T142"><text:s/>terminą neįvykdo įstatyme nustatytos</text:span><text:span text:style-name="T143"><text:s/>pareigos likviduoti gręžinį. Nėra aišku, ar</text:span><text:span text:style-name="T144"><text:s/>pastaruoju atveju gręžinys būtų likviduojamas priverstinai</text:span><text:span text:style-name="T145">.<text:s/></text:span><text:span text:style-name="T146">Jeigu taip,<text:s/></text:span><text:soft-page-break/><text:span text:style-name="T147">tai kokia tvarka<text:s/></text:span><text:span text:style-name="T148">ir kokio subjekto lėšomis tai būtų<text:s/></text:span><text:span text:style-name="T149">atliekama. Svarstytina, ar projektą nereikėtų papildyti nuostatomis, pašalinančiomis šiuos neaiškumus.</text:span></text:p>
      <text:p text:style-name="P150">Jeigu būtų pritarta šiai pastabai, svarstytina, ar, atsižvelgiant į aukščiau išdėstytus argumentus, atitinkamai nereikėtų papildyti ir projekto<text:s/>3<text:s/>straipsnio<text:s/>6 ir 7<text:s/>dalių<text:s/>nuostatų.</text:p>
      <text:p text:style-name="P151">9. Projekto 3 straipsnio<text:s/>6<text:s/>ir<text:s/>7<text:s/>dalyje siūloma nustatyti 3 mėnesių terminą, per kurį asmuo turi gręžinį likviduoti. Svarstytina, ar toks terminas yra logiškas ir pagrįstas, nes gali būti tokių situacijų, kai asmuo dėl ne nuo jo valios priklausančių aplinkybių (pavyzdžiui, užtrunka gręžinio likvidavimo dokumentų įforminimas,<text:s/>asmenų, likviduojančių gręžinius, dėl įstatymo įgyvendinimo padidėjęs darbo krūvis, netinkamos meteorologinės sąlygos likvidavimo darbams atlikti ar pan.) nespėja laiku likviduoti<text:s/>gręžinį.<text:s/>Be to, projekto 3 straipsnio 1 ir 6 dalies nuostatos suponuota tai, kad asmuo, gavęs savivaldybės vykdomosios institucijos nepritarimą naudoti gręžinį dėl to, kad gręžinys yra viešojo vandens tiekimo teritorijoje, kurioje įrengta geriamojo vandens tiekimo infrastruktūra, turi ne tik per 3 mėnesius nuo nepritarimo gavimo gręžinį likviduoti, bet ir per tuos tris mėnesius prisijungti prie viešojo vandens tiekėjo infrastruktūros, nes kitu atveju asmuo liktų<text:s/>be geriamojo vandens aprūpinimo.<text:s/>Atsižvelgiant į<text:s/>tai, svarstytina, ar projekto nuostatose nereikėtų nustatyti ilgesnį terminą, per kurį asmuo privalėtų likviduoti gręžinį arba nustatyti procedūras kokiais atvejais ir kokia tvarka šis terminas gali būti pratęstas.</text:p>
      <text:p text:style-name="P152"><text:span text:style-name="T153">10</text:span><text:span text:style-name="T154">.<text:s/></text:span><text:span text:style-name="T155">Projekto 4</text:span><text:span text:style-name="T156"><text:s/>str</text:span><text:span text:style-name="T157">aipsnio 2 dalyje siūloma nustatyti, kad</text:span><text:span text:style-name="T158"><text:s/>viešasis juridinis</text:span><text:span text:style-name="T159"><text:s/>asmuo, nusprendęs įrašyti savininko duomenis į Žemės gelmių registrą apie valdomą ir (arba) naudojamą iki šio įstatymo įsigaliojimo įrengtą, Žemės gelmių registre registruotą,<text:s/></text:span><text:span text:style-name="T160">tačiau bešeimininkį gręžinį</text:span><text:span text:style-name="T161">, apie šį sprendimą turi raštu informuoti Aplinkos apsaugos departamentą prie Aplinkos ministerijos ir per 18 mėnesių nuo šios informacijos pateikimo, vadovaudamasis Žemės gelmių registro nuostatų ir kitų teisės aktų nustatyta tvarka,<text:s/></text:span><text:span text:style-name="T162">Lietuvos geologijos tarnybai prie Aplinkos ministerijos<text:s/></text:span><text:span text:style-name="T163">pateikti reikalingus dokumentus savininko duomenų įrašymui Žemės gelmių registre</text:span><text:span text:style-name="T164">.<text:s/></text:span><text:span text:style-name="T165">Atkreiptinas dėmesys, kad<text:s/></text:span><text:span text:style-name="T166">vertinamojoje projekto nuostatoje vartojama sąvoka ,,bešeimininkis gręžinys“</text:span><text:span text:style-name="T167">. Civilinio kodekso 4.57 straipsnio 1 dalyje nustatyta, kad bešeimininkiu daiktu laikomas daiktas, kuris neturi savininko arba kurio savininkas nežinomas.</text:span><text:span text:style-name="T168"><text:s/></text:span><text:span text:style-name="T169">Todėl lieka neaišku</text:span><text:span text:style-name="T170">, kurio asmens kaip gręžinio savininko duomenys</text:span><text:span text:style-name="T171"><text:s/>turėtų būti nurodyti Aplink</text:span><text:span text:style-name="T172">os apsaugos departamentui</text:span><text:span text:style-name="T173"><text:s/>prie Aplinkos ministerijos bei pateikti Žemės gelmių registrui, nes, kaip jau buvo minėta, bešeimininkis daiktas neturi savininko arba jis nežinomas. Be to, Civilinio kodekso</text:span><text:span text:style-name="T174"><text:s/>4.58 straipsnio 1 dalyje nustatyta, kad</text:span><text:span text:style-name="T175"><text:s/></text:span><text:span text:style-name="T176">bešeimininkis daiktas nuosavybėn gali būti perduotas tik valstybei arba savivaldybėms teismo sprendimu, priimtu pagal valstybės arba savivaldybės institucijos pareiškimą. Atsižvelgiant į tai, vertinamoji projekto nuostata derintina su Civilinio kodekso<text:s/></text:span><text:span text:style-name="T177">4.57</text:span><text:span text:style-name="T178"><text:s/>ir 4.58 straipsnių nuostatomis.</text:span><text:span text:style-name="T179"><text:s/>Kartu atkreipiame dėmesį, kad iš projekto nuostatų nėra aišku, kokiais argumentais remiantis siūlomas teisinis reguliavimas skirtas būtent</text:span><text:span text:style-name="T180"><text:s/>tik</text:span><text:span text:style-name="T181"><text:s/>viešiesiems juridiniams asmenims</text:span><text:span text:style-name="T182">, nusprendusiems įrašyti savininko duomenis į Žemės gelmių registrą.</text:span></text:p>
      <text:soft-page-break/>
      <text:p text:style-name="P183"><text:span text:style-name="T184">11</text:span><text:span text:style-name="T185">. Pagal projekto 5 straipsnyje siūlomą nustatyti teisinį reguliavimą šio įstatymo nustatytais atvejais Žemės gelmių registre įregistravus gręžinį arba įrašius gręžinio savininko duomenis Žemės gelmių registre,<text:s/></text:span><text:span text:style-name="T186">asmuo</text:span><text:span text:style-name="T187">, kuriam priklauso arba kuris valdo ir<text:s/></text:span><text:span text:style-name="T188">(</text:span><text:span text:style-name="T189">arba) naudoja iki šio įstatymo įsigaliojimo įrengtą ir Žemės gelmių registre<text:s/></text:span><text:span text:style-name="T190">neregistruotą gręžinį,</text:span><text:span text:style-name="T191"><text:s/>įgyja teisę naudoti požeminio vandens išteklius neturėdamas leidimo naudoti požeminio vandens išteklius, kai pagal Žemės gelmių įstatymą toks leidimas privalomas</text:span><text:span text:style-name="T192">, iki 2024 m. spalio</text:span><text:span text:style-name="T193"><text:s/>30</text:span><text:span text:style-name="T194"><text:s/>d., bet ne ilgiau kaip</text:span><text:span text:style-name="T195"><text:s/></text:span><text:span text:style-name="T196">12<text:s/></text:span><text:span text:style-name="T197">mėnesių</text:span><text:span text:style-name="T198">, skaičiuojant nuo gręžinio įregistravimo Žemės gelmių registre dienos arba skaičiuojant nuo gręžinio savininko duomenų įrašymo Žemės gelmių registre</text:span><text:span text:style-name="T199"><text:s/>dienos</text:span><text:span text:style-name="T200">. Svarstytina, ar</text:span><text:span text:style-name="T201"><text:s/>iki įstatymo įsigaliojimo įrengtų gėlo požeminio</text:span><text:span text:style-name="T202"><text:s/>vandens<text:s/></text:span><text:span text:style-name="T203">gavybos<text:s/></text:span><text:span text:style-name="T204">gręžinių naudotojai ir (ar) valdytojai</text:span><text:span text:style-name="T205">,</text:span><text:span text:style-name="T206"><text:s/>kurie šio įstatymo nustatyta tvarka būtų atleidžiami nuo atsakomybės už neįregistruotų<text:s/></text:span><text:span text:style-name="T207">gėlo požeminio<text:s/></text:span><text:span text:style-name="T208">vandens<text:s/></text:span><text:span text:style-name="T209">gavybos<text:s/></text:span><text:span text:style-name="T210">gręžinių naudojimą, įregistruos Žemės gelmių registre iki įstatymo įsigaliojimo įrengtus<text:s/></text:span><text:span text:style-name="T211">gėlo<text:s/></text:span><text:span text:style-name="T212">požeminio<text:s/></text:span><text:span text:style-name="T213">gavybos<text:s/></text:span><text:span text:style-name="T214">vandens gręžinius ir, juos įregistravę, galės naudoti požeminio vandens išteklius iki aukščiau nurodytos datos be Žemės gelmių įstatyme nustatyto privalomo leidimo,<text:s/></text:span><text:span text:style-name="T215">neatsidurtų geresnėje situacijoje<text:s/></text:span><text:span text:style-name="T216">lyginant su naujais tokių gręžinių savininkais, kurie naujus<text:s/></text:span><text:span text:style-name="T217">gėlo požeminio<text:s/></text:span><text:span text:style-name="T218">vandens<text:s/></text:span><text:span text:style-name="T219">gavybos<text:s/></text:span><text:span text:style-name="T220">gręžinius įrengtų<text:s/></text:span><text:span text:style-name="T221">laikydamiesi nustatytų<text:s/></text:span><text:span text:style-name="T222">teisės aktų<text:s/></text:span><text:span text:style-name="T223">reikalavimų</text:span><text:span text:style-name="T224"><text:s/>ir galėtų naudoti juos tik gavę atitinkamus leidimus</text:span><text:span text:style-name="T225">.<text:s/></text:span><text:span text:style-name="T226">Svarstytina, ar, s</text:span><text:span text:style-name="T227">ieki</text:span><text:span text:style-name="T228">ant to išvengti,</text:span><text:span text:style-name="T229"><text:s/></text:span><text:span text:style-name="T230">registruojant iki įstatymo įsigaliojimo įrengtus<text:s/></text:span><text:span text:style-name="T231">gėlo</text:span><text:span text:style-name="T232"><text:s/>požeminio</text:span><text:span text:style-name="T233"><text:s/>vandens<text:s/></text:span><text:span text:style-name="T234">gavybos<text:s/></text:span><text:span text:style-name="T235">gręžinius, jų savininkai tuo pačiu metu<text:s/></text:span><text:span text:style-name="T236">neturėtų<text:s/></text:span><text:span text:style-name="T237">gauti atitinkamus</text:span><text:span text:style-name="T238"><text:s/>leidimus</text:span><text:span text:style-name="T239"><text:s/>naudoti žemės gelmių išteklius, jeigu jie yra privalomi pagal Žemės gelmių įstatymą.</text:span><text:span text:style-name="T240"><text:s/></text:span></text:p>
      <text:p text:style-name="P241"><text:span text:style-name="T242">Kartu, s</text:span><text:span text:style-name="T243">varstytina, ar, siekiant aiškumo, projekto 5 straipsnio nuostatų nereikėtų patikslinti, kad ne tik „asmuo, kuriam priklauso arba kuris valdo ir (arba) naudoja iki šio įstatymo įsigaliojimo įrengtą ir Žemės gelmių registre<text:s/></text:span><text:span text:style-name="T244">neregistruotą</text:span><text:span text:style-name="T245"><text:s/>gręžinį, įgyja teisę naudoti požeminio vandens išteklius neturėdamas leidimo naudoti požeminio vandens išteklius, bet tokią teisę turi ir asmuo, kuriam priklauso arba kuris valdo ir (arba) naudoja iki šio įstatymo įsigaliojimo įrengtą ir Žemės gelmių registre<text:s/></text:span><text:span text:style-name="T246">registruotą</text:span><text:span text:style-name="T247"><text:s/>gręžinį, tačiau Žemės gelmių registre neturintį nurodyto savininko.</text:span><text:span text:style-name="T248"><text:s/></text:span></text:p>
      <text:p text:style-name="P249">Be to, projektą tobulinant teisės technikos požiūriu, projekto 5 straipsnio vienintelės struktūrinės dalies žymėti numeriu nereikia.</text:p>
      <text:p text:style-name="P250">12. Nėra<text:s/>pakankamai<text:s/>aiški projekto 5 straipsnio antrojo sakinio nuostatų paskirtis, nes jos tiesiogiai neišplaukia iš pirmojo sakinio nuostatų, t. y., neaišku, ką jomis<text:s/>norima nustatyti, ar tai, kad, įteisinus gręžinį ir<text:s/>tokiu atveju<text:s/>išduodant leidimą naudoti požeminio vandens išteklius, jame nustatomas požeminio vandens išteklių kiekis priklauso nuo sumokėtos vienkartinės įmokos dydžio, ar<text:s/>turima omenyje kas kita.<text:s/></text:p>
      <text:p text:style-name="P251"><text:span text:style-name="T252">1</text:span><text:span text:style-name="T253">3</text:span><text:span text:style-name="T254">. Projekto 6 straipsnio 2 dalyje siūloma nustatyti, kad ,,Vienkartinė įmoka mokama pagal planuojamą išgauti išteklių kiekį: nuo iki 10 m</text:span><text:span text:style-name="T255">3</text:span><text:span text:style-name="T256"><text:s/>per parą – 500 eur; nuo 10 - 100 m</text:span><text:span text:style-name="T257">3</text:span><text:span text:style-name="T258"><text:s/>per parą– 1000 eur; 100 ir daugiau m</text:span><text:span text:style-name="T259">3</text:span><text:span text:style-name="T260"><text:s/>per parą – 5000 eur.”. Svarstytina, ar, si</text:span><text:span text:style-name="T261">e</text:span><text:span text:style-name="T262">kiant aiškumo, nuostatoje ,,nuo iki 10m</text:span><text:span text:style-name="T263">3</text:span><text:span text:style-name="T264"><text:s/>– 500<text:s/></text:span><text:span text:style-name="T265">e</text:span><text:span text:style-name="T266">ur” nereikėtų išbraukti žod</text:span><text:span text:style-name="T267">žio</text:span><text:span text:style-name="T268"><text:s/>,,nuo”</text:span><text:span text:style-name="T269">, o vietoj trumpinio „m</text:span><text:span text:style-name="T270">3</text:span><text:span text:style-name="T271">“ įrašyti žodžius „kubinių<text:s/></text:span><text:soft-page-break/><text:span text:style-name="T272">metrų“. Be to, iš šių projekto nuostatų nėra pakankamai aišku, kokio dydžio įmoką reikėtų sumokėti</text:span><text:span text:style-name="T273">,</text:span><text:span text:style-name="T274"><text:s/>jei išgaunamas požeminio vandens išteklių kiekis būtų lygiai 10 ar 100 kubinių</text:span><text:span text:style-name="T275"><text:s/></text:span><text:span text:style-name="T276">metrų, todėl, svarstytina, ar</text:span><text:span text:style-name="T277"><text:s/>vietoj formuluotės „nuo 10 - 100 m</text:span><text:span text:style-name="T278">3</text:span><text:span text:style-name="T279"><text:s/>per parą</text:span><text:span text:style-name="T280">“ nereikėtų įrašyti formuluotę „</text:span><text:span text:style-name="T281">10 ir daugiau kubinių metrų, bet mažiau kaip 100 kubinių metrų.</text:span></text:p>
      <text:p text:style-name="P282">Be to, šiose projekto nuostatose prieš žodį „išteklių“ įrašytini žodžiai „požeminio vandens“.</text:p>
      <text:p text:style-name="P283">14. Svarstytina, ar, atsižvelgiant į keičiamo įstatymo 6 straipsnio 3 dalies nuostatas, kartu su projektu neturėtų būti teikiamas ir Aplinkos apsaugos rėmimo programos įstatymo pakeitimo projektas, kuriame būtų aiškiai nustatoma, kad Aplinkos apsaugos rėmimo programos lėšas sudaro ir projekte siūlomos nustatyti vienkartinės įmokos, taip pat nustatyti kokioms priemonėms finansuoti šios lėšos būtų naudojamos (minėto įstatymo 3 ir 4 straipsniai).</text:p>
      <text:p text:style-name="P284"><text:span text:style-name="T285">1</text:span><text:span text:style-name="T286">5</text:span><text:span text:style-name="T287">.<text:s/></text:span><text:span text:style-name="T288">Atkreiptinas dėmesys, kad projekto nuostatose vartojamos skirtingos formuluotės: pavyz</text:span><text:span text:style-name="T289">džiui, projekto 1 straipsnyje,<text:s/></text:span><text:span text:style-name="T290">vartojama formuluotė „įrengtiems, Žemės gelmių registre registruotiems</text:span><text:span text:style-name="T291">, tačiau savininkų neturintiems gręžiniams</text:span><text:span text:style-name="T292">“, projekto<text:s/></text:span><text:span text:style-name="T293">4 straipsnio pavadinime – „Žemės gelmių registre registruoto, neturinčio nurodyto savininko, gręžinio“, o<text:s/></text:span><text:span text:style-name="T294">7 straipsnio pavadinime - ,,neįregistruoto Žemės gelmių registre ar savininko neturinčio gręžinio“. Tuo tarpu projekto 2 straipsnio 3</text:span><text:span text:style-name="T295">, 4, 5, 6</text:span><text:span text:style-name="T296"><text:s/>daly</text:span><text:span text:style-name="T297">se</text:span><text:span text:style-name="T298"><text:s/></text:span><text:span text:style-name="T299">ir 7 straipsnio 2 dalyje<text:s/></text:span><text:span text:style-name="T300">vartojama formuluotė „įrengtą, Žemės gelmių registre registruotą,<text:s/></text:span><text:span text:style-name="T301">tačiau Žemės gelmių registre neturintį nurodyto savininko, gręžinį</text:span><text:span text:style-name="T302">“. Siekiant teisinio aiškumo, projekto nuostatose reikėtų suvienodinti šių formuluočių vartojimą.</text:span></text:p>
      <text:p text:style-name="P303"><text:span text:style-name="T304">1</text:span><text:span text:style-name="T305">6</text:span><text:span text:style-name="T306">.<text:s/></text:span><text:span text:style-name="T307">P</text:span><text:span text:style-name="T308">rojekto 7 straipsnio 1 dalyje siūloma nustatyti, kad „Asmens, kuriam priklauso arba kuris valdo ir (arba) naudoja iki šio įstatymo įsigaliojimo įrengtą ir<text:s/></text:span><text:span text:style-name="T309">Ž</text:span><text:span text:style-name="T310">emės gelmių registre neregistruotą gr</text:span><text:span text:style-name="T311">ę</text:span><text:span text:style-name="T312">žinį,<text:s/></text:span><text:span text:style-name="T313">iš šio grę</text:span><text:span text:style-name="T314">ž</text:span><text:span text:style-name="T315">inio iki 2024 m. spalio 30 d. išgauti</text:span><text:span text:style-name="T316"><text:s/>požeminio vandens ištekliai nelaikomi<text:s/></text:span><text:span text:style-name="T317">išgautais<text:s/></text:span><text:span text:style-name="T318">neteisėtai</text:span><text:span text:style-name="T319">, jeigu asmuo<text:s/></text:span><text:span text:style-name="T320">iki šio įstatymo įsigaliojimo</text:span><text:span text:style-name="T321"><text:s/>likvidavo Žemės gelmių registre neregistruotą gręžinį“. Šių projekto nuostatų konstrukcija nėra suprantama loginiu aspektu: jeigu asmuo gręžinį likvidavo iki šio įstatymo įsigaliojimo dienos (pagal projekto 8 straipsnio 1 dalį iki 2021 m. lapkričio 1 d.), tai kokie iš šio gręžinio iki 2024 m. spalio 30 d. išgauti požeminio vandens ištekliai<text:s/></text:span><text:span text:style-name="T322">būtų laikomi išgauti neteisėtai.</text:span></text:p>
      <text:p text:style-name="P323"><text:span text:style-name="T324">1</text:span><text:span text:style-name="T325">7</text:span><text:span text:style-name="T326">. P</text:span><text:span text:style-name="T327">rojekto 7</text:span><text:span text:style-name="T328"><text:s/>straipsnio 2 dalyje siūloma nustatyti, kad asmens iš gręžinio, įrengto iki šio įstatymo įsigaliojimo ir registruoto Žemės gelmių registre, tačiau savininko neturinčio,<text:s/></text:span><text:span text:style-name="T329">iki<text:s/></text:span><text:span text:style-name="T330">2024 m. spalio<text:s/></text:span><text:span text:style-name="T331">d.<text:s/></text:span><text:span text:style-name="T332">išgauti požeminio vandens ištekliai nelaikomi išgautais neteisėtai,<text:s/></text:span><text:span text:style-name="T333">jeigu asmuo šio įstatymo</text:span><text:span text:style-name="T334"><text:s/>galiojimo laikotarpiu nusprendžia įrašyti savininko duomenis į Žemės gelmių registrą</text:span><text:span text:style-name="T335"><text:s/>apie turimą</text:span><text:span text:style-name="T336"><text:s/>arba valdomą<text:s/></text:span><text:span text:style-name="T337">ir (arba) naudojamą iki šio įstatymo įsigaliojimo įrengtą, Žemės gelmių registre registruotą, tačiau savininko neturintį gręžinį</text:span><text:span text:style-name="T338"><text:s/>ir apie tai šio įstatymo nustatyta tvarka informavo Aplinkos apsaugos departamentą prie Aplinkos ministerijos.</text:span><text:span text:style-name="T339"><text:s/>Kyla abejonių</text:span><text:span text:style-name="T340">, ar vien tik to, kad asmuo nusprendžia registruoti gręžin</text:span><text:span text:style-name="T341">io savininką Žemės gelmių registre<text:s/></text:span><text:span text:style-name="T342">ir apie tai informuoja nurodytą valstybės instituciją<text:s/></text:span><text:span text:style-name="T343">pakanka, kad jo</text:span><text:span text:style-name="T344"><text:s/>išgauti<text:s/></text:span><text:span text:style-name="T345">požeminio vandens<text:s/></text:span><text:span text:style-name="T346">ištekliai būtų laikomi išgautais teisėtai.<text:s/></text:span><text:soft-page-break/><text:span text:style-name="T347">Svarstytina, ar tai neturėtų būti siejama su savininko įregistr</text:span><text:span text:style-name="T348">avimu Žemės gelmių registre</text:span><text:span text:style-name="T349">, bet ne</text:span><text:span text:style-name="T350"><text:s/>asmens</text:span><text:span text:style-name="T351"><text:s/>sprendimo dėl įregistravimo priėmimu.</text:span><text:span text:style-name="T352"><text:s text:c="2"/></text:span></text:p>
      <text:p text:style-name="P353">18. Projekto 8 straipsnio 4 dalyje tikslintinas šiose nuostatose nurodyto įstatymo pavadinimas, vietoj žodžio „Mokesčių“ įrašant žodį „Mokesčio“.</text:p>
      <text:p text:style-name="P354">19. Pažymėtina, kad 2020 m. spalio 20 d. Seime yra registruotas Vyriausybės teiktas Lietuvos Respublikos gėlo požeminio vandens gavybos gręžinių įteisinimo laikinojo įstatymo projektas (reg. Nr. XIIIP-5316), kurio nuostatose siūlomas kiek kitoks teisinis reguliavimas nei teikiamo įstatymo projekto nuostatose, todėl atkreiptinas dėmesys į Seimo statuto 137 straipsnio 4 dalį.</text:p>
      <text:p text:style-name="P355">20. Atsižvelgiant į tai, kad teikiamu įstatymo projektu siūloma reglamentuoti valstybės turto<text:s/>-<text:s/>požeminio vandens išteklių naudojimą, o pagal Valstybės ir savivaldybių turto valdymo, naudojimo ir disponavimo juo įstatymo 7 straipsnio 1 dalyje nustatytą teisinį reguliavimą valstybės turto savininko funkcijas įgyvendina Lietuvos Respublikos Seimas ir Vyriausybė įstatymų ir kitų teisės aktų nustatyta tvarka, taip pat atsižvelgiant į tai, kad, priėmus įstatymą, galimai sumažėtų valstybės biudžeto pajamos, o pagal įstatymus Vyriausybė yra atsakinga už valstybės biudžeto pajamų ir išlaidų planavimą, dėl įstatymo projekto reikėtų gauti Vyriausybės išvadą.</text:p>
      <text:p text:style-name="P356"><text:span text:style-name="T357">21</text:span><text:span text:style-name="T358">. Teikiamo įstatymo projekto<text:s/></text:span><text:span text:style-name="T359">2</text:span><text:span text:style-name="T360"><text:s/>str</text:span><text:span text:style-name="T361">aipsnyje siūloma reglamentuoti fizinių asmenų atleidimo nuo<text:s/></text:span>administracinės atsakomybės už Lietuvos Respublikos administracinių nusižengimų kodekso 262 straipsnio 19, 20 ir 21 dalyse numatytas veikas, taip pat juridinių asmenų atleidimo už Lietuvos Respublikos aplinkos apsaugos įstatymo<text:s/><text:span text:style-name="T362">123</text:span><text:span text:style-name="T363">1</text:span><text:span text:style-name="T364"><text:s/>straipsnio 8 dalyje</text:span><text:s/>numatytą veiką sąlygas. Be to, <text:s/>projekto 8<text:s/>straipsnio 3 dalyje siūloma nustatyti, kad<text:s/><text:span text:style-name="T365">šio įstatymo 2 straipsnis taikomas ir iki šio įstatymo įsigaliojimo pradėtai, bet neužbaigtai administracinių nusižengimų teisenai už Lietuvos Respublikos administracinių nusižengimų kodekso 262 straipsnio 19, 20 ir 21 dalyse numatytas veikas ir pradėtai, bet neužbaigtai ekonominės sankcijos skyrimo teisenai už Lietuvos Respublikos aplinkos apsaugos įstatymo 123</text:span><text:span text:style-name="T366">1<text:s/></text:span><text:span text:style-name="T367">straipsnio 8 dalyje numatytą veiką.</text:span><text:span text:style-name="T368"><text:s/>Korupcijos prevencijos įstatymo 8 straipsnio 1 dalies 15 punkte nustatyta, kad t</text:span><text:span text:style-name="T369">eisės akto projekto rengėjas atlieka teisės akto projekto antikorupcinį vertinimą, jeigu rengiamame teisės akte numatoma reguliuoti visuomeninius santykius, susijusius su</text:span><text:bookmark-start text:name="part_59521e52feca4511ba34e0946152242b"/><text:bookmark-start text:name="part_5c52d942ed424198b5c24953dcf8f5f4"/><text:bookmark-end text:name="part_59521e52feca4511ba34e0946152242b"/><text:bookmark-end text:name="part_5c52d942ed424198b5c24953dcf8f5f4"/><text:span text:style-name="T370"><text:s/>teisės pažeidimų tyrimu, atsakomybės už teisės pažeidimus sąlygomis.</text:span><text:span text:style-name="T371"><text:s/>Atsižvelgiant į tai, reikėtų atlikti teikiamo įstatymo projekto antikorupcinį vertinimą.</text:span></text:p>
      <text:p text:style-name="P372"/>
      <text:p text:style-name="P373"/>
      <text:p text:style-name="P374"/>
      <text:p text:style-name="P375">Departamento direktorius <text:s text:c="54"/><text:s text:c="10"/><text:s text:c="35"/>Andrius Kabišaitis</text:p>
      <text:p text:style-name="P376"/>
      <text:p text:style-name="P377"/>
      <text:p text:style-name="P378"/>
      <text:p text:style-name="P379"/>
      <text:p text:style-name="P380"/>
      <text:p text:style-name="P381"/>
      <text:p text:style-name="P382"><text:span text:style-name="T383">N.<text:s/></text:span><text:span text:style-name="T384">Azguridienė, tel. (8 5) 239 6546, el. p.<text:s/></text:span><text:a xlink:href="mailto:neringa.azguridiene@lrs.lt" office:target-frame-name="_top" xlink:show="replace"><text:span text:style-name="T385">neringa.azguridiene@lrs.lt</text:span></text:a><text:span text:style-name="T386"><text:s/></text:span></text:p>
      <text:p text:style-name="P387"><text:span text:style-name="T388">S. Švedas, tel. (8 5) 239 6165, el. p.<text:s/></text:span><text:a xlink:href="mailto:saulius.svedas@lrs.lt" office:target-frame-name="_top" xlink:show="replace"><text:span text:style-name="T389">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style:font-name-complex="Times New Roman" fo:font-weight="bold" style:font-weight-asian="bold" fo:font-size="12pt" style:font-size-asian="12pt" style:font-size-complex="10pt"/>
    </style:style>
    <style:style style:name="Heading4Char" style:display-name="Heading 4 Char" style:family="text" style:parent-style-name="DefaultParagraphFont">
      <style:text-properties style:font-name-asian="Times New Roman" style:font-name-complex="Times New Roman" fo:font-weight="bold" style:font-weight-asian="bold" fo:font-size="12pt" style:font-size-asian="12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hyphenate="false"/>
    </style:style>
    <style:style style:name="BodyTextChar" style:display-name="Body Text Char" style:family="text" style:parent-style-name="DefaultParagraphFont">
      <style:text-properties style:font-name-asian="Times New Roman" style:font-name-complex="Times New Roman" fo:font-size="12pt" style:font-size-asian="12pt" style:font-size-complex="10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493in" text:min-label-width="0.5in"/>
      </text:list-level-style-number>
      <text:list-level-style-number text:level="4" style:num-suffix="." style:num-format="1" text:display-levels="4">
        <style:list-level-properties text:space-before="0.493in" text:min-label-width="0.5in"/>
      </text:list-level-style-number>
      <text:list-level-style-number text:level="5" style:num-suffix="." style:num-format="1" text:display-levels="5">
        <style:list-level-properties text:space-before="0.493in" text:min-label-width="0.75in"/>
      </text:list-level-style-number>
      <text:list-level-style-number text:level="6" style:num-suffix="." style:num-format="1" text:display-levels="6">
        <style:list-level-properties text:space-before="0.493in" text:min-label-width="0.75in"/>
      </text:list-level-style-number>
      <text:list-level-style-number text:level="7" style:num-suffix="." style:num-format="1" text:display-levels="7">
        <style:list-level-properties text:space-before="0.493in" text:min-label-width="1in"/>
      </text:list-level-style-number>
      <text:list-level-style-number text:level="8" style:num-suffix="." style:num-format="1" text:display-levels="8">
        <style:list-level-properties text:space-before="0.493in" text:min-label-width="1in"/>
      </text:list-level-style-number>
      <text:list-level-style-number text:level="9" style:num-suffix="." style:num-format="1" text:display-levels="9">
        <style:list-level-properties text:space-before="0.493in" text:min-label-width="1.25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493in" text:min-label-width="0.5in"/>
      </text:list-level-style-number>
      <text:list-level-style-number text:level="4" style:num-suffix="." style:num-format="1" text:display-levels="4">
        <style:list-level-properties text:space-before="0.493in" text:min-label-width="0.5in"/>
      </text:list-level-style-number>
      <text:list-level-style-number text:level="5" style:num-suffix="." style:num-format="1" text:display-levels="5">
        <style:list-level-properties text:space-before="0.493in" text:min-label-width="0.75in"/>
      </text:list-level-style-number>
      <text:list-level-style-number text:level="6" style:num-suffix="." style:num-format="1" text:display-levels="6">
        <style:list-level-properties text:space-before="0.493in" text:min-label-width="0.75in"/>
      </text:list-level-style-number>
      <text:list-level-style-number text:level="7" style:num-suffix="." style:num-format="1" text:display-levels="7">
        <style:list-level-properties text:space-before="0.493in" text:min-label-width="1in"/>
      </text:list-level-style-number>
      <text:list-level-style-number text:level="8" style:num-suffix="." style:num-format="1" text:display-levels="8">
        <style:list-level-properties text:space-before="0.493in" text:min-label-width="1in"/>
      </text:list-level-style-number>
      <text:list-level-style-number text:level="9" style:num-suffix="." style:num-format="1" text:display-levels="9">
        <style:list-level-properties text:space-before="0.493in" text:min-label-width="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493in" text:min-label-width="0.5in"/>
      </text:list-level-style-number>
      <text:list-level-style-number text:level="4" style:num-suffix="." style:num-format="1" text:display-levels="4">
        <style:list-level-properties text:space-before="0.493in" text:min-label-width="0.5in"/>
      </text:list-level-style-number>
      <text:list-level-style-number text:level="5" style:num-suffix="." style:num-format="1" text:display-levels="5">
        <style:list-level-properties text:space-before="0.493in" text:min-label-width="0.75in"/>
      </text:list-level-style-number>
      <text:list-level-style-number text:level="6" style:num-suffix="." style:num-format="1" text:display-levels="6">
        <style:list-level-properties text:space-before="0.493in" text:min-label-width="0.75in"/>
      </text:list-level-style-number>
      <text:list-level-style-number text:level="7" style:num-suffix="." style:num-format="1" text:display-levels="7">
        <style:list-level-properties text:space-before="0.493in" text:min-label-width="1in"/>
      </text:list-level-style-number>
      <text:list-level-style-number text:level="8" style:num-suffix="." style:num-format="1" text:display-levels="8">
        <style:list-level-properties text:space-before="0.493in" text:min-label-width="1in"/>
      </text:list-level-style-number>
      <text:list-level-style-number text:level="9" style:num-suffix="." style:num-format="1" text:display-levels="9">
        <style:list-level-properties text:space-before="0.493in" text:min-label-width="1.25in"/>
      </text:list-level-style-number>
    </text:list-style>
    <text:list-style style:name="LFO4">
      <text:list-level-style-number text:level="1" style:num-suffix="." style:num-format="1" text:start-value="4">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5">
      <text:list-level-style-number text:level="1" style:num-suffix="." style:num-format="1" text:start-value="6">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6">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ZGURIDIENĖ Neringa</meta:initial-creator>
    <dc:creator>adlibuser</dc:creator>
    <meta:creation-date>2021-03-24T15:18:00Z</meta:creation-date>
    <dc:date>2021-03-24T15:18:00Z</dc:date>
    <meta:template xlink:href="Normal.dotm" xlink:type="simple"/>
    <meta:editing-cycles>2</meta:editing-cycles>
    <meta:editing-duration>PT0S</meta:editing-duration>
    <meta:document-statistic meta:page-count="8" meta:paragraph-count="363" meta:word-count="2794" meta:character-count="21800" meta:row-count="624" meta:non-whitespace-character-count="19369"/>
  </office:meta>
</office:document-meta>
</file>