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text-indent="0.5in"/>
      <style:text-properties fo:language="lt" fo:country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P52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597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REZIDENTO ĮSTATYMO NR. I-56 13 ir 15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2-10-31<text:s/>Nr.<text:s/>XIVP-2101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/>
      <text:p text:style-name="P24"/>
      <text:p text:style-name="P25"/>
      <text:soft-page-break/>
      <text:p text:style-name="P26">Privatinės teisės skyriaus vyresnysis patarėjas,<text:s/></text:p>
      <text:p text:style-name="P27">laikinai atliekantis departamento direktoriaus funkcijas<text:tab/><text:tab/><text:tab/><text:s text:c="10"/>Dainius Zebleckis</text:p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 tel. (8 5) 239 6159, el. p. jadvyga.andriuskeviciute@lrs.lt</text:span></text:p>
      <text:p text:style-name="P52"><text:span text:style-name="T53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31T08:51:00Z</meta:creation-date>
    <dc:date>2022-10-31T08:5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9" meta:character-count="652" meta:row-count="12" meta:non-whitespace-character-count="575"/>
  </office:meta>
</office:document-meta>
</file>