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368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055in" style:use-optimal-column-width="false"/>
    </style:style>
    <style:style style:name="TableColumn36" style:family="table-column">
      <style:table-column-properties style:column-width="5.027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6729in" style:use-optimal-column-width="false"/>
    </style:style>
    <style:style style:name="Table30" style:family="table">
      <style:table-properties style:width="10.6277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position="super 68.1%"/>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indent="0.5in"/>
      <style:text-properties fo:font-weight="bold" style:font-weight-asian="bold" style:font-weight-complex="bold"/>
    </style:style>
    <style:style style:name="TableColumn128" style:family="table-column">
      <style:table-column-properties style:column-width="0.3902in" style:use-optimal-column-width="false"/>
    </style:style>
    <style:style style:name="TableColumn129" style:family="table-column">
      <style:table-column-properties style:column-width="1.3687in" style:use-optimal-column-width="false"/>
    </style:style>
    <style:style style:name="TableColumn130" style:family="table-column">
      <style:table-column-properties style:column-width="0.4034in" style:use-optimal-column-width="false"/>
    </style:style>
    <style:style style:name="TableColumn131" style:family="table-column">
      <style:table-column-properties style:column-width="0.4868in" style:use-optimal-column-width="false"/>
    </style:style>
    <style:style style:name="TableColumn132" style:family="table-column">
      <style:table-column-properties style:column-width="0.3027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3.443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2.8548in" style:use-optimal-column-width="false"/>
    </style:style>
    <style:style style:name="Table127" style:family="table">
      <style:table-properties style:width="10.3326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Komitetosprendimas" style:family="paragraph">
      <style:paragraph-properties fo:line-height="100%" fo:text-indent="0.2152in"/>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2152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indent="0.1576in"/>
      <style:text-properties fo:font-weight="bold" style:font-weight-asian="bold"/>
    </style:style>
    <style:style style:name="P204" style:parent-style-name="Pasiūlymai6" style:family="paragraph">
      <style:paragraph-properties fo:text-indent="0.1576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ableColumn212" style:family="table-column">
      <style:table-column-properties style:column-width="0.3625in" style:use-optimal-column-width="false"/>
    </style:style>
    <style:style style:name="TableColumn213" style:family="table-column">
      <style:table-column-properties style:column-width="1.3604in" style:use-optimal-column-width="false"/>
    </style:style>
    <style:style style:name="TableColumn214" style:family="table-column">
      <style:table-column-properties style:column-width="0.3409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293in" style:use-optimal-column-width="false"/>
    </style:style>
    <style:style style:name="TableColumn217" style:family="table-column">
      <style:table-column-properties style:column-width="0.2951in" style:use-optimal-column-width="false"/>
    </style:style>
    <style:style style:name="TableColumn218" style:family="table-column">
      <style:table-column-properties style:column-width="5.1187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1979in" style:use-optimal-column-width="false"/>
    </style:style>
    <style:style style:name="Table211" style:family="table">
      <style:table-properties style:width="10.3472in" fo:margin-left="0in" table:align="center"/>
    </style:style>
    <style:style style:name="TableRow221" style:family="table-row">
      <style:table-row-properties style:min-row-height="0.3277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4" style:parent-style-name="Normal" style:family="paragraph">
      <style:paragraph-properties fo:text-align="center" fo:margin-left="-0.0145in">
        <style:tab-stops/>
      </style:paragraph-properties>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411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7"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7"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indent="0.1576in"/>
      <style:text-properties fo:font-weight="bold" style:font-weight-asian="bold"/>
    </style:style>
    <style:style style:name="P260" style:parent-style-name="Pasiūlymai2" style:family="paragraph">
      <style:paragraph-properties fo:text-indent="0.1576in"/>
    </style:style>
    <style:style style:name="P261" style:parent-style-name="Pasiūlymai2" style:family="paragraph">
      <style:paragraph-properties fo:text-indent="0.1576in"/>
    </style:style>
    <style:style style:name="P262" style:parent-style-name="Pasiūlymai2" style:family="paragraph">
      <style:paragraph-properties fo:text-indent="0.1576in"/>
    </style:style>
    <style:style style:name="P263" style:parent-style-name="Pasiūlymai2" style:family="paragraph">
      <style:paragraph-properties fo:text-indent="0.1576in"/>
      <style:text-properties fo:font-weight="bold" style:font-weight-asian="bold"/>
    </style:style>
    <style:style style:name="P264" style:parent-style-name="Pasiūlymai2" style:family="paragraph">
      <style:paragraph-properties fo:text-indent="0.1576in"/>
    </style:style>
    <style:style style:name="P265" style:parent-style-name="Pasiūlymai2" style:family="paragraph">
      <style:paragraph-properties fo:text-indent="0.1576in"/>
    </style:style>
    <style:style style:name="T266" style:parent-style-name="DefaultParagraphFont" style:family="text">
      <style:text-properties fo:font-weight="bold" style:font-weight-asian="bold"/>
    </style:style>
    <style:style style:name="P267" style:parent-style-name="Pasiūlymai2" style:family="paragraph">
      <style:paragraph-properties fo:text-indent="0.1576in"/>
    </style:style>
    <style:style style:name="P268" style:parent-style-name="Pasiūlymai2" style:family="paragraph">
      <style:paragraph-properties fo:text-indent="0.1576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fo:font-weight="bold" style:font-weight-asian="bold"/>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Pasiūlymai2" style:family="paragraph">
      <style:paragraph-properties fo:text-indent="0.1576in"/>
    </style:style>
    <style:style style:name="P277"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7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7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0"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1"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2" style:parent-style-name="Pasiūlymai2" style:family="paragraph">
      <style:paragraph-properties fo:text-indent="0.1576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P28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7"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89" style:parent-style-name="Pasiūlymai2" style:family="paragraph">
      <style:paragraph-properties fo:text-indent="0.1576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P295"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9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97"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9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5" style:parent-style-name="Pasiūlymai2" style:family="paragraph">
      <style:paragraph-properties fo:text-indent="0.1576in"/>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style>
    <style:style style:name="P330" style:parent-style-name="Pasiūlymai2" style:family="paragraph">
      <style:paragraph-properties fo:text-indent="0.1576in"/>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text-underline-type="single" style:text-underline-style="solid" style:text-underline-width="auto" style:text-underline-mode="continuous"/>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fo:padding-top="0in" fo:padding-left="0.075in" fo:padding-bottom="0in" fo:padding-right="0.075in"/>
    </style:style>
    <style:style style:name="P338" style:parent-style-name="Pasiūlymai7"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7" style:family="paragraph">
      <style:paragraph-properties fo:text-indent="0.1576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style>
    <style:style style:name="P343" style:parent-style-name="Pranešėjas" style:family="paragraph">
      <style:paragraph-properties fo:line-height="115%"/>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DĖL<text:s/>LIETUVOS RESPUBLIKOS VIDAUS KONTROLĖS IR VIDAUS AUDITO ĮSTATYMO NR. IX-1253 2 IR 4 STRAIPSNIŲ<text:s/></text:p>
      <text:p text:style-name="P16">PAKEITIMO ĮSTATYMO PROJEKTO<text:s/>(XIIIP-1352)</text:p>
      <text:p text:style-name="P17"/>
      <text:p text:style-name="P18">2018-04-25<text:s text:c="2"/>Nr.<text:s/>141-P-11<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ė Ingrida Šimonytė, komiteto pirmininko pavaduotojas Naglis Puteikis, komiteto<text:s/>nariai: Agnė Bilotaitė,<text:s/>Aušra Maldeikienė, Gintaras Vaičekauskas.</text:p>
      <text:p text:style-name="P27">Komiteto biuras: vedėja Sigita Ščajevienė, patarėjos:<text:s/>Modesta Banytė,<text:s/>Laura Pranaitytė, Asta Rubežė, Jolanta Zibavičiūtė, padėjėja Lina Virgailytė.<text:s/></text:p>
      <text:p text:style-name="Dalyviai">Kviestieji asmenys:<text:s/>Valstybės kontrolierius Arūnas Dulkys, Valstybės kontrolieriaus pavaduotoja<text:s/>Daiva Bakutienė, Lietuvos Respublikos valstybės kontrolės ekonomikos audito departamento direktoriaus pavaduotoja Rasa Kudžmienė, Lietuvos Respublikos valstybės kontrolės ekonomikos audito departamento vyriausioji valstybinė auditorė<text:s/>Solveiga Naginevičiūtė, Lietuvos Respublikos valstybės kontrolės Audito plėtros departamento patarėjas<text:s/>Gediminas Švetkauska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Lietuvos Respublikos Seimo kanceliarijos Teisės departamentas</text:p>
            <text:p text:style-name="Pasiūlymai2">2017-11-21</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s/>Projekto 2 straipsniu siūloma atsisakyti keičiamo įstatymo 4 straipsnio 6–8 dalių, nustatančių viešojo juridinio asmens vyriausiojo buhalterio (buhalterio) arba apskaitos tarnybos vadovo atsakomybę už tinkamą finansų kontrolę.<text:s/><text:soft-page-break/>Siūloma nuostata diskutuotina.</text:p>
            <text:p text:style-name="P76">Pirma, atkreiptinas dėmesys, kad projekto 2 straipsniu keičiamo įstatymo 4 straipsnio 5 dalyje nurodoma, kad viešojo juridinio asmens vyriausiasis buhalteris (buhalteris) atsako už išankstinę finansų kontrolę. Atsižvelgiant į tai, iš projekto nuostatų<text:s/>lieka neaišku, kas būtų atsakingas už tinkamą apskaitos tvarkymo kontrolę, atsiskaitymų kontrolę ir pan.<text:s/></text:p>
            <text:p text:style-name="P77">Antra, pažymėtina, kad vadovaujantis teisės aktų hierarchijos principais asmenų teisėms ir pareigoms įtakos turinčios taisyklės turi būti įtvirtintos įstatyme ir tik detalizuotos bei sukonkretintos poįstatyminiuose teisės aktuose. Atsižvelgiant į tai, pačiame<text:s/>įstatymo projekte turėtų būti numatyti esminiai viešojo sektoriaus subjektų buhalterių, atsakingų asmenų pareigų ir atsakomybių paskirstymo principai bei sąlygos, kurios poįstatyminiame teisės akte galėtų būti detalizuojamos ir konkretinamos.</text:p>
          </table:table-cell>
          <table:table-cell table:style-name="TableCell78">
            <text:p text:style-name="P79">Pritarti iš dalies</text:p>
          </table:table-cell>
          <table:table-cell table:style-name="TableCell80">
            <text:p text:style-name="P81">Žr. Audito komiteto pasiūlymą<text:s/>Nr. 1.<text:s/></text:p>
          </table:table-cell>
        </table:table-row>
        <text:soft-page-break/>
        <table:table-row table:style-name="TableRow82">
          <table:table-cell table:style-name="TableCell83">
            <text:p text:style-name="P84">2.</text:p>
          </table:table-cell>
          <table:table-cell table:style-name="TableCell85">
            <text:p text:style-name="Pasiūlymai2">Lietuvos Respublikos Seimo kanceliarijos Teisės departamentas</text:p>
            <text:p text:style-name="Pasiūlymai2">2017-11-21</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2.<text:s/>Projekto 2 straipsniu keičiamo Lietuvos Respublikos vidaus kontrolės ir vidaus audito įstatymo (toliau – keičiamas įstatymas) 4 straipsnio 7 dalyje nurodoma, kad „kai viešojo juridinio asmens apskaitą centralizuotai tvarko įstaiga, paskirta vadovaujantis Lietuvos Respublikos viešojo administravimo įstatymu arba Lietuvos Respublikos buhalterinės apskaitos įstatymu, už einamosios ir paskesniosios finansų kontrolės vykdymą atsakingi asmenys paskiriami Vyriausybės nustatyta tvarka“. Atkreiptinas dėmesys,<text:s/><text:span text:style-name="T94">kad viešojo sektoriaus subjektų apskaitos atlikimo centralizuotai sprendimų tvarka nustatoma</text:span><text:s/>kartu teikiamame Buhalterinės apskaitos įstatymo Nr. IX-574 10, 11 ir 14 straipsnių pakeitimo ir Įstatymo papildymo 10<text:span text:style-name="T95">3</text:span><text:s/>straipsniu įstatymo projekte (reg. Nr. XIIIP-1351). Atsižvelgiant į tai, formuluotė „Lietuvos Respublikos viešojo administravimo įstatymu arba“ brauktina kaip perteklinė.</text:p>
          </table:table-cell>
          <table:table-cell table:style-name="TableCell96">
            <text:p text:style-name="P97">Pritarti<text:s/></text:p>
          </table:table-cell>
          <table:table-cell table:style-name="TableCell98">
            <text:p text:style-name="P99">Žr. Audito komiteto pasiūlymą Nr. 1.</text:p>
          </table:table-cell>
        </table:table-row>
        <table:table-row table:style-name="TableRow100">
          <table:table-cell table:style-name="TableCell101">
            <text:p text:style-name="P102">3.</text:p>
          </table:table-cell>
          <table:table-cell table:style-name="TableCell103">
            <text:p text:style-name="Pasiūlymai2">Lietuvos Respublikos Seimo kanceliarijos Teisės departamentas</text:p>
            <text:p text:style-name="Pasiūlymai2">2017-11-21</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3.<text:s/>Vadovaujantis Lietuvos Respublikos teisingumo ministro 2013 m. gruodžio 23 d. įsakymu Nr. 1R-298 patvirtintose Teisės aktų projektų rengimo rekomendacijose nustatytais teisės technikos reikalavimais, koreguotina projekto straipsnių numeracija – vietoje „2 straipsnis. Įstatymo įsigaliojimas ir įgyvendinimas“ rašytina „3 straipsnis. Įstatymo įsigaliojimas ir įgyvendinimas“.</text:p>
          </table:table-cell>
          <table:table-cell table:style-name="TableCell112">
            <text:p text:style-name="P113">Pritarti<text:s/></text:p>
          </table:table-cell>
          <table:table-cell table:style-name="TableCell114">
            <text:p text:style-name="P115"/>
          </table:table-cell>
        </table:table-row>
      </table:table>
      <text:soft-page-break/>
      <text:p text:style-name="P116"><text:span text:style-name="T117">3. Piliečių, asociacijų, politinių partijų, lobistų ir kitų suinteresuotų asmenų pasiūlymai:</text:span><text:span text:style-name="T118"><text:s/>negauta.</text:span></text:p>
      <text:p text:style-name="P119"><text:span text:style-name="T120">4. Valstybės ir savivaldybių institucijų ir įstaigų pasiūlymai:</text:span><text:span text:style-name="T121"><text:s/></text:span><text:span text:style-name="T122">negauta.</text:span></text:p>
      <text:p text:style-name="P123"><text:span text:style-name="T124">5. Subjektų, turinčių įstatymų leidybos iniciatyvos teisę, pasiūlymai:</text:span><text:span text:style-name="T125"><text:s/>negauta.</text:span></text:p>
      <text:p text:style-name="P126">6. Seimo paskirtų papildomų komitetų<text:s/>/ komisijų<text:s/>pasiūlymai:</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asiūlymai6">Valstybės valdymo ir savivaldybių komitetas,</text:p>
            <text:p text:style-name="Pasiūlymai6">2018-03-28</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Iš esmės pritarti įstatymo projektui Nr. XIIIP-1352 ir siūlyti pagrindiniam Komitetui jį tobulinti pagal Seimo kanceliarijos Teisės delpartamento pastabas.<text:s/></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asiūlymai6">Valstybės valdymo ir savivaldybių komitetas,</text:p>
            <text:p text:style-name="Pasiūlymai6">2018-03-28</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pasiūlyti pagrindiniam Komitetui įstatymo projektą Nr. XIIIP-1352 sujungti su Vidaus kontrolės ir vidaus audito įstatymo Nr. IX-1253 2, 3, 6, 10 ir 11 straipsnių pakeitimo įstatymo projektu Nr. XIIIP-1465.<text:s/></text:span></text:p>
          </table:table-cell>
          <table:table-cell table:style-name="TableCell200">
            <text:p text:style-name="P201">Nepritarti</text:p>
          </table:table-cell>
          <table:table-cell table:style-name="TableCell202">
            <text:p text:style-name="P203">Argumentai:</text:p>
            <text:p text:style-name="P204">Atsižvelgiant į tai, kad<text:s/>Vidaus kontrolės ir vidaus audito įstatymo Nr. IX-1253 2, 3, 6, 10 ir 11 straipsnių pakeitimo įstatymo projektas<text:s/>Nr. XIIIP-1465, kurio siūloma<text:s/>tobulinti vidaus kontrolės ir vidaus audito reglamentavimą, konceptualiai nesprendžia vidaus kontrolės mechanizmo įteisinimo viešajame sektoriuje ir tik iš dalies įgyvendina Valstybės kontrolės 2017 m. kovo 29 d. valstybinio audito „Ar sudarytos sąlygos viešojo sektoriaus vidaus kontrolės sistemai efektyviai veikti“ ataskaitoje pateiktas rekomendacijas,<text:s/>siūlomas grąžinti iniciatoriams tobulinti, o įstatymo projekto Nr. XIIIP-1352 nuostatos, susijusios su buhalterinės apskaitos centralizavimu procesu, turi įsigalioti 2018 m. birželio 1 d., siūloma įstatymų projektų Nr. XIIIP-1352 ir XIIIP-1465 nesujungti.</text:p>
          </table:table-cell>
        </table:table-row>
      </table:table>
      <text:p text:style-name="P205"><text:span text:style-name="T206">7. Komiteto sprendimas ir pasiūlymai:</text:span></text:p>
      <text:p text:style-name="P207"><text:span text:style-name="T208">7.1. Sprendimas</text:span>:<text:s/>iš esmės<text:s/>pritarti<text:s/>patobulintam<text:s/>Lietuvos Respublikos vidaus kontrolės ir vidaus audito įstatymo Nr. IX-1253 2 ir 4 straipsnių pakeitimo<text:s/>įstatymo projektui Nr. XIIIP-1352<text:s/>ir komiteto išvadai.<text:s/></text:p>
      <text:soft-page-break/>
      <text:p text:style-name="P209"><text:span text:style-name="T210">7.2. Pasiūlymai:</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text:span text:style-name="T225">Nr.</text:span></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Pastabos</text:p>
            </table:table-cell>
            <table:table-cell table:style-name="TableCell232" table:number-rows-spanned="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6">
          <table:table-cell table:style-name="TableCell247">
            <text:p text:style-name="P248">1.</text:p>
          </table:table-cell>
          <table:table-cell table:style-name="TableCell249">
            <text:p text:style-name="Pasiūlymai7">Audito komitetas,<text:s/></text:p>
            <text:p text:style-name="Pasiūlymai7">2018-04-25</text:p>
          </table:table-cell>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Argumentai:</text:p>
            <text:p text:style-name="P260">Seimo Audito komitetas 2017 m. gruodžio 13 d.<text:s/>priėmė sprendimą daryti įstatymo projekto Nr. XIIIP-1352 svarstyme pertrauką ir jį svarstyti<text:s/>kartu su Vyriausybės<text:s/>pateiktu<text:s/>Vidaus kontrolės ir vidaus audito įstatymo Nr. IX-1253 2,3,6,10 ir 11 straipsnių pakeitimo įstatymo projektu Nr. XIIIP-1465, kuriuo<text:s/>siūloma<text:s/>tobulinti<text:s/>vidaus kontrolės mechanizmą.<text:s/>Pažymėtina, kad įstatymo projektas Nr. XIIIP-1352 buvo teiktas kartu su<text:s/>įstatymų projektais, kuriais<text:s/>siekiama didinti viešojo sektoriaus efektyvumą ir aiškiau reglamentuoti viešojo sektoriaus subjektų buhalterinės apskaitos tvarkymą, kai viešojo sektoriaus subjektų apskaita tvarkoma centralizuotai ir sukurti teisinius pagrindus valstybės institucijų ir įstaigų vidaus administravimo funkcijas atlikti centralizuotai, kurie Seime priimti<text:s/>2017 m. gruodžio 19 d.<text:s/>ir įsigalios 2018 m. birželio 1 d.<text:s/>Kai viešojo sektoriaus subjekto apskaita bus tvarkoma centralizuotai, buhalterinės apskaitos organizavimo tvarką nustatys Vyriausybė. Buhalterinės apskaitos tvarkos apraše bus numatomos atsakomybės, o rašytinėje sutartyje, kurią sudaro viešojo sektoriaus subjektas, kurio apskaita tvarkoma centralizuotai, ir centralizuotai apskaitą tvarkanti biudžetinė įstaiga, numatomos nuorodos į buhalterinės apskaitos tvarkos aprašo punktus.</text:p>
            <text:p text:style-name="P261">Atsižvelgiant į tai, kad<text:s/>Seimo Audito komitetas priėmė sprendimą<text:s/>Vidaus kontrolės ir vidaus audito įstatymo Nr. IX-1253 2,3,6,10 ir 11 straipsnių pakeitimo įstatymo projektą<text:s/>Nr. XIIIP-1465<text:s/>grąžinti iniciatoriams tobulinti, nes<text:s/>įstatymo projektas<text:s/>Nr. XIIIP-1465<text:s/>tik iš dalies įgyvendina Valstybės kontrolės 2017 m. kovo 29 d. valstybinio audito „Ar sudarytos sąlygos viešojo sektoriaus vidaus kontrolės sistemai efektyviai veikti“ ataskaitoje pateiktas rekomendacijas ir iš esmės konceptualiai nesprendžia vidaus kontrolės mechanizmo reglamentavimo viešajame sektoriuje,<text:s/>bei<text:s/>įvertinti vienos iš vidaus kontrolės sudedamųjų dalių – finansų kontrolės, reguliavimo apimtį<text:s/>ir tikslingumą Vidaus kontrolės ir vidaus audito<text:s/>įstatyme, atsižvelgiant į tai, kad<text:s/>finansų kontrolė<text:s/>išsamiai<text:s/>detalizuota poįstatyminiuose teisės aktuose (Finansų ministro įsakymas<text:s/>2003-05-08 Nr. 1K-123 „Dėl Minimalių finansų kontrolės reikalavimų<text:s/><text:soft-page-break/>patvirtinimo“ ir 2005-05-25 Nr. 1K-170 „Dėl Viešojo sektoriaus subjektų buhalterinės apskaitos organizavimo taisyklių patvirtinimo),<text:s/>ir<text:s/>į Seimo kanceliarijos Teisės departamento pastebėjimus, kad įstatymo projekte turėtų būti numatyti esminiai viešojo sektoriaus subjektų atsakingų asmenų pareigų ir atsakomybių paskirstymo principai bei sąlygos, kurios poįstatyminiame teisės akte detalizuojamos ir konkretinamos, siūloma<text:s/>įstatymo projekte palikti minimalias nuostatas dėl finansų kontrolės ir<text:s/>tikslinti įstatymo projekto 2 straipsnį, kuriuo keičiamas galiojančio įstatymo 4 straipsnis.<text:s/>Atitinkamai patikslinti keičiamo įstatymo 5 dalies nuostatą, atsižvelgiant į tai, kad pagal galiojančius teisės aktus<text:s/>viešieji juridiniai asmenys sudaro finansines ir biudžeto vykdymo ataskaitas.</text:p>
            <text:p text:style-name="P262">Pakeisti įstatymo projekto 2 straipsnį, kuriuo keičiamas galiojančio įstatymo 4 straipsnis ir jį išdėstyti taip:</text:p>
            <text:p text:style-name="P263">Pasiūlymas:</text:p>
            <text:p text:style-name="P264">Pakeisti 4 straipsnį ir jį išdėstyti taip:</text:p>
            <text:p text:style-name="P265"><text:bookmark-start text:name="straipsnis4"/>„<text:span text:style-name="T266">4 straipsnis. Finansų kontrolės tikslai ir veikimas</text:span><text:bookmark-end text:name="straipsnis4"/></text:p>
            <text:p text:style-name="P267">1. Finansų kontrolės, kaip vidaus kontrolės sistemos dalies, tikslas – užtikrinti, kad valstybės ir savivaldybių turto valdymas, naudojimas, apsauga bei disponavimas juo, viešojo juridinio asmens sutartiniai įsipareigojimai tretiesiems asmenims atitiktų teisėtumo bei patikimo finansų valdymo principus.<text:s/></text:p>
            <text:p text:style-name="P268">2. Viešojo juridinio asmens vadovas<text:span text:style-name="T269">, vadovaudamasis</text:span><text:s/>Vyriausybės ar jos įgaliotos institucijos<text:span text:style-name="T270"><text:s/></text:span><text:span text:style-name="T271">patvirtintais minimaliais</text:span><text:span text:style-name="T272"><text:s/></text:span><text:span text:style-name="T273">finansų kontrolės reikalavimais</text:span><text:s/><text:span text:style-name="T274">nustatyta tvarka</text:span><text:span text:style-name="T275"><text:s/></text:span>sukuria ir prižiūri finansų kontrolės veikimą viešajame juridiniame asmenyje bei patvirtina viešojo juridinio asmens finansų kontrolės taisykles.</text:p>
            <text:p text:style-name="P276">3. Finansų kontrolė viešajame juridiniame asmenyje atliekama atsižvelgiant į jo vadovo patvirtintas finansų kontrolės taisykles, viešojo juridinio asmens veiklos ypatumus, apskaitos ir informacinę sistemą bei turto apsaugos būklę.<text:s/></text:p>
            <text:p text:style-name="P277">4. Finansų kontrolės pagrindinės rūšys:</text:p>
            <text:p text:style-name="P278">1) išankstinė finansų kontrolė – kontrolė, atliekama priimant arba atmetant sprendimus, susijusius su valstybės ir savivaldybės turto panaudojimu ir įsipareigojimais tretiesiems asmenims, prieš juos tvirtinant viešojo juridinio<text:s/><text:soft-page-break/>asmens vadovui. Išankstinės finansų kontrolės funkcija turi būti atskirta nuo sprendimų inicijavimo ir vykdymo;<text:s/></text:p>
            <text:p text:style-name="P279">2) einamoji finansų kontrolė – kontrolė, kurios paskirtis – užtikrinti, kad tinkamai ir laiku būtų vykdomi viešojo juridinio asmens sprendimai dėl valstybės ir savivaldybės turto panaudojimo ir įsipareigojimų tretiesiems asmenims;</text:p>
            <text:p text:style-name="P280">3) paskesnioji finansų kontrolė – kontrolė po viešojo juridinio asmens sprendimų dėl valstybės ir savivaldybės turto panaudojimo ir įsipareigojimų tretiesiems asmenims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valstybės tarnautojas ar darbuotojas, atsakingas už išankstinę finansų kontrolę.</text:p>
            <text:p text:style-name="P281">5. Už išankstinę, einamąją ir paskesniąją finansų kontrolę yra atsakingi viešojo juridinio asmens vadovo paskirti valstybės tarnautojai arba darbuotojai. Kai viešojo juridinio asmens apskaitą tvarko apskaitos paslaugas teikianti įmonė, viešojo juridinio asmens vadovas paskiria darbuotoją atsakyti už šio straipsnio 6 dalyje nurodytą kontrolę bei atlikti veiksmus, nurodytus šio straipsnio 7 ir 8 dalyse.</text:p>
            <text:p text:style-name="P282"><text:span text:style-name="T283">6. Viešojo juridinio asmens vyriausiasis buhalteris (buhalteris) arba apskaitos tarnybos vadovas atsako</text:span><text:span text:style-name="T284"><text:s/></text:span><text:span text:style-name="T285">už:</text:span></text:p>
            <text:p text:style-name="P286">1) tinkamą apskaitos tvarkymo kontrolę;</text:p>
            <text:p text:style-name="P287">2) atsiskaitymų kontrolę;</text:p>
            <text:p text:style-name="P288">3) išankstinę finansų kontrolę, kurios metu nustatoma: ar ūkinės operacijos bus atliekamos neviršijant patvirtintų sąmatų ir ar atitinka patvirtintus asignavimus; ar ūkinės operacijos dokumentai yra tinkamai parengti ir ar ūkinė operacija yra teisėta.</text:p>
            <text:p text:style-name="P289"><text:span text:style-name="T290">7.</text:span><text:span text:style-name="T291"><text:s/></text:span><text:span text:style-name="T292">Vyriausiasis buhalteris (buhalteris)</text:span><text:span text:style-name="T293"><text:s/></text:span><text:span text:style-name="T294">arba apskaitos tarnybos vadovas, vykdydamas išankstinę finansų kontrolę, pasirašo arba atsisako pasirašyti atitinkamus dokumentus, leidžiančius atlikti ūkinę operaciją.</text:span></text:p>
            <text:p text:style-name="P295">8. Vyriausiasis buhalteris (buhalteris) arba apskaitos tarnybos vadovas:</text:p>
            <text:soft-page-break/>
            <text:p text:style-name="P296">1) pasirašydamas ūkinės operacijos dokumentus, patvirtina, kad ūkinė operacija yra teisėta, dokumentai, susiję su ūkinės operacijos atlikimu, yra tinkamai parengti ir kad jai atlikti pakaks patvirtintų asignavimų lėšų;</text:p>
            <text:p text:style-name="P297">2) ūkinės operacijos dokumentus grąžina juos rengusiam valstybės tarnautojui arba darbuotojui, jeigu išankstinės finansų kontrolės metu nustato, kad ūkinė operacija yra neteisėta arba kad jai atlikti nepakaks patvirtintų asignavimų, kad ūkinę operaciją pagrindžiantys dokumentai yra netinkamai parengti. Nustatęs šiuos faktus, vyriausiasis buhalteris (buhalteris) privalo atsisakyti pasirašyti ūkinės operacijos dokumentus ir, nurodydamas atsisakymo priežastis, apie tai raštu pranešti viešojo juridinio asmens vadovui, kuris gali atsisakyti tvirtinti ūkinę operaciją arba raštu nurodyti ją atlikti;</text:p>
            <text:p text:style-name="P298">3) 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text:p>
            <text:p text:style-name="P299">5. Už išankstinę finansų kontrolę atsako viešojo juridinio asmens vyriausiasis buhalteris (buhalteris) arba, kai viešojo juridinio asmens apskaita tvarkoma centralizuotai arba apskaitą tvarko apskaitos paslaugas teikianti įmonė, –viešojo juridinio asmens įgaliotas valstybės tarnautojas arba darbuotojas.</text:p>
            <text:p text:style-name="P300"><text:span text:style-name="T301">6. Už einamąją ir paskesniąją finansų kontrolę yra atsakingi viešojo juridinio asmens vadovo paskirti valstybės tarnautojai arba darbuotojai, išskyrus atvejus, k</text:span><text:span text:style-name="T302">ai viešasis juridinis asmuo ir viešojo juridinio asmens apskaitą tvarkanti apskaitos paslaugas teikianti įmonė susitaria</text:span><text:span text:style-name="T303"><text:s/>kitaip</text:span><text:span text:style-name="T304">.</text:span></text:p>
            <text:p text:style-name="P305"><text:span text:style-name="T306">7</text:span><text:span text:style-name="T307">4.<text:s/></text:span><text:span text:style-name="T308">Už finansų kontrolę</text:span><text:span text:style-name="T309"><text:s/>atsako viešojo juridinio asmens vadovo<text:s/></text:span><text:span text:style-name="T310">paskirti valstybės tarnautoj</text:span><text:span text:style-name="T311">ai arba darbuotojai</text:span><text:span text:style-name="T312">.</text:span><text:span text:style-name="T313"><text:s/>Kai viešojo juridinio asmens apskaitą centralizuotai tvarko<text:s/></text:span><text:span text:style-name="T314">biudžetinė</text:span><text:span text:style-name="T315"><text:s/>įstaiga, paskirta vadovaujantis<text:s/></text:span><text:span text:style-name="T316">Lietuvos Respublikos viešojo administravimo įstatymu arba Lietuvos Respublikos<text:s/></text:span><text:span text:style-name="T317">buhalterinės</text:span><text:span text:style-name="T318"><text:s/></text:span><text:span text:style-name="T319">Buhalterinės</text:span><text:span text:style-name="T320"><text:s/></text:span><text:span text:style-name="T321">apskaitos įstatymu, už<text:s/></text:span><text:span text:style-name="T322">einamosios ir paskesniosios</text:span><text:span text:style-name="T323"><text:s/></text:span><text:span text:style-name="T324">finansų<text:s/></text:span><text:span text:style-name="T325">kontrolės vykdymą</text:span><text:span text:style-name="T326"><text:s/></text:span><text:span text:style-name="T327">kontrolę<text:s/></text:span><text:span text:style-name="T328">atsakingi asmenys paskiriami Vyriausybės nustatyta tvarka.</text:span><text:span text:style-name="T329"><text:s/></text:span></text:p>
            <text:soft-page-break/>
            <text:p text:style-name="P330"><text:span text:style-name="T331">9</text:span><text:span text:style-name="T332">8</text:span><text:span text:style-name="T333">5</text:span>. Siekdami užtikrinti patikimą finansų valdymą ir apskaitą bei tinkamą<text:s/><text:span text:style-name="T334">finansinės atskaitomybės</text:span><text:s/><text:span text:style-name="T335">atskaitomybę</text:span><text:s/><text:span text:style-name="T336">sudarymą</text:span>, visi viešojo juridinio asmens padaliniai privalo laikytis viešojo juridinio asmens patvirtintų finansų kontrolės taisyklių.“</text:p>
          </table:table-cell>
          <table:table-cell table:style-name="TableCell337">
            <text:p text:style-name="P338">Pritarti</text:p>
          </table:table-cell>
          <table:table-cell table:style-name="TableCell339">
            <text:p text:style-name="P340"/>
          </table:table-cell>
        </table:table-row>
      </table:table>
      <text:soft-page-break/>
      <text:p text:style-name="P341"><text:span text:style-name="T342">8. Balsavimo rezultatai:</text:span><text:s/>pritarta bendru sutarimu.</text:p>
      <text:p text:style-name="P343"><text:span text:style-name="T344">9. Komiteto paskirti pranešėjai:</text:span><text:s/>Ingrida Šimonytė.</text:p>
      <text:p text:style-name="P345"><text:span text:style-name="T346">10. Komiteto narių atskiroji nuomonė:</text:span><text:s/>negauta.</text:p>
      <text:p text:style-name="P347"/>
      <text:p text:style-name="P348">Komiteto<text:s/>pirmininkė<text:tab/><text:tab/><text:tab/><text:tab/><text:tab/><text:tab/><text:tab/><text:tab/><text:tab/><text:tab/><text:tab/><text:tab/><text:tab/><text:tab/><text:tab/><text:tab/>Ingrida Šimonytė</text:p>
      <text:p text:style-name="P349"/>
      <text:p text:style-name="P350"/>
      <text:p text:style-name="P351"/>
      <text:p text:style-name="P352"/>
      <text:p text:style-name="P353"/>
      <text:p text:style-name="Normal"><text:span text:style-name="T354">(</text:span><text:span text:style-name="T355">Komiteto biuro patarėja Jolanta Zibavičiūtė</text:span><text:span text:style-name="T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4-27T11:00:00Z</meta:creation-date>
    <dc:date>2018-04-27T11:00:00Z</dc:date>
    <meta:print-date>2018-04-26T12:11: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72184416-82b3-4ceb-a335-5d886a9f9ced</meta:user-defined>
    <meta:document-statistic meta:page-count="8" meta:paragraph-count="361" meta:word-count="2043" meta:character-count="15189" meta:row-count="1039" meta:non-whitespace-character-count="13507"/>
  </office:meta>
</office:document-meta>
</file>