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986in"/>
    </style:style>
    <style:style style:name="TableColumn3" style:family="table-column">
      <style:table-column-properties style:column-width="1.8201in"/>
    </style:style>
    <style:style style:name="Table1" style:family="table" style:master-page-name="MPF0">
      <style:table-properties style:width="6.718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  <style:text-properties style:font-size-complex="12pt" style:language-asian="lt" style:country-asian="L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paragraph-properties fo:text-indent="0.8861in">
        <style:tab-stops>
          <style:tab-stop style:type="left" style:position="0.9in"/>
        </style:tab-stops>
      </style:paragraph-properties>
      <style:text-properties fo:font-style="italic" style:font-style-asian="italic" style:font-size-complex="12pt"/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size-complex="12pt" fo:language="en" fo:country="GB"/>
    </style:style>
    <style:style style:name="P76" style:parent-style-name="Normal" style:family="paragraph">
      <style:paragraph-properties fo:margin-bottom="0.1388in" fo:line-height="115%"/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><text:tab/><text:tab/><text:tab/><text:tab/>Projekto Nr. XIIIP-947</text:p>
      <text:p text:style-name="P21"><text:tab/><text:tab/><text:tab/><text:tab/>lyginamasis variantas</text:p>
      <text:p text:style-name="P22"/>
      <text:p text:style-name="P23">LIETUVOS RESPUBLIKOS</text:p>
      <text:p text:style-name="P24">SOCIALINIŲ PASLAUGŲ ĮSTATYMO NR. X-493<text:s/>30 STRAIPSNIO<text:s/>PAKEITIMO<text:s/></text:p>
      <text:p text:style-name="P25">ĮSTATYMAS<text:s/></text:p>
      <text:p text:style-name="P26"/>
      <text:p text:style-name="P27">2017 m.<text:tab/><text:tab/>d. Nr.</text:p>
      <text:p text:style-name="P28">Vilnius</text:p>
      <text:p text:style-name="P29"><text:tab/></text:p>
      <text:p text:style-name="P30"><text:span text:style-name="T31"><text:tab/></text:span><text:span text:style-name="T32">1 straipsnis. 30</text:span><text:span text:style-name="T33"><text:s/>straipsnio pakeitimas</text:span></text:p>
      <text:p text:style-name="P34"><text:tab/>Pakeisti 30<text:s/>straipsnio<text:s/>1 dalies 13 punktą ir jį<text:s/>išdėstyti taip:<text:s/></text:p>
      <text:p text:style-name="P35"><text:span text:style-name="T36"><text:tab/></text:span><text:span text:style-name="T37">„</text:span><text:span text:style-name="T38">13)<text:s/></text:span><text:span text:style-name="T39">vaiko išlaikymo lėšos</text:span><text:span text:style-name="T40"><text:s/></text:span><text:span text:style-name="T41">išmokos</text:span><text:span text:style-name="T42">, mokamos paga</text:span><text:span text:style-name="T43">l<text:s/></text:span><text:span text:style-name="T44">Lietuvos Respublikos<text:s/></text:span><text:span text:style-name="T45">Vaikų</text:span><text:span text:style-name="T46"><text:s/></text:span><text:span text:style-name="T47">vaikų<text:s/></text:span><text:span text:style-name="T48">išlaikymo<text:s/></text:span><text:span text:style-name="T49">fondo</text:span><text:span text:style-name="T50"><text:s/></text:span><text:span text:style-name="T51">išmokų</text:span><text:span text:style-name="T52"><text:s/></text:span><text:span text:style-name="T53">įstatymą</text:span><text:span text:style-name="T54">;</text:span><text:span text:style-name="T55">“</text:span><text:span text:style-name="T56">.</text:span></text:p>
      <text:p text:style-name="P57"/>
      <text:p text:style-name="P58"><text:span text:style-name="T59"><text:tab/></text:span><text:span text:style-name="T60">2</text:span><text:span text:style-name="T61"><text:s/>straipsnis. Įstatymo įsigaliojimas<text:s/></text:span><text:span text:style-name="T62">ir<text:s/></text:span><text:span text:style-name="T63">į</text:span><text:span text:style-name="T64">gyvendinimas</text:span></text:p>
      <text:p text:style-name="P65"><text:tab/>1.<text:s/>Šis įstatymas, išskyrus šio straipsnio 2 dalį,<text:s/>įsigalioja 2018 m. sausio 1 d.</text:p>
      <text:p text:style-name="P66"><text:span text:style-name="T67"><text:tab/></text:span><text:span text:style-name="T68">2.<text:s/></text:span>Lietuvos Respublikos socialinės apsaugos ir darbo ministras iki<text:s/>2017 m. gruodžio 31 d.<text:s/>priima šio įstatymo įgyvendinamuosius teisės aktus.</text:p>
      <text:p text:style-name="P69"/>
      <text:p text:style-name="P70"/>
      <text:p text:style-name="P71">Skelbiu šį Lietuvos Respublikos Seimo priimtą įstatymą.</text:p>
      <text:p text:style-name="P72"/>
      <text:p text:style-name="P73"><text:span text:style-name="T74">Respublikos Prezidentas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4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oda Vaičekauskaitė</meta:initial-creator>
    <dc:creator>adlibuser</dc:creator>
    <meta:creation-date>2017-09-14T12:49:00Z</meta:creation-date>
    <dc:date>2017-09-14T12:4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IFA</meta:user-defined>
    <meta:user-defined meta:name="_AuthorEmail">Dainora.Bernackiene@socmin.lt</meta:user-defined>
    <meta:user-defined meta:name="_AuthorEmailDisplayName">Dainora Bernackienė</meta:user-defined>
    <meta:user-defined meta:name="_ReviewingToolsShownOnce"/>
    <meta:document-statistic meta:page-count="1" meta:paragraph-count="7" meta:word-count="93" meta:character-count="767" meta:row-count="25" meta:non-whitespace-character-count="681"/>
  </office:meta>
</office:document-meta>
</file>