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text-transform="uppercase"/>
    </style:style>
    <style:style style:name="T7" style:parent-style-name="DefaultParagraphFont" style:family="text">
      <style:text-properties fo:font-weight="bold" style:font-weight-asian="bold" style:font-weight-complex="bold" fo:color="#000000" fo:background-color="#FFFFFF" fo:language="de" fo:country="DE"/>
    </style:style>
    <style:style style:name="T8" style:parent-style-name="DefaultParagraphFont" style:family="text">
      <style:text-properties fo:font-weight="bold" style:font-weight-asian="bold" style:font-weight-complex="bold" fo:language="de" fo:country="D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text-indent="0.1576in"/>
      <style:text-properties fo:font-weight="bold" style:font-weight-asian="bold"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weight-complex="bold" style:font-size-complex="12p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weight-complex="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1pt" style:font-size-asian="11pt" style:font-size-complex="11pt"/>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1pt" style:font-size-asian="11pt" style:font-size-complex="11pt"/>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fo:text-indent="0.1576in"/>
      <style:text-properties fo:font-weight="bold" style:font-weight-asian="bold" style:font-weight-complex="bold" style:font-size-complex="12pt"/>
    </style:style>
    <style:style style:name="P75" style:parent-style-name="Normal" style:family="paragraph">
      <style:paragraph-properties fo:text-align="justify" fo:text-indent="0.1576in"/>
      <style:text-properties style:font-weight-complex="bold" style:font-size-complex="12pt"/>
    </style:style>
    <style:style style:name="P76" style:parent-style-name="Normal" style:family="paragraph">
      <style:paragraph-properties fo:text-align="justify" fo:text-indent="0.1576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SEIMO STATUTO „</text:span><text:span text:style-name="T6">DĖL LIETUVOS RESPUBLIKOS SEIMO STATUTO NR. I-399 242 STRAIPSNIO PAKEITIMO</text:span><text:span text:style-name="T7">“</text:span><text:span text:style-name="T8"><text:s/></text:span></text:p>
      <text:p text:style-name="P9"><text:span text:style-name="T10">PROJEKTO NR. XIIIP-1798<text:s/></text:span></text:p>
      <text:p text:style-name="P11"/>
      <text:p text:style-name="P12"/>
      <text:p text:style-name="P13">2018-03-1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s/></text:p>
          </table:table-cell>
          <table:table-cell table:style-name="TableCell43">
            <text:p text:style-name="P44">2</text:p>
            <text:p text:style-name="P45">(115)</text:p>
          </table:table-cell>
          <table:table-cell table:style-name="TableCell46">
            <text:p text:style-name="P47"/>
            <text:p text:style-name="P48">(1)</text:p>
          </table:table-cell>
          <table:table-cell table:style-name="TableCell49">
            <text:p text:style-name="P50"/>
          </table:table-cell>
          <table:table-cell table:style-name="TableCell51">
            <text:p text:style-name="P52">Argumentai:</text:p>
            <text:p text:style-name="P53">Pasiūlymai<text:s/>parengti<text:s/>atsižvelgiant į Seimo kanceliarijos Teisės departamento<text:s/>2018-03-15 išvadoje dėl Lietuvos Respublikos Seimo statuto pakeitimo projekto<text:s/>Nr. XIIIP-1798 pateiktą pastabą:<text:s/><text:s/>„Siekiant teisinio reguliavimo aiškumo ir teisės normų darnos, projektas papildytinas nuostatomis, kuriomis būtų keičiamos Seimo statuto 115 straipsnio nuostatos: 1 dalyje brauktina formuluotė „taip pat kai balsuojama dėl kaltinimo formuluočių apkaltos proceso metu“, 3 dalyje, numatančioje, kad „Seimui nutarus, gali būti slaptas balsavimas ir kitais personalijų klausimais“, suformuluotina atitinkama išimtis. Taip būtų eliminuotos prielaidos įvairioms teisės normų interpretacijoms ir skirtingų procedūrų taikymui analogiškuose procesuose.“</text:p>
            <text:p text:style-name="P54">Pasiūlymas:</text:p>
            <text:p text:style-name="P55">Pakeisti<text:s/>Lietuvos Respublikos<text:s/>Seimo statuto 115 straipsnio 1 dalį ir ją išdėstyti taip:<text:s/></text:p>
            <text:p text:style-name="P56"><text:span text:style-name="T57">„1. Tik slaptai balsuojama tada, kai renkamas Seimo Pirmininkas, Seimo Pirmininko pavaduotojai, sprendžiamas nepasitikėjimo Vyriausybe, Ministru Pirmininku ar atskiru ministru klausimas, nepasitikėjimo kuriuo nors Seimo pareigūnu arba Seimo paskirto valstybės institucijos vadovo atleidimo iš pareigų dėl nepasitikėjimo klausimas</text:span><text:span text:style-name="T58">,</text:span><text:span text:style-name="T59"><text:s/></text:span><text:span text:style-name="T60">taip pat kai balsuojama dėl kaltinimo formuluočių apkaltos proceso metu</text:span><text:span text:style-name="T61">.“</text:span></text:p>
          </table:table-cell>
        </table:table-row>
        <table:table-row table:style-name="TableRow62">
          <table:table-cell table:style-name="TableCell63">
            <text:p text:style-name="P64">2.<text:s/></text:p>
          </table:table-cell>
          <table:table-cell table:style-name="TableCell65">
            <text:p text:style-name="P66">3.<text:s/></text:p>
            <text:p text:style-name="P67">(115)</text:p>
          </table:table-cell>
          <table:table-cell table:style-name="TableCell68">
            <text:p text:style-name="P69"/>
            <text:p text:style-name="P70">(3)</text:p>
          </table:table-cell>
          <table:table-cell table:style-name="TableCell71">
            <text:p text:style-name="P72"/>
          </table:table-cell>
          <table:table-cell table:style-name="TableCell73">
            <text:p text:style-name="P74">Pasiūlymas:</text:p>
            <text:p text:style-name="P75">Papildyti Lietuvos Respublikos Seimo statuto 115 straipsnio 3 dalį ir ją išdėstyti taip:<text:s/></text:p>
            <text:p text:style-name="P76"><text:span text:style-name="T77">„3. 3. Seimui nutarus, gali būti slaptas balsavimas ir kitais personalijų klausimais</text:span><text:span text:style-name="T78">.</text:span><text:span text:style-name="T79">, išskyrus kai</text:span><text:span text:style-name="T80"><text:s/>balsuojama dėl<text:s/></text:span><text:span text:style-name="T81">asmens pašalinimo iš pareigų (ar Seimo nario mandato panaikinimo)<text:s/></text:span><text:span text:style-name="T82">apkaltos proceso tvarka</text:span><text:span text:style-name="T83">.“</text:span></text:p>
          </table:table-cell>
        </table:table-row>
      </table:table>
      <text:p text:style-name="P84"/>
      <text:p text:style-name="P85"/>
      <text:p text:style-name="P86">Teikia</text:p>
      <text:p text:style-name="P87">Seimo narys<text:s/><text:tab/><text:tab/><text:tab/><text:tab/><text:tab/><text:tab/><text:tab/><text:tab/>Justas Džiugel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adlibuser</dc:creator>
    <meta:creation-date>2018-03-19T14:38:00Z</meta:creation-date>
    <dc:date>2018-03-19T14:3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 meta:word-count="281" meta:character-count="1881" meta:row-count="13" meta:non-whitespace-character-count="1603"/>
  </office:meta>
</office:document-meta>
</file>