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/>
      <style:text-properties style:font-size-complex="10pt" fo:language="lt" fo:country="L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.9791in" table:align="center"/>
    </style:style>
    <style:style style:name="TableRow18" style:family="table-row">
      <style:table-row-properties style:min-row-height="0.2298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Row25" style:family="table-row">
      <style:table-row-properties style:min-row-height="0.0972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fo:language="lt" fo:country="L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fo:language="lt" fo:country="LT"/>
    </style:style>
    <style:style style:name="P36" style:parent-style-name="Normal" style:family="paragraph">
      <style:text-properties style:font-size-complex="10pt" fo:language="lt" fo:country="LT"/>
    </style:style>
    <style:style style:name="TableRow37" style:family="table-row">
      <style:table-row-properties style:min-row-height="3.4402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language="lt" fo:country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language="lt" fo:country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language="lt" fo:country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weight-complex="bold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0" style:parent-style-name="Normal" style:family="paragraph">
      <style:paragraph-properties fo:text-align="justify" fo:text-indent="0.1729in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lt" fo:country="LT"/>
    </style:style>
    <style:style style:name="T59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P69" style:parent-style-name="Normal" style:family="paragraph">
      <style:paragraph-properties fo:text-align="justify" fo:text-indent="0.1729in"/>
      <style:text-properties style:font-weight-complex="bold" fo:language="lt" fo:country="LT"/>
    </style:style>
    <style:style style:name="P70" style:parent-style-name="Normal" style:family="paragraph">
      <style:paragraph-properties fo:text-align="justify" fo:text-indent="0.1729in"/>
    </style:style>
    <style:style style:name="T71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lt" fo:country="LT"/>
    </style:style>
    <style:style style:name="T72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lt" fo:country="LT"/>
    </style:style>
    <style:style style:name="T73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lt" fo:country="LT"/>
    </style:style>
    <style:style style:name="T74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lt" fo:country="LT"/>
    </style:style>
    <style:style style:name="T75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lt" fo:country="LT"/>
    </style:style>
    <style:style style:name="T76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lt" fo:country="LT"/>
    </style:style>
    <style:style style:name="T77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lt" fo:country="LT"/>
    </style:style>
    <style:style style:name="T78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lt" fo:country="LT"/>
    </style:style>
    <style:style style:name="T79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lt" fo:country="LT"/>
    </style:style>
    <style:style style:name="T80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lt" fo:country="LT"/>
    </style:style>
    <style:style style:name="T81" style:parent-style-name="DefaultParagraphFont" style:family="text">
      <style:text-properties style:font-weight-complex="bold" fo:language="lt" fo:country="LT"/>
    </style:style>
    <style:style style:name="T82" style:parent-style-name="DefaultParagraphFont" style:family="text">
      <style:text-properties style:font-weight-complex="bold" fo:language="lt" fo:country="LT"/>
    </style:style>
    <style:style style:name="T83" style:parent-style-name="DefaultParagraphFont" style:family="text">
      <style:text-properties style:font-weight-complex="bold" fo:language="lt" fo:country="LT"/>
    </style:style>
    <style:style style:name="P84" style:parent-style-name="Normal" style:family="paragraph">
      <style:paragraph-properties fo:text-align="justify" fo:text-indent="0.1729in"/>
      <style:text-properties style:font-weight-complex="bold" fo:language="lt" fo:country="LT"/>
    </style:style>
    <style:style style:name="P8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86" style:parent-style-name="Normal" style:family="paragraph">
      <style:paragraph-properties fo:text-align="justify" fo:text-indent="0.1208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87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88" style:parent-style-name="Normal" style:family="paragraph">
      <style:paragraph-properties fo:text-align="justify" fo:text-indent="0.1208in">
        <style:tab-stops>
          <style:tab-stop style:type="left" style:position="3.4583in"/>
        </style:tab-stops>
      </style:paragraph-properties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P112" style:parent-style-name="NoSpacing" style:family="paragraph">
      <style:text-properties fo:language="lt" fo:country="LT"/>
    </style:style>
    <style:style style:name="P113" style:parent-style-name="NoSpacing" style:family="paragraph">
      <style:text-properties style:font-weight-complex="bold" fo:language="lt" fo:country="LT"/>
    </style:style>
    <style:style style:name="T114" style:parent-style-name="DefaultParagraphFont" style:family="text">
      <style:text-properties style:font-weight-complex="bold" fo:language="lt" fo:country="LT"/>
    </style:style>
    <style:style style:name="T115" style:parent-style-name="DefaultParagraphFont" style:family="text">
      <style:text-properties style:font-weight-complex="bold" fo:language="lt" fo:country="LT"/>
    </style:style>
    <style:style style:name="T116" style:parent-style-name="DefaultParagraphFont" style:family="text">
      <style:text-properties style:font-weight-complex="bold" fo:language="lt" fo:country="LT"/>
    </style:style>
    <style:style style:name="T117" style:parent-style-name="DefaultParagraphFont" style:family="text">
      <style:text-properties style:font-weight-complex="bold" fo:language="lt" fo:country="LT"/>
    </style:style>
    <style:style style:name="T118" style:parent-style-name="DefaultParagraphFont" style:family="text">
      <style:text-properties style:font-weight-complex="bold" fo:language="lt" fo:country="LT"/>
    </style:style>
  </office:automatic-styles>
  <office:body>
    <office:text text:use-soft-page-breaks="true">
      <text:p text:style-name="P1"/>
      <text:p text:style-name="P2"/>
      <text:p text:style-name="P3"><text:span text:style-name="T4">PASIŪLYMAS</text:span></text:p>
      <text:p text:style-name="P5"><text:span text:style-name="T6">DĖL LIETUVOS RESPUBLIKOS 2020</text:span><text:span text:style-name="T7"><text:s/>METŲ VALSTYBĖS BIUDŽETO IR SAVIVALDYBIŲ BIUDŽETŲ FINANSINIŲ RODIKLIŲ PATVIRTINIMO<text:s/></text:span><text:span text:style-name="T8"><text:s/></text:span></text:p>
      <text:p text:style-name="P9">ĮSTATYMO PROJEKTO NR. XIIIP-4014(2)</text:p>
      <text:p text:style-name="P10"/>
      <text:p text:style-name="P11">2019-12-05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<text:s/></text:p>
          </table:table-cell>
          <table:table-cell table:style-name="TableCell42">
            <text:p text:style-name="P43"/>
          </table:table-cell>
          <table:table-cell table:style-name="TableCell44">
            <text:p text:style-name="P45">VIP</text:p>
            <text:p text:style-name="P46"><text:span text:style-name="T47">Kultūros ministerijai</text:span></text:p>
          </table:table-cell>
          <table:table-cell table:style-name="TableCell48">
            <text:p text:style-name="P49">Argumentai:</text:p>
            <text:p text:style-name="P50"><text:span text:style-name="T51">Šiaulių rajo</text:span><text:span text:style-name="T52">no savivaldybė</text:span><text:span text:style-name="T53">,<text:s/></text:span><text:span text:style-name="T54">įgyvendindama investicinį</text:span><text:span text:style-name="T55"><text:s/></text:span><text:span text:style-name="T56">projektą</text:span><text:span text:style-name="T57">,<text:s/></text:span><text:span text:style-name="T58">savo lėšomis pradėjo<text:s/></text:span><text:span text:style-name="T59">rekonstruoti</text:span><text:span text:style-name="T60"><text:s/>Savivaldybei nuosavybės</text:span><text:span text:style-name="T61"><text:s/>teise priklausantį<text:s/></text:span><text:span text:style-name="T62">pas</text:span><text:span text:style-name="T63">tatą Kuršėnuose, Vytauto g. 1</text:span><text:span text:style-name="T64">, kad<text:s/></text:span><text:span text:style-name="T65"><text:s/>jame<text:s/></text:span><text:span text:style-name="T66">būtų įrengta</text:span><text:span text:style-name="T67"><text:s/>Šiaulių rajono savivaldybės</text:span><text:span text:style-name="T68"><text:s/>viešoji biblioteka.</text:span></text:p>
            <text:p text:style-name="P69">Projekto įgyvendinimui Šiaulių rajono savivaldybės jau yra panaudojusi<text:s/>292 000 eurų. Bendra projekto „Pastato Kuršėnuose, Vytauto g. 1, rekonstravimas ir pritaikymas Šiaulių rajono savivaldybės viešosios bibliotekos<text:s/>veiklai“ vertė 1 547 000 eurų.</text:p>
            <text:p text:style-name="P70"><text:span text:style-name="T71">Atsižvelgiant į tai, kad<text:s/></text:span><text:span text:style-name="T72">rekonstrukcijos darbai pradėti, nuimta pastato stogo danga, atliekami kiti<text:s/></text:span><text:span text:style-name="T73">sienų tvirtinimo bei vidaus vandentiekio ir nuotekų vamzdynų keitimo darbai</text:span><text:span text:style-name="T74">,</text:span><text:span text:style-name="T75"><text:s/>sustabdyti projekto re</text:span><text:span text:style-name="T76">konstrukciją iki 2022 metų, nes tik tada yra numatytos lėšos<text:s/></text:span><text:span text:style-name="T77">VIP Kultūros sričiai<text:s/></text:span><text:span text:style-name="T78">– t</text:span><text:span text:style-name="T79">iesiog<text:s/></text:span><text:span text:style-name="T80">neįmanoma</text:span><text:span text:style-name="T81">. K</text:span><text:span text:style-name="T82">itų finansavi</text:span><text:span text:style-name="T83">mo šaltinių savivaldybė neturi.</text:span></text:p>
            <text:p text:style-name="P84">Atsižvelgdama į aukščiau išdėstytus argumentus, Vyriausybė, 2019 m. gruodžio 2 d. Vyriausybės protokolu Nr. 48, šio projekto<text:s/>įgyvendinimui skyrė<text:s/>tik 100 tūkst. Eur., kurių akivaizdžiai nepakanka numatytų būtinųjų darbų atlikimui.<text:s/></text:p>
            <text:p text:style-name="P85">Pasiūlymas:</text:p>
            <text:p text:style-name="P86">Skirti<text:s/>pastato Kuršėnuose, Vytauto g.1, rekonstravimo ir pritaikymo Šiaulių rajono savivaldybės viešosios bibliotekos veiklai<text:s/>–<text:s/>500 000<text:s/>Eur.<text:s/><text:s/></text:p>
            <text:p text:style-name="P87">Lėšų šaltinis:</text:p>
            <text:p text:style-name="P88"><text:span text:style-name="T89">Perskirstyti<text:s/></text:span><text:span text:style-name="T90">Valstybės investicijų<text:s/></text:span>2020-2022<text:s/><text:span text:style-name="T91">metų programos</text:span><text:s/><text:span text:style-name="T92"><text:s/>Kultūros ministerijai skirtus asignavimus 2020 m.</text:span><text:span text:style-name="T93">,<text:s/></text:span><text:span text:style-name="T94">(</text:span><text:span text:style-name="T95">pvz.<text:s/></text:span><text:span text:style-name="T96">sumažinti asignavimus<text:s/></text:span><text:span text:style-name="T97">Kėdainių rajono savi</text:span><text:span text:style-name="T98">valdybės Kultūros centro pastatui</text:span><text:span text:style-name="T99">, kuriam<text:s/></text:span><text:span text:style-name="T100">2020 m.<text:s/></text:span><text:span text:style-name="T101">numatyta 1</text:span><text:span text:style-name="T102"><text:s/></text:span><text:span text:style-name="T103">865 tūkst. Eur. arba Klaipėdos valstybinio muzi</text:span><text:span text:style-name="T104">kinio teatro pastatui</text:span><text:span text:style-name="T105">, kuriam<text:s/></text:span><text:span text:style-name="T106">2020 m.<text:s/></text:span><text:span text:style-name="T107">numatyta 3</text:span><text:span text:style-name="T108"><text:s/></text:span><text:span text:style-name="T109">401 tūkst. Eur.</text:span><text:span text:style-name="T110"><text:s/>ir</text:span><text:span text:style-name="T111"><text:s/>pan.<text:s/></text:span></text:p>
          </table:table-cell>
        </table:table-row>
      </table:table>
      <text:p text:style-name="P112">Teikia:</text:p>
      <text:p text:style-name="P113"/>
      <text:p text:style-name="NoSpacing"><text:span text:style-name="T114">Seimo narė</text:span><text:span text:style-name="T115"><text:s text:c="88"/></text:span><text:span text:style-name="T116"><text:s text:c="6"/></text:span><text:span text:style-name="T117"><text:s text:c="14"/></text:span><text:span text:style-name="T118"><text:s text:c="9"/>Rima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Times New Roman"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Times New Roman"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GB" style:language-asian="en" style:country-asian="US"/>
    </style:style>
    <style:style style:name="NoSpacing" style:display-name="No Spacing" style:family="paragraph">
      <style:text-properties style:font-name-asian="Times New Roman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TAMULEVIČIŪTĖ Ingrida</meta:initial-creator>
    <dc:creator>adlibuser</dc:creator>
    <meta:creation-date>2019-12-05T13:43:00Z</meta:creation-date>
    <dc:date>2019-12-05T13:43:00Z</dc:date>
    <meta:print-date>2019-12-05T12:3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62" meta:character-count="1991" meta:row-count="39" meta:non-whitespace-character-count="1753"/>
  </office:meta>
</office:document-meta>
</file>