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312in" text:min-label-width="0.25in"/>
        <style:text-properties style:font-name="Calibri"/>
      </text:list-level-style-bullet>
      <text:list-level-style-bullet text:level="2" text:style-name="WW_CharLFO4LVL2" text:bullet-char="o">
        <style:list-level-properties text:space-before="0.5312in" text:min-label-width="0.25in"/>
        <style:text-properties style:font-name="Courier New"/>
      </text:list-level-style-bullet>
      <text:list-level-style-bullet text:level="3" text:style-name="WW_CharLFO4LVL3" text:bullet-char="">
        <style:list-level-properties text:space-before="1.0312in" text:min-label-width="0.25in"/>
        <style:text-properties style:font-name="Wingdings"/>
      </text:list-level-style-bullet>
      <text:list-level-style-bullet text:level="4" text:style-name="WW_CharLFO4LVL4" text:bullet-char="">
        <style:list-level-properties text:space-before="1.5312in" text:min-label-width="0.25in"/>
        <style:text-properties style:font-name="Symbol"/>
      </text:list-level-style-bullet>
      <text:list-level-style-bullet text:level="5" text:style-name="WW_CharLFO4LVL5" text:bullet-char="o">
        <style:list-level-properties text:space-before="2.0312in" text:min-label-width="0.25in"/>
        <style:text-properties style:font-name="Courier New"/>
      </text:list-level-style-bullet>
      <text:list-level-style-bullet text:level="6" text:style-name="WW_CharLFO4LVL6" text:bullet-char="">
        <style:list-level-properties text:space-before="2.5312in" text:min-label-width="0.25in"/>
        <style:text-properties style:font-name="Wingdings"/>
      </text:list-level-style-bullet>
      <text:list-level-style-bullet text:level="7" text:style-name="WW_CharLFO4LVL7" text:bullet-char="">
        <style:list-level-properties text:space-before="3.0312in" text:min-label-width="0.25in"/>
        <style:text-properties style:font-name="Symbol"/>
      </text:list-level-style-bullet>
      <text:list-level-style-bullet text:level="8" text:style-name="WW_CharLFO4LVL8" text:bullet-char="o">
        <style:list-level-properties text:space-before="3.5312in" text:min-label-width="0.25in"/>
        <style:text-properties style:font-name="Courier New"/>
      </text:list-level-style-bullet>
      <text:list-level-style-bullet text:level="9" text:style-name="WW_CharLFO4LVL9" text:bullet-char="">
        <style:list-level-properties text:space-before="4.031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8">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9">
      <text:list-level-style-number text:level="1" text:style-name="WW_CharLFO9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6">
        <style:list-level-properties text:space-before="0.1131in" text:min-label-width="0.25in"/>
      </text:list-level-style-number>
      <text:list-level-style-number text:level="2" style:num-suffix="." style:num-format="a" style:num-letter-sync="true">
        <style:list-level-properties text:space-before="0.6131in" text:min-label-width="0.25in"/>
      </text:list-level-style-number>
      <text:list-level-style-number text:level="3" style:num-suffix="." style:num-format="i">
        <style:list-level-properties fo:text-align="end" text:space-before="1.2381in" text:min-label-width="0.125in"/>
      </text:list-level-style-number>
      <text:list-level-style-number text:level="4" style:num-suffix="." style:num-format="1">
        <style:list-level-properties text:space-before="1.6131in" text:min-label-width="0.25in"/>
      </text:list-level-style-number>
      <text:list-level-style-number text:level="5" style:num-suffix="." style:num-format="a" style:num-letter-sync="true">
        <style:list-level-properties text:space-before="2.1131in" text:min-label-width="0.25in"/>
      </text:list-level-style-number>
      <text:list-level-style-number text:level="6" style:num-suffix="." style:num-format="i">
        <style:list-level-properties fo:text-align="end" text:space-before="2.7381in" text:min-label-width="0.125in"/>
      </text:list-level-style-number>
      <text:list-level-style-number text:level="7" style:num-suffix="." style:num-format="1">
        <style:list-level-properties text:space-before="3.1131in" text:min-label-width="0.25in"/>
      </text:list-level-style-number>
      <text:list-level-style-number text:level="8" style:num-suffix="." style:num-format="a" style:num-letter-sync="true">
        <style:list-level-properties text:space-before="3.6131in" text:min-label-width="0.25in"/>
      </text:list-level-style-number>
      <text:list-level-style-number text:level="9" style:num-suffix="." style:num-format="i">
        <style:list-level-properties fo:text-align="end" text:space-before="4.2381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7">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0">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3">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4">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5">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6">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7">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0">
      <text:list-level-style-number text:leve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2">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text-properties fo:font-weight="bold" style:font-weight-asian="bold"/>
    </style:style>
    <style:style style:name="TableColumn9" style:family="table-column">
      <style:table-column-properties style:column-width="3.715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1.0826in" style:use-optimal-column-width="false"/>
    </style:style>
    <style:style style:name="Table8" style:family="table">
      <style:table-properties style:width="10.4097in" fo:margin-left="0.0013in" table:align="left"/>
    </style:style>
    <style:style style:name="TableRow12" style:family="table-row">
      <style:table-row-properties style:min-row-height="0.0395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left="0.065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fo:language="lt" fo:country="LT"/>
    </style:style>
    <style:style style:name="TableRow31" style:family="table-row">
      <style:table-row-properties style:min-row-height="1.3715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fo:font-style="italic" style:font-style-asian="italic"/>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keep-together="always" fo:widows="0" fo:orphans="0" fo:text-align="justify"/>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together="always" fo:widows="0" fo:orphans="0" fo:text-align="justify"/>
      <style:text-properties fo:font-weight="bold" style:font-weight-asian="bold"/>
    </style:style>
    <style:style style:name="P45" style:parent-style-name="Normal" style:family="paragraph">
      <style:paragraph-properties fo:keep-together="always" fo:widows="0" fo:orphans="0" fo:text-align="justify"/>
      <style:text-properties fo:font-weight="bold" style:font-weight-asian="bold"/>
    </style:style>
    <style:style style:name="P46" style:parent-style-name="Normal" style:family="paragraph">
      <style:paragraph-properties fo:keep-together="always" fo:widows="0" fo:orphans="0" fo:text-align="justify"/>
      <style:text-properties fo:font-weight="bold" style:font-weight-asian="bold"/>
    </style:style>
    <style:style style:name="P47" style:parent-style-name="Normal" style:family="paragraph">
      <style:paragraph-properties fo:keep-together="always" fo:widows="0" fo:orphans="0" fo:text-align="justify"/>
      <style:text-properties fo:font-weight="bold" style:font-weight-asian="bold" style:font-weight-complex="bold"/>
    </style:style>
    <style:style style:name="P48" style:parent-style-name="Normal" style:family="paragraph">
      <style:paragraph-properties fo:keep-together="always" fo:widows="0" fo:orphans="0" fo:text-align="justify"/>
      <style:text-properties fo:font-weight="bold" style:font-weight-asian="bold"/>
    </style:style>
    <style:style style:name="P49" style:parent-style-name="Normal" style:family="paragraph">
      <style:paragraph-properties fo:keep-together="always" fo:widows="0" fo:orphans="0" fo:text-align="justify"/>
      <style:text-properties fo:font-weight="bold" style:font-weight-asian="bold"/>
    </style:style>
    <style:style style:name="P50" style:parent-style-name="Normal" style:family="paragraph">
      <style:paragraph-properties fo:keep-together="always" fo:widows="0" fo:orphans="0" fo:text-align="justify"/>
      <style:text-properties fo:font-weight="bold" style:font-weight-asian="bold"/>
    </style:style>
    <style:style style:name="P51" style:parent-style-name="Normal" style:family="paragraph">
      <style:paragraph-properties fo:keep-together="always" fo:widows="0" fo:orphans="0" fo:text-align="justify"/>
      <style:text-properties fo:font-weight="bold" style:font-weight-asian="bold"/>
    </style:style>
    <style:style style:name="P52" style:parent-style-name="Normal" style:family="paragraph">
      <style:paragraph-properties fo:keep-together="always" fo:widows="0" fo:orphans="0" fo:text-align="justify"/>
      <style:text-properties fo:font-weight="bold" style:font-weight-asian="bold"/>
    </style:style>
    <style:style style:name="P53" style:parent-style-name="Normal" style:family="paragraph">
      <style:paragraph-properties fo:keep-together="always" fo:widows="0" fo:orphans="0"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keep-together="always" fo:widows="0" fo:orphans="0" fo:text-align="justify" fo:text-indent="0.5076in">
        <style:tab-stops>
          <style:tab-stop style:type="left" style:position="1.5555in"/>
        </style:tab-stops>
      </style:paragraph-properties>
      <style:text-properties fo:font-weight="bold" style:font-weight-asian="bold" fo:hyphenate="false"/>
    </style:style>
    <style:style style:name="P58" style:parent-style-name="Normal" style:family="paragraph">
      <style:paragraph-properties fo:keep-together="always" fo:widows="0" fo:orphans="0"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together="always" fo:widows="0" fo:orphans="0" fo:text-align="justify"/>
      <style:text-properties fo:font-weight="bold" style:font-weight-asian="bold" style:font-weight-complex="bold"/>
    </style:style>
    <style:style style:name="P62" style:parent-style-name="Normal" style:family="paragraph">
      <style:paragraph-properties fo:keep-together="always" fo:widows="0" fo:orphans="0" fo:text-align="justify"/>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together="always" fo:widows="0" fo:orphans="0" fo:text-align="justify"/>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together="always" fo:widows="0" fo:orphans="0" fo:text-align="justify"/>
      <style:text-properties fo:font-weight="bold" style:font-weight-asian="bold"/>
    </style:style>
    <style:style style:name="P78" style:parent-style-name="Normal" style:family="paragraph">
      <style:paragraph-properties fo:keep-together="always" fo:widows="0" fo:orphans="0" fo:text-align="justify"/>
      <style:text-properties fo:font-weight="bold" style:font-weight-asian="bold"/>
    </style:style>
    <style:style style:name="P79"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together="always" fo:widows="0" fo:orphans="0" fo:text-align="justify"/>
      <style:text-properties fo:font-weight="bold" style:font-weight-asian="bold" style:font-weight-complex="bold" fo:hyphenate="false"/>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Emphasis" style:family="text">
      <style:text-properties fo:font-weight="bold" style:font-weight-asian="bold" style:font-weight-complex="bold"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076in"/>
      <style:text-properties fo:font-weight="bold" style:font-weight-asian="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fo:margin-left="0.0166in">
        <style:tab-stops/>
      </style:paragraph-properties>
      <style:text-properties fo:font-weight="bold" style:font-weight-asian="bold" style:font-weight-complex="bold"/>
    </style:style>
    <style:style style:name="P98"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style>
    <style:style style:name="TableRow101" style:family="table-row">
      <style:table-row-properties style:min-row-height="0.584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ext-autospace="none" fo:margin-top="0.0416in" fo:margin-bottom="0.0416in"/>
    </style:style>
    <style:style style:name="T104" style:parent-style-name="DefaultParagraphFont" style:family="text">
      <style:text-properties fo:font-weight="bold" style:font-weight-asian="bold" fo:font-style="italic" style:font-style-asian="italic" style:font-style-complex="italic" fo:color="#000000" fo:language="lt" fo:country="LT"/>
    </style:style>
    <style:style style:name="P105" style:parent-style-name="Normal" style:family="paragraph">
      <style:paragraph-properties style:text-autospace="none" fo:margin-top="0.0416in" fo:margin-bottom="0.0416in"/>
    </style:style>
    <style:style style:name="T106" style:parent-style-name="DefaultParagraphFont" style:family="text">
      <style:text-properties style:font-weight-complex="bold" fo:color="#000000" fo:language="lt" fo:country="LT"/>
    </style:style>
    <style:style style:name="P107" style:parent-style-name="Normal" style:family="paragraph">
      <style:paragraph-properties style:text-autospace="none" fo:margin-top="0.0416in" fo:margin-bottom="0.0416in"/>
      <style:text-properties fo:color="#000000" fo:language="lt" fo:country="LT"/>
    </style:style>
    <style:style style:name="P108" style:parent-style-name="Normal" style:family="paragraph">
      <style:paragraph-properties style:text-autospace="none" fo:margin-top="0.0416in" fo:margin-bottom="0.0416in"/>
      <style:text-properties fo:color="#000000" fo:language="lt" fo:country="LT"/>
    </style:style>
    <style:style style:name="P109" style:parent-style-name="Normal" style:family="paragraph">
      <style:paragraph-properties style:text-autospace="none" fo:margin-top="0.0416in" fo:margin-bottom="0.0416in"/>
      <style:text-properties fo:color="#000000" fo:language="lt" fo:country="LT"/>
    </style:style>
    <style:style style:name="P110" style:parent-style-name="Normal" style:family="paragraph">
      <style:paragraph-properties fo:text-align="justify"/>
      <style:text-properties fo:color="#000000" fo:language="lt" fo:country="LT"/>
    </style:style>
    <style:style style:name="P111" style:parent-style-name="Normal" style:family="paragraph">
      <style:paragraph-properties style:text-autospace="none" fo:margin-top="0.0416in" fo:margin-bottom="0.0416in"/>
      <style:text-properties fo:font-style="italic" style:font-style-asian="italic"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style>
    <style:style style:name="P114" style:parent-style-name="Normal" style:family="paragraph">
      <style:paragraph-properties fo:text-align="justify"/>
      <style:text-properties fo:font-weight="bold" style:font-weight-asian="bold" style:font-weight-complex="bold" fo:language="lt" fo:country="LT"/>
    </style:style>
    <style:style style:name="P115"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16"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17" style:parent-style-name="Normal" style:family="paragraph">
      <style:paragraph-properties fo:widows="0" fo:orphans="0" fo:text-align="justify"/>
      <style:text-properties fo:font-weight="bold" style:font-weight-asian="bold"/>
    </style:style>
    <style:style style:name="P118" style:parent-style-name="Normal" style:family="paragraph">
      <style:paragraph-properties fo:widows="0" fo:orphans="0" fo:text-align="justify"/>
      <style:text-properties fo:font-weight="bold" style:font-weight-asian="bold"/>
    </style:style>
    <style:style style:name="P119" style:parent-style-name="Normal" style:family="paragraph">
      <style:paragraph-properties fo:widows="0" fo:orphans="0" fo:text-align="justify"/>
      <style:text-properties fo:font-weight="bold" style:font-weight-asian="bold"/>
    </style:style>
    <style:style style:name="P120" style:parent-style-name="Normal" style:family="paragraph">
      <style:paragraph-properties fo:widows="0" fo:orphans="0" fo:text-align="justify"/>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ableRow124" style:family="table-row">
      <style:table-row-properties style:min-row-height="1.371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ext-autospace="none" fo:margin-top="0.0416in" fo:margin-bottom="0.0416in"/>
      <style:text-properties fo:color="#000000" fo:language="lt" fo:country="LT"/>
    </style:style>
    <style:style style:name="P127" style:parent-style-name="Normal" style:family="paragraph">
      <style:paragraph-properties style:text-autospace="none" fo:text-align="center" fo:margin-top="0.1388in" fo:margin-bottom="0.1388in"/>
      <style:text-properties fo:color="#000000"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text-properties fo:font-weight="bold" style:font-weight-asian="bold" style:font-weight-complex="bold" fo:language="lt" fo:country="LT"/>
    </style:style>
    <style:style style:name="P131"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32"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33" style:parent-style-name="Normal" style:family="paragraph">
      <style:paragraph-properties fo:widows="0" fo:orphans="0" fo:text-align="justify"/>
      <style:text-properties fo:font-weight="bold" style:font-weight-asian="bold"/>
    </style:style>
    <style:style style:name="P134" style:parent-style-name="Normal" style:family="paragraph">
      <style:paragraph-properties fo:widows="0" fo:orphans="0" fo:text-align="justify"/>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TableRow138" style:family="table-row">
      <style:table-row-properties style:min-row-height="1.371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ext-autospace="none" fo:margin-top="0.0416in" fo:margin-bottom="0.0416in"/>
      <style:text-properties fo:color="#000000" fo:language="lt" fo:country="LT"/>
    </style:style>
    <style:style style:name="P141" style:parent-style-name="Normal" style:family="paragraph">
      <style:paragraph-properties style:text-autospace="none" fo:text-align="center" fo:margin-top="0.1388in" fo:margin-bottom="0.1388in"/>
      <style:text-properties fo:color="#000000"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44"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ableRow150" style:family="table-row">
      <style:table-row-properties style:min-row-height="1.371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weight-complex="bold"/>
    </style:style>
    <style:style style:name="P155" style:parent-style-name="Normal" style:family="paragraph">
      <style:paragraph-properties fo:text-align="justify"/>
      <style:text-properties fo:font-weight="bold" style:font-weight-asian="bold" style:font-weight-complex="bold" fo:language="lt" fo:country="LT"/>
    </style:style>
    <style:style style:name="P156"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57"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58" style:parent-style-name="Normal" style:family="paragraph">
      <style:paragraph-properties fo:widows="0" fo:orphans="0" fo:text-align="justify"/>
      <style:text-properties fo:font-weight="bold" style:font-weight-asian="bold"/>
    </style:style>
    <style:style style:name="P159" style:parent-style-name="Normal" style:family="paragraph">
      <style:paragraph-properties fo:widows="0" fo:orphans="0" fo:text-align="justify"/>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ableRow163" style:family="table-row">
      <style:table-row-properties style:min-row-height="0.676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fo:font-style="italic" style:font-style-asian="italic"/>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171" style:parent-style-name="Normal" style:family="paragraph">
      <style:paragraph-properties fo:keep-together="always" fo:widows="0" fo:orphans="0" fo:text-align="justify"/>
      <style:text-properties fo:font-weight="bold" style:font-weight-asian="bold" style:font-weight-complex="bold" fo:hyphenate="false"/>
    </style:style>
    <style:style style:name="P172" style:parent-style-name="Normal" style:family="paragraph">
      <style:paragraph-properties fo:keep-together="always" fo:widows="0" fo:orphans="0" fo:text-align="justify"/>
      <style:text-properties fo:font-weight="bold" style:font-weight-asian="bold" style:font-weight-complex="bold" fo:hyphenate="false"/>
    </style:style>
    <style:style style:name="P173" style:parent-style-name="Normal" style:family="paragraph">
      <style:paragraph-properties fo:keep-together="always" fo:widows="0" fo:orphans="0" fo:text-align="justify"/>
      <style:text-properties fo:font-weight="bold" style:font-weight-asian="bold"/>
    </style:style>
    <style:style style:name="P174" style:parent-style-name="Normal" style:family="paragraph">
      <style:paragraph-properties fo:keep-together="always" fo:widows="0" fo:orphans="0" fo:text-align="justify"/>
      <style:text-properties fo:font-weight="bold" style:font-weight-asian="bold"/>
    </style:style>
    <style:style style:name="P175" style:parent-style-name="Normal" style:family="paragraph">
      <style:paragraph-properties fo:keep-together="always" fo:widows="0" fo:orphans="0" fo:text-align="justify"/>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keep-together="always" fo:widows="0" fo:orphans="0" fo:text-align="justify" fo:text-indent="0.4923in"/>
      <style:text-properties fo:font-weight="bold" style:font-weight-asian="bold"/>
    </style:style>
    <style:style style:name="P181" style:parent-style-name="Normal" style:family="paragraph">
      <style:paragraph-properties fo:keep-together="always" fo:widows="0" fo:orphans="0"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keep-together="always" fo:widows="0" fo:orphans="0" fo:text-align="justify"/>
      <style:text-properties fo:font-weight="bold" style:font-weight-asian="bold" style:font-weight-complex="bold"/>
    </style:style>
    <style:style style:name="P185" style:parent-style-name="Normal" style:family="paragraph">
      <style:paragraph-properties fo:keep-together="always" fo:widows="0" fo:orphans="0"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together="always" fo:widows="0" fo:orphans="0" fo:text-align="justify"/>
      <style:text-properties fo:font-weight="bold" style:font-weight-asian="bold"/>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fo:font-weight="bold" style:font-weight-asian="bold"/>
    </style:style>
    <style:style style:name="P191" style:parent-style-name="Normal" style:family="paragraph">
      <style:paragraph-properties fo:keep-together="always" fo:widows="0" fo:orphans="0" fo:text-align="justify"/>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0659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1.174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01" style:parent-style-name="Normal" style:family="paragraph">
      <style:paragraph-properties fo:keep-together="always" fo:widows="0" fo:orphans="0"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together="always" fo:widows="0" fo:orphans="0" fo:text-align="justify"/>
      <style:text-properties fo:font-weight="bold" style:font-weight-asian="bold" style:font-weight-complex="bold"/>
    </style:style>
    <style:style style:name="P205" style:parent-style-name="Normal" style:family="paragraph">
      <style:paragraph-properties fo:keep-together="always" fo:widows="0" fo:orphans="0" fo:text-align="justify"/>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together="always" fo:widows="0" fo:orphans="0" fo:text-align="justify"/>
      <style:text-properties fo:font-weight="bold" style:font-weight-asian="bold"/>
    </style:style>
    <style:style style:name="P208" style:parent-style-name="Normal" style:family="paragraph">
      <style:paragraph-properties fo:keep-together="always" fo:widows="0" fo:orphans="0" fo:text-align="justify"/>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left="0.0659in">
        <style:tab-stops/>
      </style:paragraph-properties>
    </style:style>
    <style:style style:name="T211" style:parent-style-name="DefaultParagraphFont" style:family="text">
      <style:text-properties fo:font-weight="bold" style:font-weight-asian="bold"/>
    </style:style>
    <style:style style:name="TableRow212" style:family="table-row">
      <style:table-row-properties style:min-row-height="0.193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18" style:parent-style-name="Normal" style:family="paragraph">
      <style:paragraph-properties fo:keep-together="always" fo:widows="0" fo:orphans="0" fo:text-align="justify"/>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together="always" fo:widows="0" fo:orphans="0"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keep-together="always" fo:widows="0" fo:orphans="0" fo:text-align="justify"/>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TableRow230" style:family="table-row">
      <style:table-row-properties style:min-row-height="0.479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Spacing"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33" style:parent-style-name="NoSpacing" style:family="paragraph">
      <style:paragraph-properties fo:text-align="justify"/>
      <style:text-properties style:font-name="Times New Roman" fo:font-size="12pt" style:font-size-asian="12pt" style:font-size-complex="12pt"/>
    </style:style>
    <style:style style:name="P234" style:parent-style-name="NoSpacing" style:family="paragraph">
      <style:paragraph-properties fo:text-align="justify"/>
      <style:text-properties style:font-name="Times New Roman" fo:font-size="12pt" style:font-size-asian="12pt" style:font-size-complex="12pt"/>
    </style:style>
    <style:style style:name="P235"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6"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7"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8" style:parent-style-name="Normal" style:family="paragraph">
      <style:paragraph-properties fo:text-align="justify"/>
      <style:text-properties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fo:margin-left="0.0659in">
        <style:tab-stops/>
      </style:paragraph-properties>
      <style:text-properties fo:font-weight="bold" style:font-weight-asian="bold" style:font-weight-complex="bold" fo:language="lt" fo:country="L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style>
    <style:style style:name="TableRow254" style:family="table-row">
      <style:table-row-properties style:min-row-height="0.0951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Times New Roman"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fo:margin-left="0.0659in">
        <style:tab-stops/>
      </style:paragraph-properties>
      <style:text-properties fo:font-weight="bold" style:font-weight-asian="bold" style:font-weight-complex="bold"/>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together="always" fo:widows="0" fo:orphans="0" fo:text-align="justify"/>
      <style:text-properties fo:hyphenate="false"/>
    </style:style>
    <style:style style:name="T269" style:parent-style-name="DefaultParagraphFont" style:family="text">
      <style:text-properties fo:font-weight="bold" style:font-weight-asian="bold"/>
    </style:style>
    <style:style style:name="TableRow270" style:family="table-row">
      <style:table-row-properties style:min-row-height="0.0534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keep-together="always" fo:widows="0" fo:orphans="0" fo:text-align="justify"/>
      <style:text-properties fo:font-weight="bold" style:font-weight-asian="bold" style:font-weight-complex="bold" fo:hyphenate="false"/>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TableRow286" style:family="table-row">
      <style:table-row-properties style:min-row-height="0.282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Times New Roman"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TableRow302" style:family="table-row">
      <style:table-row-properties style:min-row-height="2.052in"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Times New Roman"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together="always" fo:widows="0" fo:orphans="0" fo:text-align="justify"/>
      <style:text-properties fo:hyphenate="false"/>
    </style:style>
    <style:style style:name="T319" style:parent-style-name="DefaultParagraphFont" style:family="text">
      <style:text-properties fo:font-weight="bold" style:font-weight-asian="bold"/>
    </style:style>
    <style:style style:name="TableRow320" style:family="table-row">
      <style:table-row-properties style:min-row-height="0.0534in" style:use-optimal-row-height="false"/>
    </style:style>
    <style:style style:name="TableCell321" style:family="table-cell">
      <style:table-cell-properties fo:border="0.0069in solid #000000" fo:padding-top="0in" fo:padding-left="0.075in" fo:padding-bottom="0in" fo:padding-right="0.075in"/>
    </style:style>
    <style:style style:name="TableColumn323" style:family="table-column">
      <style:table-column-properties style:column-width="0.0138in" style:use-optimal-column-width="false"/>
    </style:style>
    <style:style style:name="TableColumn324" style:family="table-column">
      <style:table-column-properties style:column-width="3.552in" style:use-optimal-column-width="false"/>
    </style:style>
    <style:style style:name="Table322" style:family="table">
      <style:table-properties style:width="3.5659in" style:rel-width="100%"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align="justify"/>
      <style:text-properties style:font-name-asian="Times New Roman" style:language-asian="lt" style:country-asian="L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align="justify"/>
      <style:text-properties style:font-name-asian="Times New Roman" style:language-asian="lt" style:country-asian="LT"/>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left="0.0659in">
        <style:tab-stops/>
      </style:paragraph-properties>
      <style:text-properties fo:font-weight="bold" style:font-weight-asian="bold"/>
    </style:style>
    <style:style style:name="TableRow344" style:family="table-row">
      <style:table-row-properties style:min-row-height="1.0701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Times New Roman"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0659in">
        <style:tab-stops/>
      </style:paragraph-properties>
      <style:text-properties fo:font-weight="bold" style:font-weight-asian="bold"/>
    </style:style>
    <style:style style:name="TableRow361" style:family="table-row">
      <style:table-row-properties style:min-row-height="0.5875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Times New Roman"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style>
    <style:style style:name="TableRow379" style:family="table-row">
      <style:table-row-properties style:min-row-height="2.052in"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Times New Roman"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style>
    <style:style style:name="P384" style:parent-style-name="Normal" style:family="paragraph">
      <style:paragraph-properties fo:text-align="justify"/>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together="always" fo:widows="0" fo:orphans="0" fo:text-align="justify"/>
      <style:text-properties fo:hyphenate="false"/>
    </style:style>
    <style:style style:name="T396" style:parent-style-name="DefaultParagraphFont" style:family="text">
      <style:text-properties fo:font-weight="bold" style:font-weight-asian="bold"/>
    </style:style>
    <style:style style:name="TableRow397" style:family="table-row">
      <style:table-row-properties style:min-row-height="0.7847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Times New Roman"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together="always" fo:widows="0" fo:orphans="0" fo:text-align="justify"/>
      <style:text-properties fo:font-weight="bold" style:font-weight-asian="bold" fo:hyphenate="false"/>
    </style:style>
    <style:style style:name="TableRow413" style:family="table-row">
      <style:table-row-properties style:min-row-height="0.4791in"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Times New Roman"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text-properties fo:font-weight="bold" style:font-weight-asian="bold" style:font-weight-complex="bold"/>
    </style:style>
    <style:style style:name="P424" style:parent-style-name="Normal" style:family="paragraph">
      <style:paragraph-properties fo:text-align="justify"/>
      <style:text-properties fo:font-weight="bold" style:font-weight-asian="bold" style:font-weight-complex="bold"/>
    </style:style>
    <style:style style:name="P425" style:parent-style-name="Normal" style:family="paragraph">
      <style:paragraph-properties fo:text-align="justify">
        <style:tab-stops>
          <style:tab-stop style:type="left" style:position="0.5152in"/>
        </style:tab-stops>
      </style:paragraph-properties>
      <style:text-properties fo:font-weight="bold" style:font-weight-asian="bold"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together="always" fo:widows="0" fo:orphans="0" fo:text-align="justify"/>
      <style:text-properties fo:hyphenate="false"/>
    </style:style>
    <style:style style:name="T428" style:parent-style-name="DefaultParagraphFont" style:family="text">
      <style:text-properties fo:font-weight="bold" style:font-weight-asian="bold"/>
    </style:style>
    <style:style style:name="TableRow429" style:family="table-row">
      <style:table-row-properties style:min-row-height="1.9486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style>
    <style:style style:name="P436" style:parent-style-name="Normal" style:family="paragraph">
      <style:paragraph-properties fo:text-align="justify"/>
      <style:text-properties fo:font-weight="bold" style:font-weight-asian="bold" style:font-weight-complex="bold" fo:language="lt" fo:country="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together="always" fo:widows="0" fo:orphans="0" fo:text-align="justify"/>
      <style:text-properties fo:font-weight="bold" style:font-weight-asian="bold" fo:hyphenate="false"/>
    </style:style>
    <style:style style:name="TableRow448" style:family="table-row">
      <style:table-row-properties style:min-row-height="0.19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asian="Times New Roman" style:font-weight-complex="bold" style:language-asian="lt" style:country-asian="LT"/>
    </style:style>
    <style:style style:name="P454" style:parent-style-name="Normal" style:family="paragraph">
      <style:paragraph-properties fo:text-align="justify"/>
      <style:text-properties style:font-name-asian="Times New Roman" style:language-asian="lt" style:country-asian="LT"/>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style:text-properties fo:font-weight="bold" style:font-weight-asian="bold" style:font-weight-complex="bold" fo:language="lt" fo:country="LT"/>
    </style:style>
    <style:style style:name="P459" style:parent-style-name="Normal" style:family="paragraph">
      <style:paragraph-properties fo:keep-together="always" fo:widows="0" fo:orphans="0"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together="always" fo:widows="0" fo:orphans="0" fo:text-align="justify"/>
      <style:text-properties fo:font-weight="bold" style:font-weight-asian="bold" style:font-weight-complex="bold"/>
    </style:style>
    <style:style style:name="P463" style:parent-style-name="Normal" style:family="paragraph">
      <style:paragraph-properties fo:keep-together="always" fo:widows="0" fo:orphans="0" fo:text-align="justify"/>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together="always" fo:widows="0" fo:orphans="0" fo:text-align="justify"/>
      <style:text-properties fo:font-weight="bold" style:font-weight-asian="bold"/>
    </style:style>
    <style:style style:name="P466" style:parent-style-name="Normal" style:family="paragraph">
      <style:paragraph-properties fo:keep-together="always" fo:widows="0" fo:orphans="0" fo:text-align="justify"/>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P470" style:parent-style-name="Normal" style:family="paragraph">
      <style:paragraph-properties fo:keep-together="always" fo:widows="0" fo:orphans="0" fo:text-align="justify"/>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0659in">
        <style:tab-stops/>
      </style:paragraph-properties>
    </style:style>
    <style:style style:name="T473" style:parent-style-name="DefaultParagraphFont" style:family="text">
      <style:text-properties fo:font-weight="bold" style:font-weight-asian="bold"/>
    </style:style>
    <style:style style:name="TableRow474" style:family="table-row">
      <style:table-row-properties style:min-row-height="2.05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style>
    <style:style style:name="P479" style:parent-style-name="Normal" style:family="paragraph">
      <style:paragraph-properties fo:text-align="center" fo:text-indent="0.5076in"/>
      <style:text-properties fo:font-weight="bold" style:font-weight-asian="bold" style:font-weight-complex="bold"/>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fo:hyphenate="false"/>
    </style:style>
    <style:style style:name="P483" style:parent-style-name="Normal" style:family="paragraph">
      <style:paragraph-properties fo:text-align="justify" fo:text-indent="0.5076in"/>
      <style:text-properties fo:font-weight="bold" style:font-weight-asian="bold"/>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text-properties fo:font-weight="bold" style:font-weight-asian="bold"/>
    </style:style>
    <style:style style:name="P491" style:parent-style-name="Normal" style:family="paragraph">
      <style:paragraph-properties fo:text-align="justify"/>
      <style:text-properties fo:font-weight="bold" style:font-weight-asian="bold"/>
    </style:style>
    <style:style style:name="P492" style:parent-style-name="Normal" style:family="paragraph">
      <style:paragraph-properties fo:text-align="justify"/>
      <style:text-properties fo:font-weight="bold" style:font-weight-asian="bold"/>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fo:font-weight="bold" style:font-weight-asian="bold" style:font-weight-complex="bold" style:font-style-complex="italic"/>
    </style:style>
    <style:style style:name="T502" style:parent-style-name="DefaultParagraphFont" style:family="text">
      <style:text-properties fo:font-weight="bold" style:font-weight-asian="bold" style:font-style-complex="italic"/>
    </style:style>
    <style:style style:name="P503" style:parent-style-name="Normal" style:family="paragraph">
      <style:paragraph-properties fo:text-align="justify"/>
      <style:text-properties fo:font-weight="bold" style:font-weight-asian="bold" style:font-style-complex="italic"/>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style-complex="italic"/>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tyle-complex="italic"/>
    </style:style>
    <style:style style:name="P510" style:parent-style-name="Normal" style:family="paragraph">
      <style:paragraph-properties>
        <style:tab-stops>
          <style:tab-stop style:type="left" style:position="2.2034in"/>
        </style:tab-stops>
      </style:paragraph-properties>
      <style:text-properties fo:font-weight="bold" style:font-weight-asian="bold" style:font-weight-complex="bold"/>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524" style:parent-style-name="Emphasis" style:family="text">
      <style:text-properties fo:font-weight="bold" style:font-weight-asian="bold" style:font-weight-complex="bold"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ableRow537" style:family="table-row">
      <style:table-row-properties style:min-row-height="0.387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style>
    <style:style style:name="P542" style:parent-style-name="Normal" style:family="paragraph">
      <style:paragraph-properties fo:text-align="justify" fo:margin-left="0.0659in">
        <style:tab-stops/>
      </style:paragraph-properties>
      <style:text-properties style:font-name-asian="Times New Roman" fo:font-weight="bold" style:font-weight-asian="bold" style:font-weight-complex="bold" fo:language="lt" fo:country="LT" style:language-asian="lt" style:country-asian="LT"/>
    </style:style>
    <style:style style:name="P543" style:parent-style-name="Normal" style:family="paragraph">
      <style:paragraph-properties fo:keep-together="always" fo:widows="0" fo:orphans="0" fo:text-align="justify"/>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together="always" fo:widows="0" fo:orphans="0" fo:text-align="justify"/>
      <style:text-properties fo:font-weight="bold" style:font-weight-asian="bold" style:font-weight-complex="bold"/>
    </style:style>
    <style:style style:name="P547" style:parent-style-name="Normal" style:family="paragraph">
      <style:paragraph-properties fo:keep-together="always" fo:widows="0" fo:orphans="0"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keep-together="always" fo:widows="0" fo:orphans="0" fo:text-align="justify"/>
      <style:text-properties fo:font-weight="bold" style:font-weight-asian="bold"/>
    </style:style>
    <style:style style:name="P550" style:parent-style-name="Normal" style:family="paragraph">
      <style:paragraph-properties fo:keep-together="always" fo:widows="0" fo:orphans="0" fo:text-align="justify"/>
      <style:text-properties fo:font-weight="bold" style:font-weight-asian="bold"/>
    </style:style>
    <style:style style:name="P551" style:parent-style-name="Normal" style:family="paragraph">
      <style:paragraph-properties fo:keep-together="always" fo:widows="0" fo:orphans="0" fo:text-align="justify"/>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P556" style:parent-style-name="Normal" style:family="paragraph">
      <style:paragraph-properties fo:keep-together="always" fo:widows="0" fo:orphans="0" fo:text-align="justify"/>
      <style:text-properties fo:font-weight="bold" style:font-weight-asian="bold"/>
    </style:style>
    <style:style style:name="P557" style:parent-style-name="Normal" style:family="paragraph">
      <style:paragraph-properties fo:keep-together="always" fo:widows="0" fo:orphans="0" fo:text-align="justify" fo:text-indent="0.4923in"/>
      <style:text-properties fo:font-weight="bold" style:font-weight-asian="bold"/>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text-properties fo:font-weight="bold" style:font-weight-asian="bold"/>
    </style:style>
    <style:style style:name="P562" style:parent-style-name="Normal" style:family="paragraph">
      <style:paragraph-properties fo:text-align="justify"/>
      <style:text-properties fo:font-weight="bold" style:font-weight-asian="bold"/>
    </style:style>
    <style:style style:name="P563" style:parent-style-name="Normal" style:family="paragraph">
      <style:paragraph-properties fo:text-align="justify"/>
      <style:text-properties fo:font-weight="bold" style:font-weight-asian="bold"/>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style:text-properties fo:font-weight="bold" style:font-weight-asian="bold" style:language-asian="lt" style:country-asian="L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fo:margin-left="0.0166in">
        <style:tab-stops/>
      </style:paragraph-properties>
      <style:text-properties fo:font-weight="bold" style:font-weight-asian="bold" style:font-weight-complex="bold"/>
    </style:style>
    <style:style style:name="P572"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ableRow576" style:family="table-row">
      <style:table-row-properties style:min-row-height="0.1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fo:background-color="#FFFFFF"/>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style:style>
    <style:style style:name="P590" style:parent-style-name="Normal" style:family="paragraph">
      <style:paragraph-properties fo:text-align="justify"/>
      <style:text-properties fo:font-weight="bold" style:font-weight-asian="bold" style:font-weight-complex="bold" fo:language="lt" fo:country="LT"/>
    </style:style>
    <style:style style:name="P591" style:parent-style-name="Normal" style:family="paragraph">
      <style:paragraph-properties fo:text-align="justify" style:vertical-align="baseline" fo:margin-left="0.0166in">
        <style:tab-stops/>
      </style:paragraph-properties>
    </style:style>
    <style:style style:name="T59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justify"/>
      <style:text-properties fo:font-weight="bold" style:font-weight-asian="bold" style:font-weight-complex="bold" fo:language="lt" fo:country="LT"/>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fo:language="lt" fo:country="LT"/>
    </style:style>
    <style:style style:name="P601" style:parent-style-name="Normal" style:family="paragraph">
      <style:paragraph-properties fo:keep-together="always" fo:widows="0" fo:orphans="0" fo:text-align="justify"/>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together="always" fo:widows="0" fo:orphans="0" fo:text-align="justify"/>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ableRow608" style:family="table-row">
      <style:table-row-properties style:min-row-height="0.0416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Times New Roman" style:font-weight-complex="bold" style:language-asian="lt" style:country-asian="LT"/>
    </style:style>
    <style:style style:name="P614" style:parent-style-name="Normal" style:family="paragraph">
      <style:paragraph-properties fo:text-align="justify"/>
      <style:text-properties style:font-name-asian="Times New Roman"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Times New Roman"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style:style>
    <style:style style:name="P619" style:parent-style-name="Normal" style:family="paragraph">
      <style:paragraph-properties fo:text-align="justify" fo:text-indent="0.5076in"/>
      <style:text-properties fo:font-weight="bold" style:font-weight-asian="bold" style:font-weight-complex="bold"/>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fo:margin-left="0.0166in">
        <style:tab-stops/>
      </style:paragraph-properties>
      <style:text-properties fo:font-weight="bold" style:font-weight-asian="bold" style:font-weight-complex="bold"/>
    </style:style>
    <style:style style:name="P622" style:parent-style-name="Normal" style:family="paragraph">
      <style:paragraph-properties fo:text-align="justify" fo:margin-left="0.0166in">
        <style:tab-stops/>
      </style:paragraph-properties>
      <style:text-properties fo:font-weight="bold" style:font-weight-asian="bold" style:font-weight-complex="bold"/>
    </style:style>
    <style:style style:name="P623" style:parent-style-name="Normal" style:family="paragraph">
      <style:paragraph-properties fo:text-align="justify" fo:margin-left="0.0166in">
        <style:tab-stops/>
      </style:paragraph-properties>
      <style:text-properties fo:font-weight="bold" style:font-weight-asian="bold" style:font-weight-complex="bold"/>
    </style:style>
    <style:style style:name="P624" style:parent-style-name="Normal" style:family="paragraph">
      <style:paragraph-properties fo:text-align="justify" fo:margin-left="0.0166in">
        <style:tab-stops/>
      </style:paragraph-properties>
      <style:text-properties fo:font-weight="bold" style:font-weight-asian="bold" style:font-weight-complex="bold"/>
    </style:style>
    <style:style style:name="P625" style:parent-style-name="Normal" style:family="paragraph">
      <style:paragraph-properties fo:text-align="justify"/>
      <style:text-properties fo:font-weight="bold" style:font-weight-asian="bold" style:font-weight-complex="bold"/>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style>
    <style:style style:name="TableRow635" style:family="table-row">
      <style:table-row-properties style:min-row-height="0.77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style>
    <style:style style:name="P640" style:parent-style-name="Normal" style:family="paragraph">
      <style:paragraph-properties fo:text-align="justify"/>
      <style:text-properties fo:font-weight="bold" style:font-weight-asian="bold" style:font-weight-complex="bold" fo:language="lt" fo:country="LT"/>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paragraph-properties fo:text-align="justify"/>
      <style:text-properties fo:font-weight="bold" style:font-weight-asian="bold" style:font-weight-complex="bold"/>
    </style:style>
    <style:style style:name="P64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P645" style:parent-style-name="Normal" style:family="paragraph">
      <style:paragraph-properties fo:text-align="justify"/>
      <style:text-properties fo:font-weight="bold" style:font-weight-asian="bold" style:font-weight-complex="bold"/>
    </style:style>
    <style:style style:name="P646" style:parent-style-name="Normal" style:family="paragraph">
      <style:paragraph-properties fo:text-align="justify"/>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ableRow650" style:family="table-row">
      <style:table-row-properties style:min-row-height="1.0791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style:style>
    <style:style style:name="P655" style:parent-style-name="Normal" style:family="paragraph">
      <style:paragraph-properties fo:text-align="justify"/>
      <style:text-properties fo:font-weight="bold" style:font-weight-asian="bold" style:font-weight-complex="bold"/>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text-properties fo:font-weight="bold" style:font-weight-asian="bold" style:font-weight-complex="bold"/>
    </style:style>
    <style:style style:name="P65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5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text-properties style:font-name-asian="Times New Roman" fo:font-weight="bold" style:font-weight-asian="bold" fo:language="lt" fo:country="L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ableRow666" style:family="table-row">
      <style:table-row-properties style:min-row-height="0.040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style>
    <style:style style:name="P671" style:parent-style-name="Normal" style:family="paragraph">
      <style:paragraph-properties fo:text-align="justify" fo:text-indent="0.5076in"/>
      <style:text-properties fo:font-weight="bold" style:font-weight-asian="bold" style:font-weight-complex="bold"/>
    </style:style>
    <style:style style:name="P672" style:parent-style-name="Normal" style:family="paragraph">
      <style:paragraph-properties fo:text-align="justify"/>
      <style:text-properties fo:font-weight="bold" style:font-weight-asian="bold" style:font-weight-complex="bold"/>
    </style:style>
    <style:style style:name="P673" style:parent-style-name="Normal" style:family="paragraph">
      <style:paragraph-properties fo:text-align="justify"/>
      <style:text-properties fo:font-weight="bold" style:font-weight-asian="bold" style:font-weight-complex="bold"/>
    </style:style>
    <style:style style:name="P6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7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ableRow683" style:family="table-row">
      <style:table-row-properties style:min-row-height="1.4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style>
    <style:style style:name="P688" style:parent-style-name="Normal" style:family="paragraph">
      <style:paragraph-properties fo:text-align="justify"/>
      <style:text-properties fo:font-weight="bold" style:font-weight-asian="bold" style:font-weight-complex="bold" fo:language="lt" fo:country="LT"/>
    </style:style>
    <style:style style:name="P689" style:parent-style-name="Normal" style:family="paragraph">
      <style:paragraph-properties fo:text-align="justify"/>
      <style:text-properties fo:font-weight="bold" style:font-weight-asian="bold" style:font-weight-complex="bold"/>
    </style:style>
    <style:style style:name="P690" style:parent-style-name="Normal" style:family="paragraph">
      <style:paragraph-properties fo:text-align="justify"/>
      <style:text-properties fo:font-weight="bold" style:font-weight-asian="bold" style:font-weight-complex="bold"/>
    </style:style>
    <style:style style:name="P6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92" style:parent-style-name="Normal" style:family="paragraph">
      <style:paragraph-properties fo:text-align="justify" fo:margin-left="0.0166in">
        <style:tab-stops/>
      </style:paragraph-properties>
      <style:text-properties fo:font-weight="bold" style:font-weight-asian="bold"/>
    </style:style>
    <style:style style:name="P693" style:parent-style-name="Normal" style:family="paragraph">
      <style:paragraph-properties fo:text-align="justify"/>
      <style:text-properties fo:font-weight="bold" style:font-weight-asian="bold"/>
    </style:style>
    <style:style style:name="P694" style:parent-style-name="Normal" style:family="paragraph">
      <style:paragraph-properties fo:text-align="justify"/>
      <style:text-properties fo:font-weight="bold" style:font-weight-asian="bold"/>
    </style:style>
    <style:style style:name="P695" style:parent-style-name="Normal" style:family="paragraph">
      <style:paragraph-properties fo:text-align="justify" fo:margin-left="0.0166in">
        <style:tab-stops/>
      </style:paragraph-properties>
      <style:text-properties fo:font-weight="bold" style:font-weight-asian="bold" style:font-weight-complex="bold"/>
    </style:style>
    <style:style style:name="P69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style>
    <style:style style:name="TableRow703" style:family="table-row">
      <style:table-row-properties style:min-row-height="0.980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709" style:parent-style-name="Normal" style:family="paragraph">
      <style:paragraph-properties fo:keep-together="always" fo:widows="0" fo:orphans="0" fo:text-align="justify"/>
      <style:text-properties fo:font-weight="bold" style:font-weight-asian="bold" style:font-weight-complex="bold"/>
    </style:style>
    <style:style style:name="P710" style:parent-style-name="Normal" style:family="paragraph">
      <style:paragraph-properties fo:keep-together="always" fo:widows="0" fo:orphans="0" fo:text-align="justify"/>
      <style:text-properties fo:font-weight="bold" style:font-weight-asian="bold" style:font-weight-complex="bold"/>
    </style:style>
    <style:style style:name="P711" style:parent-style-name="Normal" style:family="paragraph">
      <style:paragraph-properties fo:keep-together="always" fo:widows="0" fo:orphans="0" fo:text-align="justify"/>
      <style:text-properties fo:font-weight="bold" style:font-weight-asian="bold"/>
    </style:style>
    <style:style style:name="P712" style:parent-style-name="Normal" style:family="paragraph">
      <style:paragraph-properties fo:keep-together="always" fo:widows="0" fo:orphans="0" fo:text-align="justify"/>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P716" style:parent-style-name="Normal" style:family="paragraph">
      <style:paragraph-properties fo:keep-together="always" fo:widows="0" fo:orphans="0" fo:text-align="justify" fo:text-indent="0.4923in"/>
      <style:text-properties fo:font-weight="bold" style:font-weight-asian="bold"/>
    </style:style>
    <style:style style:name="P717" style:parent-style-name="Normal" style:family="paragraph">
      <style:paragraph-properties fo:keep-together="always" fo:widows="0" fo:orphans="0" fo:text-align="justify"/>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keep-together="always" fo:widows="0" fo:orphans="0" fo:text-align="justify"/>
      <style:text-properties fo:font-weight="bold" style:font-weight-asian="bold" style:font-weight-complex="bold"/>
    </style:style>
    <style:style style:name="P721" style:parent-style-name="Normal" style:family="paragraph">
      <style:paragraph-properties fo:keep-together="always" fo:widows="0" fo:orphans="0" fo:text-align="justify"/>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keep-together="always" fo:widows="0" fo:orphans="0" fo:text-align="justify"/>
      <style:text-properties fo:font-weight="bold" style:font-weight-asian="bold"/>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Calibri" fo:font-weight="bold" style:font-weight-asian="bold"/>
    </style:style>
    <style:style style:name="P727" style:parent-style-name="Normal" style:family="paragraph">
      <style:paragraph-properties fo:keep-together="always" fo:widows="0" fo:orphans="0" fo:text-align="justify"/>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076in"/>
      <style:text-properties fo:font-weight="bold" style:font-weight-asian="bold" style:font-weight-complex="bold"/>
    </style:style>
    <style:style style:name="P733" style:parent-style-name="Normal" style:family="paragraph">
      <style:paragraph-properties fo:text-align="justify"/>
      <style:text-properties fo:font-weight="bold" style:font-weight-asian="bold" style:font-weight-complex="bold"/>
    </style:style>
    <style:style style:name="P734" style:parent-style-name="Normal" style:family="paragraph">
      <style:paragraph-properties fo:text-align="justify" fo:margin-left="0.0166in">
        <style:tab-stops/>
      </style:paragraph-properties>
      <style:text-properties fo:font-weight="bold" style:font-weight-asian="bold" style:font-weight-complex="bold"/>
    </style:style>
    <style:style style:name="P735" style:parent-style-name="Normal" style:family="paragraph">
      <style:paragraph-properties fo:text-align="justify"/>
      <style:text-properties fo:font-weight="bold" style:font-weight-asian="bold" style:font-weight-complex="bold"/>
    </style:style>
    <style:style style:name="P73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37"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ableRow741" style:family="table-row">
      <style:table-row-properties style:min-row-height="0.040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fo:text-indent="0.5076in"/>
      <style:text-properties fo:font-weight="bold" style:font-weight-asian="bold" style:font-weight-complex="bold" fo:language="lt" fo:country="LT"/>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3" style:parent-style-name="Normal" style:family="paragraph">
      <style:paragraph-properties fo:text-align="justify" fo:margin-left="0.0166in">
        <style:tab-stops/>
      </style:paragraph-properties>
      <style:text-properties fo:font-weight="bold" style:font-weight-asian="bold" style:font-weight-complex="bold"/>
    </style:style>
    <style:style style:name="P754"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style>
    <style:style style:name="TableRow757" style:family="table-row">
      <style:table-row-properties style:min-row-height="0.040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style:style>
    <style:style style:name="P763" style:parent-style-name="Normal" style:family="paragraph">
      <style:paragraph-properties fo:text-align="justify" fo:text-indent="0.5076in"/>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66" style:parent-style-name="Normal" style:family="paragraph">
      <style:paragraph-properties fo:text-align="justify" fo:margin-left="0.0166in">
        <style:tab-stops/>
      </style:paragraph-properties>
      <style:text-properties fo:font-weight="bold" style:font-weight-asian="bold" style:font-weight-complex="bold"/>
    </style:style>
    <style:style style:name="P767" style:parent-style-name="Normal" style:family="paragraph">
      <style:paragraph-properties fo:text-align="justify"/>
      <style:text-properties fo:font-weight="bold" style:font-weight-asian="bold" style:font-weight-complex="bold"/>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style>
    <style:style style:name="TableRow775" style:family="table-row">
      <style:table-row-properties style:min-row-height="1.374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ti-art" style:family="paragraph">
      <style:paragraph-properties fo:margin-top="0in" fo:margin-bottom="0in"/>
      <style:text-properties fo:font-weight="bold" style:font-weight-asian="bold" fo:font-style="italic" style:font-style-asian="italic"/>
    </style:style>
    <style:style style:name="P778" style:parent-style-name="sti-art" style:family="paragraph">
      <style:paragraph-properties fo:margin-top="0in" fo:margin-bottom="0in"/>
    </style:style>
    <style:style style:name="P779" style:parent-style-name="Įprastasis2" style:family="paragraph">
      <style:paragraph-properties fo:margin-top="0in" fo:margin-bottom="0in"/>
    </style:style>
    <style:style style:name="P780" style:parent-style-name="Įprastasis2" style:family="paragraph">
      <style:paragraph-properties fo:margin-top="0in" fo:margin-bottom="0in"/>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style>
    <style:style style:name="P785" style:parent-style-name="Normal" style:family="paragraph">
      <style:paragraph-properties fo:text-align="justify"/>
      <style:text-properties fo:font-weight="bold" style:font-weight-asian="bold" style:font-weight-complex="bold"/>
    </style:style>
    <style:style style:name="P786" style:parent-style-name="Normal" style:family="paragraph">
      <style:paragraph-properties fo:keep-together="always" fo:widows="0" fo:orphans="0" fo:text-align="justify"/>
      <style:text-properties fo:font-weight="bold" style:font-weight-asian="bold" style:font-weight-complex="bold" fo:hyphenate="false"/>
    </style:style>
    <style:style style:name="P787" style:parent-style-name="Normal" style:family="paragraph">
      <style:paragraph-properties fo:keep-together="always" fo:widows="0" fo:orphans="0" fo:text-align="justify"/>
      <style:text-properties fo:font-weight="bold" style:font-weight-asian="bold" style:font-weight-complex="bold" fo:hyphenate="false"/>
    </style:style>
    <style:style style:name="P788" style:parent-style-name="Normal" style:family="paragraph">
      <style:paragraph-properties fo:keep-together="always" fo:widows="0" fo:orphans="0" fo:text-align="justify"/>
      <style:text-properties fo:font-weight="bold" style:font-weight-asian="bold"/>
    </style:style>
    <style:style style:name="P789" style:parent-style-name="Normal" style:family="paragraph">
      <style:paragraph-properties fo:text-align="justify" fo:text-indent="0.5076in"/>
      <style:text-properties fo:font-weight="bold" style:font-weight-asian="bold" style:font-style-complex="italic"/>
    </style:style>
    <style:style style:name="P790" style:parent-style-name="Normal" style:family="paragraph">
      <style:text-properties fo:font-weight="bold" style:font-weight-asian="bold" style:font-weight-complex="bold" style:language-asian="lt" style:country-asian="LT"/>
    </style:style>
    <style:style style:name="P791" style:parent-style-name="Normal" style:family="paragraph">
      <style:paragraph-properties fo:text-align="justify" fo:text-indent="0.5076in"/>
      <style:text-properties fo:font-weight="bold" style:font-weight-asian="bold" style:font-weight-complex="bold" style:language-asian="lt" style:country-asian="LT"/>
    </style:style>
    <style:style style:name="P792" style:parent-style-name="Normal" style:family="paragraph">
      <style:text-properties fo:font-weight="bold" style:font-weight-asian="bold" style:font-weight-complex="bold" style:language-asian="lt" style:country-asian="LT"/>
    </style:style>
    <style:style style:name="P793" style:parent-style-name="Normal" style:family="paragraph">
      <style:text-properties fo:font-weight="bold" style:font-weight-asian="bold" style:font-weight-complex="bold"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text-properties fo:font-weight="bold" style:font-weight-asian="bold" style:font-style-complex="italic"/>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text-position="super 62.5%"/>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text-properties fo:font-weight="bold" style:font-weight-asian="bold" style:font-weight-complex="bold"/>
    </style:style>
    <style:style style:name="P805" style:parent-style-name="Normal" style:family="paragraph">
      <style:paragraph-properties fo:text-align="justify"/>
      <style:text-properties fo:font-weight="bold" style:font-weight-asian="bold"/>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text-properties fo:font-weight="bold" style:font-weight-asian="bold" fo:color="#000000"/>
    </style:style>
    <style:style style:name="P808" style:parent-style-name="Normal" style:family="paragraph">
      <style:paragraph-properties fo:text-align="justify"/>
      <style:text-properties fo:font-weight="bold" style:font-weight-asian="bold" fo:color="#000000"/>
    </style:style>
    <style:style style:name="P809" style:parent-style-name="Normal" style:family="paragraph">
      <style:paragraph-properties fo:text-align="justify"/>
      <style:text-properties fo:font-weight="bold" style:font-weight-asian="bold" fo:color="#000000"/>
    </style:style>
    <style:style style:name="P810" style:parent-style-name="Normal" style:family="paragraph">
      <style:paragraph-properties fo:text-align="justify" fo:text-indent="0.5076in"/>
      <style:text-properties fo:font-weight="bold" style:font-weight-asian="bold"/>
    </style:style>
    <style:style style:name="P811" style:parent-style-name="Normal" style:family="paragraph">
      <style:paragraph-properties fo:text-align="justify"/>
      <style:text-properties fo:font-weight="bold" style:font-weight-asian="bold"/>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P815" style:parent-style-name="Normal" style:family="paragraph">
      <style:paragraph-properties fo:text-indent="0.9013in"/>
      <style:text-properties fo:font-weight="bold" style:font-weight-asian="bold" style:font-weight-complex="bold"/>
    </style:style>
    <style:style style:name="P816" style:parent-style-name="Normal" style:family="paragraph">
      <style:text-properties fo:font-weight="bold" style:font-weight-asian="bold" style:font-weight-complex="bold"/>
    </style:style>
    <style:style style:name="P817" style:parent-style-name="Normal" style:family="paragraph">
      <style:paragraph-properties fo:text-align="justify"/>
      <style:text-properties fo:font-weight="bold" style:font-weight-asian="bold" style:font-weight-complex="bold"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076in"/>
      <style:text-properties fo:font-weight="bold" style:font-weight-asian="bold"/>
    </style:style>
    <style:style style:name="P822" style:parent-style-name="Normal" style:family="paragraph">
      <style:paragraph-properties fo:text-align="justify" fo:text-indent="0.5076in"/>
      <style:text-properties fo:font-weight="bold" style:font-weight-asian="bold"/>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5in"/>
      <style:text-properties fo:font-weight="bold" style:font-weight-asian="bold" style:font-weight-complex="bold"/>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paragraph-properties fo:text-align="justify"/>
      <style:text-properties fo:font-weight="bold" style:font-weight-asian="bold"/>
    </style:style>
    <style:style style:name="P835" style:parent-style-name="Normal" style:family="paragraph">
      <style:paragraph-properties fo:text-align="justify"/>
      <style:text-properties fo:font-weight="bold" style:font-weight-asian="bold" style:language-asian="lt" style:country-asian="LT"/>
    </style:style>
    <style:style style:name="P836" style:parent-style-name="Normal" style:family="paragraph">
      <style:paragraph-properties fo:text-align="justify" fo:text-indent="0.5in"/>
      <style:text-properties fo:font-weight="bold" style:font-weight-asian="bold" style:font-weight-complex="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style:language-asian="lt" style:country-asian="LT"/>
    </style:style>
    <style:style style:name="P843" style:parent-style-name="Normal" style:family="paragraph">
      <style:text-properties fo:font-weight="bold" style:font-weight-asian="bold" style:language-asian="lt" style:country-asian="LT"/>
    </style:style>
    <style:style style:name="P844" style:parent-style-name="Normal" style:family="paragraph">
      <style:paragraph-properties fo:text-indent="0.5in"/>
      <style:text-properties fo:font-weight="bold" style:font-weight-asian="bold" style:language-asian="lt" style:country-asian="LT"/>
    </style:style>
    <style:style style:name="P845" style:parent-style-name="Normal" style:family="paragraph">
      <style:text-properties fo:font-weight="bold" style:font-weight-asian="bold" style:font-weight-complex="bold" style:language-asian="lt" style:country-asian="LT"/>
    </style:style>
    <style:style style:name="P846" style:parent-style-name="Normal" style:family="paragraph">
      <style:text-properties fo:font-weight="bold" style:font-weight-asian="bold" style:language-asian="lt" style:country-asian="LT"/>
    </style:style>
    <style:style style:name="P847" style:parent-style-name="Normal" style:family="paragraph">
      <style:text-properties fo:font-weight="bold" style:font-weight-asian="bold" style:language-asian="lt" style:country-asian="LT"/>
    </style:style>
    <style:style style:name="P848" style:parent-style-name="Normal" style:family="paragraph">
      <style:paragraph-properties fo:text-align="justify"/>
      <style:text-properties fo:font-weight="bold" style:font-weight-asian="bold"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659in">
        <style:tab-stops/>
      </style:paragraph-properties>
      <style:text-properties fo:font-weight="bold" style:font-weight-asian="bold"/>
    </style:style>
    <style:style style:name="P851" style:parent-style-name="Normal" style:family="paragraph">
      <style:text-properties fo:font-weight="bold" style:font-weight-asian="bold"/>
    </style:style>
  </office:automatic-styles>
  <office:body>
    <office:text text:use-soft-page-breaks="true">
      <text:p text:style-name="P1"><text:span text:style-name="T2">direktyvOS<text:s/></text:span><text:span text:style-name="T3">2012/29/ES</text:span><text:span text:style-name="T4"><text:s/>ir nacionalinių teisės aktų<text:s/></text:span><text:span text:style-name="T5">projektų<text:s/></text:span><text:span text:style-name="T6">atitikties lentelė</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2012 m. spalio 25 d. Europos Parlamento ir Tarybos direktyva 2012/29/ES, kuria nustatomi būtiniausi nusikaltimų aukų teisių, paramos joms ir jų apsaugos standartai ir kuria pakeičiamas Tarybos pamatinis sprendimas 2001/220/TVR</text:p>
          </table:table-cell>
          <table:table-cell table:style-name="TableCell15">
            <text:p text:style-name="P16">Lietuvos Respublikos pagalbos<text:s/>nuo nusikalstamos veikos nukentėjusiems asmenims įstatymo projektas<text:s/></text:p>
            <text:p text:style-name="P17"/>
            <text:p text:style-name="P18"><text:span text:style-name="T19">Lietuvos Respublikos socialinių paslaugų įstatymo Nr. X-493 1, 2, 3 straipsnių pakeitimo ir įstatymo papildymo<text:s/></text:span><text:span text:style-name="T20">36</text:span><text:span text:style-name="T21">1</text:span><text:span text:style-name="T22"><text:s/>straipsniu ir priedu įstatymo projektas</text:span><text:span text:style-name="T23"><text:s/></text:span></text:p>
            <text:p text:style-name="P24"/>
            <text:p text:style-name="P25">Lietuvos Respublikos vaiko teisių apsaugos pagrindų įstatymo Nr. I-1234 1, 2, 23<text:s/>straipsnių<text:s/>ir priedo pakeitimo įstatymo projektas</text:p>
            <text:p text:style-name="P26"/>
          </table:table-cell>
          <table:table-cell table:style-name="TableCell27">
            <text:p text:style-name="P28"><text:span text:style-name="T29">Direktyvos perkėlimo<text:s/></text:span><text:span text:style-name="T30">(įgyvendinimo) lygis (visiškas, dalinis)</text:span></text:p>
          </table:table-cell>
        </table:table-row>
        <table:table-row table:style-name="TableRow31">
          <table:table-cell table:style-name="TableCell32">
            <text:p text:style-name="P33">1 straipsnis</text:p>
            <text:p text:style-name="P34"/>
            <text:p text:style-name="P35">Tikslai</text:p>
            <text:p text:style-name="P36">&lt;…&gt;</text:p>
            <text:p text:style-name="P37">2. Valstybės narės užtikrina, kad taikant šią direktyvą, kai auka yra vaikas, pirmiausia paisoma vaiko interesų ir jie įvertinami individualiai. Turi dominuoti vaiko interesus užtikrinantis požiūris, deramai atsižvelgiant į vaiko amžių, brandą, nuomonę, poreikius bei dvejones. Vaikas ir tėvų pareigų turėtojas arba kitas teisinis atstovas, jei tokių yra, informuojami apie visas priemones ar teises, kuriomis dėmesys skiriamas specialiai vaikui.</text:p>
            <text:p text:style-name="P38"/>
          </table:table-cell>
          <table:table-cell table:style-name="TableCell39">
            <text:p text:style-name="P40">Lietuvos Respublikos pagalbos nuo nusikalstamos veikos nukentėjusiems asmenims įstatymo projektas<text:s/></text:p>
            <text:p text:style-name="P41"/>
            <text:p text:style-name="P42"><text:span text:style-name="T43">1 straipsnis. Įstatymo paskirtis ir taikymas</text:span></text:p>
            <text:p text:style-name="P44">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text:s/>ir<text:s/>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5">2. Nuo nusikalstamos veikos nukentėjus vaikui, santykius, susijusius su vaiko teisėmis, laisvėmis ir jų apsauga, teikiant pagalbą, reglamentuoja Lietuvos Respublikos vaiko teisių apsaugos pagrindų įstatymas ir jį įgyvendinantys teisės aktai.</text:p>
            <text:p text:style-name="P46"/>
            <text:p text:style-name="P47">3 straipsnis. Pagalbos nukentėjusiam asmeniui teikimo principai<text:s/></text:p>
            <text:p text:style-name="P48">1) bendradarbiavimo. Pagalbos teikimas paremtas asmens, šeimos,<text:s/><text:soft-page-break/>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49"><text:bookmark-start text:name="part_c83c11716345415a9a987a7bad1b006e"/><text:bookmark-start text:name="part_686f4cd1437c42b7a8d5fa434bf80542"/><text:bookmark-end text:name="part_c83c11716345415a9a987a7bad1b006e"/><text:bookmark-end text:name="part_686f4cd1437c42b7a8d5fa434bf80542"/>2) prieinamumo. Pagalbos teikimas organizuojamas taip, kad būtų užtikrintas pagalbos prieinamumas nukentėjusiam asmeniui kuo arčiau jo faktinės gyvenamosios vietos;<text:s/></text:p>
            <text:p text:style-name="P50"><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3) veiksmingumo. Pagalba nukentėjusiam asmeniui skiriama ir teikiama racionaliai naudojant turimus išteklius ir siekiant geriausių rezultatų;<text:s/></text:p>
            <text:p text:style-name="P51">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52">5) informacijos prieinamumo. Informacija nukentėjusiam asmeniui teikiama ir su juo (tiek žodžiu, tiek raštu) bendraujama suprantama kalba, nukentėjusio asmens ir pagalbą teikiančių subjektų sutarimu pasirinktais būdais ir priemonėmis;</text:p>
            <text:p text:style-name="P53"><text:span text:style-name="T54">6) individualizavimo. Priimant su nukentėjusiu asmeniu susijusius sprendimus ir (ar) teikiant pagalbą, atsižvelgiama į individualius jo poreikius<text:s/></text:span><text:span text:style-name="T55">ir<text:s/></text:span><text:span text:style-name="T56">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57"/>
            <text:p text:style-name="P58"><text:span text:style-name="T59">4 straipsnis.<text:s/></text:span><text:span text:style-name="T60">Nukentėjusio asmens teisės<text:s/></text:span></text:p>
            <text:p text:style-name="P61">1. Nukentėjęs asmuo,<text:s/>atsižvelgiant į jo <text:s/>individualius poreikius, dėl įvykdytos nusikalstamos veikos atsiradusius poreikius ir nusikalstamos veikos pobūdį, turi teisę:</text:p>
            <text:p text:style-name="P62"><text:span text:style-name="T63">1) nemokamai konfidencialiai naudotis pirmojo kontakto institucijų ir pagalbos tarnybų <text:s/>teikiama ar (ir) organizuojama pagalba prieš baudžiamąjį procesą, jo metu, prireikus – po jo ir visais atvejais, kai baudžiamasis procesas nepradedamas;</text:span></text:p>
            <text:p text:style-name="P64">2) gauti informaciją jam suprantama kalba, nukentėjusio asmens ir pagalbą<text:s/><text:soft-page-break/>teikiančių subjektų sutarimu pasirinktais būdais ir priemonėmis, taip pat, atsižvelgiant į individualius jo poreikius, įskaitant teisę gauti vertimo žodžiu, raštu, gestų kalba paslaugas;</text:p>
            <text:p text:style-name="P65"><text:span text:style-name="T66">3)<text:s/></text:span><text:span text:style-name="T67">pasirinkti asmenį, kuris dalyvautų kreipiantis į pirmojo kontakto instituciją ir padėtų jam suprasti ir (ar) būti suprastam, išskyrus atvejus, kai tai prieštarauja paties nukentėjusio asmens interesams ir (ar) kitaip trukdo teikti pagalbą;</text:span></text:p>
            <text:p text:style-name="P68"><text:span text:style-name="T69">4) gauti sveikatos priežiūros ar (ir) socialines paslaugas, kurių teikimą reglamentuoja atitinkamai<text:s/></text:span><text:span text:style-name="T70">Lietuvos Respublikos sveikatos draudimo įstatymas</text:span><text:span text:style-name="T71">, Lietuvos Respublikos sveikatos sistemos įstatymas</text:span><text:span text:style-name="T72"><text:s/>ir<text:s/></text:span><text:span text:style-name="T73">juos</text:span><text:span text:style-name="T74"><text:s/>įgyvendinantys teisės aktai bei Lietuvos Respublikos socialinių paslaugų įstatymas ir jį įgyvendinantys teisės aktai.</text:span></text:p>
            <text:p text:style-name="P75"><text:span text:style-name="T76">&lt;…&gt;</text:span></text:p>
            <text:p text:style-name="P77">3. Teisė<text:s/>gauti pagalbą nepriklauso nuo to, ar nukentėjęs asmuo pateikė oficialų skundą, ar jo teisėtas atstovas pateikė pareiškimą dėl nusikalstamos veikos kompetentingai valdžios institucijai.<text:s/></text:p>
            <text:p text:style-name="P78">4. Teikiant šiame įstatyme numatytą pagalbą nukentėjusiam vaikui, turi būti užtikrinamas<text:s/>jo atstovo pagal įstatymą dalyvavimas, jei tai neprieštarauja vaiko interesams.</text:p>
            <text:p text:style-name="P79"/>
            <text:p text:style-name="P80"><text:span text:style-name="T81">9 straipsnis. Informacijos teikimas pirmojo kontakto institucijoje</text:span></text:p>
            <text:p text:style-name="P82">&lt;…&gt;</text:p>
            <text:p text:style-name="P83"><text:span text:style-name="T84">2.<text:s/></text:span><text:span text:style-name="T85">Jei nukentėjęs asmuo yra vaikas, jis pats, jo tėvai ar kiti jo atstovai pagal įstatymą kreipiasi į pirmojo kontakto instituciją, ši institucija informuoja vaiką</text:span><text:span text:style-name="T86">, jo<text:s/></text:span><text:span text:style-name="T87">tėvus ar kitus jo atstovus pagal įstatymą apie teisę gauti šio įstatymo 9 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88">prie Lietuvos Respublikos socialinės apsaugos ir darbo ministerijos (toliau – Valstybės vaiko teisių apsaugos ir įvaikinimo tarnyba)</text:span><text:span text:style-name="T89">, nurodydama vaiko vardą, pavardę, gimimo datą, išskyrus atvejį, kai į Valstybės vaiko teisių apsaugos ir įvaikinimo tarnybą kreipiamasi kaip į pirmojo kontakto instituciją.</text:span></text:p>
            <text:p text:style-name="P90"><text:span text:style-name="T91">3. Jei nukentėjęs asmuo pageidauja gauti šiame įstatyme numatytą pagalbą<text:s/></text:span><text:soft-page-break/><text:span text:style-name="T92">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93">arba elektroninėmis ryšio priemonėmis<text:s/></text:span><text:span text:style-name="T94">informuoja pagalbos tarnybą apie nukentėjusį asmenį, nurodydama jo vardą ar (ir) pavardę, kontaktinį telefono ryšio numerį ar (ir) elektroninio pašto adresą.<text:s/></text:span></text:p>
            <text:p text:style-name="P95"><text:bookmark-start text:name="part_704eb072f1434939a878d3f5444ac8e4"/><text:bookmark-start text:name="part_535f32c6f56c4534b8981d8642ef894a"/><text:bookmark-start text:name="part_ce8cfa6acd2446d4a507dd0ef879c2fb"/><text:bookmark-end text:name="part_704eb072f1434939a878d3f5444ac8e4"/><text:bookmark-end text:name="part_535f32c6f56c4534b8981d8642ef894a"/><text:bookmark-end text:name="part_ce8cfa6acd2446d4a507dd0ef879c2fb"/></text:p>
            <text:p text:style-name="P96">10<text:s/>straipsnis Pagalbos teikimas pagalbos tarnyboje</text:p>
            <text:p text:style-name="P97">1. Pagalbos tarnyba organizuoja ir teikia pagalbą Lietuvos Respublikoje, atsižvelgdama į individualius nukentėjusio asmens poreikius bei poreikius, atsiradusius dėl įvykdytos nusikalstamos veikos.<text:s/></text:p>
            <text:p text:style-name="P98"/>
          </table:table-cell>
          <table:table-cell table:style-name="TableCell99">
            <text:p text:style-name="P100">Visiškas</text:p>
          </table:table-cell>
        </table:table-row>
        <text:soft-page-break/>
        <table:table-row table:style-name="TableRow101">
          <table:table-cell table:style-name="TableCell102">
            <text:p text:style-name="P103"><text:span text:style-name="T104">2 straipsnis<text:s/></text:span></text:p>
            <text:p text:style-name="P105"><text:span text:style-name="T106">Apibrėžtys<text:s/></text:span></text:p>
            <text:p text:style-name="P107">1. Šioje direktyvoje taikomos šios apibrėžtys:<text:s/></text:p>
            <text:p text:style-name="P108">a) auka –<text:s/></text:p>
            <text:p text:style-name="P109">i) fizinis asmuo, kuris tiesiogiai dėl nusikalstamos veikos patyrė žalą, įskaitant fizinę, psichinę ar emocinę žalą arba ekonominius nuostolius;<text:s/></text:p>
            <text:p text:style-name="P110">ii) asmens, kurio mirtis tiesiogiai susijusi su nusikalstama veika, šeimos nariai, kurie patyrė žalą dėl to asmens mirties;</text:p>
            <text:p text:style-name="P111"/>
          </table:table-cell>
          <table:table-cell table:style-name="TableCell112">
            <text:p text:style-name="P113">Lietuvos Respublikos pagalbos nuo nusikalstamos veikos nukentėjusiems asmenims įstatymo projektas<text:s/></text:p>
            <text:p text:style-name="P114"/>
            <text:p text:style-name="P115">2 straipsnis. Pagrindinės šio įstatymo sąvokos</text:p>
            <text:p text:style-name="P116">&lt;...&gt;</text:p>
            <text:p text:style-name="P117">3. Nuo nusikalstamos veikos nukentėjęs asmuo (toliau – nukentėjęs asmuo):</text:p>
            <text:p text:style-name="P118">1) fizinis asmuo, kuris tiesiogiai dėl nusikalstamos veikos patyrė fizinę, turtinę ir (ar) neturtinę žalą;<text:s/></text:p>
            <text:p text:style-name="P119">2) fizinio asmens, kuris mirė dėl nusikalstamos veikos, šeimos narys (-iai), kuris (-ie) dėl to asmens mirties patyrė fizinę, turtinę ir (ar) neturtinę žalą.</text:p>
            <text:p text:style-name="P120"/>
          </table:table-cell>
          <table:table-cell table:style-name="TableCell121">
            <text:p text:style-name="P122"><text:span text:style-name="T123">Visiškas</text:span></text:p>
          </table:table-cell>
        </table:table-row>
        <table:table-row table:style-name="TableRow124">
          <table:table-cell table:style-name="TableCell125">
            <text:p text:style-name="P126">b) šeimos nariai – aukos sutuoktinis, nuolat ir nepertraukiamai su auka gyvenantis bei vedantis bendrą namų ūkį ir su ja susietas artimais įsipareigojančiais ryšiais asmuo, aukos tiesiosios linijos giminaičiai, broliai ir seserys bei išlaikytiniai;<text:s/></text:p>
            <text:p text:style-name="P127"/>
          </table:table-cell>
          <table:table-cell table:style-name="TableCell128">
            <text:p text:style-name="P129">Lietuvos Respublikos pagalbos nuo nusikalstamos veikos nukentėjusiems asmenims įstatymo projektas<text:s/></text:p>
            <text:p text:style-name="P130"/>
            <text:p text:style-name="P131">2 straipsnis. Pagrindinės šio įstatymo sąvokos</text:p>
            <text:p text:style-name="P132">&lt;...&gt;</text:p>
            <text:p text:style-name="P133">7. Šeimos nariai – kaip ši sąvoka apibrėžta Lietuvos Respublikos baudžiamojo proceso kodekse.</text:p>
            <text:p text:style-name="P134"/>
          </table:table-cell>
          <table:table-cell table:style-name="TableCell135">
            <text:p text:style-name="P136"><text:span text:style-name="T137">Visiškas</text:span></text:p>
          </table:table-cell>
        </table:table-row>
        <text:soft-page-break/>
        <table:table-row table:style-name="TableRow138">
          <table:table-cell table:style-name="TableCell139">
            <text:p text:style-name="P140">c) vaikas – bet kuris jaunesnis negu 18 metų asmuo;<text:s/></text:p>
            <text:p text:style-name="P141"/>
          </table:table-cell>
          <table:table-cell table:style-name="TableCell142">
            <text:p text:style-name="P143">2 straipsnis. Pagrindinės šio įstatymo sąvokos</text:p>
            <text:p text:style-name="P144">&lt;...&gt;</text:p>
            <text:p text:style-name="P145">8. Kitos šiame įstatyme vartojamos sąvokos suprantamos taip, kaip jos apibrėžtos Apsaugos nuo smurto artimoje aplinkoje įstatyme, Socialinių paslaugų įstatyme, Vaiko teisių apsaugos pagrindų įstatyme, Lietuvos Respublikos baudžiamajame kodekse, Baudžiamojo proceso kodekse, Lietuvos Respublikos lygių galimybių įstatyme. <text:s/></text:p>
            <text:p text:style-name="P146"/>
          </table:table-cell>
          <table:table-cell table:style-name="TableCell147">
            <text:p text:style-name="P148"><text:span text:style-name="T149">Visiškas</text:span></text:p>
          </table:table-cell>
        </table:table-row>
        <table:table-row table:style-name="TableRow150">
          <table:table-cell table:style-name="TableCell151">
            <text:p text:style-name="P152">d) atkuriamasis teisingumas – bet koks procesas, kuriuo sudaromos sąlygos aukai ir nusikaltėliui jų laisva valia aktyviai dalyvauti sprendžiant dėl nusikalstamos veikos iškilusius klausimus padedant nešališkai trečiajai šaliai.</text:p>
          </table:table-cell>
          <table:table-cell table:style-name="TableCell153">
            <text:p text:style-name="P154">Lietuvos Respublikos pagalbos nuo nusikalstamos veikos nukentėjusiems asmenims įstatymo projektas<text:s/></text:p>
            <text:p text:style-name="P155"/>
            <text:p text:style-name="P156">2 straipsnis. Pagrindinės šio įstatymo sąvokos</text:p>
            <text:p text:style-name="P157">&lt;...&gt;</text:p>
            <text:p text:style-name="P158">2. Atkuriamasis teisingumas – procedūra, kurią taikant sudaromos sąlygos nuo nusikalstamos veikos nukentėjusiam asmeniui ir nusikalstamą veiką padariusiam asmeniui laisva valia, padedant nešališkai trečiajai šaliai, aktyviai dalyvauti sprendžiant su nusikalstama veika susijusius klausimus, siekiant sumažinti šios veikos poveikį.</text:p>
            <text:p text:style-name="P159"/>
          </table:table-cell>
          <table:table-cell table:style-name="TableCell160">
            <text:p text:style-name="P161"><text:span text:style-name="T162">Visiškas</text:span></text:p>
          </table:table-cell>
        </table:table-row>
        <table:table-row table:style-name="TableRow163">
          <table:table-cell table:style-name="TableCell164">
            <text:p text:style-name="P165">3 straipsnis</text:p>
            <text:p text:style-name="P166">Teisė suprasti ir būti suprastam</text:p>
            <text:p text:style-name="P167"><text:s/>1.<text:s/>Valstybės narės imasi tinkamų priemonių, kad nuo pirmo aukų kontakto su kompetentinga valdžios institucija ir reikiamo tolesnio bendravimo su ja metu vykstant baudžiamajam procesui, padėtų aukoms suprasti, kas sakoma, ir būti suprastoms, be kita ko, kai informaciją teikia ta institucija.</text:p>
          </table:table-cell>
          <table:table-cell table:style-name="TableCell168">
            <text:p text:style-name="P169">Lietuvos Respublikos pagalbos nuo nusikalstamos veikos nukentėjusiems asmenims įstatymo projektas<text:s/></text:p>
            <text:p text:style-name="P170"/>
            <text:p text:style-name="P171">3 straipsnis. Pagalbos nukentėjusiam asmeniui teikimo principai<text:s/></text:p>
            <text:p text:style-name="P172">&lt;…&gt;</text:p>
            <text:p text:style-name="P173"><text:bookmark-start text:name="part_4562dd177b9c43709872a0b27544b032"/><text:bookmark-end text:name="part_4562dd177b9c43709872a0b27544b032"/>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174">5) informacijos prieinamumo. Informacija nukentėjusiam asmeniui teikiama ir su juo (tiek žodžiu, tiek raštu) bendraujama suprantama kalba, nukentėjusio asmens ir pagalbą teikiančių subjektų sutarimu pasirinktais būdais ir priemonėmis;</text:p>
            <text:p text:style-name="P175"><text:span text:style-name="T176">6) individualizavimo. Priimant su nukentėjusiu asmeniu susijusius sprendimus ir (ar) teikiant pagalbą, atsižvelgiama į individualius jo<text:s/></text:span><text:soft-page-break/><text:span text:style-name="T177">poreikius<text:s/></text:span><text:span text:style-name="T178">ir<text:s/></text:span><text:span text:style-name="T179">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180"/>
            <text:p text:style-name="P181"><text:span text:style-name="T182">4 straipsnis.<text:s/></text:span><text:span text:style-name="T183">Nukentėjusio asmens teisės<text:s/></text:span></text:p>
            <text:p text:style-name="P184">1. Nukentėjęs asmuo, atsižvelgiant į individualius jo poreikius, dėl įvykdytos nusikalstamos veikos atsiradusius poreikius ir nusikalstamos veikos pobūdį, turi teisę:</text:p>
            <text:p text:style-name="P185"><text:span text:style-name="T186">1) nemokamai konfidencialiai naudotis pirmojo kontakto institucijų ir pagalbos tarnybų <text:s/>teikiama ar (ir) organizuojama pagalba prieš baudžiamąjį procesą, jo metu, prireikus – po jo ir visais atvejais, kai baudžiamasis procesas nepradedamas;</text:span></text:p>
            <text:p text:style-name="P187">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188"><text:span text:style-name="T189">3)<text:s/></text:span><text:span text:style-name="T190">pasirinkti asmenį, kuris dalyvautų kreipiantis į pirmojo kontakto instituciją ir padėtų jam suprasti ir (ar) būti suprastam, išskyrus atvejus, kai tai prieštarauja paties nukentėjusio asmens interesams ir (ar) kitaip trukdo teikti pagalbą;</text:span></text:p>
            <text:p text:style-name="P191"/>
          </table:table-cell>
          <table:table-cell table:style-name="TableCell192">
            <text:p text:style-name="P193"><text:span text:style-name="T194">Visiškas</text:span></text:p>
          </table:table-cell>
        </table:table-row>
        <text:soft-page-break/>
        <table:table-row table:style-name="TableRow195">
          <table:table-cell table:style-name="TableCell196">
            <text:p text:style-name="P197">2. Valstybės narės užtikrina, kad su aukomis tiek žodžiu, tiek raštu būtų bendraujama paprasta ir suprantama kalba. Tokiame bendravime atsižvelgiama į aukos asmenines savybes, įskaitant bet kokią negalią, kuri gali turėti poveikį gebėjimui suprasti ar būti suprastam.</text:p>
          </table:table-cell>
          <table:table-cell table:style-name="TableCell198">
            <text:p text:style-name="P199">Lietuvos Respublikos pagalbos nuo nusikalstamos veikos nukentėjusiems asmenims įstatymo projektas<text:s/></text:p>
            <text:p text:style-name="P200"/>
            <text:p text:style-name="P201"><text:span text:style-name="T202">4 straipsnis.<text:s/></text:span><text:span text:style-name="T203">Nukentėjusio asmens teisės<text:s/></text:span></text:p>
            <text:p text:style-name="P204">1. Nukentėjęs asmuo, atsižvelgiant į individualius jo poreikius, dėl įvykdytos nusikalstamos veikos atsiradusius poreikius ir nusikalstamos veikos pobūdį, turi teisę:</text:p>
            <text:p text:style-name="P205"><text:span text:style-name="T206">&lt;…&gt;</text:span></text:p>
            <text:p text:style-name="P207">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208"/>
          </table:table-cell>
          <table:table-cell table:style-name="TableCell209">
            <text:p text:style-name="P210"><text:span text:style-name="T211">Visiškas</text:span></text:p>
          </table:table-cell>
        </table:table-row>
        <text:soft-page-break/>
        <table:table-row table:style-name="TableRow212">
          <table:table-cell table:style-name="TableCell213">
            <text:p text:style-name="P214">3. Valstybės narės leidžia, kad aukas lydėtų jų pasirinktas asmuo pirmo kontakto su kompetentinga valdžios institucija metu, jei aukai dėl nusikaltimo poveikio reikia pagalbos, kad ji suprastų, kas sakoma, ir būtų suprasta, nebent tai prieštarauja aukos interesams ar kitaip kenkia proceso eigai.</text:p>
          </table:table-cell>
          <table:table-cell table:style-name="TableCell215">
            <text:p text:style-name="P216">Lietuvos Respublikos pagalbos nuo nusikalstamos veikos nukentėjusiems asmenims įstatymo projektas<text:s/></text:p>
            <text:p text:style-name="P217"/>
            <text:p text:style-name="P218"><text:span text:style-name="T219">4 straipsnis.<text:s/></text:span><text:span text:style-name="T220">Nukentėjusio asmens teisės<text:s/></text:span></text:p>
            <text:p text:style-name="P221">1. Nukentėjęs asmuo, atsižvelgiant į individualius jo poreikius, dėl įvykdytos nusikalstamos veikos atsiradusius poreikius ir nusikalstamos veikos pobūdį, turi teisę:</text:p>
            <text:p text:style-name="P222">&lt;…&gt;</text:p>
            <text:p text:style-name="P223"><text:span text:style-name="T224">3)<text:s/></text:span><text:span text:style-name="T225">pasirinkti asmenį, kuris dalyvautų kreipiantis į pirmojo kontakto instituciją ir padėtų jam suprasti ir (ar) būti suprastam, išskyrus atvejus, kai tai prieštarauja paties nukentėjusio asmens interesams ir (ar) kitaip trukdo teikti pagalbą;</text:span></text:p>
            <text:p text:style-name="P226"/>
          </table:table-cell>
          <table:table-cell table:style-name="TableCell227">
            <text:p text:style-name="P228"><text:span text:style-name="T229">Visiškas</text:span></text:p>
          </table:table-cell>
        </table:table-row>
        <table:table-row table:style-name="TableRow230">
          <table:table-cell table:style-name="TableCell231">
            <text:p text:style-name="P232">4 straipsnis</text:p>
            <text:p text:style-name="P233">Teisė gauti informaciją nuo pirmo kontakto su kompetentinga valdžios institucija</text:p>
            <text:p text:style-name="P234"/>
            <text:p text:style-name="P235">1.<text:tab/>Valstybės narės užtikrina, kad aukoms nuo jų pirmo kontakto su kompetentinga valdžios institucija nepagrįstai nedelsiant būtų suteikta toliau nurodyta informacija, kad jos galėtų naudotis šioje direktyvoje nustatytomis teisėmis:</text:p>
            <text:p text:style-name="P236"/>
            <text:p text:style-name="P237"/>
            <text:p text:style-name="P238">a) paramos, kuri aukoms gali būti suteikta, rūšis ir informacija apie tai, kas tokią paramą suteiktų, įskaitant, kai taikoma, svarbią bazinę informaciją apie galimybę gauti medicininę paramą, specialisto<text:s/><text:soft-page-break/>paramą, be kita ko, psichologinę paramą, ir kitą apgyvendinimo vietą;<text:s/></text:p>
          </table:table-cell>
          <table:table-cell table:style-name="TableCell239">
            <text:p text:style-name="P240">Lietuvos Respublikos pagalbos nuo nusikalstamos veikos nukentėjusiems asmenims įstatymo projektas<text:s/></text:p>
            <text:p text:style-name="P241"/>
            <text:p text:style-name="P242"><text:span text:style-name="T243">9 straipsnis. Informacijos teikimas pirmojo kontakto institucijoje</text:span></text:p>
            <text:p text:style-name="P244"><text:span text:style-name="T245">1. Pirmojo kontakto institucija nukentėjusiems asmenims teikia informaciją apie:</text:span></text:p>
            <text:p text:style-name="P246"><text:span text:style-name="T247">1) pagalbą, kuri nukentėjusiam asmeniui gali būti suteikta, ir pagalbos tarnybų kontaktinius duomenis (pateikiamas pagalbos tarnybų sąrašas, nurodant</text:span><text:span text:style-name="T248"><text:s/>jų pavadinimą, veiklos</text:span><text:span text:style-name="T249"><text:s/>vykdymo adresą, telefono ryšio numerį, elektroninio pašto adresą), įskaitant informaciją apie galimybę gauti sveikatos priežiūros paslaugas, reikiamo specialisto pagalbą ir galimą laikiną apgyvendinimą;</text:span></text:p>
            <text:p text:style-name="P250"/>
          </table:table-cell>
          <table:table-cell table:style-name="TableCell251">
            <text:p text:style-name="P252"><text:span text:style-name="T253">Visiškas</text:span></text:p>
          </table:table-cell>
        </table:table-row>
        <text:soft-page-break/>
        <table:table-row table:style-name="TableRow254">
          <table:table-cell table:style-name="TableCell255">
            <text:p text:style-name="Normal"><text:span text:style-name="T256">b) informacija apie procedūras, susijusias su skundo dėl nusikalstamos veikos pateikimu, ir jų vaidmenį tokiose procedūrose;</text:span></text:p>
          </table:table-cell>
          <table:table-cell table:style-name="TableCell257">
            <text:p text:style-name="P258">Lietuvos Respublikos pagalbos nuo nusikalstamos veikos nukentėjusiems asmenims įstatymo projektas<text:s/></text:p>
            <text:p text:style-name="P259"/>
            <text:p text:style-name="P260"><text:span text:style-name="T261">9 straipsnis. Informacijos teikimas pirmojo kontakto institucijoje</text:span></text:p>
            <text:p text:style-name="P262"><text:span text:style-name="T263">1. Pirmojo kontakto institucija nukentėjusiems asmenims teikia informaciją apie:</text:span></text:p>
            <text:p text:style-name="P264">&lt;…&gt;</text:p>
            <text:p text:style-name="P265">2) procedūras, susijusias su skundo dėl nusikalstamos veikos pateikimu, ir teisinę nukentėjusio asmens padėtį tokiose procedūrose;</text:p>
            <text:p text:style-name="P266"/>
          </table:table-cell>
          <table:table-cell table:style-name="TableCell267">
            <text:p text:style-name="P268"><text:span text:style-name="T269">Visiškas</text:span></text:p>
          </table:table-cell>
        </table:table-row>
        <table:table-row table:style-name="TableRow270">
          <table:table-cell table:style-name="TableCell271">
            <text:p text:style-name="P272">c) informacija apie tai, kaip ir kokiomis sąlygomis jos gali gauti apsaugą, įskaitant apsaugos priemones;</text:p>
          </table:table-cell>
          <table:table-cell table:style-name="TableCell273">
            <text:p text:style-name="P274">Lietuvos Respublikos pagalbos nuo nusikalstamos veikos nukentėjusiems asmenims įstatymo projektas<text:s/></text:p>
            <text:p text:style-name="P275"/>
            <text:p text:style-name="P276"><text:span text:style-name="T277">9 straipsnis. Informacijos teikimas pirmojo kontakto institucijoje</text:span></text:p>
            <text:p text:style-name="P278"><text:span text:style-name="T279">1. Pirmojo kontakto institucija nukentėjusiems asmenims teikia informaciją apie:</text:span></text:p>
            <text:p text:style-name="P280">&lt;…&gt;</text:p>
            <text:p text:style-name="P281"><text:span text:style-name="T282">3) tai, kokiais būdais ir sąlygomis nukentėjęs asmuo gali gauti<text:s/></text:span><text:span text:style-name="T283">specialias apsaugos priemones,<text:s/></text:span><text:bookmark-start text:name="part_3803cd3aa4194c619246d8c5b44df582"/><text:bookmark-start text:name="part_31562ad84abf42ccaf24772be608a7e1"/><text:bookmark-start text:name="part_937535d6317a4845ba73a0feb84b871a"/><text:bookmark-end text:name="part_3803cd3aa4194c619246d8c5b44df582"/><text:bookmark-end text:name="part_31562ad84abf42ccaf24772be608a7e1"/><text:bookmark-end text:name="part_937535d6317a4845ba73a0feb84b871a"/></text:p>
          </table:table-cell>
          <table:table-cell table:style-name="TableCell284">
            <text:p text:style-name="P285">Visiškas</text:p>
          </table:table-cell>
        </table:table-row>
        <table:table-row table:style-name="TableRow286">
          <table:table-cell table:style-name="TableCell287">
            <text:p text:style-name="P288"><text:span text:style-name="T289">d) informacija apie tai, kaip ir kokiomis sąlygomis jos gali kreiptis dėl teisinės konsultacijos, teisinės pagalbos ir kitos rūšies konsultacijos;</text:span></text:p>
          </table:table-cell>
          <table:table-cell table:style-name="TableCell290">
            <text:p text:style-name="P291">Lietuvos Respublikos pagalbos nuo nusikalstamos veikos nukentėjusiems asmenims įstatymo projektas<text:s/></text:p>
            <text:p text:style-name="P292"><text:span text:style-name="T293">9 straipsnis. Informacijos teikimas pirmojo kontakto institucijoje</text:span></text:p>
            <text:p text:style-name="P294"><text:span text:style-name="T295">1. Pirmojo kontakto institucija nukentėjusiems asmenims teikia informaciją apie:</text:span></text:p>
            <text:p text:style-name="P296">&lt;…&gt;</text:p>
            <text:p text:style-name="P297"><text:span text:style-name="T298">4) tai, kokiais būdais ir sąlygomis nukentėjęs asmuo gali kreiptis dėl teisinės pagalbos ir konsultacijos;</text:span></text:p>
            <text:p text:style-name="P299"><text:bookmark-start text:name="pn1_142"/><text:bookmark-start text:name="pn1_143"/><text:bookmark-end text:name="pn1_142"/><text:bookmark-end text:name="pn1_143"/></text:p>
          </table:table-cell>
          <table:table-cell table:style-name="TableCell300">
            <text:p text:style-name="P301">Visiškas</text:p>
          </table:table-cell>
        </table:table-row>
        <text:soft-page-break/>
        <table:table-row table:style-name="TableRow302">
          <table:table-cell table:style-name="TableCell303">
            <text:p text:style-name="Normal"><text:span text:style-name="T304">e)<text:s/></text:span>informacija apie tai, kaip ir kokiomis sąlygomis jos gali gauti kompensaciją;</text:p>
          </table:table-cell>
          <table:table-cell table:style-name="TableCell305">
            <text:p text:style-name="P306">Lietuvos Respublikos pagalbos nuo nusikalstamos veikos nukentėjusiems asmenims įstatymo projektas<text:s/></text:p>
            <text:p text:style-name="P307"/>
            <text:p text:style-name="P308"><text:span text:style-name="T309">9 straipsnis. Informacijos teikimas pirmojo kontakto institucijoje</text:span></text:p>
            <text:p text:style-name="P310"><text:span text:style-name="T311">1. Pirmojo kontakto institucija nukentėjusiems asmenims teikia informaciją apie:</text:span></text:p>
            <text:p text:style-name="P312"><text:span text:style-name="T313">&lt;…&gt;</text:span></text:p>
            <text:p text:style-name="P314"><text:span text:style-name="T315">5) tai, kokiais būdais ir sąlygomis nukentėjusiam asmeniui gali būti atlyginta nusikalstama veika padaryta žala;</text:span></text:p>
            <text:p text:style-name="P316"/>
          </table:table-cell>
          <table:table-cell table:style-name="TableCell317">
            <text:p text:style-name="P318"><text:span text:style-name="T319">Visiškas</text:span></text:p>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f) informacija apie tai, kaip ir kokiomis sąlygomis joms turi būti suteiktos vertimo žodžiu ir raštu paslaugos;</text:p>
                </table:table-cell>
              </table:table-row>
            </table:table>
            <text:p text:style-name="P330"/>
          </table:table-cell>
          <table:table-cell table:style-name="TableCell331">
            <text:p text:style-name="P332">Lietuvos Respublikos pagalbos nuo nusikalstamos veikos nukentėjusiems asmenims įstatymo projektas<text:s/></text:p>
            <text:p text:style-name="P333"><text:span text:style-name="T334">9 straipsnis. Informacijos teikimas pirmojo kontakto institucijoje</text:span></text:p>
            <text:p text:style-name="P335"><text:span text:style-name="T336">1. Pirmojo kontakto institucija nukentėjusiems asmenims teikia informaciją apie:</text:span></text:p>
            <text:p text:style-name="P337"><text:span text:style-name="T338">&lt;…&gt;</text:span></text:p>
            <text:p text:style-name="P339"><text:span text:style-name="T340">6) galimybes nukentėjusiam asmeniui gauti vertimo žodžiu ir raštu paslaugas;</text:span></text:p>
            <text:p text:style-name="P341"/>
          </table:table-cell>
          <table:table-cell table:style-name="TableCell342">
            <text:p text:style-name="P343">Visiškas</text:p>
          </table:table-cell>
        </table:table-row>
        <table:table-row table:style-name="TableRow344">
          <table:table-cell table:style-name="TableCell345">
            <text:p text:style-name="P346">g) jei aukos gyvena kitoje valstybėje narėje nei ta, kurioje įvykdyta nusikalstama veika, informacija apie visas specialias priemones, procedūras ar tvarką, kuriomis jos gali pasinaudoti valstybėje narėje, kurioje jos pirmą kartą kreipėsi į kompetentingą valdžios instituciją, kad apgintų savo interesus;</text:p>
          </table:table-cell>
          <table:table-cell table:style-name="TableCell347">
            <text:p text:style-name="P348">Lietuvos Respublikos pagalbos nuo nusikalstamos veikos nukentėjusiems asmenims įstatymo projektas<text:s/></text:p>
            <text:p text:style-name="P349"/>
            <text:p text:style-name="P350"><text:span text:style-name="T351">9 straipsnis. Informacijos teikimas pirmojo kontakto institucijoje</text:span></text:p>
            <text:p text:style-name="P352"><text:span text:style-name="T353">1. Pirmojo kontakto institucija nukentėjusiems asmenims teikia informaciją apie:</text:span></text:p>
            <text:p text:style-name="P354"><text:span text:style-name="T355">&lt;…&gt;</text:span></text:p>
            <text:p text:style-name="P356"><text:span text:style-name="T357">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358"/>
          </table:table-cell>
          <table:table-cell table:style-name="TableCell359">
            <text:p text:style-name="P360">Visiškas</text:p>
          </table:table-cell>
        </table:table-row>
        <text:soft-page-break/>
        <table:table-row table:style-name="TableRow361">
          <table:table-cell table:style-name="TableCell362">
            <text:p text:style-name="Normal">h)<text:s/><text:span text:style-name="T363">prieinama informacija apie skundų teikimo tvarką, jeigu kompetentinga valdžios institucija, veikianti vykstant baudžiamajam procesui, negerbia aukų teisių;</text:span></text:p>
          </table:table-cell>
          <table:table-cell table:style-name="TableCell364">
            <text:p text:style-name="P365">Lietuvos Respublikos pagalbos nuo nusikalstamos veikos nukentėjusiems asmenims įstatymo projektas<text:s/></text:p>
            <text:p text:style-name="P366"/>
            <text:p text:style-name="P367"><text:span text:style-name="T368">9 straipsnis. Informacijos teikimas pirmojo kontakto institucijoje</text:span></text:p>
            <text:p text:style-name="P369"><text:span text:style-name="T370">1. Pirmojo kontakto institucija nukentėjusiems asmenims teikia informaciją apie:</text:span></text:p>
            <text:p text:style-name="P371">&lt;…&gt;</text:p>
            <text:p text:style-name="P372"><text:span text:style-name="T373">8)</text:span><text:span text:style-name="T374"><text:s/></text:span><text:span text:style-name="T375">skundų baudžiamojo proceso metu pateikimo tvarką dėl baudžiamojo proceso subjektų veiksmų ar sprendimų, kuriais gali būti pažeistos nukentėjusio asmens teisės;</text:span></text:p>
            <text:p text:style-name="P376"/>
          </table:table-cell>
          <table:table-cell table:style-name="TableCell377">
            <text:p text:style-name="P378">Visiškas</text:p>
          </table:table-cell>
        </table:table-row>
        <table:table-row table:style-name="TableRow379">
          <table:table-cell table:style-name="TableCell380">
            <text:p text:style-name="Normal">i)<text:s/><text:span text:style-name="T381">kontaktiniai duomenys ryšiams dėl atitinkamos bylos palaikyti;</text:span></text:p>
          </table:table-cell>
          <table:table-cell table:style-name="TableCell382">
            <text:p text:style-name="P383">Lietuvos Respublikos pagalbos nuo nusikalstamos veikos nukentėjusiems asmenims įstatymo projektas<text:s/></text:p>
            <text:p text:style-name="P384"/>
            <text:p text:style-name="P385"><text:span text:style-name="T386">9 straipsnis. Informacijos teikimas pirmojo kontakto institucijoje</text:span></text:p>
            <text:p text:style-name="P387"><text:span text:style-name="T388">1. Pirmojo kontakto institucija nukentėjusiems asmenims teikia informaciją apie:</text:span></text:p>
            <text:p text:style-name="P389">&lt;…&gt;</text:p>
            <text:p text:style-name="P390"><text:span text:style-name="T391">9)<text:s/></text:span><text:span text:style-name="T392">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393"/>
          </table:table-cell>
          <table:table-cell table:style-name="TableCell394">
            <text:p text:style-name="P395"><text:span text:style-name="T396">Visiškas</text:span></text:p>
          </table:table-cell>
        </table:table-row>
        <table:table-row table:style-name="TableRow397">
          <table:table-cell table:style-name="TableCell398">
            <text:p text:style-name="P399">j)<text:s/>prieinamos atkuriamojo teisingumo paslaugos;</text:p>
          </table:table-cell>
          <table:table-cell table:style-name="TableCell400">
            <text:p text:style-name="P401">Lietuvos Respublikos pagalbos nuo nusikalstamos veikos nukentėjusiems asmenims įstatymo projektas<text:s/></text:p>
            <text:p text:style-name="P402"/>
            <text:p text:style-name="P403"><text:span text:style-name="T404">9 straipsnis. Informacijos teikimas pirmojo kontakto institucijoje</text:span></text:p>
            <text:p text:style-name="P405"><text:span text:style-name="T406">1. Pirmojo kontakto institucija nukentėjusiems asmenims teikia informaciją apie:</text:span></text:p>
            <text:p text:style-name="P407">&lt;…&gt;</text:p>
            <text:p text:style-name="P408"><text:span text:style-name="T409">10) atkuriamojo teisingumo paslaugas (atkuriamojo teisingumo paslaugas teikiančio juridinio asmens pavadinimas arba fizinio asmens vardas ir pavardė, veiklos vykdymo adresas, telefono ryšio numeris, elektroninio<text:s/></text:span><text:soft-page-break/><text:span text:style-name="T410">pašto adresas);</text:span></text:p>
          </table:table-cell>
          <table:table-cell table:style-name="TableCell411">
            <text:p text:style-name="P412">Visiškas</text:p>
          </table:table-cell>
        </table:table-row>
        <text:soft-page-break/>
        <table:table-row table:style-name="TableRow413">
          <table:table-cell table:style-name="TableCell414">
            <text:p text:style-name="Normal">k)<text:s/><text:span text:style-name="T415">informacija apie tai, kaip ir kokiomis sąlygomis joms gali būti kompensuotos išlaidos, patirtos dėl jų dalyvavimo baudžiamajame procese</text:span></text:p>
          </table:table-cell>
          <table:table-cell table:style-name="TableCell416">
            <text:p text:style-name="P417">Lietuvos Respublikos pagalbos nuo nusikalstamos veikos nukentėjusiems asmenims įstatymo projektas<text:s/></text:p>
            <text:p text:style-name="P418"/>
            <text:p text:style-name="P419"><text:span text:style-name="T420">9 straipsnis. Informacijos teikimas pirmojo kontakto institucijoje</text:span></text:p>
            <text:p text:style-name="P421"><text:span text:style-name="T422">1. Pirmojo kontakto institucija nukentėjusiems asmenims teikia informaciją apie:</text:span></text:p>
            <text:p text:style-name="P423">&lt;…&gt;</text:p>
            <text:p text:style-name="P424">11) tai, kokiais būdais ir sąlygomis nukentėjusiam asmeniui gali būti kompensuotos išlaidos, patirtos dėl jo dalyvavimo baudžiamajame procese.</text:p>
            <text:p text:style-name="P425"/>
          </table:table-cell>
          <table:table-cell table:style-name="TableCell426">
            <text:p text:style-name="P427"><text:span text:style-name="T428">Visiškas</text:span></text:p>
          </table:table-cell>
        </table:table-row>
        <table:table-row table:style-name="TableRow429">
          <table:table-cell table:style-name="TableCell430">
            <text:p text:style-name="P431"><text:span text:style-name="T432">2. Atsižvelgiant į specialius aukos poreikius bei asmenines aplinkybes ir į nusikaltimo rūšį ar pobūdį, 1 dalyje nurodytos informacijos apimtis ar išsamumas gali skirtis.<text:s/></text:span><text:span text:style-name="T433">Be to, vėlesniuose etapuose galima pateikti papildomos informacijos, atsižvelgiant į aukos poreikius ir tokios informacijos aktualumą kiekviename proceso etape.</text:span></text:p>
          </table:table-cell>
          <table:table-cell table:style-name="TableCell434">
            <text:p text:style-name="P435">Lietuvos Respublikos pagalbos nuo nusikalstamos veikos nukentėjusiems asmenims įstatymo projektas<text:s/></text:p>
            <text:p text:style-name="P436"/>
            <text:p text:style-name="P437"><text:span text:style-name="T438">9 straipsnis. Informacijos teikimas pirmojo kontakto institucijoje</text:span></text:p>
            <text:p text:style-name="P439">&lt;…&gt;</text:p>
            <text:p text:style-name="P440"><text:span text:style-name="T441">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442">arba elektroninėmis ryšio priemonėmis<text:s/></text:span><text:span text:style-name="T443">informuoja pagalbos tarnybą apie nukentėjusį asmenį, nurodydama jo vardą ar (ir) pavardę, kontaktinį telefono ryšio numerį ar (ir) elektroninio pašto adresą.<text:s/></text:span></text:p>
            <text:p text:style-name="P444"/>
            <text:p text:style-name="P445"/>
          </table:table-cell>
          <table:table-cell table:style-name="TableCell446">
            <text:p text:style-name="P447">Visiškas</text:p>
          </table:table-cell>
        </table:table-row>
        <table:table-row table:style-name="TableRow448">
          <table:table-cell table:style-name="TableCell449">
            <text:p text:style-name="P450"><text:span text:style-name="T451">8 straipsnis</text:span></text:p>
            <text:p text:style-name="P452"><text:span text:style-name="T453">Teisė naudotis paramos aukoms tarnybų paslaugomis</text:span></text:p>
            <text:p text:style-name="P454">1.  Valstybės narės užtikrina, kad aukos, atsižvelgiant į jų poreikius, turėtų galimybę nemokamai naudotis konfidencialiomis paramos<text:s/><text:soft-page-break/>aukoms tarnybų, veikiančių atsižvelgiant į aukų interesus, paslaugomis prieš baudžiamąjį procesą, jo metu ir atitinkamą laikotarpį po jo. Šeimos nariai turi turėti galimybę naudotis paramos aukoms tarnybų paslaugomis, atsižvelgiant į jų poreikius ir žalos, patirtos dėl nusikalstamos veikos prieš auką, dydį.</text:p>
            <text:p text:style-name="P455"/>
          </table:table-cell>
          <table:table-cell table:style-name="TableCell456">
            <text:p text:style-name="P457"><text:bookmark-start text:name="part_0749560116504a579d4ad0b2e8d1bad2"/><text:bookmark-end text:name="part_0749560116504a579d4ad0b2e8d1bad2"/><text:soft-page-break/>Lietuvos Respublikos pagalbos nuo nusikalstamos veikos nukentėjusiems asmenims įstatymo projektas<text:s/></text:p>
            <text:p text:style-name="P458"/>
            <text:p text:style-name="P459"><text:span text:style-name="T460">4 straipsnis.<text:s/></text:span><text:span text:style-name="T461">Nukentėjusio asmens teisės<text:s/></text:span></text:p>
            <text:p text:style-name="P462">1. Nukentėjęs asmuo, atsižvelgiant į individualius jo poreikius, dėl įvykdytos<text:s/><text:soft-page-break/>nusikalstamos veikos atsiradusius poreikius ir nusikalstamos veikos pobūdį, turi teisę:</text:p>
            <text:p text:style-name="P463"><text:span text:style-name="T464">1) nemokamai konfidencialiai naudotis pirmojo kontakto institucijų ir pagalbos tarnybų <text:s/>teikiama ar (ir) organizuojama pagalba prieš baudžiamąjį procesą, jo metu, prireikus – po jo ir visais atvejais, kai baudžiamasis procesas nepradedamas;</text:span></text:p>
            <text:p text:style-name="P465">&lt;…&gt;</text:p>
            <text:p text:style-name="P466"><text:span text:style-name="T467">2. Nukentėjusio asmens<text:s/></text:span><text:span text:style-name="T468">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469">dėl įvykdytos nusikalstamos veikos, masto.</text:span></text:p>
            <text:p text:style-name="P470"/>
          </table:table-cell>
          <table:table-cell table:style-name="TableCell471">
            <text:p text:style-name="P472"><text:span text:style-name="T473">Visiškas</text:span></text:p>
          </table:table-cell>
        </table:table-row>
        <text:soft-page-break/>
        <table:table-row table:style-name="TableRow474">
          <table:table-cell table:style-name="TableCell475">
            <text:p text:style-name="P476">2. Valstybės narės sudaro palankesnes sąlygas skundą gavusiai kompetentingai valdžios institucijai ir kitoms atitinkamoms įstaigoms nukreipti aukas į paramos aukoms tarnybas.</text:p>
          </table:table-cell>
          <table:table-cell table:style-name="TableCell477">
            <text:p text:style-name="P478">Lietuvos Respublikos pagalbos nuo nusikalstamos veikos nukentėjusiems asmenims įstatymo projektas<text:s/></text:p>
            <text:p text:style-name="P479"/>
            <text:p text:style-name="P480"><text:span text:style-name="T481">5 straipsnis. Pagalbos nukentėjusiam asmeniui valdymas ir organizavimas</text:span></text:p>
            <text:p text:style-name="P482">1.<text:s/>Pagalbos nukentėjusiam asmeniui valdymas – pagalbos priemonių planavimas, administravimas, atsakomybės paskirstymas ir finansavimo užtikrinimas.</text:p>
            <text:p text:style-name="P483"/>
            <text:p text:style-name="P484">6 straipsnis. Atsakingų institucijų funkcijos</text:p>
            <text:p text:style-name="P485">1. Vyriausybė tvirtina nacionalines plėtros programas, pagal kurias atsakingos ministerijos suplanuoja pagalbos nukentėjusiems asmenims priemones ir skiria lėšų joms finansuoti.</text:p>
            <text:p text:style-name="P486"><text:span text:style-name="T487">2.<text:s/></text:span><text:span text:style-name="T488">Vyriausybė ar jos įgaliota institucija nustato atsakingų institucijų veiklos koordinavimo tvarką, užtikrinančią, kad šiame įstatyme numatyta pagalba būtų teikiama nuo teroristinio nusikaltimo nukentėjusiam asmeniui.</text:span></text:p>
            <text:p text:style-name="P489"/>
            <text:p text:style-name="P490">3. Socialinės apsaugos ir darbo ministerija:<text:s/></text:p>
            <text:p text:style-name="P491">1) teikia Vyriausybei siūlymus dėl pagalbos nukentėjusiems asmenims organizavimo;<text:s/></text:p>
            <text:p text:style-name="P492">2) tvirtina teisės aktus dėl akredituotos pagalbos teikimo ir finansavimo, pagalbos tarnybos veiklos pagal šį įstatymą reglamentavimo;<text:s/></text:p>
            <text:soft-page-break/>
            <text:p text:style-name="P493">3) analizuoja pagalbos teikimo procesą ir vykdo priežiūrą;</text:p>
            <text:p text:style-name="P494">4) užtikrina jai pavaldžių pirmojo kontakto institucijų veiklos pagal šį įstatymą organizavimą, koordinavimą ir kontrolę.</text:p>
            <text:p text:style-name="P495"><text:span text:style-name="T496">4.<text:s/></text:span><text:span text:style-name="T497">Sveikatos apsaugos ministerija užtikrina<text:s/></text:span><text:span text:style-name="T498">sveikatos priežiūros įstaigų, kaip pirmojo kontakto institucijų, veiklos ir sveikatos priežiūros paslaugų teikimo nukentėjusiems asmenims organizavimą, koordinavimą, priežiūrą.</text:span></text:p>
            <text:p text:style-name="P499"><text:span text:style-name="T500">5. Švietimo, mokslo<text:s/></text:span><text:span text:style-name="T501">ir sporto<text:s/></text:span><text:span text:style-name="T502">ministerija užtikrina valstybinių mokyklų, kaip pirmojo kontakto institucijų, veiklos organizavimą, koordinavimą ir priežiūrą.</text:span></text:p>
            <text:p text:style-name="P503">&lt;…&gt;</text:p>
            <text:p text:style-name="P504">7. Vidaus reikalų ministerija užtikrina jai pavaldžių pirmojo kontakto institucijų veiklos pagal šį įstatymą organizavimą, koordinavimą ir kontrolę.</text:p>
            <text:p text:style-name="P505"><text:span text:style-name="T506">8. Savivaldybių administracijos pagal kompetenciją organizuoja ir užtikrina socialinių paslaugų teikimą nukentėjusiems asmenims, savivaldybių įstaigų</text:span><text:span text:style-name="T507">, taip pat savivaldybių mokyklų, kaip pirmojo kontakto institucijų, veiklos organizavimą, koordinavimą ir kontrolę.</text:span></text:p>
            <text:p text:style-name="P508"><text:span text:style-name="T509">9. Nevalstybinių mokyklų savininkai (dalyvių susirinkimai) užtikrina nevalstybinių mokyklų, kaip pirmojo kontakto institucijų, veiklos organizavimą, koordinavimą ir kontrolę.</text:span></text:p>
            <text:p text:style-name="P510"/>
            <text:p text:style-name="P511"><text:span text:style-name="T512">9 straipsnis. Informacijos teikimas pirmojo kontakto institucijoje</text:span></text:p>
            <text:p text:style-name="P513"><text:span text:style-name="T514">1. Pirmojo kontakto institucija nukentėjusiems asmenims teikia informaciją apie:</text:span></text:p>
            <text:p text:style-name="P515"><text:span text:style-name="T516">1) pagalbą, kuri nukentėjusiam asmeniui gali būti suteikta, ir pagalbos tarnybų kontaktinius duomenis (pateikiamas pagalbos tarnybų sąrašas, nurodant</text:span><text:span text:style-name="T517"><text:s/>jų pavadinimą, veiklos</text:span><text:span text:style-name="T518"><text:s/>vykdymo adresą, telefono ryšio numerį, elektroninio pašto adresą), įskaitant informaciją apie galimybę gauti sveikatos priežiūros paslaugas, reikiamo specialisto pagalbą ir galimą laikiną apgyvendinimą;</text:span></text:p>
            <text:p text:style-name="P519"><text:span text:style-name="T520">&lt;…&gt;</text:span></text:p>
            <text:p text:style-name="P521"><text:span text:style-name="T522">2.<text:s/></text:span><text:span text:style-name="T523">Jei nukentėjęs asmuo yra vaikas, jis pats, jo tėvai ar kiti jo atstovai pagal įstatymą kreipiasi į pirmojo kontakto instituciją, ši institucija informuoja vaiką</text:span><text:span text:style-name="T524">, jo<text:s/></text:span><text:span text:style-name="T525">tėvus ar kitus jo atstovus pagal įstatymą apie teisę gauti šio įstatymo 9 straipsnio 1 dalyje nurodytą pagalbą. Pirmojo kontakto<text:s/></text:span><text:soft-page-break/><text:span text:style-name="T526">institucija apie nukentėjusį vaiką nedelsdama, bet ne vėliau kaip kitą darbo dieną, raštu arba elektroninėmis ryšio priemonėmis praneša Valstybės vaiko teisių apsaugos ir įvaikinimo tarnybai<text:s/></text:span><text:span text:style-name="T527">prie Lietuvos Respublikos socialinės apsaugos ir darbo ministerijos (toliau – Valstybės vaiko teisių apsaugos ir įvaikinimo tarnyba)</text:span><text:span text:style-name="T528">, nurodydama vaiko vardą, pavardę, gimimo datą, išskyrus atvejį, kai į Valstybės vaiko teisių apsaugos ir įvaikinimo tarnybą kreipiamasi kaip į pirmojo kontakto instituciją.</text:span></text:p>
            <text:p text:style-name="P529"><text:span text:style-name="T530">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531">arba elektroninėmis ryšio priemonėmis<text:s/></text:span><text:span text:style-name="T532">informuoja pagalbos tarnybą apie nukentėjusį asmenį, nurodydama jo vardą ar (ir) pavardę, kontaktinį telefono ryšio numerį ar (ir) elektroninio pašto adresą.<text:s/></text:span></text:p>
            <text:p text:style-name="P533"/>
          </table:table-cell>
          <table:table-cell table:style-name="TableCell534">
            <text:p text:style-name="P535"><text:span text:style-name="T536">Visiškas</text:span></text:p>
          </table:table-cell>
        </table:table-row>
        <text:soft-page-break/>
        <table:table-row table:style-name="TableRow537">
          <table:table-cell table:style-name="TableCell538">
            <text:p text:style-name="P539">3.  Valstybės narės imasi priemonių, kad būtų sukurtos nemokamai paslaugas teikiančios ir konfidencialios specialistų paramos tarnybos, kurios papildytų bendras paramos aukoms tarnybas arba sudarytų neatsiejamą jų dalį, arba sudaro sąlygas paramos aukoms organizacijoms kreiptis į specializuotas įstaigas, teikiančias tokią specialistų paramą. Aukos turi galimybę naudotis tokiomis paramos paslaugomis, atsižvelgiant į jų specialius poreikius, o šeimos nariai turi galimybę naudotis tokių tarnybų paslaugomis, atsižvelgiant į jų specialius poreikius ir žalos, patirtos dėl nusikalstamos veikos prieš auką, dydį.</text:p>
          </table:table-cell>
          <table:table-cell table:style-name="TableCell540">
            <text:p text:style-name="P541">Lietuvos Respublikos pagalbos nuo nusikalstamos veikos nukentėjusiems asmenims įstatymo projektas<text:s/></text:p>
            <text:p text:style-name="P542"/>
            <text:p text:style-name="P543"><text:span text:style-name="T544">4 straipsnis.<text:s/></text:span><text:span text:style-name="T545">Nukentėjusio asmens teisės<text:s/></text:span></text:p>
            <text:p text:style-name="P546">1. Nukentėjęs asmuo, atsižvelgiant į individualius jo poreikius, dėl įvykdytos nusikalstamos veikos atsiradusius poreikius ir nusikalstamos veikos pobūdį, turi teisę:</text:p>
            <text:p text:style-name="P547"><text:span text:style-name="T548">1) nemokamai konfidencialiai naudotis pirmojo kontakto institucijų ir pagalbos tarnybų <text:s/>teikiama ar (ir) organizuojama pagalba prieš baudžiamąjį procesą, jo metu, prireikus – po jo ir visais atvejais, kai baudžiamasis procesas nepradedamas;</text:span></text:p>
            <text:p text:style-name="P549">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550">&lt;…&gt;</text:p>
            <text:p text:style-name="P551"><text:span text:style-name="T552">2. Nukentėjusio asmens<text:s/></text:span><text:span text:style-name="T553">šeimos nariai turi teisę nemokamai naudotis pirmojo kontakto institucijų ir pagalbos tarnybų teikiama ir (ar)<text:s/></text:span><text:soft-page-break/><text:span text:style-name="T554">organizuojama pagalba pagal individualius poreikius, dėl įvykdytos nusikalstamos veikos atsiradusius poreikius, priklausomai nuo žalos, patirtos<text:s/></text:span><text:span text:style-name="T555">dėl įvykdytos nusikalstamos veikos, masto.</text:span></text:p>
            <text:p text:style-name="P556">3. Teisė<text:s/>gauti pagalbą nepriklauso nuo to, ar nukentėjęs asmuo pateikė oficialų skundą, ar jo teisėtas atstovas pateikė pareiškimą dėl nusikalstamos veikos kompetentingai valdžios institucijai.<text:s/></text:p>
            <text:p text:style-name="P557"/>
            <text:p text:style-name="P558"><text:span text:style-name="T559">7<text:s/></text:span><text:span text:style-name="T560">straipsnis. Pagalbos finansavimas<text:s/></text:span></text:p>
            <text:p text:style-name="P561">1. Šiame įstatyme numatyta pagalba finansuojama Lietuvos Respublikos valstybės biudžeto, savivaldybių biudžetų, Europos Sąjungos struktūrinių fondų lėšomis.</text:p>
            <text:p text:style-name="P562">2. Valstybės biudžeto lėšų akredituotai pagalbai teikti poreikio planavimo, paskirstymo, pervedimo, naudojimo, atsiskaitymo už panaudotas lėšas tvarką nustato socialinės apsaugos ir darbo ministras.<text:s/></text:p>
            <text:p text:style-name="P563"/>
            <text:p text:style-name="P564"><text:span text:style-name="T565">12 straipsnis. Pagalbos tarnybų teikiamos pagalbos akreditavimas<text:s/></text:span></text:p>
            <text:p text:style-name="P566"><text:span text:style-name="T567">1. Pagalbos tarnybų teikiamą pagalbą akredituoja socialinės apsaugos ir darbo ministro įgaliota įstaiga socialinės apsaugos ir darbo ministro nustatyta tvarka.</text:span></text:p>
            <text:p text:style-name="P568">2. Socialinės apsaugos ir darbo ministro įgaliota įstaiga informaciją apie veikiančias pagalbos tarnybas, teikiančias akredituotą pagalbą, skelbia savo interneto svetainėje, nurodydama pagalbos tarnybos pavadinimą, kodą, veiklos vykdymo adresą, telefono ryšio numerį ir elektroninio pašto adresą pasiteirauti.</text:p>
            <text:p text:style-name="P569"/>
            <text:p text:style-name="P570">10<text:s/>straipsnis Pagalbos teikimas pagalbos tarnyboje</text:p>
            <text:p text:style-name="P571">1. Pagalbos tarnyba organizuoja ir teikia pagalbą Lietuvos Respublikoje, atsižvelgdama į individualius nukentėjusio asmens poreikius bei poreikius, atsiradusius dėl įvykdytos nusikalstamos veikos.<text:s/></text:p>
            <text:p text:style-name="P572"/>
          </table:table-cell>
          <table:table-cell table:style-name="TableCell573">
            <text:p text:style-name="P574"><text:span text:style-name="T575">Visiškas</text:span></text:p>
          </table:table-cell>
        </table:table-row>
        <text:soft-page-break/>
        <table:table-row table:style-name="TableRow576">
          <table:table-cell table:style-name="TableCell577">
            <text:p text:style-name="P578"><text:span text:style-name="T579">4.   Paramos aukoms tarnybos ir specialistų paramos tarnybos gali būti steigiamos kaip viešos arba nevyriausybinės organizacijos ir gali būti organizuojamos profesiniu ar savanorišku pagrindu.</text:span></text:p>
            <text:p text:style-name="P580"/>
            <text:p text:style-name="P581"/>
            <text:p text:style-name="P582"/>
            <text:p text:style-name="P583"/>
            <text:p text:style-name="P584"/>
            <text:p text:style-name="P585"/>
            <text:p text:style-name="P586"/>
            <text:p text:style-name="P587">5.  Valstybės narės užtikrina, kad galimybė naudotis paramos aukoms tarnybų paslaugomis nepriklauso nuo to, ar auka pateikė oficialų skundą dėl nusikalstamos veikos kompetentingai valdžios institucijai.</text:p>
          </table:table-cell>
          <table:table-cell table:style-name="TableCell588">
            <text:p text:style-name="P589">Lietuvos Respublikos pagalbos nuo nusikalstamos veikos nukentėjusiems asmenims įstatymo projektas<text:s/></text:p>
            <text:p text:style-name="P590"/>
            <text:p text:style-name="P591"><text:span text:style-name="T592">1</text:span><text:span text:style-name="T593">3</text:span><text:span text:style-name="T594"> straipsnis. Teisės teikti akredituotą pagalbą suteikimas, pratęsimas,<text:s/></text:span><text:soft-page-break/><text:span text:style-name="T595">sustabdymas ar panaikinimas</text:span></text:p>
            <text:p text:style-name="P596"><text:bookmark-start text:name="part_e2cac5162d6c423e93579b76dbd64bc5"/><text:bookmark-end text:name="part_e2cac5162d6c423e93579b76dbd64bc5"/><text:span text:style-name="T597">1. Teisė teikti akredituotą pagalbą gali būti suteikiama Lietuvos Respublikoje įsisteigusiam juridiniam asmeniui, pageidaujančiam teikti akredituotą pagalbą (toliau – įstaiga, pageidaujanti teikti akredituotą pagalbą) ir atitinkančiam socialinės apsaugos ir darbo ministro įsakymu nustatytus patalpų, įrangos, personalo struktūros ir kvalifikacijos reikalavimus.</text:span></text:p>
            <text:p text:style-name="P598"/>
            <text:p text:style-name="P599">Lietuvos Respublikos pagalbos nuo nusikalstamos veikos nukentėjusiems asmenims įstatymo projektas<text:s/></text:p>
            <text:p text:style-name="P600"/>
            <text:p text:style-name="P601"><text:span text:style-name="T602">4 straipsnis.<text:s/></text:span><text:span text:style-name="T603">Nukentėjusio asmens teisės<text:s/></text:span></text:p>
            <text:p text:style-name="P604">3. Teisė <text:s/>gauti pagalbą nepriklauso nuo to, ar nukentėjęs asmuo pateikė oficialų skundą, ar jo teisėtas atstovas pateikė pareiškimą dėl nusikalstamos veikos kompetentingai valdžios institucijai.<text:s/></text:p>
          </table:table-cell>
          <table:table-cell table:style-name="TableCell605">
            <text:p text:style-name="P606"><text:span text:style-name="T607">Visiškas</text:span></text:p>
          </table:table-cell>
        </table:table-row>
        <text:soft-page-break/>
        <table:table-row table:style-name="TableRow608">
          <table:table-cell table:style-name="TableCell609">
            <text:p text:style-name="P610"><text:span text:style-name="T611">9 straipsnis</text:span></text:p>
            <text:p text:style-name="P612"><text:span text:style-name="T613">Paramos aukoms tarnybų teikiama parama</text:span></text:p>
            <text:p text:style-name="P614">1.  8 straipsnio 1 dalyje nurodytos paramos aukoms tarnybos teikia bent šias paslaugas:</text:p>
            <text:p text:style-name="P615"><text:span text:style-name="T616">a)  informaciją, konsultacijas ir paramą, susijusias su aukų teisėmis, įskaitant galimybę naudotis nacionalinėmis teikiamo kompensavimo už nusikaltimo metu patirtus sužalojimus sistemomis, taip pat aukų vaidmeniu baudžiamajame procese, įskaitant pasirengimą dalyvauti teismo posėdyje;</text:span></text:p>
          </table:table-cell>
          <table:table-cell table:style-name="TableCell617">
            <text:p text:style-name="P618">Lietuvos Respublikos pagalbos nuo nusikalstamos veikos nukentėjusiems asmenims įstatymo projektas<text:s/></text:p>
            <text:p text:style-name="P619"/>
            <text:p text:style-name="P620">10<text:s/>straipsnis Pagalbos teikimas pagalbos tarnyboje</text:p>
            <text:p text:style-name="P621">1. Pagalbos tarnyba organizuoja ir teikia pagalbą Lietuvos Respublikoje, atsižvelgdama į individualius nukentėjusio asmens poreikius bei poreikius, atsiradusius dėl įvykdytos nusikalstamos veikos.<text:s/></text:p>
            <text:p text:style-name="P622">&lt;…&gt;</text:p>
            <text:p text:style-name="P623">4. Pagalbos tarnybos funkcijos:</text:p>
            <text:p text:style-name="P624">1) įvertina nukentėjusio asmens poreikius, atsiradusius dėl įvykdytos nusikalstamos veikos, kartu su nukentėjusiu asmeniu sudaro pagalbos priemonių planą ir organizuoja pagalbos teikimą;</text:p>
            <text:p text:style-name="P625">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626">&lt;…&gt;</text:p>
            <text:p text:style-name="P627"><text:span text:style-name="T628">8)<text:s/></text:span><text:span text:style-name="T629">jei nukentėjęs asmuo tiesiogiai kreipiasi į pagalbos tarnybą, ji informuoja<text:s/></text:span><text:soft-page-break/><text:span text:style-name="T630">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631">9) teikia informaciją apie baudžiamajame procese kompetentingas institucijas (nurodydami juridinio asmens pavadinimą, veiklos vykdymo adresą, telefono ryšio numerį, elektroninio pašto adresą) ir jų teikiamą pagalbą.</text:p>
          </table:table-cell>
          <table:table-cell table:style-name="TableCell632">
            <text:p text:style-name="P633"><text:span text:style-name="T634">Visiškas</text:span></text:p>
          </table:table-cell>
        </table:table-row>
        <text:soft-page-break/>
        <table:table-row table:style-name="TableRow635">
          <table:table-cell table:style-name="TableCell636">
            <text:p text:style-name="P637">b)  informaciją apie veikiančias specialistų paramos paslaugų tarnybas arba nukreipiama į jas tiesiogiai;</text:p>
          </table:table-cell>
          <table:table-cell table:style-name="TableCell638">
            <text:p text:style-name="P639">Lietuvos Respublikos pagalbos nuo nusikalstamos veikos nukentėjusiems asmenims įstatymo projektas<text:s/></text:p>
            <text:p text:style-name="P640"/>
            <text:p text:style-name="P641">10 straipsnis. Pagalbos teikimas pagalbos tarnyboje</text:p>
            <text:p text:style-name="P642">&lt;…&gt;</text:p>
            <text:p text:style-name="P643">4. Pagalbos tarnybos funkcijos:</text:p>
            <text:p text:style-name="P644">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645"/>
            <text:p text:style-name="P646">Pastaba:<text:s/>Direktyvoje nurodyta alternatyva “arba nukreipiama į jas tiesiogiai” nesinaudojama.</text:p>
          </table:table-cell>
          <table:table-cell table:style-name="TableCell647">
            <text:p text:style-name="P648"><text:span text:style-name="T649">Visiškas</text:span></text:p>
          </table:table-cell>
        </table:table-row>
        <table:table-row table:style-name="TableRow650">
          <table:table-cell table:style-name="TableCell651">
            <text:p text:style-name="P652">c)  emocinę ir, jei yra galimybė, psichologinę paramą;</text:p>
          </table:table-cell>
          <table:table-cell table:style-name="TableCell653">
            <text:p text:style-name="P654">Lietuvos Respublikos pagalbos nuo nusikalstamos veikos nukentėjusiems asmenims įstatymo projektas<text:s/></text:p>
            <text:p text:style-name="P655"/>
            <text:p text:style-name="P656">10 straipsnis. Pagalbos teikimas pagalbos tarnyboje</text:p>
            <text:p text:style-name="P657">&lt;…&gt;</text:p>
            <text:p text:style-name="P658">4. Pagalbos tarnybos funkcijos:</text:p>
            <text:p text:style-name="P659">&lt;…&gt;</text:p>
            <text:p text:style-name="P660"><text:span text:style-name="T661">4) teikia emocinę ir (ar) psichologinę pagalbą arba ją organizuoja;</text:span></text:p>
            <text:p text:style-name="P662"/>
          </table:table-cell>
          <table:table-cell table:style-name="TableCell663">
            <text:p text:style-name="P664"><text:span text:style-name="T665">Visiškas</text:span></text:p>
          </table:table-cell>
        </table:table-row>
        <table:table-row table:style-name="TableRow666">
          <table:table-cell table:style-name="TableCell667">
            <text:p text:style-name="P668">d) konsultacijas finansiniais ir praktiniais klausimais, susijusiais su nusikaltimu;</text:p>
          </table:table-cell>
          <table:table-cell table:style-name="TableCell669">
            <text:p text:style-name="P670">Lietuvos Respublikos pagalbos nuo nusikalstamos veikos nukentėjusiems asmenims įstatymo projektas<text:s/></text:p>
            <text:p text:style-name="P671"/>
            <text:soft-page-break/>
            <text:p text:style-name="P672">10 straipsnis. Pagalbos teikimas pagalbos tarnyboje</text:p>
            <text:p text:style-name="P673">&lt;…&gt;</text:p>
            <text:p text:style-name="P674">4. Pagalbos tarnybos funkcijos:</text:p>
            <text:p text:style-name="P675">&lt;…&gt;</text:p>
            <text:p text:style-name="P676"><text:span text:style-name="T677">8)<text:s/></text:span><text:span text:style-name="T678">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679">9) teikia informaciją apie baudžiamajame procese kompetentingas institucijas (nurodydami juridinio asmens pavadinimą, veiklos vykdymo adresą, telefono ryšio numerį, elektroninio pašto adresą) ir jų teikiamą pagalbą.</text:p>
          </table:table-cell>
          <table:table-cell table:style-name="TableCell680">
            <text:p text:style-name="P681"><text:span text:style-name="T682">Visiškas</text:span></text:p>
          </table:table-cell>
        </table:table-row>
        <text:soft-page-break/>
        <table:table-row table:style-name="TableRow683">
          <table:table-cell table:style-name="TableCell684">
            <text:p text:style-name="P685">e) konsultacijas antrinės ir pakartotinės viktimizacijos, bauginimo ir keršto rizikos ir prevencijos klausimais, nebent jas teiktų kitos viešos ar privačios tarnybos.</text:p>
          </table:table-cell>
          <table:table-cell table:style-name="TableCell686">
            <text:p text:style-name="P687">Lietuvos Respublikos pagalbos nuo nusikalstamos veikos nukentėjusiems asmenims įstatymo projektas<text:s/></text:p>
            <text:p text:style-name="P688"/>
            <text:p text:style-name="P689">10 straipsnis. Pagalbos teikimas pagalbos tarnyboje</text:p>
            <text:p text:style-name="P690">&lt;…&gt;</text:p>
            <text:p text:style-name="P691">4. Pagalbos tarnybos funkcijos:</text:p>
            <text:p text:style-name="P692">1) įvertina nukentėjusio asmens poreikius, atsiradusius dėl įvykdytos nusikalstamos veikos, kartu su nukentėjusiu asmeniu sudaro pagalbos priemonių planą ir organizuoja pagalbos teikimą;</text:p>
            <text:p text:style-name="P693">&lt;...&gt;</text:p>
            <text:p text:style-name="P694">4) teikia emocinę ir (ar) psichologinę pagalbą arba ją organizuoja;</text:p>
            <text:p text:style-name="P695">5) organizuoja laikiną apgyvendinimą nukentėjusiems asmenims, kuriems reikia saugios vietos (laikino apgyvendinimo paslauga, jei būtina, suteikiama nedelsiant bet kuriuo paros metu);<text:s/></text:p>
            <text:p text:style-name="P696">&lt;…&gt;</text:p>
            <text:p text:style-name="P697"><text:span text:style-name="T698">8)<text:s/></text:span><text:span text:style-name="T699">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able:table-cell>
          <table:table-cell table:style-name="TableCell700">
            <text:p text:style-name="P701"><text:span text:style-name="T702">Visiškas</text:span></text:p>
          </table:table-cell>
        </table:table-row>
        <text:soft-page-break/>
        <table:table-row table:style-name="TableRow703">
          <table:table-cell table:style-name="TableCell704">
            <text:p text:style-name="P705">2.  Valstybės narės skatina paramos aukoms tarnybas skirti itin daug dėmesio specialiems aukų, kurios patyrė didelę žalą dėl nusikaltimo sunkumo, poreikiams.</text:p>
          </table:table-cell>
          <table:table-cell table:style-name="TableCell706">
            <text:p text:style-name="P707"><text:bookmark-start text:name="part_54445f4df7ba4fa6b49b3f41744fdc33"/><text:bookmark-start text:name="part_e5b8a82cd7394786878a16ec3c8cc746"/><text:bookmark-start text:name="part_6d0d213c28ae413fa0db88be449acc40"/><text:bookmark-start text:name="part_179e90be13d24c048f36ecf896499bfe"/><text:bookmark-start text:name="part_281641daca3944d9aa200a3488c989b4"/><text:bookmark-start text:name="part_c567b3489d5842729d093714ce882e6e"/><text:bookmark-start text:name="part_aceaecd8e2f745108c6abd1588f7cb45"/><text:bookmark-start text:name="part_3000177eff8b48f68bd96cecfb8ad26f"/><text:bookmark-start text:name="part_73f51df48d7b426bbe5043044d469bfe"/><text:bookmark-end text:name="part_54445f4df7ba4fa6b49b3f41744fdc33"/><text:bookmark-end text:name="part_e5b8a82cd7394786878a16ec3c8cc746"/><text:bookmark-end text:name="part_6d0d213c28ae413fa0db88be449acc40"/><text:bookmark-end text:name="part_179e90be13d24c048f36ecf896499bfe"/><text:bookmark-end text:name="part_281641daca3944d9aa200a3488c989b4"/><text:bookmark-end text:name="part_c567b3489d5842729d093714ce882e6e"/><text:bookmark-end text:name="part_aceaecd8e2f745108c6abd1588f7cb45"/><text:bookmark-end text:name="part_3000177eff8b48f68bd96cecfb8ad26f"/><text:bookmark-end text:name="part_73f51df48d7b426bbe5043044d469bfe"/>Lietuvos Respublikos pagalbos nuo nusikalstamos veikos nukentėjusiems asmenims įstatymo projektas<text:s/></text:p>
            <text:p text:style-name="P708"><text:bookmark-start text:name="part_744d6176548d483585f680a662828d76"/><text:bookmark-start text:name="part_e73edb6148384ff39005cc0dde7517a6"/><text:bookmark-start text:name="part_b6ffdf0544f74121abab6cefc616dc91"/><text:bookmark-start text:name="part_2b562c99f0b64a66a010f2ca0bdfe069"/><text:bookmark-start text:name="part_e7b4be4e67e144f29617fa6fe35746ed"/><text:bookmark-start text:name="part_6c1db9645c15462b9efdf75fe8aeacf6"/><text:bookmark-start text:name="part_357eeb017be04825b9569d3c7b2ed104"/><text:bookmark-start text:name="part_a5ba12e58c8a422bac2043e6d1482a03"/><text:bookmark-end text:name="part_744d6176548d483585f680a662828d76"/><text:bookmark-end text:name="part_e73edb6148384ff39005cc0dde7517a6"/><text:bookmark-end text:name="part_b6ffdf0544f74121abab6cefc616dc91"/><text:bookmark-end text:name="part_2b562c99f0b64a66a010f2ca0bdfe069"/><text:bookmark-end text:name="part_e7b4be4e67e144f29617fa6fe35746ed"/><text:bookmark-end text:name="part_6c1db9645c15462b9efdf75fe8aeacf6"/><text:bookmark-end text:name="part_357eeb017be04825b9569d3c7b2ed104"/><text:bookmark-end text:name="part_a5ba12e58c8a422bac2043e6d1482a03"/></text:p>
            <text:p text:style-name="P709">3 straipsnis. Pagalbos nukentėjusiam asmeniui teikimo principai<text:s/></text:p>
            <text:p text:style-name="P710">&lt;…&gt;</text:p>
            <text:p text:style-name="P711">5) informacijos prieinamumo. Informacija nukentėjusiam asmeniui teikiama ir su juo (tiek žodžiu, tiek raštu) bendraujama suprantama kalba, nukentėjusio asmens ir pagalbą teikiančių subjektų sutarimu pasirinktais būdais ir priemonėmis;</text:p>
            <text:p text:style-name="P712"><text:span text:style-name="T713">6) individualizavimo. Priimant su nukentėjusiu asmeniu susijusius sprendimus ir (ar) teikiant pagalbą, atsižvelgiama į individualius jo poreikius<text:s/></text:span><text:span text:style-name="T714">ir<text:s/></text:span><text:span text:style-name="T715">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716"/>
            <text:p text:style-name="P717"><text:span text:style-name="T718">4 straipsnis.<text:s/></text:span><text:span text:style-name="T719">Nukentėjusio asmens teisės<text:s/></text:span></text:p>
            <text:p text:style-name="P720">1. Nukentėjęs asmuo, atsižvelgiant į individualius jo poreikius, dėl įvykdytos nusikalstamos veikos atsiradusius poreikius ir nusikalstamos veikos pobūdį, turi teisę:</text:p>
            <text:p text:style-name="P721"><text:span text:style-name="T722">1) nemokamai konfidencialiai naudotis pirmojo kontakto institucijų ir pagalbos tarnybų <text:s/>teikiama ar (ir) organizuojama pagalba prieš baudžiamąjį procesą, jo metu, prireikus – po jo ir visais atvejais, kai baudžiamasis procesas nepradedamas;</text:span></text:p>
            <text:p text:style-name="P723">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724"><text:span text:style-name="T725">3)<text:s/></text:span><text:span text:style-name="T726">pasirinkti asmenį, kuris dalyvautų kreipiantis į pirmojo kontakto instituciją ir padėtų jam suprasti ir (ar) būti suprastam, išskyrus atvejus, kai tai prieštarauja paties nukentėjusio asmens interesams ir (ar) kitaip trukdo teikti pagalbą;</text:span></text:p>
            <text:p text:style-name="P727"><text:span text:style-name="T728">2. Nukentėjusio asmens<text:s/></text:span><text:span text:style-name="T729">šeimos nariai turi teisę nemokamai naudotis pirmojo kontakto institucijų ir pagalbos tarnybų teikiama ir (ar)<text:s/></text:span><text:soft-page-break/><text:span text:style-name="T730">organizuojama pagalba pagal individualius poreikius, dėl įvykdytos nusikalstamos veikos atsiradusius poreikius, priklausomai nuo žalos, patirtos<text:s/></text:span><text:span text:style-name="T731">dėl įvykdytos nusikalstamos veikos, masto.</text:span></text:p>
            <text:p text:style-name="P732"/>
            <text:p text:style-name="P733">10<text:s/>straipsnis Pagalbos teikimas pagalbos tarnyboje</text:p>
            <text:p text:style-name="P734">1. Pagalbos tarnyba organizuoja ir teikia pagalbą Lietuvos Respublikoje, atsižvelgdama į individualius nukentėjusio asmens poreikius bei poreikius, atsiradusius dėl įvykdytos nusikalstamos veikos.<text:s/></text:p>
            <text:p text:style-name="P735"/>
            <text:p text:style-name="P736">4. Pagalbos tarnybos funkcijos:</text:p>
            <text:p text:style-name="P737">1) įvertina nukentėjusio asmens poreikius, atsiradusius dėl įvykdytos nusikalstamos veikos, kartu su nukentėjusiu asmeniu sudaro pagalbos priemonių planą ir organizuoja pagalbos teikimą;</text:p>
          </table:table-cell>
          <table:table-cell table:style-name="TableCell738">
            <text:p text:style-name="P739"><text:span text:style-name="T740">Visiškas</text:span></text:p>
          </table:table-cell>
        </table:table-row>
        <text:soft-page-break/>
        <table:table-row table:style-name="TableRow741">
          <table:table-cell table:style-name="TableCell742">
            <text:p text:style-name="P743">3.   8 straipsnio 3 dalyje nurodytos specialistų paramos paslaugų tarnybos parengia ir teikia bent šias paslaugas, nebent jas teiktų kitos viešos ar privačios tarnybos:</text:p>
            <text:p text:style-name="P744">a)<text:s/><text:span text:style-name="T745">prieglobstį ar kitą atitinkamą laikiną apgyvendinimą aukoms, kurioms reikia saugios vietos dėl gresiančios antrinės ir pakartotinės viktimizacijos, bauginimo ir keršto rizikos.</text:span></text:p>
            <text:p text:style-name="P746"/>
          </table:table-cell>
          <table:table-cell table:style-name="TableCell747">
            <text:p text:style-name="P748"><text:bookmark-start text:name="part_c18b457bf5ca4b80bcb0a6928232d801"/><text:bookmark-start text:name="part_1d07665c37f04d4fae206631a8ed501c"/><text:bookmark-start text:name="part_9b6e76eb8ce641bcb36f8bf087c4d2c7"/><text:bookmark-end text:name="part_c18b457bf5ca4b80bcb0a6928232d801"/><text:bookmark-end text:name="part_1d07665c37f04d4fae206631a8ed501c"/><text:bookmark-end text:name="part_9b6e76eb8ce641bcb36f8bf087c4d2c7"/>Lietuvos Respublikos pagalbos nuo nusikalstamos veikos nukentėjusiems asmenims įstatymo projektas<text:s/></text:p>
            <text:p text:style-name="P749"/>
            <text:p text:style-name="P750">10<text:s/>straipsnis Pagalbos teikimas pagalbos tarnyboje</text:p>
            <text:p text:style-name="P751">4. Pagalbos tarnybos funkcijos:</text:p>
            <text:p text:style-name="P752">&lt;…&gt;</text:p>
            <text:p text:style-name="P753">5) organizuoja laikiną apgyvendinimą nukentėjusiems asmenims, kuriems reikia saugios vietos (laikino apgyvendinimo paslauga, jei būtina, suteikiama nedelsiant bet kuriuo paros metu);<text:s/></text:p>
            <text:p text:style-name="P754"/>
          </table:table-cell>
          <table:table-cell table:style-name="TableCell755">
            <text:p text:style-name="P756">Visiškas</text:p>
          </table:table-cell>
        </table:table-row>
        <table:table-row table:style-name="TableRow757">
          <table:table-cell table:style-name="TableCell758">
            <text:p text:style-name="P759">b) tikslinę ir integruotą paramą specialių poreikių turinčioms aukom, pavyzdžiui, seksualinio smurto, smurto dėl lyties ir artimųjų smurto aukoms, įskaitant paramą įvykus traumai ir konsultavimą.<text:s/></text:p>
            <text:p text:style-name="P760"/>
          </table:table-cell>
          <table:table-cell table:style-name="TableCell761">
            <text:p text:style-name="P762">Lietuvos Respublikos pagalbos nuo nusikalstamos veikos nukentėjusiems asmenims įstatymo projektas<text:s/></text:p>
            <text:p text:style-name="P763"/>
            <text:p text:style-name="P764">10<text:s/>straipsnis Pagalbos teikimas pagalbos tarnyboje</text:p>
            <text:p text:style-name="P765">4. Pagalbos tarnybos funkcijos:</text:p>
            <text:p text:style-name="P766">1) įvertina nukentėjusio asmens poreikius, atsiradusius dėl įvykdytos nusikalstamos veikos, kartu su nukentėjusiu asmeniu sudaro pagalbos priemonių planą ir organizuoja pagalbos teikimą;</text:p>
            <text:p text:style-name="P767">&lt;…&gt;</text:p>
            <text:p text:style-name="P768"><text:span text:style-name="T769">8)<text:s/></text:span><text:span text:style-name="T770">jei nukentėjęs asmuo tiesiogiai kreipiasi į pagalbos tarnybą, ji informuoja nukentėjusį asmenį apie galimybę pateikti skundą baudžiamajame procese<text:s/></text:span><text:soft-page-break/><text:span text:style-name="T771">kompetentingai institucijai dėl įvykdytos nusikalstamos veikos jo atžvilgiu, nurodo kompetentingos institucijos pavadinimą, veiklos vykdymo adresą, telefono ryšio numerį, elektroninio pašto adresą.</text:span></text:p>
            <text:p text:style-name="P772"/>
          </table:table-cell>
          <table:table-cell table:style-name="TableCell773">
            <text:p text:style-name="P774">Visiškas</text:p>
          </table:table-cell>
        </table:table-row>
        <text:soft-page-break/>
        <table:table-row table:style-name="TableRow775">
          <table:table-cell table:style-name="TableCell776">
            <text:p text:style-name="P777">27 straipsnis</text:p>
            <text:p text:style-name="P778">Perkėlimas į nacionalinę teisę</text:p>
            <text:p text:style-name="P779">1.   Valstybės narės ne vėliau kaip 2015 m. lapkričio 16 d. priima įstatymus ir kitus teisės aktus, būtinus, kad būtų laikomasi šios direktyvos.</text:p>
            <text:p text:style-name="P780">2.   Valstybės narės, priimdamos tas nuostatas, daro jose nuorodą į šią direktyvą arba tokia nuoroda daroma jas oficialiai skelbiant. Nuorodos darymo tvarką nustato valstybės narės.</text:p>
            <text:p text:style-name="P781"/>
            <text:p text:style-name="P782"/>
          </table:table-cell>
          <table:table-cell table:style-name="TableCell783">
            <text:p text:style-name="P784">Lietuvos Respublikos pagalbos nuo nusikalstamos veikos nukentėjusiems asmenims įstatymo projektas<text:s/></text:p>
            <text:p text:style-name="P785"/>
            <text:p text:style-name="P786">1 straipsnis. Įstatymo paskirtis ir taikymas</text:p>
            <text:p text:style-name="P787">&lt;…&gt;</text:p>
            <text:p text:style-name="P788">6. Šiuo įstatymu įgyvendinami Europos Sąjungos teisės aktai, nurodyti šio įstatymo priede.</text:p>
            <text:p text:style-name="P789"/>
            <text:p text:style-name="P790">Lietuvos Respublikos pagalbos nuo nusikalstamos veikos nukentėjusiems asmenims įstatymo priedas</text:p>
            <text:p text:style-name="P791"/>
            <text:p text:style-name="P792">ĮGYVENDINAMI EUROPOS SĄJUNGOS TEISĖS AKTAI</text:p>
            <text:p text:style-name="P793">&lt;…&gt;</text:p>
            <text:p text:style-name="P794"><text:span text:style-name="T795">2. 2012 m. spalio 25 d. Europos Parlamento ir Tarybos direktyva 2012/29/ES, kuria nustatomi būtiniausi nusikaltimų aukų teisių, paramos joms ir jų apsaugos standartai ir kuria pakeičiamas Tarybos pamatinis sprendimas 2001/220/TVR.</text:span><text:span text:style-name="T796"><text:s/></text:span></text:p>
            <text:p text:style-name="P797"/>
            <text:p text:style-name="P798"><text:span text:style-name="T799">Lietuvos Respublikos socialinių paslaugų įstatymo Nr. X-493 1, 2, 3 straipsnių pakeitimo ir įstatymo papildymo<text:s/></text:span><text:span text:style-name="T800">36</text:span><text:span text:style-name="T801">1</text:span><text:span text:style-name="T802"><text:s/>straipsniu ir priedu įstatymo projektas</text:span><text:span text:style-name="T803"><text:s/></text:span></text:p>
            <text:p text:style-name="P804"/>
            <text:p text:style-name="P805">1 straipsnis. 1 straipsnio pakeitimas</text:p>
            <text:p text:style-name="P806">Pakeisti 1 straipsnį ir jį išdėstyti taip:</text:p>
            <text:p text:style-name="P807">„1 straipsnis. Įstatymo paskirtis</text:p>
            <text:p text:style-name="P808">&lt;…&gt;</text:p>
            <text:p text:style-name="P809">2. Šio įstatymo nuostatos suderintos su Europos Sąjungos teisės aktais, nurodytais šio įstatymo priede.“</text:p>
            <text:p text:style-name="P810"/>
            <text:p text:style-name="P811">5 straipsnis. Įstatymo papildymas priedu</text:p>
            <text:soft-page-break/>
            <text:p text:style-name="P812">Papildyti Įstatymą priedu:</text:p>
            <text:p text:style-name="P813"/>
            <text:p text:style-name="P814">„Lietuvos Respublikos socialinių paslaugų įstatymo priedas</text:p>
            <text:p text:style-name="P815"/>
            <text:p text:style-name="P816">ĮGYVENDINAMI EUROPOS SĄJUNGOS TEISĖS AKTAI</text:p>
            <text:p text:style-name="P817">&lt;…&gt;</text:p>
            <text:p text:style-name="P818"><text:span text:style-name="T819">2. 2012 m. spalio 25 d. Europos Parlamento ir Tarybos direktyva 2012/29/ES, kuria nustatomi būtiniausi nusikaltimų aukų teisių, paramos joms ir jų apsaugos standartai ir kuria pakeičiamas Tarybos pamatinis sprendimas 2001/220/TVR.</text:span><text:span text:style-name="T820"><text:s/></text:span></text:p>
            <text:p text:style-name="P821"/>
            <text:p text:style-name="P822"/>
            <text:p text:style-name="P823"><text:span text:style-name="T824">Lietuvos Respublikos vaiko teisių apsaugos pagrindų įstatymo Nr. I-1234 1</text:span><text:span text:style-name="T825">, 2, 23</text:span><text:span text:style-name="T826"><text:s/>straipsni</text:span><text:span text:style-name="T827">ų</text:span><text:span text:style-name="T828"><text:s/>ir priedo pakeitimo<text:s/></text:span><text:span text:style-name="T829">įstatymas</text:span></text:p>
            <text:p text:style-name="P830"/>
            <text:p text:style-name="P831"><text:span text:style-name="T832">1 straipsnis.<text:s/></text:span><text:span text:style-name="T833">1 straipsnio pakeitimas</text:span></text:p>
            <text:p text:style-name="P834">Pakeisti 1 straipsnio 2 dalį ir ją išdėstyti taip:</text:p>
            <text:p text:style-name="P835">„2. Šio įstatymo nuostatos suderintos su Europos Sąjungos teisės aktais, nurodytais šio įstatymo priede.“</text:p>
            <text:p text:style-name="P836"/>
            <text:p text:style-name="P837"><text:span text:style-name="T838">4 straipsnis.<text:s/></text:span><text:span text:style-name="T839">Įstatymo priedo pakeitimas</text:span></text:p>
            <text:p text:style-name="P840"><text:span text:style-name="T841">Pakeisti Įstatymo priedą ir jį išdėstyti taip:</text:span></text:p>
            <text:p text:style-name="P842"/>
            <text:p text:style-name="P843">„Lietuvos Respublikos vaiko teisių<text:s/>apsaugos pagrindų įstatymo priedas</text:p>
            <text:p text:style-name="P844"> </text:p>
            <text:p text:style-name="P845">ĮGYVENDINAMI EUROPOS SĄJUNGOS TEISĖS AKTAI</text:p>
            <text:p text:style-name="P846">&lt;…&gt;</text:p>
            <text:p text:style-name="P847">3. 2012 m. spalio 25 d. Europos Parlamento ir Tarybos direktyva 2012/29/ES, kuria nustatomi būtiniausi nusikaltimų aukų teisių, paramos joms ir jų apsaugos standartai ir kuria pakeičiamas Tarybos pamatinis sprendimas 2001/220/TVR.<text:s/></text:p>
            <text:p text:style-name="P848"><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p>
          </table:table-cell>
          <table:table-cell table:style-name="TableCell849">
            <text:p text:style-name="P850">Visiškas</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CommentTextChar" style:display-name="Comment Text Char" style:family="text">
      <style:text-properties style:font-name="Calibri" style:font-name-asian="Calibri" fo:font-size="10pt" style:font-size-asian="10pt" style:font-size-complex="10pt"/>
    </style:style>
    <style:style style:name="CommentText" style:display-name="Comment Text" style:family="paragraph" style:parent-style-name="Normal">
      <style:paragraph-properties fo:margin-bottom="0.1388in" fo:line-height="115%"/>
      <style:text-properties style:font-name="Calibri" style:font-name-asian="Calibri" style:font-name-complex="Times New Roman" fo:font-size="10pt" style:font-size-asian="10pt" style:font-size-complex="10pt" fo:language="lt" fo:country="LT" fo:hyphenate="false"/>
    </style:style>
    <style:style style:name="KomentarotekstasDiagrama1" style:display-name="Komentaro tekstas Diagrama1"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language="lt" fo:country="L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line-height="100%"/>
      <style:text-properties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dxebase_office2010silver1" style:display-name="dxebase_office2010silver1" style:family="text">
      <style:text-properties style:font-name="Verdana" fo:font-size="8.5pt" style:font-size-asian="8.5pt" style:font-size-complex="8.5pt"/>
    </style:style>
    <style:style style:name="Betarpų1" style:display-name="Be tarpų1" style:family="paragraph">
      <style:paragraph-properties fo:margin-bottom="0in" fo:line-height="100%"/>
      <style:text-properties style:font-name="Calibri" style:font-name-asian="Calibri"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 style:display-name="Body Text" style:family="paragraph" style:parent-style-name="Normal">
      <style:paragraph-properties fo:margin-bottom="0.0833in" fo:line-height="115%"/>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CM4" style:display-name="CM4" style:family="paragraph" style:parent-style-name="Normal" style:next-style-name="Normal">
      <style:paragraph-properties style:text-autospace="none"/>
      <style:text-properties style:font-name="EUAlbertina" style:font-name-asian="Calibri" fo:language="lt" fo:country="LT" fo:hyphenate="false"/>
    </style:style>
    <style:style style:name="Įprastasis1" style:display-name="Įprastasis1"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fo:font-size="11pt" style:font-size-asian="11pt" style:font-size-complex="11pt" fo:language="lt" fo:country="LT"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ListParagraph2" style:display-name="List Paragraph2" style:family="paragraph" style:parent-style-name="Normal">
      <style:paragraph-properties fo:margin-left="0.9in">
        <style:tab-stops/>
      </style:paragraph-properties>
      <style:text-properties style:font-name-asian="Times New Roman" fo:language="lt" fo:country="LT" style:language-asian="lt" style:country-asian="LT" fo:hyphenate="false"/>
    </style:style>
    <style:style style:name="tablecellcolumn" style:display-name="tablecellcolumn" style:family="text" style:parent-style-name="DefaultParagraphFont"/>
    <style:style style:name="ti-art" style:display-name="ti-art"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sti-art" style:display-name="sti-art"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Įprastasis2" style:display-name="Įprastasis2"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CM1" style:display-name="CM1" style:family="paragraph" style:parent-style-name="Normal" style:next-style-name="Normal">
      <style:paragraph-properties style:text-autospace="none"/>
      <style:text-properties style:font-name="EUAlbertina" style:font-name-complex="Times New Roman" fo:language="lt" fo:country="LT" fo:hyphenate="false"/>
    </style:style>
    <style:style style:name="CM3" style:display-name="CM3" style:family="paragraph" style:parent-style-name="Normal" style:next-style-name="Normal">
      <style:paragraph-properties style:text-autospace="none"/>
      <style:text-properties style:font-name="EUAlbertina" style:font-name-complex="Times New Roman" fo:language="lt" fo:country="LT"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fo:font-weight="normal" style:font-weight-asian="normal"/>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312in" text:min-label-width="0.25in"/>
        <style:text-properties style:font-name="Calibri"/>
      </text:list-level-style-bullet>
      <text:list-level-style-bullet text:level="2" text:style-name="WW_CharLFO4LVL2" text:bullet-char="o">
        <style:list-level-properties text:space-before="0.5312in" text:min-label-width="0.25in"/>
        <style:text-properties style:font-name="Courier New"/>
      </text:list-level-style-bullet>
      <text:list-level-style-bullet text:level="3" text:style-name="WW_CharLFO4LVL3" text:bullet-char="">
        <style:list-level-properties text:space-before="1.0312in" text:min-label-width="0.25in"/>
        <style:text-properties style:font-name="Wingdings"/>
      </text:list-level-style-bullet>
      <text:list-level-style-bullet text:level="4" text:style-name="WW_CharLFO4LVL4" text:bullet-char="">
        <style:list-level-properties text:space-before="1.5312in" text:min-label-width="0.25in"/>
        <style:text-properties style:font-name="Symbol"/>
      </text:list-level-style-bullet>
      <text:list-level-style-bullet text:level="5" text:style-name="WW_CharLFO4LVL5" text:bullet-char="o">
        <style:list-level-properties text:space-before="2.0312in" text:min-label-width="0.25in"/>
        <style:text-properties style:font-name="Courier New"/>
      </text:list-level-style-bullet>
      <text:list-level-style-bullet text:level="6" text:style-name="WW_CharLFO4LVL6" text:bullet-char="">
        <style:list-level-properties text:space-before="2.5312in" text:min-label-width="0.25in"/>
        <style:text-properties style:font-name="Wingdings"/>
      </text:list-level-style-bullet>
      <text:list-level-style-bullet text:level="7" text:style-name="WW_CharLFO4LVL7" text:bullet-char="">
        <style:list-level-properties text:space-before="3.0312in" text:min-label-width="0.25in"/>
        <style:text-properties style:font-name="Symbol"/>
      </text:list-level-style-bullet>
      <text:list-level-style-bullet text:level="8" text:style-name="WW_CharLFO4LVL8" text:bullet-char="o">
        <style:list-level-properties text:space-before="3.5312in" text:min-label-width="0.25in"/>
        <style:text-properties style:font-name="Courier New"/>
      </text:list-level-style-bullet>
      <text:list-level-style-bullet text:level="9" text:style-name="WW_CharLFO4LVL9" text:bullet-char="">
        <style:list-level-properties text:space-before="4.031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8">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9">
      <text:list-level-style-number text:level="1" text:style-name="WW_CharLFO9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6">
        <style:list-level-properties text:space-before="0.1131in" text:min-label-width="0.25in"/>
      </text:list-level-style-number>
      <text:list-level-style-number text:level="2" style:num-suffix="." style:num-format="a" style:num-letter-sync="true">
        <style:list-level-properties text:space-before="0.6131in" text:min-label-width="0.25in"/>
      </text:list-level-style-number>
      <text:list-level-style-number text:level="3" style:num-suffix="." style:num-format="i">
        <style:list-level-properties fo:text-align="end" text:space-before="1.2381in" text:min-label-width="0.125in"/>
      </text:list-level-style-number>
      <text:list-level-style-number text:level="4" style:num-suffix="." style:num-format="1">
        <style:list-level-properties text:space-before="1.6131in" text:min-label-width="0.25in"/>
      </text:list-level-style-number>
      <text:list-level-style-number text:level="5" style:num-suffix="." style:num-format="a" style:num-letter-sync="true">
        <style:list-level-properties text:space-before="2.1131in" text:min-label-width="0.25in"/>
      </text:list-level-style-number>
      <text:list-level-style-number text:level="6" style:num-suffix="." style:num-format="i">
        <style:list-level-properties fo:text-align="end" text:space-before="2.7381in" text:min-label-width="0.125in"/>
      </text:list-level-style-number>
      <text:list-level-style-number text:level="7" style:num-suffix="." style:num-format="1">
        <style:list-level-properties text:space-before="3.1131in" text:min-label-width="0.25in"/>
      </text:list-level-style-number>
      <text:list-level-style-number text:level="8" style:num-suffix="." style:num-format="a" style:num-letter-sync="true">
        <style:list-level-properties text:space-before="3.6131in" text:min-label-width="0.25in"/>
      </text:list-level-style-number>
      <text:list-level-style-number text:level="9" style:num-suffix="." style:num-format="i">
        <style:list-level-properties fo:text-align="end" text:space-before="4.2381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7">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0">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3">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4">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5">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6">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7">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0">
      <text:list-level-style-number text:leve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2">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obrovolskis</meta:initial-creator>
    <dc:creator>adlibuser</dc:creator>
    <meta:creation-date>2020-10-06T06:36:00Z</meta:creation-date>
    <dc:date>2020-10-06T06:36:00Z</dc:date>
    <meta:print-date>2019-05-06T13:35: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22" meta:paragraph-count="228" meta:word-count="5592" meta:character-count="43731" meta:row-count="871" meta:non-whitespace-character-count="38367"/>
  </office:meta>
</office:document-meta>
</file>