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line-height="115%" fo:margin-left="4.627in" fo:margin-right="-0.0319in">
        <style:tab-stops>
          <style:tab-stop style:type="left" style:position="0.491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line-height="115%" fo:margin-left="4.627in" fo:margin-right="-0.0319in">
        <style:tab-stops>
          <style:tab-stop style:type="left" style:position="-0.9847in"/>
          <style:tab-stop style:type="left" style:position="0.4916in"/>
          <style:tab-stop style:type="left" style:position="0.5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line-height="115%"/>
      <style:text-properties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text-position="super 66.6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h text:style-name="P1" text:outline-level="5"><text:span text:style-name="T2">Projekto</text:span></text:h>
      <text:p text:style-name="P3">lyginamasis variantas</text:p>
      <text:p text:style-name="P4"/>
      <text:p text:style-name="P5">LIETUVOS RESPUBLIKOS</text:p>
      <text:p text:style-name="P6"><text:span text:style-name="T7">biudžetinių įstaigų įstatymO Nr. I-1113 papildymo 5</text:span><text:span text:style-name="T8">1</text:span><text:span text:style-name="T9"><text:s/>straipsniu</text:span></text:p>
      <text:p text:style-name="P10">ĮSTATYMAS</text:p>
      <text:p text:style-name="P11"/>
      <text:p text:style-name="P12">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papildymas 5</text:span><text:span text:style-name="T19">1</text:span><text:span text:style-name="T20"><text:s/>straipsniu</text:span></text:p>
      <text:p text:style-name="P21"><text:span text:style-name="T22">Papildyti Įstatymą 5</text:span><text:span text:style-name="T23">1</text:span><text:span text:style-name="T24"><text:s/>straipsniu:</text:span></text:p>
      <text:p text:style-name="P25"><text:span text:style-name="T26">„</text:span><text:span text:style-name="T27">5</text:span><text:span text:style-name="T28">1</text:span><text:span text:style-name="T29"><text:s/>straipsnis. Biudžetinės įstaigos darbuotojų nepriekaištinga reputacija</text:span></text:p>
      <text:p text:style-name="P30"><text:span text:style-name="T31">Biudžetinės įstaigos darbuotojas, dirbantis pagal darbo sutartį, išskyrus kuriam netaikomi išsilavinimo ar profesinės kvalifikacijos reikalavimai, turi atitikti Lietuvos Respublikos va</text:span><text:span text:style-name="T32">lstybės tarnybos įstatyme valstybės tarnautojams nustatytus nepriekaištingos reputacijos reikalavimus.“</text:span></text:p>
      <text:p text:style-name="P33"/>
      <text:p text:style-name="P34"><text:span text:style-name="T35">2</text:span><text:span text:style-name="T36"><text:s/>straipsnis.<text:s/></text:span><text:span text:style-name="T37">Įstatymo įsigaliojimas ir taikymas</text:span></text:p>
      <text:p text:style-name="P38"><text:span text:style-name="T39">1</text:span><text:span text:style-name="T40">. Šis įstatymas įsigalioja 2024 m. liepos 1 d.</text:span></text:p>
      <text:p text:style-name="P41"><text:span text:style-name="T42">2</text:span><text:span text:style-name="T43">.<text:s/></text:span><text:span text:style-name="T44">Šio įstatymo 1 straipsnyje<text:s/></text:span><text:span text:style-name="T45">išdėstyto Lietuvos Respublikos biudžetinių įstaigų įstatymo 5</text:span><text:span text:style-name="T46">1<text:s/></text:span><text:span text:style-name="T47">straipsnyje nustatyti reikalavimai iki šio įstatymo įsigaliojimo dienos į pareigas priimtiems darbuotojams, dirbantiems pagal darbo sutartį, taikomi tik tais atvejais, kai faktai ar aplinkybės,</text:span><text:span text:style-name="T48"><text:s/>dėl kurių darbuotojai, dirbantys pagal darbo sutartį, gali būti pripažinti neatitinkančiais šių<text:s/></text:span><text:soft-page-break/><text:span text:style-name="T49">reikalavimų, bus įvykę po šio įstatymo įsigaliojimo dienos. Šio įstatymo 1 straipsnyje išdėstyto Lietuvos Respublikos biudžetinių įstaigų įstatymo 5</text:span><text:span text:style-name="T50">1<text:s/></text:span><text:span text:style-name="T51">straipsny</text:span><text:span text:style-name="T52">je nustatyti reikalavimai netaikomi asmenims, priimamiems į darbuotojo, dirbančio pagal darbo sutartį, pareigas, jeigu priėmimo procedūros yra prasidėjusios iki šio įstatymo įsigaliojimo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5-17T05:49:00Z</meta:creation-date>
    <dc:date>2024-05-17T05:49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6" meta:character-count="1518" meta:row-count="51" meta:non-whitespace-character-count="1326"/>
  </office:meta>
</office:document-meta>
</file>