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<text:s/></text:span><text:span text:style-name="T18">SVEIKATOS DRAUDIMO ĮSTATYMO NR. I-1343 17 STRAIPSNIO PAKEITIMO ĮSTATYMO<text:s/></text:span><text:span text:style-name="T19">PROJEKTO</text:span><text:span text:style-name="T20"><text:s/>nR.<text:s/></text:span><text:span text:style-name="T21">XIVP-177</text:span><text:span text:style-name="T22">4</text:span></text:h>
      <text:p text:style-name="P23"/>
      <text:p text:style-name="P24">2022-06-15<text:s/><text:s/>Nr.<text:s/>112-P-24</text:p>
      <text:p text:style-name="P25">Vilnius</text:p>
      <text:p text:style-name="P26"/>
      <text:p text:style-name="P27"/>
      <text:p text:style-name="P28"><text:span text:style-name="T29">1. Komiteto posėdyje dalyvavo:</text:span><text:s/>Žmogaus teisių komiteto pirmininkas Tomas Vytautas Raskevičius, komiteto nariai Eugenijus Gentvilas, Andrius Navickas, Arūnas Valinskas; Komiteto biuro vedėja Jolanta Savickienė; biuro patarėjos Inga Ališauskienė, Eglė Lukšienė, <text:s/>Rūta Ragaliauskienė; biuro padėjėja Ingrida Aidietienė.</text:p>
      <text:p text:style-name="P30"><text:span text:style-name="T31">Kviestieji asmenys:<text:s/></text:span>Švietimo, mokslo ir sporto viceministras Linas Obcarskas, Sporto grupės patarėjos Ilona Šimkūnaitė ir Gintarė Papartė, Lietuvos paralimpinio komiteto generalinis sekretorius Paulius Kalvelis.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asiūlymai2">Lietuvos Respublikos Seimo kanceliarijos</text:p>
            <text:p text:style-name="Pasiūlymai2">Teisės departamentas</text:p>
            <text:p text:style-name="Pasiūlymai2">2022-06-0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tab/>Įvertinę projekto atitiktį Konstitucijai, įstatymams, teisėkūros principams ir teisės technikos taisyklių reikalavimams, pastabų neturime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ėra</text:span><text:span text:style-name="T88">.</text:span></text:h>
      <text:p text:style-name="P89"/>
      <text:h text:style-name="P90" text:outline-level="6"><text:span text:style-name="T91">4. Valstybės ir savivaldybių institucijų ir įstaigų pasiūlymai:</text:span><text:span text:style-name="T92"><text:s/></text:span><text:span text:style-name="T93">nėra</text:span><text:span text:style-name="T94">.</text:span></text:h>
      <text:p text:style-name="P95"/>
      <text:h text:style-name="P96" text:outline-level="6"><text:span text:style-name="T97">5. Subjektų, turinčių įstatymų leidybos iniciatyvos teisę, pasiūlymai:</text:span><text:span text:style-name="T98"><text:s/></text:span><text:span text:style-name="T99">nėra</text:span><text:span text:style-name="T100">.</text:span></text:h>
      <text:h text:style-name="P101" text:outline-level="6"/>
      <text:p text:style-name="P102"><text:span text:style-name="T103">6</text:span><text:span text:style-name="T104">. Komiteto sprendimas ir pasiūlymai:</text:span></text:p>
      <text:p text:style-name="Komitetosprendimas"><text:span text:style-name="T105">6</text:span><text:span text:style-name="T106">.1. Sprendimas</text:span>:<text:s/>pritarti <text:s/>Lietuvos Respublikos<text:s/>Sveikatos draudimo įstatymo Nr. I-1343 17 straipsnio pakeitimo įstatymo projektui<text:s/>Nr. XIVP-1774.</text:p>
      <text:p text:style-name="P107"/>
      <text:p text:style-name="P108"><text:span text:style-name="T109">7</text:span><text:span text:style-name="T110">. Balsavimo rezultatai:</text:span><text:s/><text:span text:style-name="T111">pritarta bendru sutarimu.</text:span></text:p>
      <text:p text:style-name="Pranešėjas"><text:span text:style-name="T112">8</text:span><text:span text:style-name="T113">. Komiteto paskirti pranešėjai:</text:span><text:s/>Arūnas Valinskas, Dainius Kepenis.</text:p>
      <text:p text:style-name="Pranešėjas"/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Tomas Vytautas Raskevičius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ŽTK biuro patarėja Inga Ališauskienė 23968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6-16T05:14:00Z</meta:creation-date>
    <dc:date>2022-06-16T05:14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6" meta:word-count="242" meta:character-count="1915" meta:row-count="70" meta:non-whitespace-character-count="1699"/>
  </office:meta>
</office:document-meta>
</file>