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text-position="super 66.6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DAUS VANDENŲ TRANSPORTO KODEKSO<text:s/></text:span></text:p>
      <text:p text:style-name="P11"><text:span text:style-name="T12">NR. I-1534 PAPILDYMAS 29</text:span><text:span text:style-name="T13">1<text:s/></text:span><text:span text:style-name="T14">STRAIPSNIU</text:span><text:span text:style-name="T15"><text:line-break/></text:span><text:span text:style-name="T16">ĮSTATYMO<text:s/></text:span><text:span text:style-name="T17">PROJEKTO</text:span></text:p>
      <text:p text:style-name="P18"/>
      <text:p text:style-name="P19">2024-06-11<text:s/>Nr. XIVP-3421(2)</text:p>
      <text:p text:style-name="P20">Vilnius</text:p>
      <text:p text:style-name="P21"/>
      <text:p text:style-name="P22">Įvertinę projekto atitiktį Konstitucijai, įstatymams, teisėkūros principams ir teisės technikos taisyklėms,<text:s/>siūlytume projekto 1 straipsniu keičiamo Vidaus vandenų transporto kodekso 29<text:span text:style-name="T23">1</text:span><text:s/>straipsnyje esančios formuluotės „gali būti“ atsisakyti kaip perteklinės.</text:p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R. Dirgėlienė, tel. (0 5)<text:s/><text:s/>209 6350, el. p. renata.dirgeliene@lrs.lt</text:p>
      <text:p text:style-name="P49">J. Raškauskaitė, tel.<text:s/>(0 5)<text:s text:c="2"/>209 6842, el. p. jurgita.raskausk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1T08:11:00Z</meta:creation-date>
    <dc:date>2024-06-11T08:1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697" meta:row-count="10" meta:non-whitespace-character-count="610"/>
  </office:meta>
</office:document-meta>
</file>