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style:text-properties style:font-weight-complex="bold" fo:font-size="11pt" style:font-size-asian="11pt" style:font-size-complex="11pt"/>
    </style:style>
    <style:style style:name="P51" style:parent-style-name="Normal" style:family="paragraph">
      <style:paragraph-properties fo:text-align="justify"/>
      <style:text-properties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style:text-properties style:font-weight-complex="bold" fo:font-size="11pt" style:font-size-asian="11pt" style:font-size-complex="11pt"/>
    </style:style>
    <style:style style:name="P54" style:parent-style-name="Normal" style:family="paragraph">
      <style:paragraph-properties fo:text-align="justify"/>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text-properties style:font-weight-complex="bold" fo:font-size="11pt" style:font-size-asian="11pt" style:font-size-complex="11pt"/>
    </style:style>
    <style:style style:name="P57" style:parent-style-name="Normal" style:family="paragraph">
      <style:paragraph-properties fo:text-align="justify"/>
      <style:text-properties style:font-weight-complex="bold"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166in"/>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text-align="justify"/>
      <style:text-properties style:font-weight-complex="bold" fo:font-size="11pt" style:font-size-asian="11pt" style:font-size-complex="11pt"/>
    </style:style>
    <style:style style:name="P73" style:parent-style-name="Normal" style:family="paragraph">
      <style:paragraph-properties fo:text-align="justify"/>
    </style:style>
    <style:style style:name="S1" style:family="section">
      <style:section-properties fo:margin-left="0in" fo:margin-right="0in" style:writing-mode="lr-tb"/>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MUZIEJŲ ĮSTATYMO NR. I-930 7 IR 9 STRAIPSNIŲ PAKEITIMO ĮSTATYM</text:span><text:span text:style-name="T7">O PROJEKTO NR. X</text:span><text:span text:style-name="T8">IIIP-17</text:span><text:span text:style-name="T9">33</text:span></text:p>
      <text:p text:style-name="P10"/>
      <text:p text:style-name="P11"/>
      <text:p text:style-name="P12">2018-04-2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3</text:p>
          </table:table-cell>
          <table:table-cell table:style-name="TableCell44">
            <text:p text:style-name="P45">4</text:p>
          </table:table-cell>
          <table:table-cell table:style-name="TableCell46">
            <text:p text:style-name="P47"/>
          </table:table-cell>
          <table:table-cell table:style-name="TableCell48">
            <text:p text:style-name="P49">Argumentai</text:p>
            <text:p text:style-name="P50"/>
            <text:p text:style-name="P51">Įstatymo projektu yra įvedama nauja skyrimo į savivaldybės muziejaus vadovo pareigas tvarka. Atsižvelgiant į tai,<text:s/>projekto 3 str. 4 d. siūloma, kad savivaldybių muziejų vadovai, iki šio įstatymo įsigaliojimo į pareigas priimti neterminuotai, toliau eina atitinkamo muziejaus vadovo pareigas vienus metus nuo įstatymo įsigaliojimo dienos.<text:s/>Pažymėtina, kad regionai išgyvena didelį profesionalių vadovų, o ypač vadovų – kūrėjų, trūkumą, stebint tendenciją, jog šis trūkumas metai iš metų auga. Be kita ko, tokia<text:s/>siūloma įtvirtinti<text:s/>nuostata yra socialiai neteisinga šiuo metu pareigas einančių vadovų atžvilgiu, pažeidžianti jų teisėtus lūkesčius<text:s/>dirbti šiose pareigose. Taip pat nėra aišku, kokiais kriterijais remiantis buvo pasirinktas<text:s/>toks trumpas<text:s/>vienerių metų terminas.</text:p>
            <text:p text:style-name="P52"/>
            <text:p text:style-name="P53">Atsižvelgiant į tai, siūloma, kad po įstatymo įsigaliojimo, šiuo metu savivaldybių muziejų vadovų pareigas einantys asmenys galėtų dirbti dar vieną kadenciją (t. y. penkerius metus) nuo įstatymo įsigaliojimo, t. y. iki 2023 m. birželio 30 d., <text:s/>neskelbiant konkurso.</text:p>
            <text:p text:style-name="P54"/>
            <text:p text:style-name="P55">Pasiūlymas</text:p>
            <text:p text:style-name="P56">Pakeisti įstatymo<text:s/>3<text:s/>straipsnio<text:s/>4<text:s/>dalį ir ją išdėstyti taip:</text:p>
            <text:p text:style-name="P57"/>
            <text:p text:style-name="P58"><text:span text:style-name="T59">        <text:s/></text:span><text:span text:style-name="T60">„</text:span><text:span text:style-name="T61">4.   <text:s/></text:span><text:span text:style-name="T62">Savivaldybių muziejų vadovai, iki šio įstatymo įsigaliojimo į pareigas priimti neterminuotai, toliau eina atitinkamo muziejaus vadovo pareigas<text:s/></text:span><text:span text:style-name="T63">vienus metus nuo šio įstatymo įsigaliojimo dienos</text:span><text:span text:style-name="T64"><text:s/></text:span><text:span text:style-name="T65">iki<text:s/></text:span><text:span text:style-name="T66">2023 m. birželio 30 d</text:span><text:span text:style-name="T67">.</text:span><text:span text:style-name="T68">“</text:span><text:span text:style-name="T69"><text:s/></text:span></text:p>
            <text:p text:style-name="P70"><text:span text:style-name="T71"> </text:span></text:p>
            <text:p text:style-name="P72"/>
          </table:table-cell>
        </table:table-row>
      </table:table>
      <text:p text:style-name="P73"/>
      <text:section text:name="Sect1" text:style-name="S1">
        <text:p text:style-name="P74"/>
        <text:p text:style-name="P75">Teikia</text:p>
        <text:p text:style-name="P76">Seimo narys<text:tab/><text:tab/><text:tab/><text:tab/><text:tab/><text:tab/><text:tab/><text:tab/><text:s text:c="19"/>Robertas Šarkn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NoSpacing1" style:display-name="No Spacing1" style:family="paragraph" style:parent-style-name="Normal">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4-27T07:25:00Z</meta:creation-date>
    <dc:date>2018-04-27T07:25:00Z</dc:date>
    <meta:template xlink:href="Kulturos+centru+ist+pataisos.dotx" xlink:type="simple"/>
    <meta:editing-cycles>1</meta:editing-cycles>
    <meta:editing-duration>PT0S</meta:editing-duration>
    <meta:document-statistic meta:page-count="1" meta:paragraph-count="10" meta:word-count="208" meta:character-count="1641" meta:row-count="23" meta:non-whitespace-character-count="1443"/>
  </office:meta>
</office:document-meta>
</file>