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style:font-style-complex="italic" fo:color="#000000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4923in"/>
      <style:text-properties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2" style:parent-style-name="Normal" style:family="paragraph">
      <style:paragraph-properties fo:text-indent="0.4923in"/>
      <style:text-properties fo:font-style="italic" style:font-style-asian="italic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indent="0.5in"/>
    </style:style>
    <style:style style:name="P142" style:parent-style-name="Header" style:family="paragraph">
      <style:text-properties fo:font-size="18pt" style:font-size-asian="18pt" style:font-size-complex="18pt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Header" style:family="paragraph">
      <style:text-properties fo:font-size="14pt" style:font-size-asian="14pt" style:font-size-complex="14pt"/>
    </style:style>
    <style:style style:name="P147" style:parent-style-name="Header" style:family="paragraph">
      <style:text-properties fo:font-size="8pt" style:font-size-asian="8pt" style:font-size-complex="8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text-properties fo:font-size="16pt" style:font-size-asian="16pt" style:font-size-complex="16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60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P165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16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Header" style:family="paragraph">
      <style:text-properties fo:font-size="16pt" style:font-size-asian="16pt" style:font-size-complex="16pt"/>
    </style:style>
    <style:style style:name="P170" style:parent-style-name="Normal" style:family="paragraph">
      <style:paragraph-properties fo:text-indent="0.5in"/>
    </style:style>
    <style:style style:name="P171" style:parent-style-name="Header" style:family="paragraph">
      <style:text-properties fo:font-size="16pt" style:font-size-asian="16pt" style:font-size-complex="16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7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P17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80" style:parent-style-name="Header" style:family="paragraph">
      <style:paragraph-properties fo:text-indent="0.4923in">
        <style:tab-stops/>
      </style:paragraph-properties>
      <style:text-properties fo:font-style="italic" style:font-style-asian="italic"/>
    </style:style>
    <style:style style:name="P18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/>
    </style:style>
    <style:style style:name="P199" style:parent-style-name="Header" style:family="paragraph">
      <style:paragraph-properties fo:text-indent="0.5in">
        <style:tab-stops/>
      </style:paragraph-properties>
    </style:style>
    <style:style style:name="P200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tyle="italic" style:font-style-asian="italic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weight-complex="bold" style:font-style-complex="italic" fo:color="#000000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tyle-complex="italic" fo:color="#000000" style:font-size-complex="12pt"/>
    </style:style>
    <style:style style:name="T248" style:parent-style-name="DefaultParagraphFont" style:family="text">
      <style:text-properties style:font-style-complex="italic" fo:color="#000000" style:font-size-complex="12pt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Header" style:family="paragraph">
      <style:paragraph-properties>
        <style:tab-stops/>
      </style:paragraph-properties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style:font-weight-complex="bold" style:font-style-complex="italic"/>
    </style:style>
    <style:style style:name="P311" style:parent-style-name="Header" style:family="paragraph">
      <style:paragraph-properties fo:text-indent="0.5in">
        <style:tab-stops/>
      </style:paragraph-properties>
    </style:style>
    <style:style style:name="P312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tyle-complex="italic" style:font-size-complex="12pt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Header" style:family="paragraph">
      <style:text-properties style:font-size-complex="12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style:font-style-complex="italic" fo:color="#000000" style:font-size-complex="12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</style:style>
    <style:style style:name="P356" style:parent-style-name="Header" style:family="paragraph">
      <style:text-properties style:font-size-complex="12pt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tyle="italic" style:font-style-asian="italic" style:font-style-complex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Normal" style:family="paragraph">
      <style:text-properties fo:color="#000000"/>
    </style:style>
    <style:style style:name="P373" style:parent-style-name="Header" style:family="paragraph">
      <style:paragraph-properties>
        <style:tab-stops/>
      </style:paragraph-properties>
    </style:style>
    <style:style style:name="P374" style:parent-style-name="Header" style:family="paragraph">
      <style:paragraph-properties>
        <style:tab-stops/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Header" style:family="paragraph">
      <style:text-properties style:font-size-complex="12pt"/>
    </style:style>
    <style:style style:name="P393" style:parent-style-name="Header" style:family="paragraph">
      <style:text-properties style:font-size-complex="12pt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  <style:text-properties fo:font-style="italic" style:font-style-asian="italic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text-properties fo:color="#000000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Header" style:family="paragraph">
      <style:text-properties style:font-size-complex="12pt"/>
    </style:style>
    <style:style style:name="P435" style:parent-style-name="Header" style:family="paragraph">
      <style:text-properties style:font-size-complex="12pt"/>
    </style:style>
    <style:style style:name="P436" style:parent-style-name="Normal" style:family="paragraph">
      <style:paragraph-properties fo:text-indent="0.4923in"/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2.5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tyle-complex="italic"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style:font-weight-complex="bold" style:font-style-complex="italic"/>
    </style:style>
    <style:style style:name="P460" style:parent-style-name="Header" style:family="paragraph">
      <style:paragraph-properties fo:text-indent="0.5in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Header" style:family="paragraph">
      <style:text-properties style:font-size-complex="12pt"/>
    </style:style>
    <style:style style:name="P465" style:parent-style-name="Header" style:family="paragraph">
      <style:text-properties style:font-size-complex="12pt"/>
    </style:style>
    <style:style style:name="P466" style:parent-style-name="Normal" style:family="paragraph">
      <style:paragraph-properties fo:text-indent="0.4923in"/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style:font-weight-complex="bold" style:font-style-complex="italic"/>
    </style:style>
    <style:style style:name="P479" style:parent-style-name="Header" style:family="paragraph">
      <style:paragraph-properties fo:text-indent="0.5in">
        <style:tab-stops/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Header" style:family="paragraph">
      <style:paragraph-properties>
        <style:tab-stops/>
      </style:paragraph-properties>
      <style:text-properties style:font-size-complex="12pt"/>
    </style:style>
    <style:style style:name="P486" style:parent-style-name="Header" style:family="paragraph">
      <style:paragraph-properties>
        <style:tab-stops/>
      </style:paragraph-properties>
      <style:text-properties style:font-size-complex="12pt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style:font-weight-complex="bold" style:font-style-complex="italic"/>
    </style:style>
    <style:style style:name="P503" style:parent-style-name="Header" style:family="paragraph">
      <style:paragraph-properties fo:text-indent="0.5in">
        <style:tab-stops/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Header" style:family="paragraph">
      <style:paragraph-properties>
        <style:tab-stops/>
      </style:paragraph-properties>
      <style:text-properties style:font-size-complex="12pt"/>
    </style:style>
    <style:style style:name="P508" style:parent-style-name="Header" style:family="paragraph">
      <style:paragraph-properties>
        <style:tab-stops/>
      </style:paragraph-properties>
      <style:text-properties style:font-size-complex="12pt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tyle-complex="italic" fo:color="#000000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style:font-weight-complex="bold" style:font-style-complex="italic"/>
    </style:style>
    <style:style style:name="P522" style:parent-style-name="Header" style:family="paragraph">
      <style:paragraph-properties fo:text-indent="0.5in">
        <style:tab-stops/>
      </style:paragraph-properties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Header" style:family="paragraph">
      <style:paragraph-properties>
        <style:tab-stops/>
      </style:paragraph-properties>
      <style:text-properties style:font-size-complex="12pt"/>
    </style:style>
    <style:style style:name="P531" style:parent-style-name="Header" style:family="paragraph">
      <style:paragraph-properties>
        <style:tab-stops/>
      </style:paragraph-properties>
      <style:text-properties style:font-size-complex="12pt"/>
    </style:style>
    <style:style style:name="P532" style:parent-style-name="Normal" style:family="paragraph">
      <style:paragraph-properties fo:text-indent="0.4923in"/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2.5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style:font-weight-complex="bold" style:font-style-complex="italic"/>
    </style:style>
    <style:style style:name="P548" style:parent-style-name="Header" style:family="paragraph">
      <style:paragraph-properties fo:text-indent="0.5in">
        <style:tab-stops/>
      </style:paragraph-properties>
    </style:style>
    <style:style style:name="P549" style:parent-style-name="Header" style:family="paragraph">
      <style:paragraph-properties fo:text-indent="0.5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4923in"/>
      <style:text-properties fo:font-style="italic" style:font-style-asian="italic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text-position="super 62.5%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tyle-complex="italic" fo:color="#000000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style:font-name-asian="Calibri"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style:font-weight-complex="bold" style:font-style-complex="italic"/>
    </style:style>
    <style:style style:name="P595" style:parent-style-name="Normal" style:family="paragraph">
      <style:text-properties fo:font-size="16pt" style:font-size-asian="16pt" style:font-size-complex="16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style:font-style-complex="italic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fo:font-size="18pt" style:font-size-asian="18pt" style:font-size-complex="18pt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4923in"/>
      <style:text-properties fo:color="#000000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text-indent="0.4923in"/>
      <style:text-properties fo:color="#000000"/>
    </style:style>
    <style:style style:name="P611" style:parent-style-name="Normal" style:family="paragraph">
      <style:paragraph-properties fo:text-indent="0.5in"/>
      <style:text-properties fo:font-style="italic" style:font-style-asian="italic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style-complex="italic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0" style:parent-style-name="Pareigos" style:family="text">
      <style:text-properties style:font-name="Times New Roman" fo:text-transform="none" style:font-size-complex="12pt"/>
    </style:style>
    <style:style style:name="P6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2" style:parent-style-name="Pareigos" style:family="text">
      <style:text-properties style:font-name="Times New Roman" fo:text-transform="none" style:font-size-complex="12pt"/>
    </style:style>
    <style:style style:name="P6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4" style:parent-style-name="Pareigos" style:family="text">
      <style:text-properties style:font-name="Times New Roman" fo:text-transform="none" style:font-size-complex="12pt"/>
    </style:style>
    <style:style style:name="P64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46" style:parent-style-name="Pareigos" style:family="text">
      <style:text-properties style:font-name="Times New Roman" fo:text-transform="none" style:font-size-complex="12pt"/>
    </style:style>
    <style:style style:name="T647" style:parent-style-name="Pareigos" style:family="text">
      <style:text-properties style:font-name="Times New Roman" fo:text-transform="none" style:font-size-complex="12pt"/>
    </style:style>
    <style:style style:name="P64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</text:span><text:span text:style-name="T17">-</text:span><text:span text:style-name="T18">23</text:span><text:span text:style-name="T19"><text:s text:c="2"/></text:span><text:span text:style-name="T20">Nr. SPP-</text:span><text:span text:style-name="T21">315</text:span></text:p>
      <text:p text:style-name="P22"><text:span text:style-name="T23">Vilnius</text:span></text:p>
      <text:p text:style-name="P24"/>
      <text:p text:style-name="P25">Posėdžio pirmininkas –<text:s/>Seimo Pirmininko pavaduotojas A. Nekrošius.</text:p>
      <text:p text:style-name="P26"/>
      <text:p text:style-name="P27">Užsiregistravo 61<text:s/>Seimo narys<text:s/><text:span text:style-name="T28">(1</text:span><text:span text:style-name="T29">4</text:span><text:span text:style-name="T30">.00 val.)</text:span></text:p>
      <text:p text:style-name="P31"/>
      <text:p text:style-name="P32">14.01 val.</text:p>
      <text:p text:style-name="P33"><text:span text:style-name="T34">Informaciniai pranešimai</text:span><text:span text:style-name="T35">.</text:span></text:p>
      <text:p text:style-name="Normal"/>
      <text:p text:style-name="Normal"><text:tab/>Posėdžio pirmininkas<text:s/>pranešė<text:s/>apie Seimo narės<text:s/>A. Širinskienės<text:s/>sprendimą<text:s/>nuo 2019 m. liepos 23 d. išeiti iš<text:s/><text:span text:style-name="T36">frakcij</text:span><text:span text:style-name="T37">os</text:span><text:span text:style-name="T38"><text:s/>„Tvarka ir teisingumas</text:span><text:span text:style-name="T39"><text:s/>(Suvereni Lietuva)</text:span><text:span text:style-name="T40">“<text:s/></text:span><text:span text:style-name="T41">ir<text:s/></text:span>prašymą<text:s/>nuo 2019 m. liepos 23 d.<text:s/>priimti ją<text:s/>į Lietuvos valstiečių ir žaliųjų sąjungos frakciją<text:s/>bei<text:s/>šios frakcijos sutikimą.</text:p>
      <text:p text:style-name="P42"/>
      <text:p text:style-name="P43"/>
      <text:p text:style-name="P44">14.02<text:s/>val.</text:p>
      <text:p text:style-name="P45"><text:span text:style-name="T46">SVARSTYTA</text:span>.<text:s/><text:span text:style-name="T47">Seimo nutarimo „Dėl Rimvydo Norkaus atleidimo iš Lietuvos Aukščiausiojo Teismo teisėjo ir šio teismo pirmininko pareigų“ projektas</text:span><text:span text:style-name="T48"><text:s/></text:span><text:span text:style-name="T49">Nr. XIIIP-</text:span><text:span text:style-name="T50">3728</text:span><text:s/><text:span text:style-name="T51">(pateikimas)</text:span><text:span text:style-name="T52">.</text:span></text:p>
      <text:p text:style-name="P53">Pranešėja –<text:s/>Respublikos Prezidento vyriausioji patarėja J. Šovienė.</text:p>
      <text:p text:style-name="Header"/>
      <text:p text:style-name="Normal"><text:tab/>Klausė Seimo nariai:<text:s/>M. Majauskas, A. Skardžius, K. Masiulis.</text:p>
      <text:p text:style-name="Normal"/>
      <text:p text:style-name="Normal"><text:s text:c="11"/><text:span text:style-name="T54">NUTARTA:</text:span></text:p>
      <text:p text:style-name="Normal"><text:tab/>1. Pritarti šiam projektui po pateikimo ir pradėti jo svarstymo procedūrą.<text:s/><text:s/><text:span text:style-name="T55">Balsavimo rezultatai: už<text:s/></text:span>–<text:span text:style-name="T56"><text:s/>80, prieš<text:s/></text:span>–<text:span text:style-name="T57"><text:s/>1, susilaikė 0</text:span>.<text:s/><text:span text:style-name="T58">(Užsiregistravo 81 Seimo narys (14.07 val.)</text:span></text:p>
      <text:p text:style-name="Normal"><text:tab/>2. Paskirti<text:s/>Teisės ir teisėtvarkos<text:s/>komitetą pagrindiniu komitetu šiam projektui svarstyti.<text:s/><text:span text:style-name="T59">Pritarta bendru sutarimu.<text:s/></text:span></text:p>
      <text:p text:style-name="Normal"><text:tab/>3. Paskirti šio projekto preliminarią svarstymo Seimo posėdyje datą<text:s/>–<text:s/>2019-07-25.<text:s/><text:span text:style-name="T60">P</text:span><text:span text:style-name="T61">ritarta bendru sutarimu.<text:s/></text:span></text:p>
      <text:p text:style-name="Normal"/>
      <text:p text:style-name="Header"/>
      <text:p text:style-name="P62">14.08<text:s/>val.</text:p>
      <text:p text:style-name="P63"><text:span text:style-name="T64">SVARSTYTA</text:span>.<text:s/><text:span text:style-name="T65">Seimo nutarimo „Dėl pritarimo skirti Virginiją Liudvinavičienę Lietuvos apeliacinio teismo teisėja“ projektas</text:span><text:span text:style-name="T66"><text:s/></text:span><text:span text:style-name="T67">Nr. XIIIP-</text:span><text:span text:style-name="T68">3729<text:s/></text:span><text:span text:style-name="T69">(pateikimas)</text:span><text:span text:style-name="T70">.</text:span></text:p>
      <text:p text:style-name="P71">Pranešėja –<text:s/>Respublikos Prezidento vyriausioji patarėja J. Šovienė.</text:p>
      <text:p text:style-name="Header"/>
      <text:p text:style-name="Normal"><text:tab/>Kalbėjo ir į Seimo narių klausimus atsakė<text:s/><text:span text:style-name="T72">kandidat</text:span><text:span text:style-name="T73">ė</text:span><text:span text:style-name="T74"><text:s/>į</text:span><text:span text:style-name="T75"><text:s/></text:span><text:span text:style-name="T76">Lie</text:span><text:span text:style-name="T77">tuvos apeliacinio teismo teisėjo pareigas<text:s/></text:span><text:span text:style-name="T78">V. Liudvinavičienė.</text:span></text:p>
      <text:p text:style-name="Normal"/>
      <text:p text:style-name="Normal"><text:tab/>Klausė Seimo nariai:<text:s/>M. Majauskas, K. Masiulis, R. Šarknickas,<text:s/>S. Jovaiša, V. Bakas, K. Glaveckas,<text:s/>P. Gražulis, V. Juozapaitis.</text:p>
      <text:p text:style-name="Normal"/>
      <text:p text:style-name="Normal"/>
      <text:p text:style-name="P79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9-07-25.</text:p>
      <text:p text:style-name="Header"/>
      <text:p text:style-name="Header"/>
      <text:p text:style-name="P80">14.26<text:s/>val.</text:p>
      <text:p text:style-name="P81"><text:span text:style-name="T82">SVARSTYTA</text:span>.<text:s/><text:span text:style-name="T83">Seimo nutarimo „Dėl pritarimo skirti Viliją Mikuckienę Lietuvos apeliacinio teismo teisėja“ projektas</text:span><text:span text:style-name="T84"><text:s/></text:span><text:span text:style-name="T85">Nr. XIIIP-</text:span><text:span text:style-name="T86">3730<text:s/></text:span><text:span text:style-name="T87">(pateikimas)</text:span><text:span text:style-name="T88">.</text:span></text:p>
      <text:p text:style-name="P89">Pranešėja –<text:s/>Respublikos Prezidento vyriausioji patarėja J. Šovienė.</text:p>
      <text:p text:style-name="Header"/>
      <text:p text:style-name="Normal"><text:tab/>Kalbėjo ir į Seimo narių klausimus atsakė<text:s/><text:span text:style-name="T90">kandidat</text:span><text:span text:style-name="T91">ė</text:span><text:span text:style-name="T92"><text:s/>į</text:span><text:span text:style-name="T93"><text:s/></text:span><text:span text:style-name="T94">Lie</text:span><text:span text:style-name="T95">tuvos apeliacinio teismo teisėjo pareigas<text:s/></text:span><text:span text:style-name="T96">V. Mikuckienė.</text:span></text:p>
      <text:p text:style-name="Normal"/>
      <text:p text:style-name="Normal"><text:tab/>Klausė Seimo nariai:<text:s/>M. Majauskas, A. Skardžius,<text:s/>K. Glaveckas, S. Jovaiša, V. Bakas,<text:s/>S. Tumėnas,<text:s/>J. Razma, K. Masiulis.</text:p>
      <text:p text:style-name="Normal"/>
      <text:p text:style-name="Normal"><text:tab/><text:span text:style-name="T97">NUTARTA:</text:span>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9-07-25.</text:p>
      <text:p text:style-name="Header"/>
      <text:p text:style-name="Header"/>
      <text:p text:style-name="P98">14.48<text:s/>val.</text:p>
      <text:p text:style-name="P99"><text:span text:style-name="T100">SVARSTYTA</text:span>.<text:s/><text:span text:style-name="T101">Seimo nutarimo „Dėl pritarimo skirti Aleną Piesliaką Lietuvos apeliacinio teismo teisėju“ projektas</text:span><text:span text:style-name="T102"><text:s/></text:span><text:span text:style-name="T103">Nr. XIIIP-</text:span><text:span text:style-name="T104">3731<text:s/></text:span><text:span text:style-name="T105">(pateikimas)</text:span><text:span text:style-name="T106">.</text:span></text:p>
      <text:p text:style-name="P107">Pranešėja –<text:s/>Respublikos Prezidento vyriausioji patarėja J. Šovienė.</text:p>
      <text:p text:style-name="Header"/>
      <text:p text:style-name="Normal"><text:tab/>Kalbėjo ir į Seimo narių klausimus atsakė<text:s/><text:span text:style-name="T108">kandidatas į</text:span><text:span text:style-name="T109"><text:s/></text:span><text:span text:style-name="T110">Lie</text:span><text:span text:style-name="T111">tuvos apeliacinio teismo teisėjo pareigas<text:s/></text:span><text:span text:style-name="T112">A. Piesliakas.</text:span></text:p>
      <text:p text:style-name="Normal"/>
      <text:p text:style-name="Normal"><text:tab/>Klausė Seimo nariai:<text:s/>M. Majauskas, K. Masiulis, A. Anušauskas, K. Starkevičius, V. Bakas,<text:s/>K. Glaveckas, J. Razma.</text:p>
      <text:p text:style-name="P113"/>
      <text:p text:style-name="P114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9-07-25.</text:p>
      <text:p text:style-name="Header"/>
      <text:p text:style-name="Header"/>
      <text:p text:style-name="P115">15.04<text:s/>val.</text:p>
      <text:p text:style-name="P116"><text:span text:style-name="T117">SVARSTYTA</text:span>.<text:s/><text:span text:style-name="T118">Seimo nutarimo „Dėl pritarimo skirti Vytautą Zelianką Lietuvos apeliacinio teismo teisėju“ projektas</text:span><text:span text:style-name="T119"><text:s/></text:span><text:span text:style-name="T120">Nr. XIIIP-</text:span><text:span text:style-name="T121">3732</text:span><text:s/><text:span text:style-name="T122">(pateikimas)</text:span><text:span text:style-name="T123">.</text:span></text:p>
      <text:p text:style-name="P124">Pranešėja –<text:s/>Respublikos Prezidento vyriausioji patarėja J. Šovienė.</text:p>
      <text:p text:style-name="Header"/>
      <text:p text:style-name="Normal"><text:tab/>Kalbėjo ir į Seimo narių klausimus atsakė<text:s/><text:span text:style-name="T125">kandidatas į</text:span><text:span text:style-name="T126"><text:s/></text:span><text:span text:style-name="T127">Lie</text:span><text:span text:style-name="T128">tuvos apeliacinio teismo teisėjo pareigas<text:s/></text:span><text:span text:style-name="T129">V. Zelianka.</text:span></text:p>
      <text:p text:style-name="P130"/>
      <text:p text:style-name="Normal"><text:tab/>Klausė Seimo nariai:<text:s/>M. Majauskas,<text:s/>K. Starkevičius, A. Salamakinas, A. Mazuronis,<text:s/>P. Gražulis, K. Glaveckas, K. Masiulis, J. Razma,<text:s/>V. Juozapaitis.</text:p>
      <text:p text:style-name="Normal"/>
      <text:soft-page-break/>
      <text:p text:style-name="P131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9-07-25.</text:p>
      <text:p text:style-name="Header"/>
      <text:p text:style-name="Header"/>
      <text:p text:style-name="P132">15.23<text:s/>val.</text:p>
      <text:p text:style-name="P133"><text:span text:style-name="T134">SVARSTYTA</text:span>.<text:s/><text:span text:style-name="T135">Seimo nutarimo „Dėl pritarimo skirti Agnę Tikniūtę Lietuvos apeliacinio teismo teisėja“ projektas</text:span><text:span text:style-name="T136"><text:s/></text:span><text:span text:style-name="T137">Nr. XIIIP-</text:span><text:span text:style-name="T138">3733<text:s/></text:span><text:span text:style-name="T139">(pateikimas)</text:span><text:span text:style-name="T140">.</text:span></text:p>
      <text:p text:style-name="P141">Pranešėja –<text:s/>Respublikos Prezidento vyriausioji patarėja J. Šovienė.</text:p>
      <text:p text:style-name="P142"/>
      <text:p text:style-name="Normal"><text:tab/><text:span text:style-name="T143">Toliau posėdžiui pirmininkavo<text:s/></text:span><text:span text:style-name="T144">Seimo Pirmininko pavaduotojas J. Liesys</text:span><text:span text:style-name="T145">.</text:span></text:p>
      <text:p text:style-name="P146"/>
      <text:p text:style-name="P147"/>
      <text:p text:style-name="Normal"><text:tab/>Kalbėjo ir į Seimo narių klausimus atsakė<text:s/><text:span text:style-name="T148">kandidat</text:span><text:span text:style-name="T149">ė</text:span><text:span text:style-name="T150"><text:s/>į</text:span><text:span text:style-name="T151"><text:s/></text:span><text:span text:style-name="T152">Lie</text:span><text:span text:style-name="T153">tuvos apeliacinio teismo teisėjo pareigas<text:s/></text:span><text:span text:style-name="T154">A</text:span><text:span text:style-name="T155">. Tikniūtė.</text:span></text:p>
      <text:p text:style-name="Normal"/>
      <text:p text:style-name="Normal"><text:tab/>Klausė Seimo nariai:<text:s/>M. Majauskas, V. Bakas,<text:s/>K. Masiulis, V. Juozapaitis.</text:p>
      <text:p text:style-name="Normal"/>
      <text:p text:style-name="P156">Posėdžio pirmininkas paskelbė 5 min. pertrauką<text:s/>(dėl techninių kliūčių).</text:p>
      <text:p text:style-name="P157"/>
      <text:p text:style-name="P158">PERTRAUKA</text:p>
      <text:p text:style-name="P159">(15.38<text:s/>– 15.42<text:s/>val.)</text:p>
      <text:p text:style-name="P160"/>
      <text:p text:style-name="P161"><text:span text:style-name="T162">Posėdžio pirmininkas –<text:s/></text:span><text:span text:style-name="T163">Seimo Pirmininko pavaduotojas J. Liesys</text:span><text:span text:style-name="T164">.</text:span></text:p>
      <text:p text:style-name="P165"/>
      <text:p text:style-name="P166"><text:tab/><text:tab/>Posėdžio pirmininko pasiūlymui užbaigti klausimų pateikimą kandidatei pritarta bendru sutarimu.</text:p>
      <text:p text:style-name="P167"/>
      <text:p text:style-name="Normal"><text:tab/><text:span text:style-name="T168">NUTARTA:</text:span>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9-07-25.</text:p>
      <text:p text:style-name="P169"/>
      <text:p text:style-name="P170">Posėdžio pirmininkas paskelbė pertrauką<text:s/>iki 16.00 val.<text:s/>(dėl techninių kliūčių).</text:p>
      <text:p text:style-name="P171"/>
      <text:p text:style-name="P172">PERTRAUKA</text:p>
      <text:p text:style-name="P173">(15.43<text:s/>– 16.12<text:s/>val.)</text:p>
      <text:p text:style-name="P174"/>
      <text:p text:style-name="P175"><text:span text:style-name="T176">Posėdžio pirmininkas –<text:s/></text:span><text:span text:style-name="T177">Seimo Pirmininko pavaduotojas J. Liesys</text:span><text:span text:style-name="T178">.</text:span></text:p>
      <text:p text:style-name="P179"/>
      <text:p text:style-name="P180">Posėdžio pirmininkas informavo apie tolesnę šio posėdžio darbų tvarką.</text:p>
      <text:p text:style-name="P181"/>
      <text:p text:style-name="P182">16.14 val.</text:p>
      <text:p text:style-name="P183"><text:tab/>SVARSTYTA:</text:p>
      <text:p text:style-name="P184">1. <text:span text:style-name="T185">Valstybės ir savivaldybių turto valdymo, naudojimo ir disponavimo juo įstatymo Nr. VIII-729 5, 6, 10, 12, 14, 15, 16, 19, 20, 21, 24 straipsnių pakeitimo ir 18 straipsnio pripažinimo netekusiu galios įstatymo projektas<text:s/></text:span><text:span text:style-name="T186">Nr. XIIIP-</text:span><text:span text:style-name="T187">2622GR</text:span><text:span text:style-name="T188"><text:s/></text:span><text:span text:style-name="T189">(Respublikos Prezidento grąžintas Seimui pakartotinai svarstyti)</text:span>.</text:p>
      <text:soft-page-break/>
      <text:p text:style-name="P190">2.<text:s/><text:span text:style-name="T191">Prekybos, pramonės ir amatų rūmų įstatymo Nr. I-1093 10 straipsnio pakeitimo įstatymo projektas<text:s/></text:span><text:span text:style-name="T192">Nr. XIIIP-</text:span><text:span text:style-name="T193">2630GR</text:span><text:span text:style-name="T194"><text:s/></text:span><text:span text:style-name="T195">(Respublikos Prezidento grąžintas Seimui pakartotinai svarstyti)</text:span><text:span text:style-name="T196"><text:s/></text:span><text:span text:style-name="T197">(pateikimas)</text:span><text:span text:style-name="T198">.</text:span></text:p>
      <text:p text:style-name="P199">Pranešėjas – Respublikos Prezidento vyriausiasis patarėjas S. Krėpšta.</text:p>
      <text:p text:style-name="P200"/>
      <text:p text:style-name="P201">Klausė Seimo nariai: M. Majauskas, S. Gentvilas,<text:s/>K. Masiulis, E. Pupinis, A. Sysas,<text:s/>J. Razma,<text:s/>B. Bradauskas, V. Kamblevičius, A. Kupčinskas, M. Majauskas, E. Pupinis.</text:p>
      <text:p text:style-name="P202"/>
      <text:p text:style-name="P203">Užsiregistravo 84<text:s/>Seimo nariai<text:s/><text:span text:style-name="T204">(1</text:span><text:span text:style-name="T205">6.35</text:span><text:span text:style-name="T206"><text:s/>val.)</text:span></text:p>
      <text:p text:style-name="P207"/>
      <text:p text:style-name="Normal"><text:tab/>Dėl balsavimo motyvų kalbėjo Seimo narys<text:s/>M. Majauskas.</text:p>
      <text:p text:style-name="P208"><text:span text:style-name="T209">Dėl posėdžio vedimo tvarkos kalbėjo Seimo narys A. Sysas.</text:span><text:s/><text:tab/></text:p>
      <text:p text:style-name="P210">Dėl balsavimo motyvų kalbėjo Seimo narys<text:s/>K. Masiulis.</text:p>
      <text:p text:style-name="P211"><text:span text:style-name="T212">Dėl posėdžio vedimo tvarkos kalbėjo Seimo nariai: J. Bernatonis,<text:s/></text:span><text:span text:style-name="T213">I. Šimonytė</text:span><text:span text:style-name="T214">, J. Razma.</text:span></text:p>
      <text:p text:style-name="P215">Dėl balsavimo motyvų kalbėjo Seimo narys<text:s/><text:span text:style-name="T216">P. Urbšys</text:span>.</text:p>
      <text:p text:style-name="P217"><text:span text:style-name="T218">Dėl posėdžio vedimo tvarkos kalbėjo Seimo narys K. Masiulis.</text:span></text:p>
      <text:p text:style-name="P219"><text:span text:style-name="T220">Dėl<text:s/></text:span>balsavimo motyvų<text:s/><text:span text:style-name="T221">kalbėjo Seimo nariai: A. Kupčinskas, B. Bradauskas,<text:s/></text:span><text:span text:style-name="T222">S. Gentvilas</text:span><text:span text:style-name="T223">.</text:span></text:p>
      <text:p text:style-name="P224"><text:span text:style-name="T225">Dėl posėdžio vedimo tvarkos kalbėjo Seimo nariai: J. Bernatonis (</text:span><text:span text:style-name="T226">Lietuvos socialdemokratų darbo frakcij</text:span><text:span text:style-name="T227">os vardu</text:span><text:span text:style-name="T228"><text:s/>praš</text:span><text:span text:style-name="T229">ė</text:span><text:span text:style-name="T230"><text:s/></text:span><text:span text:style-name="T231">Etikos ir procedūrų komisijos</text:span><text:span text:style-name="T232"><text:s/></text:span><text:span text:style-name="T233">išaiškinimo, ar<text:s/></text:span><text:span text:style-name="T234">vienu balsavimu galima spręsti dėl<text:s/></text:span><text:span text:style-name="T235">dvie</text:span><text:span text:style-name="T236">jų</text:span><text:span text:style-name="T237"><text:s/>Respublikos Prezidento dekret</text:span><text:span text:style-name="T238">ų</text:span><text:span text:style-name="T239">), R. Baškienė,<text:s/></text:span><text:span text:style-name="T240">I. Šimonytė</text:span><text:span text:style-name="T241">, A. Sysas.</text:span></text:p>
      <text:p text:style-name="P242">Dėl balsavimo motyvų kalbėjo Seimo nariai: A. Skardžius, E. Pupinis.</text:p>
      <text:p text:style-name="P243"><text:span text:style-name="T244">Dėl posėdžio vedimo tvarkos kalbėjo Seimo nariai: K. Masiulis,<text:s/></text:span><text:span text:style-name="T245">I. Šimonytė</text:span><text:span text:style-name="T246">,<text:s/></text:span><text:span text:style-name="T247">P. Urbšys</text:span><text:span text:style-name="T248">.</text:span></text:p>
      <text:p text:style-name="P249"/>
      <text:p text:style-name="P250"><text:span text:style-name="T251">Alternatyvus balsavimas: už pasiūlymą<text:s/></text:span><text:span text:style-name="T252">dėl<text:s/></text:span><text:span text:style-name="T253">dviejų<text:s/></text:span><text:span text:style-name="T254">Respublikos Prezident</text:span><text:span text:style-name="T255">o</text:span><text:span text:style-name="T256"><text:s/></text:span><text:span text:style-name="T257">dekretų balsuoti<text:s/></text:span><text:span text:style-name="T258">atskirai<text:s/></text:span><text:span text:style-name="T259">balsavo<text:s/></text:span><text:span text:style-name="T260">19</text:span><text:span text:style-name="T261">, už pasiūlymą<text:s/></text:span><text:span text:style-name="T262">balsuoti dėl<text:s/></text:span><text:span text:style-name="T263">abiejų<text:s/></text:span><text:span text:style-name="T264">kartu<text:s/></text:span><text:span text:style-name="T265">–<text:s/></text:span><text:span text:style-name="T266">6</text:span><text:span text:style-name="T267">0. Pritarta<text:s/></text:span><text:span text:style-name="T268">antram</text:span><text:span text:style-name="T269"><text:s/>pasiūlymui.<text:s/></text:span><text:span text:style-name="T270">(Užsiregistravo 82</text:span><text:span text:style-name="T271"><text:s/>Seimo nariai (1</text:span><text:span text:style-name="T272">7</text:span><text:span text:style-name="T273">.00 val.)</text:span></text:p>
      <text:p text:style-name="P274"/>
      <text:p text:style-name="Normal"><text:tab/>Alternatyvus balsavimas: už pasiūlymą grąžintus<text:s/>įstatymus<text:span text:style-name="T275"><text:s/></text:span><text:span text:style-name="T276">svarstyti iš naujo</text:span><text:s/>balsavo<text:s/>68, už pasiūlymą<text:s/><text:span text:style-name="T277">laikyti įstatymus</text:span><text:span text:style-name="T278"><text:s/>nepriimt</text:span><text:span text:style-name="T279">ai</text:span><text:span text:style-name="T280">s</text:span><text:s/>–<text:s/>13. Pritarta pirmam pasiūlymui.<text:s/><text:span text:style-name="T281">(Užsiregistravo 81</text:span><text:span text:style-name="T282"><text:s/>Seimo nar</text:span><text:span text:style-name="T283">ys</text:span><text:span text:style-name="T284"><text:s/>(1</text:span><text:span text:style-name="T285">7.0</text:span><text:span text:style-name="T286">1</text:span><text:span text:style-name="T287"><text:s/>val.)</text:span></text:p>
      <text:p text:style-name="Normal"/>
      <text:p text:style-name="Normal"><text:tab/><text:span text:style-name="T288">NUTARTA:</text:span></text:p>
      <text:p text:style-name="Normal"><text:tab/>1. Svarstyti grąžintus<text:s/>įstatymus<text:s/>iš naujo.</text:p>
      <text:p text:style-name="Normal"><text:tab/>2. Paskirti Audito komitetą pagrindiniu komitetu šiems grąžintiems<text:s/>įstatymams<text:s/>svarstyti.<text:s/><text:span text:style-name="T289">Pritarta bendru sutarimu.</text:span></text:p>
      <text:p text:style-name="Normal"><text:tab/>3. Paskirti šių<text:s/>grąžintų<text:s/>įstatymų<text:s/>svarstymą Seimo posėdyje 2019-07-25.<text:s/><text:span text:style-name="T290">P</text:span><text:span text:style-name="T291">ritarta bendru sutarimu.<text:s/></text:span></text:p>
      <text:p text:style-name="P292"/>
      <text:p text:style-name="Header"/>
      <text:p text:style-name="P293">17.02<text:s/>val.</text:p>
      <text:p text:style-name="Normal"><text:span text:style-name="T294"><text:tab/>SVARSTYTA</text:span>. <text:span text:style-name="T295">Seimo rinkimų įstatymo Nr. I-2721 9, 15 ir 33 straipsnių pakeitimo įstatymo projektas<text:s/></text:span><text:span text:style-name="T296">Nr. XIIIP-</text:span><text:span text:style-name="T297">3576(2)</text:span><text:span text:style-name="T298"><text:s/></text:span><text:span text:style-name="T299">(teikėjai –<text:s/></text:span><text:span text:style-name="T300">R. Karbauskis</text:span><text:span text:style-name="T301">,<text:s/></text:span><text:span text:style-name="T302">A. Širinskienė</text:span><text:span text:style-name="T303"><text:s/>/ 29<text:s/></text:span><text:span text:style-name="T304">Seimo nar</text:span><text:span text:style-name="T305">iai / 29<text:s/></text:span><text:span text:style-name="T306">Seimo nar</text:span><text:span text:style-name="T307">iai</text:span><text:span text:style-name="T308">)<text:s/></text:span><text:span text:style-name="T309">(svarstymas)</text:span><text:span text:style-name="T310">.</text:span></text:p>
      <text:p text:style-name="Normal"/>
      <text:p text:style-name="P311">Pagrindinio –<text:s/>Valstybės valdymo ir savivaldybių<text:s/>komiteto išvadą pateikė<text:s/>šio komiteto pirmininkė G. Burokienė.</text:p>
      <text:p text:style-name="Normal"/>
      <text:p text:style-name="Normal"><text:tab/>Diskusijoje kalbėjo Seimo nariai:<text:s/>M. Majauskas,<text:s/>Ž. Pavilionis, K. Masiulis, J. Razma.</text:p>
      <text:p text:style-name="Normal"/>
      <text:h text:style-name="P312" text:outline-level="2"/>
      <text:h text:style-name="Heading2" text:outline-level="2"><text:span text:style-name="T313">Projekto Nr. XIIIP-</text:span><text:span text:style-name="T314">3576(2)</text:span><text:span text:style-name="T315"><text:s/>pataisų svarstymas</text:span></text:h>
      <text:p text:style-name="P316">Pranešėja – pagrindinio komiteto<text:s/>pirmininkė G. Burokienė<text:s/></text:p>
      <text:p text:style-name="Normal"/>
      <text:p text:style-name="P317">Dėl J. Razmos pataisų, kurioms nepritarė pagrindinis komitetas, kalbėjo Seimo narys J. Razma.</text:p>
      <text:p text:style-name="P318"/>
      <text:p text:style-name="P319">Pasiūlymui svarstyti šias<text:s/>pataisas<text:s/>pritarta.</text:p>
      <text:p text:style-name="P320"/>
      <text:p text:style-name="P321">Dėl balsavimo motyvų dėl šių<text:s/>pataisų<text:s/>kalbėjo Seimo nariai:<text:s/><text:span text:style-name="T322">P. Urbšys</text:span>, V. Vingrienė.</text:p>
      <text:p text:style-name="P323"/>
      <text:p text:style-name="P324">Balsuota dėl J. Razmos pataisų, kurioms nepritarė pagrindinis komitetas: už –<text:s/>16, prieš –<text:s/>33, susilaikė<text:s/>23. Nepriimtos.<text:s/><text:span text:style-name="T325">(Užsiregistravo 73</text:span><text:span text:style-name="T326"><text:s/>Seimo nariai</text:span><text:s/><text:span text:style-name="T327">(1</text:span><text:span text:style-name="T328">7.23</text:span><text:span text:style-name="T329"><text:s/>val.)</text:span></text:p>
      <text:p text:style-name="Normal"/>
      <text:p text:style-name="Normal"><text:tab/>Dėl balsavimo motyvų dėl viso projekto kalbėjo Seimo nariai:<text:s/>M. Majauskas,<text:s/>A. Sysas.</text:p>
      <text:p text:style-name="P330"/>
      <text:p text:style-name="Normal"><text:tab/><text:span text:style-name="T331">NUTARTA.</text:span><text:s/>Pritarti šiam projektui po svarstymo Seimo posėdyje.<text:s/><text:span text:style-name="T332">Balsavimo rezultatai: už<text:s/></text:span>–<text:span text:style-name="T333"><text:s/>61, prieš<text:s/></text:span>–<text:span text:style-name="T334"><text:s/>2, susilaikė 10</text:span>.<text:s/><text:span text:style-name="T335">(Užsiregistravo 74 Seimo nariai (17.27 val.)</text:span></text:p>
      <text:p text:style-name="P336"/>
      <text:p text:style-name="P337"><text:span text:style-name="T338">Dėl posėdžio vedimo tvarkos kalbėjo Seimo nariai:<text:s/></text:span><text:span text:style-name="T339">M. Majauskas</text:span><text:span text:style-name="T340">,<text:s/></text:span><text:span text:style-name="T341">P. Urbšys</text:span><text:span text:style-name="T342">, A. Sysas,<text:s/></text:span><text:span text:style-name="T343">A. Vinkus.</text:span></text:p>
      <text:p text:style-name="P344"/>
      <text:p text:style-name="P345">Balsuota dėl posėdžio pirmininko pasiūlymo 30 min. pratęsti posėdį: už –<text:s/>51, prieš –<text:s/>13, susilaikė<text:s/>6.<text:span text:style-name="T346"><text:s/></text:span><text:span text:style-name="T347">P</text:span><text:span text:style-name="T348">ritarta</text:span>.<text:span text:style-name="T349"><text:s/>(Užsiregistravo 71</text:span><text:span text:style-name="T350"><text:s/>Seimo nar</text:span><text:span text:style-name="T351">ys</text:span><text:span text:style-name="T352"><text:s text:c="2"/>(1</text:span><text:span text:style-name="T353">7.32</text:span><text:span text:style-name="T354"><text:s/>val.)</text:span></text:p>
      <text:p text:style-name="P355"/>
      <text:p text:style-name="P356"/>
      <text:p text:style-name="P357">17.33 val.</text:p>
      <text:p text:style-name="Normal"><text:span text:style-name="T358"><text:tab/>SVARSTYTA</text:span>. <text:span text:style-name="T359">Seimo nutarimo „Dėl Lietuvos Respubl</text:span><text:span text:style-name="T360">ikos Seimo 2016 m. lapkričio 24 </text:span><text:span text:style-name="T361">d. nutarimo Nr. XIII-54 „Dėl Lietuvos Respublikos Seimo komisijų pirmininkų ir jų pavaduotojų patvirtinimo“ pakeitimo“ projektas<text:s/></text:span><text:span text:style-name="T362">Nr. XIIIP-</text:span><text:span text:style-name="T363">3736</text:span><text:s/><text:span text:style-name="T364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<text:s/>K. Masiulis.</text:p>
      <text:p text:style-name="Normal"/>
      <text:p text:style-name="P365">NUTARTA.<text:s/><text:span text:style-name="T366">Pritarti šiam projektui po pateikimo.<text:s/></text:span><text:span text:style-name="T367">Pritarta bendru sutarimu.</text:span></text:p>
      <text:p text:style-name="P368"/>
      <text:p text:style-name="Normal"><text:tab/>NUTARTA.<text:s/><text:span text:style-name="T369">Pritarti šiam projektui po svarstymo Seimo posėdyje.<text:s/></text:span><text:span text:style-name="T370">Pritarta bendru sutarimu.</text:span></text:p>
      <text:p text:style-name="P371"/>
      <text:p text:style-name="P372"><text:tab/>1 straipsnis priimtas bendru sutarimu.</text:p>
      <text:p text:style-name="P373"/>
      <text:p text:style-name="P374"><text:tab/><text:span text:style-name="T375">NUTARTA.</text:span><text:tab/><text:span text:style-name="T376">Priimti<text:s/></text:span><text:span text:style-name="T377">Seimo nutarimą</text:span><text:span text:style-name="T378"><text:s/>„Dėl Lietuvos Respublikos Seimo 2016 m. lapkričio 24 d. nutarimo Nr. XIII-54 „Dėl Lietuvos Respublikos Seimo komisijų pirmininkų ir jų pavaduotojų pat</text:span><text:span text:style-name="T379">virtinimo“ pakeitimo“</text:span>.<text:s/><text:span text:style-name="T380">Balsavimo rezultatai: už –<text:s/></text:span><text:span text:style-name="T381">65</text:span><text:span text:style-name="T382">, prieš –<text:s/></text:span><text:span text:style-name="T383">0</text:span><text:span text:style-name="T384">, susilaikė<text:s/></text:span><text:span text:style-name="T385">2</text:span>.<text:s/><text:span text:style-name="T386">(Užsiregistravo<text:s/></text:span><text:span text:style-name="T387">67</text:span><text:span text:style-name="T388"><text:s/>Seimo nariai (1</text:span><text:span text:style-name="T389">7.34</text:span><text:span text:style-name="T390"><text:s/>val.)</text:span></text:p>
      <text:p text:style-name="Header"/>
      <text:p text:style-name="P391"><text:tab/>Padėkos žodį tarė Etikos ir procedūrų komisijos pirmininkas A. Matulas.</text:p>
      <text:p text:style-name="P392"/>
      <text:p text:style-name="P393"/>
      <text:p text:style-name="P394"/>
      <text:p text:style-name="P395"/>
      <text:p text:style-name="P396"/>
      <text:soft-page-break/>
      <text:p text:style-name="P397">17.36 val.</text:p>
      <text:p text:style-name="Normal"><text:span text:style-name="T398"><text:tab/>SVARSTYTA</text:span>. <text:span text:style-name="T399">Seimo nutarimo „Dėl Lietuvos Respubl</text:span><text:span text:style-name="T400">ikos Seimo 2018 m. lapkričio 15 </text:span><text:span text:style-name="T401">d. nutarimo Nr. XIII-1648 „Dėl Lietuvos Respublikos Seimo Laisvės kovų ir valstybinės istorinės atminties komisijos sudarymo“ pakeitimo“ projektas<text:s/></text:span><text:span text:style-name="T402">Nr. XIIIP-3721</text:span><text:span text:style-name="T403">(3)</text:span><text:s/><text:span text:style-name="T404">(svarstym</text:span><text:span text:style-name="T405">o tęsiny</text:span><text:span text:style-name="T406">s ir priėmimas)</text:span><text:span text:style-name="T407">.</text:span></text:p>
      <text:p text:style-name="Normal"><text:tab/>Pranešėja –<text:s/>Seimo Pirmininko pirmoji pavaduotoja R. Baškienė.</text:p>
      <text:p text:style-name="Normal"/>
      <text:p text:style-name="Normal"><text:tab/>NUTARTA.<text:s/><text:span text:style-name="T408">Pritarti šiam projektui po svarstymo</text:span><text:span text:style-name="T409"><text:s/></text:span>Seimo posėdyje.<text:s/><text:span text:style-name="T410">P</text:span><text:span text:style-name="T411">ritarta bendru sutarimu.<text:s/></text:span><text:s/></text:p>
      <text:p text:style-name="Header"/>
      <text:p text:style-name="P412">1, 2<text:s/>straipsniai priimti bendru sutarimu.<text:tab/></text:p>
      <text:p text:style-name="P413"/>
      <text:p text:style-name="Normal"><text:span text:style-name="T414"><text:s text:c="11"/>NUTARTA</text:span>.<text:s/><text:span text:style-name="T415">Priimti<text:s/></text:span><text:span text:style-name="T416">Seimo nutarimą</text:span><text:span text:style-name="T417"><text:s/>„Dėl Lietuvos Respubl</text:span><text:span text:style-name="T418">ikos Seimo 2018 m. lapkričio 15 </text:span><text:span text:style-name="T419">d. nutarimo Nr. XIII-1648 „Dėl Lietuvos Respublikos Seimo Laisvės kovų ir valstybinės istorinės atminties komisijos</text:span><text:span text:style-name="T420"><text:s/>sudarymo“ pakeitimo“</text:span><text:span text:style-name="T421">.</text:span><text:s/><text:span text:style-name="T422">Balsavimo rezultatai: už –<text:s/></text:span><text:span text:style-name="T423">66</text:span><text:span text:style-name="T424">, prieš –<text:s/></text:span><text:span text:style-name="T425">0</text:span><text:span text:style-name="T426">, susilaikė<text:s/></text:span><text:span text:style-name="T427">1</text:span><text:span text:style-name="T428">.</text:span><text:s/><text:span text:style-name="T429">(Užsiregistravo<text:s/></text:span><text:span text:style-name="T430">67</text:span><text:span text:style-name="T431"><text:s/>Seimo nariai (1</text:span><text:span text:style-name="T432">7.37</text:span><text:span text:style-name="T433"><text:s/>val.)</text:span></text:p>
      <text:p text:style-name="P434"/>
      <text:p text:style-name="P435"/>
      <text:p text:style-name="P436">17.38<text:s/>val.</text:p>
      <text:p text:style-name="Normal"><text:span text:style-name="T437"><text:tab/>SVARSTYTA</text:span>. <text:span text:style-name="T438">Vaiko teisių apsaugos pagrindų įstatymo Nr. I-1234 2, 3, 4, 9, 12, 14, 29, 30, 31, 32, 33, 34, 35, 36, 37, 41, 42, 43, 49, 50 straipsnių pakeitimo, Įstatymo papildymo 36</text:span><text:span text:style-name="T439">1</text:span><text:span text:style-name="T440">, 36</text:span><text:span text:style-name="T441">2</text:span><text:span text:style-name="T442">, 36</text:span><text:span text:style-name="T443">3</text:span><text:span text:style-name="T444">, 36</text:span><text:span text:style-name="T445">4</text:span><text:span text:style-name="T446">, 36</text:span><text:span text:style-name="T447">5</text:span><text:span text:style-name="T448"><text:s/>straipsniais ir 38, 39, 40 straipsnių pripažinimo netekusiais galios įstatymo Nr. XIII-2035 14 straipsnio pakeitimo įstatymo projektas<text:s/></text:span><text:span text:style-name="T449">Nr. XIIIP-</text:span><text:span text:style-name="T450">3692(2)</text:span><text:span text:style-name="T451"><text:s/></text:span><text:span text:style-name="T452">(teikėjai –<text:s/></text:span><text:span text:style-name="T453">R. Šalaševičiūtė</text:span><text:span text:style-name="T454">/ 7<text:s/></text:span><text:span text:style-name="T455">Seimo nar</text:span><text:span text:style-name="T456">iai</text:span><text:span text:style-name="T457">)<text:s/></text:span><text:span text:style-name="T458">(svarstymas)</text:span><text:span text:style-name="T459">.</text:span></text:p>
      <text:p text:style-name="Normal"/>
      <text:p text:style-name="P460">Pagrindinio –<text:s/>Socialinių reikalų ir darbo<text:s/>komiteto išvadą pateikė<text:s/>šio komiteto pirmininkė R. Šalaševičiūtė.</text:p>
      <text:p text:style-name="Normal"/>
      <text:p text:style-name="Normal"><text:tab/><text:span text:style-name="T461">NUTARTA.</text:span><text:s/>Pritarti šiam projektui po svarstymo Seimo posėdyje.<text:s/><text:span text:style-name="T462">P</text:span><text:span text:style-name="T463">ritarta bendru sutarimu.<text:s/></text:span></text:p>
      <text:p text:style-name="P464"/>
      <text:p text:style-name="P465"/>
      <text:p text:style-name="P466">17.39<text:s/>val.</text:p>
      <text:p text:style-name="Normal"><text:span text:style-name="T467"><text:tab/>SVARSTYTA</text:span>. <text:span text:style-name="T468">Atmintinų dienų įstatymo Nr. VIII-397 1 straipsnio pakeitimo įstatymo projektas<text:s/></text:span><text:span text:style-name="T469">Nr. XIIIP-</text:span><text:span text:style-name="T470">3574(3)</text:span><text:span text:style-name="T471"><text:s/></text:span><text:span text:style-name="T472">(teikėjai –<text:s/></text:span><text:span text:style-name="T473">R. Šalaševičiūtė</text:span><text:span text:style-name="T474">,<text:s/></text:span><text:span text:style-name="T475">R. J. Dagys</text:span><text:span text:style-name="T476">)<text:s/></text:span><text:span text:style-name="T477">(svarstymas)</text:span><text:span text:style-name="T478">.</text:span></text:p>
      <text:p text:style-name="Normal"/>
      <text:p text:style-name="P479">Pagrindinio –<text:s/>Socialinių reikalų ir darbo<text:s/>komiteto išvadą pateikė šio komiteto pirmininkė R. Šalaševičiūtė.</text:p>
      <text:p text:style-name="Normal"/>
      <text:p text:style-name="Normal"><text:tab/>Dėl balsavimo motyvų kalbėjo Seimo nariai:<text:s/>R. J. Dagys, A. Sysas.</text:p>
      <text:p text:style-name="Normal"/>
      <text:p text:style-name="Normal"><text:tab/><text:span text:style-name="T480">NUTARTA.</text:span><text:s/>Pritarti šiam projektui po svarstymo Seimo posėdyje.<text:s/><text:span text:style-name="T481">Balsavimo rezultatai: už<text:s/></text:span>–<text:span text:style-name="T482"><text:s/>48, prieš<text:s/></text:span>–<text:span text:style-name="T483"><text:s/>5, susilaikė 11</text:span>.<text:s/><text:span text:style-name="T484">(Užsiregistravo 65 Seimo nariai (17.43 val.)</text:span></text:p>
      <text:p text:style-name="P485"/>
      <text:p text:style-name="P486"/>
      <text:p text:style-name="P487">17.44<text:s/>val.</text:p>
      <text:p text:style-name="Normal"><text:span text:style-name="T488"><text:tab/>SVARSTYTA</text:span>. <text:span text:style-name="T489">Tikslinių kompensacijų įstatymo Nr. XII-2507 5 ir 7 straipsnių pakeitimo įstatymo projektas<text:s/></text:span><text:span text:style-name="T490">Nr. XIIIP-</text:span><text:span text:style-name="T491">3481(2)</text:span><text:span text:style-name="T492"><text:s/></text:span><text:span text:style-name="T493">(teikėjai –<text:s/></text:span><text:span text:style-name="T494">R. Šalaševičiūtė</text:span><text:span text:style-name="T495"><text:s/>/ 3<text:s/></text:span><text:span text:style-name="T496">Seimo nar</text:span><text:span text:style-name="T497">iai / 29<text:s/></text:span><text:span text:style-name="T498">Seimo nar</text:span><text:span text:style-name="T499">iai</text:span><text:span text:style-name="T500">)<text:s/></text:span><text:span text:style-name="T501">(svarstymas)</text:span><text:span text:style-name="T502">.</text:span></text:p>
      <text:p text:style-name="Normal"/>
      <text:p text:style-name="P503">Pagrindinio –<text:s/>Socialinių reikalų ir darbo<text:s/>komiteto išvadą pateikė<text:s/>šio komiteto atstovas A. Sysas.</text:p>
      <text:p text:style-name="Normal"/>
      <text:p text:style-name="Normal"><text:tab/><text:span text:style-name="T504">NUTARTA.</text:span><text:s/>Pritarti šiam projektui po svarstymo Seimo posėdyje.<text:s/><text:span text:style-name="T505">P</text:span><text:span text:style-name="T506">ritarta bendru sutarimu.<text:s/></text:span></text:p>
      <text:p text:style-name="P507"/>
      <text:p text:style-name="P508"/>
      <text:p text:style-name="P509">17.45<text:s/>val.</text:p>
      <text:p text:style-name="Normal"><text:span text:style-name="T510"><text:tab/>SVARSTYTA</text:span>. <text:span text:style-name="T511">Valstybės politikų ir valstybės pareigūnų darbo apmokėjimo įstatymo Nr. VIII-1904 priedėlio pakeitimo įstatymo projektas<text:s/></text:span><text:span text:style-name="T512">Nr. XIIIP-</text:span><text:span text:style-name="T513">3373(2)</text:span><text:span text:style-name="T514"><text:s/></text:span><text:span text:style-name="T515">(teikėjai –<text:s/></text:span><text:span text:style-name="T516">A. Palionis, V. Ąžuolas / 29<text:s/></text:span><text:span text:style-name="T517">Seimo nar</text:span><text:span text:style-name="T518">iai</text:span><text:span text:style-name="T519">)<text:s/></text:span><text:span text:style-name="T520">(svarstymas)</text:span><text:span text:style-name="T521">.</text:span></text:p>
      <text:p text:style-name="Normal"/>
      <text:p text:style-name="P522">Pagrindinio –<text:s/>Socialinių reikalų ir darbo<text:s/>komiteto išvadą pateikė šio komiteto pirmininkė R. Šalaševičiūtė.</text:p>
      <text:p text:style-name="P523"/>
      <text:p text:style-name="Normal"><text:tab/>Dėl balsavimo motyvų dėl viso projekto kalbėjo Seimo nariai:<text:s/>S. Šedbaras, J. Razma.</text:p>
      <text:p text:style-name="P524"/>
      <text:p text:style-name="Normal"><text:tab/><text:span text:style-name="T525">NUTARTA.</text:span><text:s/>Pritarti šiam projektui po svarstymo Seimo posėdyje.<text:s/><text:span text:style-name="T526">Balsavimo rezultatai: už<text:s/></text:span>–<text:span text:style-name="T527"><text:s/>57, prieš<text:s/></text:span>–<text:span text:style-name="T528"><text:s/>1, susilaikė 5</text:span>.<text:s/><text:span text:style-name="T529">(Užsiregistravo 63 Seimo nariai (17.47 val.)</text:span></text:p>
      <text:p text:style-name="P530"/>
      <text:p text:style-name="P531"/>
      <text:p text:style-name="P532">17.48<text:s/>val.</text:p>
      <text:p text:style-name="Normal"><text:span text:style-name="T533"><text:tab/>SVARSTYTA</text:span>. <text:span text:style-name="T534">Atliekų tvarkymo įstatymo Nr. VIII-787 30</text:span><text:span text:style-name="T535">1</text:span><text:span text:style-name="T536"><text:s/>straipsnio pakeitimo įstatymo projektas<text:s/></text:span><text:span text:style-name="T537">Nr. XIIIP-</text:span><text:span text:style-name="T538">2640(2)</text:span><text:span text:style-name="T539"><text:s/></text:span><text:span text:style-name="T540">(teikėjai –<text:s/></text:span><text:span text:style-name="T541">S. Šedbaras</text:span><text:span text:style-name="T542"><text:s/>/ 29<text:s/></text:span><text:span text:style-name="T543">Seimo nar</text:span><text:span text:style-name="T544">iai</text:span><text:span text:style-name="T545">)<text:s/></text:span><text:span text:style-name="T546">(svarstymas)</text:span><text:span text:style-name="T547">.</text:span></text:p>
      <text:p text:style-name="Normal"/>
      <text:p text:style-name="P548">Pagrindinio –<text:s/>Teisės ir teisėtvarkos<text:s/>komiteto išvadą pateikė<text:s/>šio komiteto pirmininko pavaduotojas S. Šedbaras.</text:p>
      <text:p text:style-name="P549"/>
      <text:p text:style-name="Normal"><text:tab/><text:span text:style-name="T550">NUTARTA.</text:span><text:s/>Pritarti šiam projektui po svarstymo Seimo posėdyje.<text:s/><text:span text:style-name="T551">Balsavimo rezultatai: už<text:s/></text:span>–<text:span text:style-name="T552"><text:s/></text:span><text:span text:style-name="T553">54</text:span><text:span text:style-name="T554">, prieš<text:s/></text:span>–<text:span text:style-name="T555"><text:s/></text:span><text:span text:style-name="T556">1</text:span><text:span text:style-name="T557">, susilaikė<text:s/></text:span><text:span text:style-name="T558">7</text:span>.<text:s/><text:span text:style-name="T559">(Užsiregistravo 63</text:span><text:span text:style-name="T560"><text:s/>Seimo nariai (1</text:span><text:span text:style-name="T561">7.49</text:span><text:span text:style-name="T562"><text:s/>val.)</text:span></text:p>
      <text:p text:style-name="Normal"><text:s/></text:p>
      <text:p text:style-name="Normal"/>
      <text:p text:style-name="Normal"/>
      <text:p text:style-name="P563">17.50<text:s/>val.</text:p>
      <text:p text:style-name="P564"><text:span text:style-name="T565">SVARSTYTA</text:span><text:span text:style-name="T566">:</text:span></text:p>
      <text:p text:style-name="Normal"><text:span text:style-name="T567"><text:tab/>1.</text:span><text:span text:style-name="T568"><text:s/></text:span><text:span text:style-name="T569">Socialinių įmonių įstatymo Nr. IX-2251 pakeitimo įstatymo projektas<text:s/></text:span><text:span text:style-name="T570">Nr. XIIIP-</text:span><text:span text:style-name="T571">1530(2)VK</text:span><text:span text:style-name="T572">.</text:span></text:p>
      <text:p text:style-name="Normal"><text:span text:style-name="T573"><text:tab/>2.</text:span><text:span text:style-name="T574"><text:s/></text:span><text:span text:style-name="T575">Užimtumo įstatymo Nr. XII-2470 12, 20, 22, 24, 25, 35, 41, 42, 45, 47 ir 48 straipsnių pakeitimo ir Įstatymo papildymo 30</text:span><text:span text:style-name="T576">2</text:span><text:span text:style-name="T577"><text:s/>straipsniu įstatymo projektas<text:s/></text:span><text:span text:style-name="T578">Nr. XIIIP-</text:span><text:span text:style-name="T579">1531(2)</text:span><text:span text:style-name="T580">.</text:span></text:p>
      <text:p text:style-name="Normal"><text:span text:style-name="T581"><text:tab/>3.<text:s/></text:span><text:span text:style-name="T582">Viešųjų pirkimų įstatymo Nr. I-1491 23 straipsnio pakeitimo įstatymo projektas<text:s/></text:span><text:span text:style-name="T583">Nr. XIIIP-</text:span><text:span text:style-name="T584">1532(2)</text:span><text:span text:style-name="T585"><text:s/></text:span><text:span text:style-name="T586">(teikėjai –<text:s/></text:span><text:span text:style-name="T587">Vyriausybė </text:span><text:span text:style-name="T588">/ </text:span><text:span text:style-name="T589">socialinės apsaugos ir darbo ministras</text:span><text:span text:style-name="T590"><text:s/></text:span><text:span text:style-name="T591">L. Kukuraitis</text:span><text:span text:style-name="T592">)<text:s/></text:span><text:span text:style-name="T593">(svarstymas)</text:span><text:span text:style-name="T594">.</text:span></text:p>
      <text:p text:style-name="P595"/>
      <text:p text:style-name="P596"><text:span text:style-name="T597">Dėl posėdžio vedimo tvarkos kalbėjo Seimo narys J. Džiugelis (</text:span><text:span text:style-name="T598">Tėvynės sąjungos-Lietuvos<text:s/></text:span><text:span text:style-name="T599">krikščionių demokratų<text:s/></text:span><text:span text:style-name="T600">frakcij</text:span><text:span text:style-name="T601">os vardu prašė daryti pertrauką iki kito posėdžio).</text:span></text:p>
      <text:p text:style-name="P602"/>
      <text:p text:style-name="P603"><text:span text:style-name="T604">NUTARTA.</text:span><text:s/><text:span text:style-name="T605">Daryti pertrauką iki kito posėdžio.</text:span><text:s/><text:span text:style-name="T606">P</text:span><text:span text:style-name="T607">ritarta bendru sutarimu.<text:s/></text:span></text:p>
      <text:p text:style-name="Normal"/>
      <text:p text:style-name="Normal"/>
      <text:p text:style-name="P608">Dėl posėdžio vedimo tvarkos kalbėjo Seimo narys<text:s/>A. Sysas.</text:p>
      <text:p text:style-name="P609"/>
      <text:p text:style-name="P610"/>
      <text:p text:style-name="Normal"/>
      <text:soft-page-break/>
      <text:p text:style-name="P611">17.51<text:s/>val.</text:p>
      <text:p text:style-name="P612"><text:span text:style-name="T613">Seimo narių pareiškimai</text:span>.</text:p>
      <text:p text:style-name="Normal"/>
      <text:p text:style-name="P614">Seimo narys<text:s/>A. Skardžius<text:s/>perskaitė<text:s/>26 Seimo narių<text:s/>pareiškimą<text:s/><text:span text:style-name="T615">Ministrui Pirmininkui</text:span><text:span text:style-name="T616"><text:s/></text:span><text:span text:style-name="T617">S</text:span><text:span text:style-name="T618">. </text:span><text:span text:style-name="T619">Skverneli</text:span><text:span text:style-name="T620">ui</text:span><text:s/>dėl pastato, esančio Druskininkuose,<text:s/>Turistų g. 13,<text:s/>perėmimo<text:s/>visuomenės reikmėms.</text:p>
      <text:p text:style-name="P621"/>
      <text:p text:style-name="P622"/>
      <text:p text:style-name="P623">Užsiregistravo 59<text:s/>Seimo nariai<text:s/><text:span text:style-name="T624">(1</text:span><text:span text:style-name="T625">7.53</text:span><text:span text:style-name="T626"><text:s/>val.)</text:span></text:p>
      <text:p text:style-name="P627"/>
      <text:p text:style-name="P628"/>
      <text:p text:style-name="P629">Posėdis baigtas</text:p>
      <text:p text:style-name="P630"><text:s/><text:span text:style-name="T631">(1</text:span><text:span text:style-name="T632">7.54</text:span><text:span text:style-name="T633"><text:s/>val.)</text:span></text:p>
      <text:p text:style-name="Normal"/>
      <text:p text:style-name="Normal"/>
      <text:p text:style-name="P634"/>
      <text:p text:style-name="Normal"/>
      <text:p text:style-name="P635">Seimo Pirmininko pavaduotojas<text:tab/>Jonas Liesys</text:p>
      <text:p text:style-name="Normal"/>
      <text:p text:style-name="Normal"/>
      <text:p text:style-name="Normal"/>
      <text:p text:style-name="Normal"/>
      <text:p text:style-name="Normal"/>
      <text:p text:style-name="P636">Seimo Pirmininko pavaduotojas<text:tab/>Arvydas Nekrošius</text:p>
      <text:p text:style-name="P6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8"/>
      <text:p text:style-name="P639"><text:span text:style-name="T640">Protokolą rašė</text:span></text:p>
      <text:p text:style-name="P641"><text:span text:style-name="T642">Dokumentų departamento</text:span></text:p>
      <text:p text:style-name="P643"><text:span text:style-name="T644">Stenogramų skyriaus</text:span></text:p>
      <text:p text:style-name="P645"><text:span text:style-name="T646">vyriausioji specialistė</text:span><text:span text:style-name="T647"><text:tab/>Tatjana Juršėnienė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8-08T12:35:00Z</meta:creation-date>
    <dc:date>2019-08-08T12:35:00Z</dc:date>
    <meta:print-date>2019-07-23T16:16:00Z</meta:print-date>
    <meta:template xlink:href="PROTOKOL.DOT" xlink:type="simple"/>
    <meta:editing-cycles>2</meta:editing-cycles>
    <meta:editing-duration>PT0S</meta:editing-duration>
    <meta:document-statistic meta:page-count="8" meta:paragraph-count="333" meta:word-count="1940" meta:character-count="14360" meta:row-count="708" meta:non-whitespace-character-count="12753"/>
  </office:meta>
</office:document-meta>
</file>