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style style:name="TableColumn2" style:family="table-column">
      <style:table-column-properties style:column-width="5.7847in"/>
    </style:style>
    <style:style style:name="Table1" style:family="table" style:master-page-name="MPF0">
      <style:table-properties style:width="5.7847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Title" style:family="paragraph">
      <style:paragraph-properties fo:text-align="start"/>
    </style:style>
    <style:style style:name="T23" style:parent-style-name="DefaultParagraphFont" style:family="text">
      <style:text-properties fo:font-weight="normal" style:font-weight-asian="normal" fo:color="#FF0000" fo:font-size="10pt" style:font-size-asian="10pt"/>
    </style:style>
    <style:style style:name="TableRow24" style:family="table-row">
      <style:table-row-properties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Title" style:family="paragraph">
      <style:paragraph-properties fo:text-align="start"/>
    </style:style>
    <style:style style:name="T27" style:parent-style-name="DefaultParagraphFont" style:family="text">
      <style:text-properties fo:font-weight="normal" style:font-weight-asian="normal" fo:font-size="10pt" style:font-size-asian="10pt"/>
    </style:style>
    <style:style style:name="T28" style:parent-style-name="DefaultParagraphFont" style:family="text">
      <style:text-properties fo:font-weight="normal" style:font-weight-asian="normal" fo:font-size="10pt" style:font-size-asian="10pt"/>
    </style:style>
    <style:style style:name="T29" style:parent-style-name="DefaultParagraphFont" style:family="text">
      <style:text-properties fo:font-weight="normal" style:font-weight-asian="normal" fo:font-size="10pt" style:font-size-asian="10pt"/>
    </style:style>
    <style:style style:name="T30" style:parent-style-name="DefaultParagraphFont" style:family="text">
      <style:text-properties fo:font-weight="normal" style:font-weight-asian="normal" fo:font-size="10pt" style:font-size-asian="10pt"/>
    </style:style>
    <style:style style:name="T31" style:parent-style-name="DefaultParagraphFont" style:family="text">
      <style:text-properties fo:font-weight="normal" style:font-weight-asian="normal" fo:font-size="10pt" style:font-size-asian="10pt"/>
    </style:style>
    <style:style style:name="T32" style:parent-style-name="Hyperlink" style:family="text">
      <style:text-properties fo:font-weight="normal" style:font-weight-asian="normal" fo:font-size="10pt" style:font-size-asian="10pt"/>
    </style:style>
    <style:style style:name="T33" style:parent-style-name="DefaultParagraphFont" style:family="text">
      <style:text-properties fo:font-weight="normal" style:font-weight-asian="normal" fo:font-size="10pt" style:font-size-asian="10pt"/>
    </style:style>
    <style:style style:name="T34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ableRow35" style:family="table-row">
      <style:table-row-properties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Title" style:family="paragraph">
      <style:paragraph-properties fo:text-align="start"/>
    </style:style>
    <style:style style:name="T38" style:parent-style-name="DefaultParagraphFont" style:family="text">
      <style:text-properties fo:font-weight="normal" style:font-weight-asian="normal" fo:font-size="10pt" style:font-size-asian="10pt"/>
    </style:style>
    <style:style style:name="T39" style:parent-style-name="DefaultParagraphFont" style:family="text">
      <style:text-properties fo:font-weight="normal" style:font-weight-asian="normal" fo:font-style="italic" style:font-style-asian="italic" fo:color="#0066FF" fo:font-size="10pt" style:font-size-asian="10pt"/>
    </style:style>
    <style:style style:name="T40" style:parent-style-name="Hyperlink" style:family="text">
      <style:text-properties fo:font-weight="normal" style:font-weight-asian="normal" fo:font-style="italic" style:font-style-asian="italic" fo:font-size="10pt" style:font-size-asian="10pt"/>
    </style:style>
    <style:style style:name="T41" style:parent-style-name="DefaultParagraphFont" style:family="text">
      <style:text-properties fo:font-weight="normal" style:font-weight-asian="normal" fo:font-size="10pt" style:font-size-asian="10pt"/>
    </style:style>
    <style:style style:name="T42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ableRow43" style:family="table-row">
      <style:table-row-properties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Title" style:family="paragraph">
      <style:paragraph-properties fo:text-align="start"/>
    </style:style>
    <style:style style:name="T46" style:parent-style-name="DefaultParagraphFont" style:family="text">
      <style:text-properties fo:font-weight="normal" style:font-weight-asian="normal" fo:font-size="10pt" style:font-size-asian="10pt"/>
    </style:style>
    <style:style style:name="T47" style:parent-style-name="DefaultParagraphFont" style:family="text">
      <style:text-properties fo:font-weight="normal" style:font-weight-asian="normal" fo:color="#009900" fo:font-size="10pt" style:font-size-asian="10pt"/>
    </style:style>
    <style:style style:name="T48" style:parent-style-name="DefaultParagraphFont" style:family="text">
      <style:text-properties fo:font-weight="normal" style:font-weight-asian="normal" fo:font-size="10pt" style:font-size-asian="10pt"/>
    </style:style>
    <style:style style:name="T49" style:parent-style-name="DefaultParagraphFont" style:family="text">
      <style:text-properties fo:font-weight="normal" style:font-weight-asian="normal" fo:color="#009900" fo:font-size="10pt" style:font-size-asian="10pt"/>
    </style:style>
    <style:style style:name="T50" style:parent-style-name="Hyperlink" style:family="text">
      <style:text-properties fo:font-weight="normal" style:font-weight-asian="normal" fo:font-size="10pt" style:font-size-asian="10pt"/>
    </style:style>
    <style:style style:name="T51" style:parent-style-name="DefaultParagraphFont" style:family="text">
      <style:text-properties fo:font-weight="normal" style:font-weight-asian="normal" fo:color="#009900" fo:font-size="10pt" style:font-size-asian="10pt"/>
    </style:style>
    <style:style style:name="T52" style:parent-style-name="DefaultParagraphFont" style:family="text">
      <style:text-properties fo:font-weight="normal" style:font-weight-asian="normal" fo:font-size="10pt" style:font-size-asian="10pt"/>
    </style:style>
    <style:style style:name="P53" style:parent-style-name="Title" style:family="paragraph">
      <style:paragraph-properties fo:text-align="end"/>
      <style:text-properties fo:font-size="10pt" style:font-size-asian="10pt"/>
    </style:style>
    <style:style style:name="P54" style:parent-style-name="Title" style:family="paragraph">
      <style:paragraph-properties fo:text-align="end"/>
      <style:text-properties fo:font-size="10pt" style:font-size-asian="10pt"/>
    </style:style>
    <style:style style:name="P55" style:parent-style-name="Title" style:family="paragraph">
      <style:paragraph-properties fo:text-align="end"/>
      <style:text-properties fo:font-size="9pt" style:font-size-asian="9pt"/>
    </style:style>
    <style:style style:name="P56" style:parent-style-name="Title" style:family="paragraph">
      <style:text-properties fo:letter-spacing="0.0027in" fo:font-size="11.5pt" style:font-size-asian="11.5pt" style:font-size-complex="11.5pt"/>
    </style:style>
    <style:style style:name="P57" style:parent-style-name="Title" style:family="paragraph">
      <style:text-properties fo:font-size="11.5pt" style:font-size-asian="11.5pt" style:font-size-complex="11.5pt"/>
    </style:style>
    <style:style style:name="T58" style:parent-style-name="DefaultParagraphFont" style:family="text">
      <style:text-properties fo:letter-spacing="0.0013in" fo:font-size="11.5pt" style:font-size-asian="11.5pt" style:font-size-complex="11.5pt"/>
    </style:style>
    <style:style style:name="T59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60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P61" style:parent-style-name="Title" style:family="paragraph">
      <style:paragraph-properties fo:margin-top="0.0555in"/>
    </style:style>
    <style:style style:name="T62" style:parent-style-name="DefaultParagraphFont" style:family="text">
      <style:text-properties fo:font-weight="normal" style:font-weight-asian="normal" fo:text-transform="uppercase" fo:letter-spacing="0.0013in" fo:font-size="11.5pt" style:font-size-asian="11.5pt" style:font-size-complex="11.5pt"/>
    </style:style>
    <style:style style:name="P63" style:parent-style-name="Title" style:family="paragraph">
      <style:paragraph-properties fo:margin-top="0.0833in"/>
      <style:text-properties fo:letter-spacing="0.0013in" fo:font-size="11.5pt" style:font-size-asian="11.5pt" style:font-size-complex="11.5pt"/>
    </style:style>
    <style:style style:name="P64" style:parent-style-name="Title" style:family="paragraph">
      <style:text-properties fo:font-size="10pt" style:font-size-asian="10pt"/>
    </style:style>
    <style:style style:name="P65" style:parent-style-name="Normal" style:family="paragraph">
      <style:paragraph-properties fo:text-align="center" fo:margin-top="0.0833in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66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P67" style:parent-style-name="Roman" style:family="paragraph">
      <style:text-properties fo:font-style="italic" style:font-style-asian="italic"/>
    </style:style>
    <style:style style:name="T68" style:parent-style-name="DefaultParagraphFont" style:family="text">
      <style:text-properties fo:font-style="italic" style:font-style-asian="italic"/>
    </style:style>
    <style:style style:name="T69" style:parent-style-name="DefaultParagraphFont" style:family="text">
      <style:text-properties fo:font-style="italic" style:font-style-asian="italic"/>
    </style:style>
    <style:style style:name="T70" style:parent-style-name="DefaultParagraphFont" style:family="text">
      <style:text-properties fo:font-style="italic" style:font-style-asian="italic"/>
    </style:style>
    <style:style style:name="T71" style:parent-style-name="DefaultParagraphFont" style:family="text">
      <style:text-properties fo:font-style="italic" style:font-style-asian="italic"/>
    </style:style>
    <style:style style:name="T72" style:parent-style-name="DefaultParagraphFont" style:family="text">
      <style:text-properties fo:font-style="italic" style:font-style-asian="italic"/>
    </style:style>
    <style:style style:name="T73" style:parent-style-name="DefaultParagraphFont" style:family="text">
      <style:text-properties fo:font-style="italic" style:font-style-asian="italic"/>
    </style:style>
    <style:style style:name="T74" style:parent-style-name="DefaultParagraphFont" style:family="text">
      <style:text-properties fo:font-style="italic" style:font-style-asian="italic"/>
    </style:style>
    <style:style style:name="T75" style:parent-style-name="DefaultParagraphFont" style:family="text">
      <style:text-properties fo:font-style="italic" style:font-style-asian="italic"/>
    </style:style>
    <style:style style:name="T76" style:parent-style-name="DefaultParagraphFont" style:family="text">
      <style:text-properties fo:font-style="italic" style:font-style-asian="italic"/>
    </style:style>
    <style:style style:name="T77" style:parent-style-name="DefaultParagraphFont" style:family="text">
      <style:text-properties fo:font-style="italic" style:font-style-asian="italic" fo:color="#000000" fo:background-color="#FFFFFF"/>
    </style:style>
    <style:style style:name="T78" style:parent-style-name="DefaultParagraphFont" style:family="text">
      <style:text-properties fo:font-style="italic" style:font-style-asian="italic"/>
    </style:style>
    <style:style style:name="T79" style:parent-style-name="DefaultParagraphFont" style:family="text">
      <style:text-properties fo:font-style="italic" style:font-style-asian="italic" fo:color="#000000" fo:background-color="#FFFFFF"/>
    </style:style>
    <style:style style:name="T80" style:parent-style-name="DefaultParagraphFont" style:family="text">
      <style:text-properties fo:font-style="italic" style:font-style-asian="italic" fo:color="#000000" fo:background-color="#FFFFFF"/>
    </style:style>
    <style:style style:name="T81" style:parent-style-name="DefaultParagraphFont" style:family="text">
      <style:text-properties fo:font-style="italic" style:font-style-asian="italic"/>
    </style:style>
    <style:style style:name="T82" style:parent-style-name="DefaultParagraphFont" style:family="text">
      <style:text-properties fo:font-style="italic" style:font-style-asian="italic"/>
    </style:style>
    <style:style style:name="T83" style:parent-style-name="DefaultParagraphFont" style:family="text">
      <style:text-properties fo:font-style="italic" style:font-style-asian="italic"/>
    </style:style>
    <style:style style:name="T84" style:parent-style-name="DefaultParagraphFont" style:family="text">
      <style:text-properties fo:font-style="italic" style:font-style-asian="italic"/>
    </style:style>
    <style:style style:name="P85" style:parent-style-name="Roman" style:family="paragraph">
      <style:paragraph-properties fo:line-height="150%"/>
      <style:text-properties fo:font-style="italic" style:font-style-asian="italic"/>
    </style:style>
    <style:style style:name="P86" style:parent-style-name="Roman" style:family="paragraph">
      <style:text-properties style:font-size-complex="12pt"/>
    </style:style>
    <style:style style:name="T8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Roman" style:family="paragraph">
      <style:paragraph-properties fo:margin-top="0.1388in"/>
    </style:style>
    <style:style style:name="T139" style:parent-style-name="DefaultParagraphFont" style:family="text">
      <style:text-properties fo:font-style="italic" style:font-style-asian="italic"/>
    </style:style>
    <style:style style:name="T140" style:parent-style-name="DefaultParagraphFont" style:family="text">
      <style:text-properties fo:font-style="italic" style:font-style-asian="italic"/>
    </style:style>
    <style:style style:name="T141" style:parent-style-name="DefaultParagraphFont" style:family="text">
      <style:text-properties fo:font-style="italic" style:font-style-asian="italic"/>
    </style:style>
    <style:style style:name="T142" style:parent-style-name="DefaultParagraphFont" style:family="text">
      <style:text-properties fo:font-style="italic" style:font-style-asian="italic"/>
    </style:style>
    <style:style style:name="T143" style:parent-style-name="DefaultParagraphFont" style:family="text">
      <style:text-properties fo:font-style="italic" style:font-style-asian="italic"/>
    </style:style>
    <style:style style:name="T144" style:parent-style-name="DefaultParagraphFont" style:family="text">
      <style:text-properties fo:font-style="italic" style:font-style-asian="italic"/>
    </style:style>
    <style:style style:name="T145" style:parent-style-name="DefaultParagraphFont" style:family="text">
      <style:text-properties fo:font-style="italic" style:font-style-asian="italic"/>
    </style:style>
    <style:style style:name="T146" style:parent-style-name="DefaultParagraphFont" style:family="text">
      <style:text-properties fo:font-style="italic" style:font-style-asian="italic"/>
    </style:style>
    <style:style style:name="T147" style:parent-style-name="DefaultParagraphFont" style:family="text">
      <style:text-properties fo:font-style="italic" style:font-style-asian="italic"/>
    </style:style>
    <style:style style:name="T148" style:parent-style-name="DefaultParagraphFont" style:family="text">
      <style:text-properties fo:font-style="italic" style:font-style-asian="italic"/>
    </style:style>
    <style:style style:name="T149" style:parent-style-name="DefaultParagraphFont" style:family="text">
      <style:text-properties fo:font-style="italic" style:font-style-asian="italic"/>
    </style:style>
    <style:style style:name="T150" style:parent-style-name="DefaultParagraphFont" style:family="text">
      <style:text-properties fo:font-style="italic" style:font-style-asian="italic"/>
    </style:style>
    <style:style style:name="T151" style:parent-style-name="DefaultParagraphFont" style:family="text">
      <style:text-properties fo:font-style="italic" style:font-style-asian="italic"/>
    </style:style>
    <style:style style:name="T152" style:parent-style-name="DefaultParagraphFont" style:family="text">
      <style:text-properties fo:font-style="italic" style:font-style-asian="italic"/>
    </style:style>
    <style:style style:name="T153" style:parent-style-name="DefaultParagraphFont" style:family="text">
      <style:text-properties fo:font-style="italic" style:font-style-asian="italic"/>
    </style:style>
    <style:style style:name="T154" style:parent-style-name="DefaultParagraphFont" style:family="text">
      <style:text-properties fo:font-style="italic" style:font-style-asian="italic"/>
    </style:style>
    <style:style style:name="T155" style:parent-style-name="DefaultParagraphFont" style:family="text">
      <style:text-properties fo:font-style="italic" style:font-style-asian="italic"/>
    </style:style>
    <style:style style:name="T156" style:parent-style-name="DefaultParagraphFont" style:family="text">
      <style:text-properties fo:font-style="italic" style:font-style-asian="italic"/>
    </style:style>
    <style:style style:name="T157" style:parent-style-name="DefaultParagraphFont" style:family="text">
      <style:text-properties fo:font-style="italic" style:font-style-asian="italic"/>
    </style:style>
    <style:style style:name="T158" style:parent-style-name="DefaultParagraphFont" style:family="text">
      <style:text-properties fo:font-style="italic" style:font-style-asian="italic"/>
    </style:style>
    <style:style style:name="T159" style:parent-style-name="DefaultParagraphFont" style:family="text">
      <style:text-properties fo:font-style="italic" style:font-style-asian="italic"/>
    </style:style>
    <style:style style:name="T160" style:parent-style-name="DefaultParagraphFont" style:family="text">
      <style:text-properties fo:font-style="italic" style:font-style-asian="italic"/>
    </style:style>
    <style:style style:name="T161" style:parent-style-name="DefaultParagraphFont" style:family="text">
      <style:text-properties fo:font-style="italic" style:font-style-asian="italic"/>
    </style:style>
    <style:style style:name="T162" style:parent-style-name="DefaultParagraphFont" style:family="text">
      <style:text-properties fo:font-style="italic" style:font-style-asian="italic"/>
    </style:style>
    <style:style style:name="T163" style:parent-style-name="DefaultParagraphFont" style:family="text">
      <style:text-properties fo:font-style="italic" style:font-style-asian="italic"/>
    </style:style>
    <style:style style:name="T164" style:parent-style-name="DefaultParagraphFont" style:family="text">
      <style:text-properties fo:font-style="italic" style:font-style-asian="italic"/>
    </style:style>
    <style:style style:name="T165" style:parent-style-name="DefaultParagraphFont" style:family="text">
      <style:text-properties fo:font-style="italic" style:font-style-asian="italic"/>
    </style:style>
    <style:style style:name="T166" style:parent-style-name="DefaultParagraphFont" style:family="text">
      <style:text-properties style:font-weight-complex="bold" fo:font-style="italic" style:font-style-asian="italic"/>
    </style:style>
    <style:style style:name="T167" style:parent-style-name="DefaultParagraphFont" style:family="text">
      <style:text-properties style:font-weight-complex="bold" fo:font-style="italic" style:font-style-asian="italic"/>
    </style:style>
    <style:style style:name="T168" style:parent-style-name="DefaultParagraphFont" style:family="text">
      <style:text-properties style:font-weight-complex="bold" fo:font-style="italic" style:font-style-asian="italic"/>
    </style:style>
    <style:style style:name="T169" style:parent-style-name="DefaultParagraphFont" style:family="text">
      <style:text-properties style:font-weight-complex="bold" fo:font-style="italic" style:font-style-asian="italic"/>
    </style:style>
    <style:style style:name="T170" style:parent-style-name="DefaultParagraphFont" style:family="text">
      <style:text-properties style:font-weight-complex="bold" fo:font-style="italic" style:font-style-asian="italic"/>
    </style:style>
    <style:style style:name="T171" style:parent-style-name="DefaultParagraphFont" style:family="text">
      <style:text-properties style:font-weight-complex="bold" fo:font-style="italic" style:font-style-asian="italic"/>
    </style:style>
    <style:style style:name="T172" style:parent-style-name="DefaultParagraphFont" style:family="text">
      <style:text-properties style:font-weight-complex="bold" fo:font-style="italic" style:font-style-asian="italic"/>
    </style:style>
    <style:style style:name="T173" style:parent-style-name="DefaultParagraphFont" style:family="text">
      <style:text-properties style:font-weight-complex="bold" fo:font-style="italic" style:font-style-asian="italic"/>
    </style:style>
    <style:style style:name="T174" style:parent-style-name="DefaultParagraphFont" style:family="text">
      <style:text-properties style:font-weight-complex="bold" fo:font-style="italic" style:font-style-asian="italic"/>
    </style:style>
    <style:style style:name="T175" style:parent-style-name="DefaultParagraphFont" style:family="text">
      <style:text-properties style:font-weight-complex="bold" fo:font-style="italic" style:font-style-asian="italic"/>
    </style:style>
    <style:style style:name="T176" style:parent-style-name="DefaultParagraphFont" style:family="text">
      <style:text-properties style:font-weight-complex="bold" fo:font-style="italic" style:font-style-asian="italic"/>
    </style:style>
    <style:style style:name="T177" style:parent-style-name="DefaultParagraphFont" style:family="text">
      <style:text-properties style:font-weight-complex="bold" fo:font-style="italic" style:font-style-asian="italic"/>
    </style:style>
    <style:style style:name="T178" style:parent-style-name="DefaultParagraphFont" style:family="text">
      <style:text-properties style:font-weight-complex="bold" fo:font-style="italic" style:font-style-asian="italic"/>
    </style:style>
    <style:style style:name="T179" style:parent-style-name="DefaultParagraphFont" style:family="text">
      <style:text-properties style:font-weight-complex="bold" fo:font-style="italic" style:font-style-asian="italic"/>
    </style:style>
    <style:style style:name="T180" style:parent-style-name="DefaultParagraphFont" style:family="text">
      <style:text-properties style:font-weight-complex="bold" fo:font-style="italic" style:font-style-asian="italic"/>
    </style:style>
    <style:style style:name="T181" style:parent-style-name="DefaultParagraphFont" style:family="text">
      <style:text-properties style:font-weight-complex="bold" fo:font-style="italic" style:font-style-asian="italic"/>
    </style:style>
    <style:style style:name="T182" style:parent-style-name="DefaultParagraphFont" style:family="text">
      <style:text-properties style:font-weight-complex="bold" fo:font-style="italic" style:font-style-asian="italic"/>
    </style:style>
    <style:style style:name="T183" style:parent-style-name="DefaultParagraphFont" style:family="text">
      <style:text-properties style:font-weight-complex="bold" fo:font-style="italic" style:font-style-asian="italic"/>
    </style:style>
    <style:style style:name="T184" style:parent-style-name="DefaultParagraphFont" style:family="text">
      <style:text-properties style:font-weight-complex="bold" fo:font-style="italic" style:font-style-asian="italic"/>
    </style:style>
    <style:style style:name="T185" style:parent-style-name="DefaultParagraphFont" style:family="text">
      <style:text-properties style:font-weight-complex="bold" fo:font-style="italic" style:font-style-asian="italic"/>
    </style:style>
    <style:style style:name="T186" style:parent-style-name="DefaultParagraphFont" style:family="text">
      <style:text-properties style:font-weight-complex="bold" fo:font-style="italic" style:font-style-asian="italic"/>
    </style:style>
    <style:style style:name="T187" style:parent-style-name="DefaultParagraphFont" style:family="text">
      <style:text-properties style:font-weight-complex="bold" fo:font-style="italic" style:font-style-asian="italic"/>
    </style:style>
    <style:style style:name="T188" style:parent-style-name="DefaultParagraphFont" style:family="text">
      <style:text-properties style:font-weight-complex="bold" fo:font-style="italic" style:font-style-asian="italic"/>
    </style:style>
    <style:style style:name="T189" style:parent-style-name="DefaultParagraphFont" style:family="text">
      <style:text-properties style:font-weight-complex="bold" fo:font-style="italic" style:font-style-asian="italic"/>
    </style:style>
    <style:style style:name="T190" style:parent-style-name="DefaultParagraphFont" style:family="text">
      <style:text-properties style:font-weight-complex="bold" fo:font-style="italic" style:font-style-asian="italic"/>
    </style:style>
    <style:style style:name="T191" style:parent-style-name="DefaultParagraphFont" style:family="text">
      <style:text-properties style:font-weight-complex="bold" fo:font-style="italic" style:font-style-asian="italic"/>
    </style:style>
    <style:style style:name="T192" style:parent-style-name="DefaultParagraphFont" style:family="text">
      <style:text-properties style:font-weight-complex="bold" fo:font-style="italic" style:font-style-asian="italic"/>
    </style:style>
    <style:style style:name="T193" style:parent-style-name="DefaultParagraphFont" style:family="text">
      <style:text-properties style:font-weight-complex="bold" fo:font-style="italic" style:font-style-asian="italic"/>
    </style:style>
    <style:style style:name="T194" style:parent-style-name="DefaultParagraphFont" style:family="text">
      <style:text-properties style:font-weight-complex="bold" fo:font-style="italic" style:font-style-asian="italic"/>
    </style:style>
    <style:style style:name="T195" style:parent-style-name="DefaultParagraphFont" style:family="text">
      <style:text-properties style:font-weight-complex="bold" fo:font-style="italic" style:font-style-asian="italic"/>
    </style:style>
    <style:style style:name="T196" style:parent-style-name="DefaultParagraphFont" style:family="text">
      <style:text-properties style:font-weight-complex="bold" fo:font-style="italic" style:font-style-asian="italic"/>
    </style:style>
    <style:style style:name="T197" style:parent-style-name="DefaultParagraphFont" style:family="text">
      <style:text-properties style:font-weight-complex="bold" fo:font-style="italic" style:font-style-asian="italic"/>
    </style:style>
    <style:style style:name="T198" style:parent-style-name="DefaultParagraphFont" style:family="text">
      <style:text-properties style:font-weight-complex="bold" fo:font-style="italic" style:font-style-asian="italic"/>
    </style:style>
    <style:style style:name="T199" style:parent-style-name="DefaultParagraphFont" style:family="text">
      <style:text-properties style:font-weight-complex="bold" fo:font-style="italic" style:font-style-asian="italic"/>
    </style:style>
    <style:style style:name="T200" style:parent-style-name="DefaultParagraphFont" style:family="text">
      <style:text-properties style:font-weight-complex="bold" fo:font-style="italic" style:font-style-asian="italic"/>
    </style:style>
    <style:style style:name="T201" style:parent-style-name="DefaultParagraphFont" style:family="text">
      <style:text-properties style:font-weight-complex="bold" fo:font-style="italic" style:font-style-asian="italic"/>
    </style:style>
    <style:style style:name="T202" style:parent-style-name="DefaultParagraphFont" style:family="text">
      <style:text-properties style:font-weight-complex="bold" fo:font-style="italic" style:font-style-asian="italic"/>
    </style:style>
    <style:style style:name="T203" style:parent-style-name="DefaultParagraphFont" style:family="text">
      <style:text-properties style:font-weight-complex="bold" fo:font-style="italic" style:font-style-asian="italic"/>
    </style:style>
    <style:style style:name="T204" style:parent-style-name="DefaultParagraphFont" style:family="text">
      <style:text-properties style:font-weight-complex="bold" fo:font-style="italic" style:font-style-asian="italic"/>
    </style:style>
    <style:style style:name="T205" style:parent-style-name="DefaultParagraphFont" style:family="text">
      <style:text-properties style:font-weight-complex="bold" fo:font-style="italic" style:font-style-asian="italic"/>
    </style:style>
    <style:style style:name="T206" style:parent-style-name="DefaultParagraphFont" style:family="text">
      <style:text-properties style:font-weight-complex="bold" fo:font-style="italic" style:font-style-asian="italic"/>
    </style:style>
    <style:style style:name="T207" style:parent-style-name="DefaultParagraphFont" style:family="text">
      <style:text-properties style:font-weight-complex="bold" fo:font-style="italic" style:font-style-asian="italic"/>
    </style:style>
    <style:style style:name="T208" style:parent-style-name="DefaultParagraphFont" style:family="text">
      <style:text-properties style:font-weight-complex="bold" fo:font-style="italic" style:font-style-asian="italic"/>
    </style:style>
    <style:style style:name="T209" style:parent-style-name="DefaultParagraphFont" style:family="text">
      <style:text-properties style:font-weight-complex="bold" fo:font-style="italic" style:font-style-asian="italic"/>
    </style:style>
    <style:style style:name="T210" style:parent-style-name="DefaultParagraphFont" style:family="text">
      <style:text-properties style:font-weight-complex="bold" fo:font-style="italic" style:font-style-asian="italic"/>
    </style:style>
    <style:style style:name="T211" style:parent-style-name="DefaultParagraphFont" style:family="text">
      <style:text-properties style:font-weight-complex="bold" fo:font-style="italic" style:font-style-asian="italic"/>
    </style:style>
    <style:style style:name="T212" style:parent-style-name="DefaultParagraphFont" style:family="text">
      <style:text-properties style:font-weight-complex="bold" fo:font-style="italic" style:font-style-asian="italic"/>
    </style:style>
    <style:style style:name="T213" style:parent-style-name="DefaultParagraphFont" style:family="text">
      <style:text-properties style:font-weight-complex="bold" fo:font-style="italic" style:font-style-asian="italic"/>
    </style:style>
    <style:style style:name="T214" style:parent-style-name="DefaultParagraphFont" style:family="text">
      <style:text-properties style:font-weight-complex="bold" fo:font-style="italic" style:font-style-asian="italic"/>
    </style:style>
    <style:style style:name="T215" style:parent-style-name="DefaultParagraphFont" style:family="text">
      <style:text-properties style:font-weight-complex="bold" fo:font-style="italic" style:font-style-asian="italic"/>
    </style:style>
    <style:style style:name="T216" style:parent-style-name="DefaultParagraphFont" style:family="text">
      <style:text-properties style:font-weight-complex="bold" fo:font-style="italic" style:font-style-asian="italic"/>
    </style:style>
    <style:style style:name="T217" style:parent-style-name="DefaultParagraphFont" style:family="text">
      <style:text-properties style:font-weight-complex="bold" fo:font-style="italic" style:font-style-asian="italic"/>
    </style:style>
    <style:style style:name="T218" style:parent-style-name="DefaultParagraphFont" style:family="text">
      <style:text-properties style:font-weight-complex="bold" fo:font-style="italic" style:font-style-asian="italic"/>
    </style:style>
    <style:style style:name="T219" style:parent-style-name="DefaultParagraphFont" style:family="text">
      <style:text-properties style:font-weight-complex="bold" fo:font-style="italic" style:font-style-asian="italic"/>
    </style:style>
    <style:style style:name="T220" style:parent-style-name="DefaultParagraphFont" style:family="text">
      <style:text-properties style:font-weight-complex="bold" fo:font-style="italic" style:font-style-asian="italic"/>
    </style:style>
    <style:style style:name="T221" style:parent-style-name="DefaultParagraphFont" style:family="text">
      <style:text-properties style:font-weight-complex="bold" fo:font-style="italic" style:font-style-asian="italic"/>
    </style:style>
    <style:style style:name="T222" style:parent-style-name="DefaultParagraphFont" style:family="text">
      <style:text-properties style:font-weight-complex="bold" fo:font-style="italic" style:font-style-asian="italic"/>
    </style:style>
    <style:style style:name="T223" style:parent-style-name="DefaultParagraphFont" style:family="text">
      <style:text-properties style:font-weight-complex="bold" fo:font-style="italic" style:font-style-asian="italic"/>
    </style:style>
    <style:style style:name="T224" style:parent-style-name="DefaultParagraphFont" style:family="text">
      <style:text-properties style:font-weight-complex="bold" fo:font-style="italic" style:font-style-asian="italic"/>
    </style:style>
    <style:style style:name="T225" style:parent-style-name="DefaultParagraphFont" style:family="text">
      <style:text-properties style:font-weight-complex="bold" fo:font-style="italic" style:font-style-asian="italic"/>
    </style:style>
    <style:style style:name="T226" style:parent-style-name="DefaultParagraphFont" style:family="text">
      <style:text-properties style:font-weight-complex="bold" fo:font-style="italic" style:font-style-asian="italic"/>
    </style:style>
    <style:style style:name="T227" style:parent-style-name="DefaultParagraphFont" style:family="text">
      <style:text-properties style:font-weight-complex="bold" fo:font-style="italic" style:font-style-asian="italic"/>
    </style:style>
    <style:style style:name="T228" style:parent-style-name="DefaultParagraphFont" style:family="text">
      <style:text-properties style:font-weight-complex="bold" fo:font-style="italic" style:font-style-asian="italic"/>
    </style:style>
    <style:style style:name="T229" style:parent-style-name="DefaultParagraphFont" style:family="text">
      <style:text-properties style:font-weight-complex="bold" fo:font-style="italic" style:font-style-asian="italic"/>
    </style:style>
    <style:style style:name="T230" style:parent-style-name="DefaultParagraphFont" style:family="text">
      <style:text-properties style:font-weight-complex="bold" fo:font-style="italic" style:font-style-asian="italic"/>
    </style:style>
    <style:style style:name="T231" style:parent-style-name="DefaultParagraphFont" style:family="text">
      <style:text-properties style:font-weight-complex="bold" fo:font-style="italic" style:font-style-asian="italic"/>
    </style:style>
    <style:style style:name="T232" style:parent-style-name="DefaultParagraphFont" style:family="text">
      <style:text-properties style:font-weight-complex="bold" fo:font-style="italic" style:font-style-asian="italic"/>
    </style:style>
    <style:style style:name="P233" style:parent-style-name="Roman" style:family="paragraph">
      <style:paragraph-properties fo:line-height="150%"/>
    </style:style>
    <style:style style:name="T234" style:parent-style-name="DefaultParagraphFont" style:family="text">
      <style:text-properties fo:font-weight="bold" style:font-weight-asian="bold" fo:font-size="11pt" style:font-size-asian="11pt"/>
    </style:style>
    <style:style style:name="P235" style:parent-style-name="Roman" style:family="paragraph">
      <style:text-properties fo:font-style="italic" style:font-style-asian="italic"/>
    </style:style>
    <style:style style:name="P236" style:parent-style-name="Roman" style:family="paragraph">
      <style:paragraph-properties fo:line-height="150%"/>
    </style:style>
    <style:style style:name="P237" style:parent-style-name="Roman12" style:family="paragraph">
      <style:paragraph-properties fo:keep-with-next="always" fo:keep-together="always"/>
    </style:style>
    <style:style style:name="P238" style:parent-style-name="Roman" style:family="paragraph">
      <style:paragraph-properties fo:keep-with-next="always" fo:keep-together="always"/>
    </style:style>
    <style:style style:name="P239" style:parent-style-name="Roman" style:family="paragraph">
      <style:paragraph-properties fo:keep-with-next="always" fo:keep-together="always"/>
    </style:style>
    <style:style style:name="T240" style:parent-style-name="DefaultParagraphFont" style:family="text">
      <style:text-properties fo:font-weight="bold" style:font-weight-asian="bold" fo:font-size="11pt" style:font-size-asian="11pt"/>
    </style:style>
    <style:style style:name="T241" style:parent-style-name="DefaultParagraphFont" style:family="text">
      <style:text-properties fo:font-weight="bold" style:font-weight-asian="bold" fo:font-size="11pt" style:font-size-asian="11pt"/>
    </style:style>
    <style:style style:name="T242" style:parent-style-name="DefaultParagraphFont" style:family="text">
      <style:text-properties fo:font-style="italic" style:font-style-asian="italic"/>
    </style:style>
    <style:style style:name="T243" style:parent-style-name="DefaultParagraphFont" style:family="text">
      <style:text-properties fo:font-style="italic" style:font-style-asian="italic"/>
    </style:style>
    <style:style style:name="T244" style:parent-style-name="DefaultParagraphFont" style:family="text">
      <style:text-properties fo:font-style="italic" style:font-style-asian="italic"/>
    </style:style>
    <style:style style:name="T245" style:parent-style-name="DefaultParagraphFont" style:family="text">
      <style:text-properties fo:font-style="italic" style:font-style-asian="italic"/>
    </style:style>
    <style:style style:name="P246" style:parent-style-name="Roman" style:family="paragraph">
      <style:text-properties fo:font-style="italic" style:font-style-asian="italic"/>
    </style:style>
    <style:style style:name="P247" style:parent-style-name="Roman" style:family="paragraph">
      <style:paragraph-properties fo:line-height="150%"/>
    </style:style>
    <style:style style:name="T248" style:parent-style-name="DefaultParagraphFont" style:family="text">
      <style:text-properties fo:color="#000000" fo:background-color="#FFFFFF"/>
    </style:style>
    <style:style style:name="T249" style:parent-style-name="DefaultParagraphFont" style:family="text">
      <style:text-properties fo:color="#000000" fo:background-color="#FFFFFF"/>
    </style:style>
    <style:style style:name="T250" style:parent-style-name="DefaultParagraphFont" style:family="text">
      <style:text-properties fo:color="#000000" fo:background-color="#FFFFFF"/>
    </style:style>
    <style:style style:name="T251" style:parent-style-name="DefaultParagraphFont" style:family="text">
      <style:text-properties fo:color="#000000" fo:background-color="#FFFFFF"/>
    </style:style>
    <style:style style:name="T252" style:parent-style-name="DefaultParagraphFont" style:family="text">
      <style:text-properties fo:color="#000000" fo:background-color="#FFFFFF"/>
    </style:style>
    <style:style style:name="T253" style:parent-style-name="DefaultParagraphFont" style:family="text">
      <style:text-properties fo:color="#000000" fo:background-color="#FFFFFF"/>
    </style:style>
    <style:style style:name="T254" style:parent-style-name="DefaultParagraphFont" style:family="text">
      <style:text-properties fo:color="#000000" fo:background-color="#FFFFFF"/>
    </style:style>
    <style:style style:name="T255" style:parent-style-name="DefaultParagraphFont" style:family="text">
      <style:text-properties fo:color="#000000" fo:background-color="#FFFFFF"/>
    </style:style>
    <style:style style:name="T256" style:parent-style-name="DefaultParagraphFont" style:family="text">
      <style:text-properties fo:color="#000000" fo:background-color="#FFFFFF" fo:language="en" fo:country="US"/>
    </style:style>
    <style:style style:name="T257" style:parent-style-name="DefaultParagraphFont" style:family="text">
      <style:text-properties fo:color="#000000" fo:background-color="#FFFFFF"/>
    </style:style>
    <style:style style:name="T258" style:parent-style-name="DefaultParagraphFont" style:family="text">
      <style:text-properties fo:color="#000000" fo:background-color="#FFFFFF"/>
    </style:style>
    <style:style style:name="T259" style:parent-style-name="DefaultParagraphFont" style:family="text">
      <style:text-properties fo:color="#000000" fo:background-color="#FFFFFF"/>
    </style:style>
    <style:style style:name="T260" style:parent-style-name="DefaultParagraphFont" style:family="text">
      <style:text-properties fo:color="#000000" fo:background-color="#FFFFFF"/>
    </style:style>
    <style:style style:name="P261" style:parent-style-name="Roman" style:family="paragraph">
      <style:text-properties style:font-size-complex="12pt"/>
    </style:style>
    <style:style style:name="T26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name="P374" style:parent-style-name="Roman" style:family="paragraph">
      <style:text-properties style:font-size-complex="12pt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style:font-size-complex="12pt"/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style:font-size-complex="12pt"/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fo:letter-spacing="-0.0013in" style:font-size-complex="12pt"/>
    </style:style>
    <style:style style:name="T442" style:parent-style-name="DefaultParagraphFont" style:family="text">
      <style:text-properties fo:letter-spacing="-0.0013in" style:font-size-complex="12pt"/>
    </style:style>
    <style:style style:name="T443" style:parent-style-name="DefaultParagraphFont" style:family="text">
      <style:text-properties fo:letter-spacing="-0.0013in" style:font-size-complex="12pt"/>
    </style:style>
    <style:style style:name="T444" style:parent-style-name="DefaultParagraphFont" style:family="text">
      <style:text-properties fo:letter-spacing="-0.0013in" style:font-size-complex="12pt"/>
    </style:style>
    <style:style style:name="T445" style:parent-style-name="DefaultParagraphFont" style:family="text">
      <style:text-properties fo:letter-spacing="-0.0013in" style:font-size-complex="12pt"/>
    </style:style>
    <style:style style:name="T446" style:parent-style-name="DefaultParagraphFont" style:family="text">
      <style:text-properties fo:letter-spacing="-0.0013in" style:font-size-complex="12pt"/>
    </style:style>
    <style:style style:name="T447" style:parent-style-name="DefaultParagraphFont" style:family="text">
      <style:text-properties fo:letter-spacing="-0.0013in" style:font-size-complex="12pt"/>
    </style:style>
    <style:style style:name="T448" style:parent-style-name="DefaultParagraphFont" style:family="text">
      <style:text-properties fo:letter-spacing="-0.0013in" style:font-size-complex="12pt"/>
    </style:style>
    <style:style style:name="T449" style:parent-style-name="DefaultParagraphFont" style:family="text">
      <style:text-properties fo:letter-spacing="-0.0013in" style:font-size-complex="12pt"/>
    </style:style>
    <style:style style:name="T450" style:parent-style-name="DefaultParagraphFont" style:family="text">
      <style:text-properties fo:letter-spacing="-0.0013in" style:font-size-complex="12pt"/>
    </style:style>
    <style:style style:name="T451" style:parent-style-name="DefaultParagraphFont" style:family="text">
      <style:text-properties fo:letter-spacing="-0.0013in" style:font-size-complex="12pt"/>
    </style:style>
    <style:style style:name="T452" style:parent-style-name="DefaultParagraphFont" style:family="text">
      <style:text-properties fo:letter-spacing="-0.0013in" style:font-size-complex="12pt"/>
    </style:style>
    <style:style style:name="T453" style:parent-style-name="DefaultParagraphFont" style:family="text">
      <style:text-properties fo:letter-spacing="-0.0013in" style:font-size-complex="12pt"/>
    </style:style>
    <style:style style:name="T454" style:parent-style-name="DefaultParagraphFont" style:family="text">
      <style:text-properties fo:letter-spacing="-0.0013in" style:font-size-complex="12pt"/>
    </style:style>
    <style:style style:name="T455" style:parent-style-name="DefaultParagraphFont" style:family="text">
      <style:text-properties fo:letter-spacing="-0.0013in" style:font-size-complex="12pt"/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style:font-size-complex="12pt"/>
    </style:style>
    <style:style style:name="T459" style:parent-style-name="DefaultParagraphFont" style:family="text">
      <style:text-properties style:font-size-complex="12pt"/>
    </style:style>
    <style:style style:name="T460" style:parent-style-name="DefaultParagraphFont" style:family="text">
      <style:text-properties style:font-size-complex="12pt"/>
    </style:style>
    <style:style style:name="T461" style:parent-style-name="DefaultParagraphFont" style:family="text">
      <style:text-properties style:font-size-complex="12pt"/>
    </style:style>
    <style:style style:name="T462" style:parent-style-name="DefaultParagraphFont" style:family="text">
      <style:text-properties style:font-size-complex="12pt"/>
    </style:style>
    <style:style style:name="T463" style:parent-style-name="DefaultParagraphFont" style:family="text">
      <style:text-properties style:font-size-complex="12pt"/>
    </style:style>
    <style:style style:name="T464" style:parent-style-name="DefaultParagraphFont" style:family="text">
      <style:text-properties style:font-size-complex="12pt"/>
    </style:style>
    <style:style style:name="T465" style:parent-style-name="DefaultParagraphFont" style:family="text">
      <style:text-properties style:font-size-complex="12pt"/>
    </style:style>
    <style:style style:name="T466" style:parent-style-name="DefaultParagraphFont" style:family="text">
      <style:text-properties style:font-size-complex="12pt"/>
    </style:style>
    <style:style style:name="T467" style:parent-style-name="DefaultParagraphFont" style:family="text">
      <style:text-properties style:font-size-complex="12pt"/>
    </style:style>
    <style:style style:name="T468" style:parent-style-name="DefaultParagraphFont" style:family="text">
      <style:text-properties style:font-size-complex="12pt"/>
    </style:style>
    <style:style style:name="T469" style:parent-style-name="DefaultParagraphFont" style:family="text">
      <style:text-properties style:font-size-complex="12pt"/>
    </style:style>
    <style:style style:name="T470" style:parent-style-name="DefaultParagraphFont" style:family="text">
      <style:text-properties style:font-size-complex="12pt"/>
    </style:style>
    <style:style style:name="T471" style:parent-style-name="DefaultParagraphFont" style:family="text">
      <style:text-properties style:font-size-complex="12pt"/>
    </style:style>
    <style:style style:name="T472" style:parent-style-name="DefaultParagraphFont" style:family="text">
      <style:text-properties style:font-size-complex="12pt"/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style:font-size-complex="12pt"/>
    </style:style>
    <style:style style:name="T475" style:parent-style-name="DefaultParagraphFont" style:family="text">
      <style:text-properties style:font-size-complex="12pt"/>
    </style:style>
    <style:style style:name="T476" style:parent-style-name="DefaultParagraphFont" style:family="text">
      <style:text-properties style:font-size-complex="12pt"/>
    </style:style>
    <style:style style:name="T477" style:parent-style-name="DefaultParagraphFont" style:family="text">
      <style:text-properties style:font-size-complex="12pt"/>
    </style:style>
    <style:style style:name="T478" style:parent-style-name="DefaultParagraphFont" style:family="text">
      <style:text-properties style:font-size-complex="12pt"/>
    </style:style>
    <style:style style:name="T479" style:parent-style-name="DefaultParagraphFont" style:family="text">
      <style:text-properties style:font-size-complex="12pt"/>
    </style:style>
    <style:style style:name="T480" style:parent-style-name="DefaultParagraphFont" style:family="text">
      <style:text-properties style:font-size-complex="12pt"/>
    </style:style>
    <style:style style:name="T481" style:parent-style-name="DefaultParagraphFont" style:family="text">
      <style:text-properties style:font-size-complex="12pt"/>
    </style:style>
    <style:style style:name="T482" style:parent-style-name="DefaultParagraphFont" style:family="text">
      <style:text-properties style:font-size-complex="12pt"/>
    </style:style>
    <style:style style:name="T483" style:parent-style-name="DefaultParagraphFont" style:family="text">
      <style:text-properties style:font-size-complex="12pt"/>
    </style:style>
    <style:style style:name="T484" style:parent-style-name="DefaultParagraphFont" style:family="text">
      <style:text-properties style:font-size-complex="12pt"/>
    </style:style>
    <style:style style:name="T485" style:parent-style-name="DefaultParagraphFont" style:family="text">
      <style:text-properties style:font-size-complex="12pt"/>
    </style:style>
    <style:style style:name="T486" style:parent-style-name="DefaultParagraphFont" style:family="text">
      <style:text-properties style:font-size-complex="12pt"/>
    </style:style>
    <style:style style:name="T487" style:parent-style-name="DefaultParagraphFont" style:family="text">
      <style:text-properties style:font-size-complex="12pt"/>
    </style:style>
    <style:style style:name="T488" style:parent-style-name="DefaultParagraphFont" style:family="text">
      <style:text-properties style:font-size-complex="12pt"/>
    </style:style>
    <style:style style:name="T489" style:parent-style-name="DefaultParagraphFont" style:family="text">
      <style:text-properties style:font-size-complex="12pt"/>
    </style:style>
    <style:style style:name="T490" style:parent-style-name="DefaultParagraphFont" style:family="text">
      <style:text-properties style:font-size-complex="12pt"/>
    </style:style>
    <style:style style:name="T491" style:parent-style-name="DefaultParagraphFont" style:family="text">
      <style:text-properties style:font-size-complex="12pt"/>
    </style:style>
    <style:style style:name="T492" style:parent-style-name="DefaultParagraphFont" style:family="text">
      <style:text-properties style:font-size-complex="12pt"/>
    </style:style>
    <style:style style:name="T493" style:parent-style-name="DefaultParagraphFont" style:family="text">
      <style:text-properties style:font-size-complex="12pt"/>
    </style:style>
    <style:style style:name="T494" style:parent-style-name="DefaultParagraphFont" style:family="text">
      <style:text-properties style:font-size-complex="12pt"/>
    </style:style>
    <style:style style:name="T495" style:parent-style-name="DefaultParagraphFont" style:family="text">
      <style:text-properties style:font-size-complex="12pt"/>
    </style:style>
    <style:style style:name="T496" style:parent-style-name="DefaultParagraphFont" style:family="text">
      <style:text-properties style:font-size-complex="12pt"/>
    </style:style>
    <style:style style:name="T497" style:parent-style-name="DefaultParagraphFont" style:family="text">
      <style:text-properties style:font-size-complex="12pt"/>
    </style:style>
    <style:style style:name="T498" style:parent-style-name="DefaultParagraphFont" style:family="text">
      <style:text-properties style:font-size-complex="12pt"/>
    </style:style>
    <style:style style:name="T499" style:parent-style-name="DefaultParagraphFont" style:family="text">
      <style:text-properties style:font-size-complex="12pt"/>
    </style:style>
    <style:style style:name="T500" style:parent-style-name="DefaultParagraphFont" style:family="text">
      <style:text-properties style:font-size-complex="12pt"/>
    </style:style>
    <style:style style:name="T501" style:parent-style-name="DefaultParagraphFont" style:family="text">
      <style:text-properties style:font-size-complex="12pt"/>
    </style:style>
    <style:style style:name="T502" style:parent-style-name="DefaultParagraphFont" style:family="text">
      <style:text-properties style:font-size-complex="12pt"/>
    </style:style>
    <style:style style:name="T503" style:parent-style-name="DefaultParagraphFont" style:family="text">
      <style:text-properties style:font-size-complex="12pt"/>
    </style:style>
    <style:style style:name="T504" style:parent-style-name="DefaultParagraphFont" style:family="text">
      <style:text-properties style:font-size-complex="12pt"/>
    </style:style>
    <style:style style:name="T505" style:parent-style-name="DefaultParagraphFont" style:family="text">
      <style:text-properties style:font-size-complex="12pt"/>
    </style:style>
    <style:style style:name="T506" style:parent-style-name="DefaultParagraphFont" style:family="text">
      <style:text-properties style:font-size-complex="12pt"/>
    </style:style>
    <style:style style:name="T507" style:parent-style-name="DefaultParagraphFont" style:family="text">
      <style:text-properties style:font-size-complex="12pt"/>
    </style:style>
    <style:style style:name="T508" style:parent-style-name="DefaultParagraphFont" style:family="text">
      <style:text-properties style:font-size-complex="12pt"/>
    </style:style>
    <style:style style:name="T509" style:parent-style-name="DefaultParagraphFont" style:family="text">
      <style:text-properties style:font-size-complex="12pt"/>
    </style:style>
    <style:style style:name="T510" style:parent-style-name="DefaultParagraphFont" style:family="text">
      <style:text-properties style:font-size-complex="12pt"/>
    </style:style>
    <style:style style:name="T511" style:parent-style-name="DefaultParagraphFont" style:family="text">
      <style:text-properties style:font-size-complex="12pt"/>
    </style:style>
    <style:style style:name="T512" style:parent-style-name="DefaultParagraphFont" style:family="text">
      <style:text-properties style:font-size-complex="12pt"/>
    </style:style>
    <style:style style:name="T513" style:parent-style-name="DefaultParagraphFont" style:family="text">
      <style:text-properties style:font-size-complex="12pt"/>
    </style:style>
    <style:style style:name="T514" style:parent-style-name="DefaultParagraphFont" style:family="text">
      <style:text-properties style:font-size-complex="12pt"/>
    </style:style>
    <style:style style:name="T515" style:parent-style-name="DefaultParagraphFont" style:family="text">
      <style:text-properties style:font-size-complex="12pt"/>
    </style:style>
    <style:style style:name="T516" style:parent-style-name="DefaultParagraphFont" style:family="text">
      <style:text-properties style:font-size-complex="12pt"/>
    </style:style>
    <style:style style:name="T517" style:parent-style-name="DefaultParagraphFont" style:family="text">
      <style:text-properties style:font-size-complex="12pt"/>
    </style:style>
    <style:style style:name="T518" style:parent-style-name="DefaultParagraphFont" style:family="text">
      <style:text-properties fo:letter-spacing="-0.0013in" style:font-size-complex="12pt"/>
    </style:style>
    <style:style style:name="T519" style:parent-style-name="DefaultParagraphFont" style:family="text">
      <style:text-properties fo:letter-spacing="-0.0013in" style:font-size-complex="12pt"/>
    </style:style>
    <style:style style:name="T520" style:parent-style-name="DefaultParagraphFont" style:family="text">
      <style:text-properties fo:letter-spacing="-0.0013in" style:font-size-complex="12pt"/>
    </style:style>
    <style:style style:name="T521" style:parent-style-name="DefaultParagraphFont" style:family="text">
      <style:text-properties fo:letter-spacing="-0.0013in" style:font-size-complex="12pt"/>
    </style:style>
    <style:style style:name="T522" style:parent-style-name="DefaultParagraphFont" style:family="text">
      <style:text-properties fo:letter-spacing="-0.0013in" style:font-size-complex="12pt"/>
    </style:style>
    <style:style style:name="T523" style:parent-style-name="DefaultParagraphFont" style:family="text">
      <style:text-properties fo:letter-spacing="-0.0013in" style:font-size-complex="12pt"/>
    </style:style>
    <style:style style:name="T524" style:parent-style-name="DefaultParagraphFont" style:family="text">
      <style:text-properties fo:letter-spacing="-0.0013in" style:font-size-complex="12pt"/>
    </style:style>
    <style:style style:name="T525" style:parent-style-name="DefaultParagraphFont" style:family="text">
      <style:text-properties fo:letter-spacing="-0.0013in" style:font-size-complex="12pt"/>
    </style:style>
    <style:style style:name="T526" style:parent-style-name="DefaultParagraphFont" style:family="text">
      <style:text-properties fo:letter-spacing="-0.0013in" style:font-size-complex="12pt"/>
    </style:style>
    <style:style style:name="T527" style:parent-style-name="DefaultParagraphFont" style:family="text">
      <style:text-properties fo:letter-spacing="-0.0013in" style:font-size-complex="12pt"/>
    </style:style>
    <style:style style:name="T528" style:parent-style-name="DefaultParagraphFont" style:family="text">
      <style:text-properties fo:letter-spacing="-0.0013in" style:font-size-complex="12pt"/>
    </style:style>
    <style:style style:name="T529" style:parent-style-name="DefaultParagraphFont" style:family="text">
      <style:text-properties fo:letter-spacing="-0.0013in" style:font-size-complex="12pt"/>
    </style:style>
    <style:style style:name="T530" style:parent-style-name="DefaultParagraphFont" style:family="text">
      <style:text-properties fo:letter-spacing="-0.0013in" style:font-size-complex="12pt"/>
    </style:style>
    <style:style style:name="T531" style:parent-style-name="DefaultParagraphFont" style:family="text">
      <style:text-properties fo:letter-spacing="-0.0013in" style:font-size-complex="12pt"/>
    </style:style>
    <style:style style:name="T532" style:parent-style-name="DefaultParagraphFont" style:family="text">
      <style:text-properties fo:letter-spacing="-0.0013in" style:font-size-complex="12pt"/>
    </style:style>
    <style:style style:name="T533" style:parent-style-name="DefaultParagraphFont" style:family="text">
      <style:text-properties style:font-size-complex="12pt"/>
    </style:style>
    <style:style style:name="T534" style:parent-style-name="DefaultParagraphFont" style:family="text">
      <style:text-properties style:font-size-complex="12pt"/>
    </style:style>
    <style:style style:name="T535" style:parent-style-name="DefaultParagraphFont" style:family="text">
      <style:text-properties style:font-size-complex="12pt"/>
    </style:style>
    <style:style style:name="T536" style:parent-style-name="DefaultParagraphFont" style:family="text">
      <style:text-properties style:font-size-complex="12pt"/>
    </style:style>
    <style:style style:name="T537" style:parent-style-name="DefaultParagraphFont" style:family="text">
      <style:text-properties style:font-size-complex="12pt"/>
    </style:style>
    <style:style style:name="T538" style:parent-style-name="DefaultParagraphFont" style:family="text">
      <style:text-properties style:font-size-complex="12pt"/>
    </style:style>
    <style:style style:name="T539" style:parent-style-name="DefaultParagraphFont" style:family="text">
      <style:text-properties style:font-size-complex="12pt"/>
    </style:style>
    <style:style style:name="T540" style:parent-style-name="DefaultParagraphFont" style:family="text">
      <style:text-properties style:font-size-complex="12pt"/>
    </style:style>
    <style:style style:name="T541" style:parent-style-name="DefaultParagraphFont" style:family="text">
      <style:text-properties style:font-size-complex="12pt"/>
    </style:style>
    <style:style style:name="T542" style:parent-style-name="DefaultParagraphFont" style:family="text">
      <style:text-properties style:font-size-complex="12pt"/>
    </style:style>
    <style:style style:name="T543" style:parent-style-name="DefaultParagraphFont" style:family="text">
      <style:text-properties style:font-size-complex="12pt"/>
    </style:style>
    <style:style style:name="T544" style:parent-style-name="DefaultParagraphFont" style:family="text">
      <style:text-properties style:font-size-complex="12pt"/>
    </style:style>
    <style:style style:name="T545" style:parent-style-name="DefaultParagraphFont" style:family="text">
      <style:text-properties style:font-size-complex="12pt"/>
    </style:style>
    <style:style style:name="T546" style:parent-style-name="DefaultParagraphFont" style:family="text">
      <style:text-properties style:font-size-complex="12pt"/>
    </style:style>
    <style:style style:name="T547" style:parent-style-name="DefaultParagraphFont" style:family="text">
      <style:text-properties style:font-size-complex="12pt"/>
    </style:style>
    <style:style style:name="T548" style:parent-style-name="DefaultParagraphFont" style:family="text">
      <style:text-properties style:font-size-complex="12pt"/>
    </style:style>
    <style:style style:name="T549" style:parent-style-name="DefaultParagraphFont" style:family="text">
      <style:text-properties style:font-size-complex="12pt"/>
    </style:style>
    <style:style style:name="T550" style:parent-style-name="DefaultParagraphFont" style:family="text">
      <style:text-properties style:font-size-complex="12pt"/>
    </style:style>
    <style:style style:name="T551" style:parent-style-name="DefaultParagraphFont" style:family="text">
      <style:text-properties style:font-size-complex="12pt"/>
    </style:style>
    <style:style style:name="T552" style:parent-style-name="DefaultParagraphFont" style:family="text">
      <style:text-properties style:font-size-complex="12pt"/>
    </style:style>
    <style:style style:name="T553" style:parent-style-name="DefaultParagraphFont" style:family="text">
      <style:text-properties style:font-size-complex="12pt"/>
    </style:style>
    <style:style style:name="T554" style:parent-style-name="DefaultParagraphFont" style:family="text">
      <style:text-properties style:font-size-complex="12pt"/>
    </style:style>
    <style:style style:name="T555" style:parent-style-name="DefaultParagraphFont" style:family="text">
      <style:text-properties style:font-size-complex="12pt"/>
    </style:style>
    <style:style style:name="T556" style:parent-style-name="DefaultParagraphFont" style:family="text">
      <style:text-properties style:font-size-complex="12pt"/>
    </style:style>
    <style:style style:name="T557" style:parent-style-name="DefaultParagraphFont" style:family="text">
      <style:text-properties style:font-size-complex="12pt"/>
    </style:style>
    <style:style style:name="T558" style:parent-style-name="DefaultParagraphFont" style:family="text">
      <style:text-properties style:font-size-complex="12pt"/>
    </style:style>
    <style:style style:name="T559" style:parent-style-name="DefaultParagraphFont" style:family="text">
      <style:text-properties style:font-size-complex="12pt"/>
    </style:style>
    <style:style style:name="T560" style:parent-style-name="DefaultParagraphFont" style:family="text">
      <style:text-properties style:font-size-complex="12pt"/>
    </style:style>
    <style:style style:name="T561" style:parent-style-name="DefaultParagraphFont" style:family="text">
      <style:text-properties style:font-size-complex="12pt"/>
    </style:style>
    <style:style style:name="T562" style:parent-style-name="DefaultParagraphFont" style:family="text">
      <style:text-properties style:font-size-complex="12pt"/>
    </style:style>
    <style:style style:name="T563" style:parent-style-name="DefaultParagraphFont" style:family="text">
      <style:text-properties style:font-size-complex="12pt"/>
    </style:style>
    <style:style style:name="T564" style:parent-style-name="DefaultParagraphFont" style:family="text">
      <style:text-properties style:font-size-complex="12pt"/>
    </style:style>
    <style:style style:name="T565" style:parent-style-name="DefaultParagraphFont" style:family="text">
      <style:text-properties style:font-size-complex="12pt"/>
    </style:style>
    <style:style style:name="T566" style:parent-style-name="DefaultParagraphFont" style:family="text">
      <style:text-properties style:font-size-complex="12pt"/>
    </style:style>
    <style:style style:name="T567" style:parent-style-name="DefaultParagraphFont" style:family="text">
      <style:text-properties style:font-size-complex="12pt"/>
    </style:style>
    <style:style style:name="T568" style:parent-style-name="DefaultParagraphFont" style:family="text">
      <style:text-properties style:font-size-complex="12pt"/>
    </style:style>
    <style:style style:name="T569" style:parent-style-name="DefaultParagraphFont" style:family="text">
      <style:text-properties style:font-size-complex="12pt"/>
    </style:style>
    <style:style style:name="T570" style:parent-style-name="DefaultParagraphFont" style:family="text">
      <style:text-properties style:font-size-complex="12pt"/>
    </style:style>
    <style:style style:name="T571" style:parent-style-name="DefaultParagraphFont" style:family="text">
      <style:text-properties style:font-size-complex="12pt"/>
    </style:style>
    <style:style style:name="T572" style:parent-style-name="DefaultParagraphFont" style:family="text">
      <style:text-properties style:font-size-complex="12pt"/>
    </style:style>
    <style:style style:name="T573" style:parent-style-name="DefaultParagraphFont" style:family="text">
      <style:text-properties style:font-size-complex="12pt"/>
    </style:style>
    <style:style style:name="T574" style:parent-style-name="DefaultParagraphFont" style:family="text">
      <style:text-properties style:font-size-complex="12pt"/>
    </style:style>
    <style:style style:name="T575" style:parent-style-name="DefaultParagraphFont" style:family="text">
      <style:text-properties style:font-size-complex="12pt"/>
    </style:style>
    <style:style style:name="T576" style:parent-style-name="DefaultParagraphFont" style:family="text">
      <style:text-properties style:font-size-complex="12pt"/>
    </style:style>
    <style:style style:name="T577" style:parent-style-name="DefaultParagraphFont" style:family="text">
      <style:text-properties style:font-size-complex="12pt"/>
    </style:style>
    <style:style style:name="T578" style:parent-style-name="DefaultParagraphFont" style:family="text">
      <style:text-properties style:font-size-complex="12pt"/>
    </style:style>
    <style:style style:name="T579" style:parent-style-name="DefaultParagraphFont" style:family="text">
      <style:text-properties style:font-size-complex="12pt"/>
    </style:style>
    <style:style style:name="T580" style:parent-style-name="DefaultParagraphFont" style:family="text">
      <style:text-properties style:font-size-complex="12pt"/>
    </style:style>
    <style:style style:name="T581" style:parent-style-name="DefaultParagraphFont" style:family="text">
      <style:text-properties style:font-size-complex="12pt"/>
    </style:style>
    <style:style style:name="T582" style:parent-style-name="DefaultParagraphFont" style:family="text">
      <style:text-properties style:font-size-complex="12pt"/>
    </style:style>
    <style:style style:name="T583" style:parent-style-name="DefaultParagraphFont" style:family="text">
      <style:text-properties style:font-size-complex="12pt"/>
    </style:style>
    <style:style style:name="T584" style:parent-style-name="DefaultParagraphFont" style:family="text">
      <style:text-properties style:font-size-complex="12pt"/>
    </style:style>
    <style:style style:name="T585" style:parent-style-name="DefaultParagraphFont" style:family="text">
      <style:text-properties style:font-size-complex="12pt"/>
    </style:style>
    <style:style style:name="T586" style:parent-style-name="DefaultParagraphFont" style:family="text">
      <style:text-properties fo:letter-spacing="0.0013in" style:font-size-complex="12pt"/>
    </style:style>
    <style:style style:name="T587" style:parent-style-name="DefaultParagraphFont" style:family="text">
      <style:text-properties fo:letter-spacing="0.0013in" style:font-size-complex="12pt"/>
    </style:style>
    <style:style style:name="T588" style:parent-style-name="DefaultParagraphFont" style:family="text">
      <style:text-properties fo:letter-spacing="0.0013in" style:font-size-complex="12pt"/>
    </style:style>
    <style:style style:name="T589" style:parent-style-name="DefaultParagraphFont" style:family="text">
      <style:text-properties fo:letter-spacing="0.0013in" style:font-size-complex="12pt"/>
    </style:style>
    <style:style style:name="T590" style:parent-style-name="DefaultParagraphFont" style:family="text">
      <style:text-properties fo:letter-spacing="0.0013in" style:font-size-complex="12pt"/>
    </style:style>
    <style:style style:name="T591" style:parent-style-name="DefaultParagraphFont" style:family="text">
      <style:text-properties fo:letter-spacing="0.0013in" style:font-size-complex="12pt"/>
    </style:style>
    <style:style style:name="T592" style:parent-style-name="DefaultParagraphFont" style:family="text">
      <style:text-properties fo:letter-spacing="0.0013in" style:font-size-complex="12pt"/>
    </style:style>
    <style:style style:name="T593" style:parent-style-name="DefaultParagraphFont" style:family="text">
      <style:text-properties fo:letter-spacing="0.0013in" style:font-size-complex="12pt"/>
    </style:style>
    <style:style style:name="T594" style:parent-style-name="DefaultParagraphFont" style:family="text">
      <style:text-properties fo:letter-spacing="0.0013in" style:font-size-complex="12pt"/>
    </style:style>
    <style:style style:name="T595" style:parent-style-name="DefaultParagraphFont" style:family="text">
      <style:text-properties fo:letter-spacing="0.0013in" style:font-size-complex="12pt"/>
    </style:style>
    <style:style style:name="T596" style:parent-style-name="DefaultParagraphFont" style:family="text">
      <style:text-properties fo:letter-spacing="0.0013in" style:font-size-complex="12pt"/>
    </style:style>
    <style:style style:name="T597" style:parent-style-name="DefaultParagraphFont" style:family="text">
      <style:text-properties fo:letter-spacing="0.0013in" style:font-size-complex="12pt"/>
    </style:style>
    <style:style style:name="T598" style:parent-style-name="DefaultParagraphFont" style:family="text">
      <style:text-properties fo:letter-spacing="0.0013in" style:font-size-complex="12pt"/>
    </style:style>
    <style:style style:name="T599" style:parent-style-name="DefaultParagraphFont" style:family="text">
      <style:text-properties fo:letter-spacing="0.0013in" style:font-size-complex="12pt"/>
    </style:style>
    <style:style style:name="T600" style:parent-style-name="DefaultParagraphFont" style:family="text">
      <style:text-properties fo:letter-spacing="0.0013in" style:font-size-complex="12pt"/>
    </style:style>
    <style:style style:name="T601" style:parent-style-name="DefaultParagraphFont" style:family="text">
      <style:text-properties fo:letter-spacing="0.0013in" style:font-size-complex="12pt"/>
    </style:style>
    <style:style style:name="T602" style:parent-style-name="DefaultParagraphFont" style:family="text">
      <style:text-properties fo:letter-spacing="0.0013in" style:font-size-complex="12pt"/>
    </style:style>
    <style:style style:name="T603" style:parent-style-name="DefaultParagraphFont" style:family="text">
      <style:text-properties fo:letter-spacing="0.0013in" style:font-size-complex="12pt"/>
    </style:style>
    <style:style style:name="T604" style:parent-style-name="DefaultParagraphFont" style:family="text">
      <style:text-properties fo:letter-spacing="0.0013in" style:font-size-complex="12pt"/>
    </style:style>
    <style:style style:name="T605" style:parent-style-name="DefaultParagraphFont" style:family="text">
      <style:text-properties fo:letter-spacing="0.0013in" style:font-size-complex="12pt"/>
    </style:style>
    <style:style style:name="T606" style:parent-style-name="DefaultParagraphFont" style:family="text">
      <style:text-properties fo:letter-spacing="0.0013in" style:font-size-complex="12pt"/>
    </style:style>
    <style:style style:name="T607" style:parent-style-name="DefaultParagraphFont" style:family="text">
      <style:text-properties fo:letter-spacing="0.0013in" style:font-size-complex="12pt"/>
    </style:style>
    <style:style style:name="T608" style:parent-style-name="DefaultParagraphFont" style:family="text">
      <style:text-properties fo:letter-spacing="0.0013in" style:font-size-complex="12pt"/>
    </style:style>
    <style:style style:name="T609" style:parent-style-name="DefaultParagraphFont" style:family="text">
      <style:text-properties fo:letter-spacing="0.0013in" style:font-size-complex="12pt"/>
    </style:style>
    <style:style style:name="T610" style:parent-style-name="DefaultParagraphFont" style:family="text">
      <style:text-properties style:font-size-complex="12pt"/>
    </style:style>
    <style:style style:name="T611" style:parent-style-name="DefaultParagraphFont" style:family="text">
      <style:text-properties style:font-size-complex="12pt"/>
    </style:style>
    <style:style style:name="T612" style:parent-style-name="DefaultParagraphFont" style:family="text">
      <style:text-properties style:font-size-complex="12pt"/>
    </style:style>
    <style:style style:name="T613" style:parent-style-name="DefaultParagraphFont" style:family="text">
      <style:text-properties style:font-size-complex="12pt"/>
    </style:style>
    <style:style style:name="T614" style:parent-style-name="DefaultParagraphFont" style:family="text">
      <style:text-properties style:font-size-complex="12pt"/>
    </style:style>
    <style:style style:name="T615" style:parent-style-name="DefaultParagraphFont" style:family="text">
      <style:text-properties style:font-size-complex="12pt"/>
    </style:style>
    <style:style style:name="T616" style:parent-style-name="DefaultParagraphFont" style:family="text">
      <style:text-properties style:font-size-complex="12pt"/>
    </style:style>
    <style:style style:name="T617" style:parent-style-name="DefaultParagraphFont" style:family="text">
      <style:text-properties style:font-size-complex="12pt"/>
    </style:style>
    <style:style style:name="T618" style:parent-style-name="DefaultParagraphFont" style:family="text">
      <style:text-properties style:font-size-complex="12pt"/>
    </style:style>
    <style:style style:name="T619" style:parent-style-name="DefaultParagraphFont" style:family="text">
      <style:text-properties style:font-size-complex="12pt"/>
    </style:style>
    <style:style style:name="T620" style:parent-style-name="DefaultParagraphFont" style:family="text">
      <style:text-properties style:font-size-complex="12pt"/>
    </style:style>
    <style:style style:name="T621" style:parent-style-name="DefaultParagraphFont" style:family="text">
      <style:text-properties style:font-size-complex="12pt"/>
    </style:style>
    <style:style style:name="T622" style:parent-style-name="DefaultParagraphFont" style:family="text">
      <style:text-properties style:font-size-complex="12pt"/>
    </style:style>
    <style:style style:name="T623" style:parent-style-name="DefaultParagraphFont" style:family="text">
      <style:text-properties style:font-size-complex="12pt"/>
    </style:style>
    <style:style style:name="T624" style:parent-style-name="DefaultParagraphFont" style:family="text">
      <style:text-properties style:font-size-complex="12pt"/>
    </style:style>
    <style:style style:name="T625" style:parent-style-name="DefaultParagraphFont" style:family="text">
      <style:text-properties style:font-size-complex="12pt"/>
    </style:style>
    <style:style style:name="T626" style:parent-style-name="DefaultParagraphFont" style:family="text">
      <style:text-properties style:font-size-complex="12pt"/>
    </style:style>
    <style:style style:name="T627" style:parent-style-name="DefaultParagraphFont" style:family="text">
      <style:text-properties style:font-size-complex="12pt"/>
    </style:style>
    <style:style style:name="T628" style:parent-style-name="DefaultParagraphFont" style:family="text">
      <style:text-properties style:font-size-complex="12pt"/>
    </style:style>
    <style:style style:name="T629" style:parent-style-name="DefaultParagraphFont" style:family="text">
      <style:text-properties style:font-size-complex="12pt"/>
    </style:style>
    <style:style style:name="T630" style:parent-style-name="DefaultParagraphFont" style:family="text">
      <style:text-properties style:font-size-complex="12pt"/>
    </style:style>
    <style:style style:name="T631" style:parent-style-name="DefaultParagraphFont" style:family="text">
      <style:text-properties style:font-size-complex="12pt"/>
    </style:style>
    <style:style style:name="T632" style:parent-style-name="DefaultParagraphFont" style:family="text">
      <style:text-properties style:font-size-complex="12pt"/>
    </style:style>
    <style:style style:name="T633" style:parent-style-name="DefaultParagraphFont" style:family="text">
      <style:text-properties style:font-size-complex="12pt"/>
    </style:style>
    <style:style style:name="T634" style:parent-style-name="DefaultParagraphFont" style:family="text">
      <style:text-properties style:font-size-complex="12pt"/>
    </style:style>
    <style:style style:name="T635" style:parent-style-name="DefaultParagraphFont" style:family="text">
      <style:text-properties style:font-size-complex="12pt"/>
    </style:style>
    <style:style style:name="T636" style:parent-style-name="DefaultParagraphFont" style:family="text">
      <style:text-properties style:font-size-complex="12pt"/>
    </style:style>
    <style:style style:name="T637" style:parent-style-name="DefaultParagraphFont" style:family="text">
      <style:text-properties style:font-size-complex="12pt"/>
    </style:style>
    <style:style style:name="T638" style:parent-style-name="DefaultParagraphFont" style:family="text">
      <style:text-properties style:font-size-complex="12pt"/>
    </style:style>
    <style:style style:name="T639" style:parent-style-name="DefaultParagraphFont" style:family="text">
      <style:text-properties style:font-size-complex="12pt"/>
    </style:style>
    <style:style style:name="T640" style:parent-style-name="DefaultParagraphFont" style:family="text">
      <style:text-properties style:font-size-complex="12pt"/>
    </style:style>
    <style:style style:name="T641" style:parent-style-name="DefaultParagraphFont" style:family="text">
      <style:text-properties style:font-size-complex="12pt"/>
    </style:style>
    <style:style style:name="T642" style:parent-style-name="DefaultParagraphFont" style:family="text">
      <style:text-properties style:font-size-complex="12pt"/>
    </style:style>
    <style:style style:name="T643" style:parent-style-name="DefaultParagraphFont" style:family="text">
      <style:text-properties style:font-size-complex="12pt"/>
    </style:style>
    <style:style style:name="T644" style:parent-style-name="DefaultParagraphFont" style:family="text">
      <style:text-properties style:font-size-complex="12pt"/>
    </style:style>
    <style:style style:name="T645" style:parent-style-name="DefaultParagraphFont" style:family="text">
      <style:text-properties style:font-size-complex="12pt"/>
    </style:style>
    <style:style style:name="T646" style:parent-style-name="DefaultParagraphFont" style:family="text">
      <style:text-properties style:font-size-complex="12pt"/>
    </style:style>
    <style:style style:name="T647" style:parent-style-name="DefaultParagraphFont" style:family="text">
      <style:text-properties style:font-size-complex="12pt"/>
    </style:style>
    <style:style style:name="T648" style:parent-style-name="DefaultParagraphFont" style:family="text">
      <style:text-properties style:font-size-complex="12pt"/>
    </style:style>
    <style:style style:name="T649" style:parent-style-name="DefaultParagraphFont" style:family="text">
      <style:text-properties style:font-size-complex="12pt"/>
    </style:style>
    <style:style style:name="T650" style:parent-style-name="DefaultParagraphFont" style:family="text">
      <style:text-properties style:font-size-complex="12pt"/>
    </style:style>
    <style:style style:name="T651" style:parent-style-name="DefaultParagraphFont" style:family="text">
      <style:text-properties style:font-size-complex="12pt"/>
    </style:style>
    <style:style style:name="T652" style:parent-style-name="DefaultParagraphFont" style:family="text">
      <style:text-properties style:font-size-complex="12pt"/>
    </style:style>
    <style:style style:name="T653" style:parent-style-name="DefaultParagraphFont" style:family="text">
      <style:text-properties style:font-size-complex="12pt"/>
    </style:style>
    <style:style style:name="T654" style:parent-style-name="DefaultParagraphFont" style:family="text">
      <style:text-properties style:font-size-complex="12pt"/>
    </style:style>
    <style:style style:name="T655" style:parent-style-name="DefaultParagraphFont" style:family="text">
      <style:text-properties style:font-size-complex="12pt"/>
    </style:style>
    <style:style style:name="T656" style:parent-style-name="DefaultParagraphFont" style:family="text">
      <style:text-properties style:font-size-complex="12pt"/>
    </style:style>
    <style:style style:name="T657" style:parent-style-name="DefaultParagraphFont" style:family="text">
      <style:text-properties style:font-size-complex="12pt"/>
    </style:style>
    <style:style style:name="T658" style:parent-style-name="DefaultParagraphFont" style:family="text">
      <style:text-properties style:font-size-complex="12pt"/>
    </style:style>
    <style:style style:name="T659" style:parent-style-name="DefaultParagraphFont" style:family="text">
      <style:text-properties style:font-size-complex="12pt"/>
    </style:style>
    <style:style style:name="P660" style:parent-style-name="Roman" style:family="paragraph">
      <style:text-properties style:font-size-complex="12pt"/>
    </style:style>
    <style:style style:name="P661" style:parent-style-name="Roman" style:family="paragraph">
      <style:text-properties fo:font-style="italic" style:font-style-asian="italic"/>
    </style:style>
    <style:style style:name="P662" style:parent-style-name="Roman" style:family="paragraph">
      <style:paragraph-properties fo:line-height="150%"/>
    </style:style>
    <style:style style:name="T663" style:parent-style-name="DefaultParagraphFont" style:family="text">
      <style:text-properties fo:font-weight="bold" style:font-weight-asian="bold" fo:font-size="11pt" style:font-size-asian="11pt"/>
    </style:style>
    <style:style style:name="T664" style:parent-style-name="DefaultParagraphFont" style:family="text">
      <style:text-properties fo:font-style="italic" style:font-style-asian="italic"/>
    </style:style>
    <style:style style:name="T665" style:parent-style-name="DefaultParagraphFont" style:family="text">
      <style:text-properties fo:font-style="italic" style:font-style-asian="italic"/>
    </style:style>
    <style:style style:name="T666" style:parent-style-name="DefaultParagraphFont" style:family="text">
      <style:text-properties fo:font-style="italic" style:font-style-asian="italic"/>
    </style:style>
    <style:style style:name="T667" style:parent-style-name="DefaultParagraphFont" style:family="text">
      <style:text-properties fo:font-style="italic" style:font-style-asian="italic"/>
    </style:style>
    <style:style style:name="T668" style:parent-style-name="DefaultParagraphFont" style:family="text">
      <style:text-properties fo:font-style="italic" style:font-style-asian="italic"/>
    </style:style>
    <style:style style:name="T669" style:parent-style-name="DefaultParagraphFont" style:family="text">
      <style:text-properties fo:font-style="italic" style:font-style-asian="italic"/>
    </style:style>
    <style:style style:name="T670" style:parent-style-name="DefaultParagraphFont" style:family="text">
      <style:text-properties fo:font-style="italic" style:font-style-asian="italic" fo:color="#000000" fo:background-color="#FFFFFF"/>
    </style:style>
    <style:style style:name="T671" style:parent-style-name="DefaultParagraphFont" style:family="text">
      <style:text-properties fo:font-style="italic" style:font-style-asian="italic"/>
    </style:style>
    <style:style style:name="T672" style:parent-style-name="DefaultParagraphFont" style:family="text">
      <style:text-properties fo:font-style="italic" style:font-style-asian="italic"/>
    </style:style>
    <style:style style:name="T673" style:parent-style-name="DefaultParagraphFont" style:family="text">
      <style:text-properties fo:font-style="italic" style:font-style-asian="italic" fo:color="#000000" fo:background-color="#FFFFFF"/>
    </style:style>
    <style:style style:name="P674" style:parent-style-name="Roman" style:family="paragraph">
      <style:paragraph-properties fo:line-height="150%"/>
    </style:style>
    <style:style style:name="T675" style:parent-style-name="DefaultParagraphFont" style:family="text">
      <style:text-properties fo:font-weight="bold" style:font-weight-asian="bold" fo:font-size="11pt" style:font-size-asian="11pt"/>
    </style:style>
    <style:style style:name="T676" style:parent-style-name="DefaultParagraphFont" style:family="text">
      <style:text-properties style:font-weight-complex="bold"/>
    </style:style>
    <style:style style:name="T677" style:parent-style-name="DefaultParagraphFont" style:family="text">
      <style:text-properties style:font-weight-complex="bold"/>
    </style:style>
    <style:style style:name="T678" style:parent-style-name="DefaultParagraphFont" style:family="text">
      <style:text-properties style:font-weight-complex="bold"/>
    </style:style>
    <style:style style:name="T679" style:parent-style-name="DefaultParagraphFont" style:family="text">
      <style:text-properties style:font-weight-complex="bold"/>
    </style:style>
    <style:style style:name="T680" style:parent-style-name="DefaultParagraphFont" style:family="text">
      <style:text-properties style:font-weight-complex="bold"/>
    </style:style>
    <style:style style:name="T681" style:parent-style-name="DefaultParagraphFont" style:family="text">
      <style:text-properties style:font-weight-complex="bold"/>
    </style:style>
    <style:style style:name="T682" style:parent-style-name="DefaultParagraphFont" style:family="text">
      <style:text-properties style:font-weight-complex="bold"/>
    </style:style>
    <style:style style:name="T683" style:parent-style-name="DefaultParagraphFont" style:family="text">
      <style:text-properties style:font-weight-complex="bold"/>
    </style:style>
    <style:style style:name="T684" style:parent-style-name="DefaultParagraphFont" style:family="text">
      <style:text-properties style:font-weight-complex="bold"/>
    </style:style>
    <style:style style:name="T685" style:parent-style-name="DefaultParagraphFont" style:family="text">
      <style:text-properties style:font-weight-complex="bold"/>
    </style:style>
    <style:style style:name="T686" style:parent-style-name="DefaultParagraphFont" style:family="text">
      <style:text-properties style:font-weight-complex="bold"/>
    </style:style>
    <style:style style:name="T687" style:parent-style-name="DefaultParagraphFont" style:family="text">
      <style:text-properties style:font-weight-complex="bold"/>
    </style:style>
    <style:style style:name="T688" style:parent-style-name="DefaultParagraphFont" style:family="text">
      <style:text-properties style:font-weight-complex="bold"/>
    </style:style>
    <style:style style:name="T689" style:parent-style-name="DefaultParagraphFont" style:family="text">
      <style:text-properties style:font-weight-complex="bold"/>
    </style:style>
    <style:style style:name="T690" style:parent-style-name="DefaultParagraphFont" style:family="text">
      <style:text-properties style:font-weight-complex="bold"/>
    </style:style>
    <style:style style:name="T691" style:parent-style-name="DefaultParagraphFont" style:family="text">
      <style:text-properties style:font-weight-complex="bold"/>
    </style:style>
    <style:style style:name="T692" style:parent-style-name="DefaultParagraphFont" style:family="text">
      <style:text-properties style:font-weight-complex="bold"/>
    </style:style>
    <style:style style:name="T693" style:parent-style-name="DefaultParagraphFont" style:family="text">
      <style:text-properties style:font-weight-complex="bold"/>
    </style:style>
    <style:style style:name="T694" style:parent-style-name="DefaultParagraphFont" style:family="text">
      <style:text-properties style:font-weight-complex="bold"/>
    </style:style>
    <style:style style:name="T695" style:parent-style-name="DefaultParagraphFont" style:family="text">
      <style:text-properties style:font-weight-complex="bold"/>
    </style:style>
    <style:style style:name="T696" style:parent-style-name="DefaultParagraphFont" style:family="text">
      <style:text-properties style:font-weight-complex="bold"/>
    </style:style>
    <style:style style:name="T697" style:parent-style-name="DefaultParagraphFont" style:family="text">
      <style:text-properties style:font-weight-complex="bold"/>
    </style:style>
    <style:style style:name="T698" style:parent-style-name="DefaultParagraphFont" style:family="text">
      <style:text-properties style:font-weight-complex="bold"/>
    </style:style>
    <style:style style:name="T699" style:parent-style-name="DefaultParagraphFont" style:family="text">
      <style:text-properties style:font-weight-complex="bold"/>
    </style:style>
    <style:style style:name="T700" style:parent-style-name="DefaultParagraphFont" style:family="text">
      <style:text-properties style:font-weight-complex="bold"/>
    </style:style>
    <style:style style:name="T701" style:parent-style-name="DefaultParagraphFont" style:family="text">
      <style:text-properties style:font-weight-complex="bold"/>
    </style:style>
    <style:style style:name="T702" style:parent-style-name="DefaultParagraphFont" style:family="text">
      <style:text-properties style:font-weight-complex="bold"/>
    </style:style>
    <style:style style:name="T703" style:parent-style-name="DefaultParagraphFont" style:family="text">
      <style:text-properties style:font-weight-complex="bold"/>
    </style:style>
    <style:style style:name="T704" style:parent-style-name="DefaultParagraphFont" style:family="text">
      <style:text-properties style:font-weight-complex="bold"/>
    </style:style>
    <style:style style:name="T705" style:parent-style-name="DefaultParagraphFont" style:family="text">
      <style:text-properties style:font-weight-complex="bold"/>
    </style:style>
    <style:style style:name="T706" style:parent-style-name="DefaultParagraphFont" style:family="text">
      <style:text-properties style:font-weight-complex="bold"/>
    </style:style>
    <style:style style:name="T707" style:parent-style-name="DefaultParagraphFont" style:family="text">
      <style:text-properties style:font-weight-complex="bold"/>
    </style:style>
    <style:style style:name="T708" style:parent-style-name="DefaultParagraphFont" style:family="text">
      <style:text-properties style:font-weight-complex="bold"/>
    </style:style>
    <style:style style:name="T709" style:parent-style-name="DefaultParagraphFont" style:family="text">
      <style:text-properties style:font-weight-complex="bold"/>
    </style:style>
    <style:style style:name="T710" style:parent-style-name="DefaultParagraphFont" style:family="text">
      <style:text-properties style:font-weight-complex="bold"/>
    </style:style>
    <style:style style:name="T711" style:parent-style-name="DefaultParagraphFont" style:family="text">
      <style:text-properties style:font-weight-complex="bold"/>
    </style:style>
    <style:style style:name="P712" style:parent-style-name="Roman" style:family="paragraph">
      <style:text-properties style:font-weight-complex="bold"/>
    </style:style>
    <style:style style:name="T713" style:parent-style-name="DefaultParagraphFont" style:family="text">
      <style:text-properties style:font-weight-complex="bold"/>
    </style:style>
    <style:style style:name="T714" style:parent-style-name="DefaultParagraphFont" style:family="text">
      <style:text-properties style:font-weight-complex="bold"/>
    </style:style>
    <style:style style:name="T715" style:parent-style-name="DefaultParagraphFont" style:family="text">
      <style:text-properties style:font-weight-complex="bold"/>
    </style:style>
    <style:style style:name="T716" style:parent-style-name="DefaultParagraphFont" style:family="text">
      <style:text-properties style:font-weight-complex="bold"/>
    </style:style>
    <style:style style:name="T717" style:parent-style-name="DefaultParagraphFont" style:family="text">
      <style:text-properties style:font-weight-complex="bold"/>
    </style:style>
    <style:style style:name="T718" style:parent-style-name="DefaultParagraphFont" style:family="text">
      <style:text-properties style:font-weight-complex="bold"/>
    </style:style>
    <style:style style:name="T719" style:parent-style-name="DefaultParagraphFont" style:family="text">
      <style:text-properties style:font-weight-complex="bold"/>
    </style:style>
    <style:style style:name="T720" style:parent-style-name="DefaultParagraphFont" style:family="text">
      <style:text-properties style:font-weight-complex="bold"/>
    </style:style>
    <style:style style:name="T721" style:parent-style-name="DefaultParagraphFont" style:family="text">
      <style:text-properties style:font-weight-complex="bold"/>
    </style:style>
    <style:style style:name="T722" style:parent-style-name="DefaultParagraphFont" style:family="text">
      <style:text-properties style:font-weight-complex="bold"/>
    </style:style>
    <style:style style:name="T723" style:parent-style-name="DefaultParagraphFont" style:family="text">
      <style:text-properties style:font-weight-complex="bold"/>
    </style:style>
    <style:style style:name="T724" style:parent-style-name="DefaultParagraphFont" style:family="text">
      <style:text-properties style:font-weight-complex="bold"/>
    </style:style>
    <style:style style:name="T725" style:parent-style-name="DefaultParagraphFont" style:family="text">
      <style:text-properties style:font-weight-complex="bold"/>
    </style:style>
    <style:style style:name="T726" style:parent-style-name="DefaultParagraphFont" style:family="text">
      <style:text-properties style:font-weight-complex="bold"/>
    </style:style>
    <style:style style:name="T727" style:parent-style-name="DefaultParagraphFont" style:family="text">
      <style:text-properties style:font-weight-complex="bold"/>
    </style:style>
    <style:style style:name="T728" style:parent-style-name="DefaultParagraphFont" style:family="text">
      <style:text-properties style:font-weight-complex="bold"/>
    </style:style>
    <style:style style:name="T729" style:parent-style-name="DefaultParagraphFont" style:family="text">
      <style:text-properties style:font-weight-complex="bold"/>
    </style:style>
    <style:style style:name="T730" style:parent-style-name="DefaultParagraphFont" style:family="text">
      <style:text-properties style:font-weight-complex="bold"/>
    </style:style>
    <style:style style:name="T731" style:parent-style-name="DefaultParagraphFont" style:family="text">
      <style:text-properties style:font-weight-complex="bold"/>
    </style:style>
    <style:style style:name="T732" style:parent-style-name="DefaultParagraphFont" style:family="text">
      <style:text-properties style:font-weight-complex="bold"/>
    </style:style>
    <style:style style:name="T733" style:parent-style-name="DefaultParagraphFont" style:family="text">
      <style:text-properties style:font-weight-complex="bold"/>
    </style:style>
    <style:style style:name="T734" style:parent-style-name="DefaultParagraphFont" style:family="text">
      <style:text-properties style:font-weight-complex="bold"/>
    </style:style>
    <style:style style:name="T735" style:parent-style-name="DefaultParagraphFont" style:family="text">
      <style:text-properties style:font-weight-complex="bold"/>
    </style:style>
    <style:style style:name="T736" style:parent-style-name="DefaultParagraphFont" style:family="text">
      <style:text-properties style:font-weight-complex="bold"/>
    </style:style>
    <style:style style:name="T737" style:parent-style-name="DefaultParagraphFont" style:family="text">
      <style:text-properties style:font-weight-complex="bold"/>
    </style:style>
    <style:style style:name="T738" style:parent-style-name="DefaultParagraphFont" style:family="text">
      <style:text-properties style:font-weight-complex="bold"/>
    </style:style>
    <style:style style:name="T739" style:parent-style-name="DefaultParagraphFont" style:family="text">
      <style:text-properties style:font-weight-complex="bold"/>
    </style:style>
    <style:style style:name="T740" style:parent-style-name="DefaultParagraphFont" style:family="text">
      <style:text-properties style:font-weight-complex="bold"/>
    </style:style>
    <style:style style:name="T741" style:parent-style-name="DefaultParagraphFont" style:family="text">
      <style:text-properties style:font-weight-complex="bold"/>
    </style:style>
    <style:style style:name="T742" style:parent-style-name="DefaultParagraphFont" style:family="text">
      <style:text-properties style:font-weight-complex="bold"/>
    </style:style>
    <style:style style:name="T743" style:parent-style-name="DefaultParagraphFont" style:family="text">
      <style:text-properties style:font-weight-complex="bold"/>
    </style:style>
    <style:style style:name="T744" style:parent-style-name="DefaultParagraphFont" style:family="text">
      <style:text-properties style:font-weight-complex="bold"/>
    </style:style>
    <style:style style:name="T745" style:parent-style-name="DefaultParagraphFont" style:family="text">
      <style:text-properties style:font-weight-complex="bold"/>
    </style:style>
    <style:style style:name="T746" style:parent-style-name="DefaultParagraphFont" style:family="text">
      <style:text-properties style:font-weight-complex="bold"/>
    </style:style>
    <style:style style:name="T747" style:parent-style-name="DefaultParagraphFont" style:family="text">
      <style:text-properties style:font-weight-complex="bold"/>
    </style:style>
    <style:style style:name="T748" style:parent-style-name="DefaultParagraphFont" style:family="text">
      <style:text-properties style:font-weight-complex="bold"/>
    </style:style>
    <style:style style:name="T749" style:parent-style-name="DefaultParagraphFont" style:family="text">
      <style:text-properties style:font-weight-complex="bold"/>
    </style:style>
    <style:style style:name="T750" style:parent-style-name="DefaultParagraphFont" style:family="text">
      <style:text-properties style:font-weight-complex="bold"/>
    </style:style>
    <style:style style:name="T751" style:parent-style-name="DefaultParagraphFont" style:family="text">
      <style:text-properties style:font-weight-complex="bold"/>
    </style:style>
    <style:style style:name="T752" style:parent-style-name="DefaultParagraphFont" style:family="text">
      <style:text-properties style:font-weight-complex="bold"/>
    </style:style>
    <style:style style:name="T753" style:parent-style-name="DefaultParagraphFont" style:family="text">
      <style:text-properties style:font-weight-complex="bold"/>
    </style:style>
    <style:style style:name="T754" style:parent-style-name="DefaultParagraphFont" style:family="text">
      <style:text-properties style:font-weight-complex="bold"/>
    </style:style>
    <style:style style:name="T755" style:parent-style-name="DefaultParagraphFont" style:family="text">
      <style:text-properties style:font-weight-complex="bold"/>
    </style:style>
    <style:style style:name="T756" style:parent-style-name="DefaultParagraphFont" style:family="text">
      <style:text-properties style:font-weight-complex="bold"/>
    </style:style>
    <style:style style:name="T757" style:parent-style-name="DefaultParagraphFont" style:family="text">
      <style:text-properties style:font-weight-complex="bold"/>
    </style:style>
    <style:style style:name="T758" style:parent-style-name="DefaultParagraphFont" style:family="text">
      <style:text-properties style:font-weight-complex="bold"/>
    </style:style>
    <style:style style:name="T759" style:parent-style-name="DefaultParagraphFont" style:family="text">
      <style:text-properties style:font-weight-complex="bold"/>
    </style:style>
    <style:style style:name="T760" style:parent-style-name="DefaultParagraphFont" style:family="text">
      <style:text-properties style:font-weight-complex="bold"/>
    </style:style>
    <style:style style:name="T761" style:parent-style-name="DefaultParagraphFont" style:family="text">
      <style:text-properties style:font-weight-complex="bold"/>
    </style:style>
    <style:style style:name="P762" style:parent-style-name="Roman" style:family="paragraph">
      <style:text-properties fo:font-style="italic" style:font-style-asian="italic"/>
    </style:style>
    <style:style style:name="P763" style:parent-style-name="Roman" style:family="paragraph">
      <style:paragraph-properties fo:line-height="150%"/>
    </style:style>
    <style:style style:name="T764" style:parent-style-name="DefaultParagraphFont" style:family="text">
      <style:text-properties style:font-weight-complex="bold"/>
    </style:style>
    <style:style style:name="T765" style:parent-style-name="DefaultParagraphFont" style:family="text">
      <style:text-properties style:font-weight-complex="bold"/>
    </style:style>
    <style:style style:name="P766" style:parent-style-name="Roman" style:family="paragraph">
      <style:text-properties style:font-weight-complex="bold" fo:color="#000000"/>
    </style:style>
    <style:style style:name="T767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768" style:parent-style-name="DefaultParagraphFont" style:family="text">
      <style:text-properties style:font-weight-complex="bold" fo:color="#000000"/>
    </style:style>
    <style:style style:name="T769" style:parent-style-name="DefaultParagraphFont" style:family="text">
      <style:text-properties fo:color="#000000"/>
    </style:style>
    <style:style style:name="T770" style:parent-style-name="DefaultParagraphFont" style:family="text">
      <style:text-properties fo:color="#000000"/>
    </style:style>
    <style:style style:name="T771" style:parent-style-name="DefaultParagraphFont" style:family="text">
      <style:text-properties fo:color="#000000"/>
    </style:style>
    <style:style style:name="T772" style:parent-style-name="DefaultParagraphFont" style:family="text">
      <style:text-properties fo:color="#000000"/>
    </style:style>
    <style:style style:name="T773" style:parent-style-name="DefaultParagraphFont" style:family="text">
      <style:text-properties fo:color="#000000"/>
    </style:style>
    <style:style style:name="T774" style:parent-style-name="DefaultParagraphFont" style:family="text">
      <style:text-properties fo:color="#000000"/>
    </style:style>
    <style:style style:name="T775" style:parent-style-name="DefaultParagraphFont" style:family="text">
      <style:text-properties fo:color="#000000"/>
    </style:style>
    <style:style style:name="T776" style:parent-style-name="DefaultParagraphFont" style:family="text">
      <style:text-properties fo:color="#000000"/>
    </style:style>
    <style:style style:name="T777" style:parent-style-name="DefaultParagraphFont" style:family="text">
      <style:text-properties fo:color="#000000"/>
    </style:style>
    <style:style style:name="T778" style:parent-style-name="DefaultParagraphFont" style:family="text">
      <style:text-properties fo:color="#000000"/>
    </style:style>
    <style:style style:name="T779" style:parent-style-name="DefaultParagraphFont" style:family="text">
      <style:text-properties fo:color="#000000"/>
    </style:style>
    <style:style style:name="T780" style:parent-style-name="DefaultParagraphFont" style:family="text">
      <style:text-properties fo:color="#000000"/>
    </style:style>
    <style:style style:name="T781" style:parent-style-name="DefaultParagraphFont" style:family="text">
      <style:text-properties fo:color="#000000"/>
    </style:style>
    <style:style style:name="T782" style:parent-style-name="DefaultParagraphFont" style:family="text">
      <style:text-properties fo:color="#000000"/>
    </style:style>
    <style:style style:name="T783" style:parent-style-name="DefaultParagraphFont" style:family="text">
      <style:text-properties fo:color="#000000"/>
    </style:style>
    <style:style style:name="T784" style:parent-style-name="DefaultParagraphFont" style:family="text">
      <style:text-properties fo:color="#000000"/>
    </style:style>
    <style:style style:name="T785" style:parent-style-name="DefaultParagraphFont" style:family="text">
      <style:text-properties fo:color="#000000"/>
    </style:style>
    <style:style style:name="T786" style:parent-style-name="DefaultParagraphFont" style:family="text">
      <style:text-properties fo:color="#000000"/>
    </style:style>
    <style:style style:name="T787" style:parent-style-name="DefaultParagraphFont" style:family="text">
      <style:text-properties fo:color="#000000"/>
    </style:style>
    <style:style style:name="T788" style:parent-style-name="DefaultParagraphFont" style:family="text">
      <style:text-properties fo:color="#000000"/>
    </style:style>
    <style:style style:name="T789" style:parent-style-name="DefaultParagraphFont" style:family="text">
      <style:text-properties fo:color="#000000"/>
    </style:style>
    <style:style style:name="T790" style:parent-style-name="DefaultParagraphFont" style:family="text">
      <style:text-properties fo:color="#000000"/>
    </style:style>
    <style:style style:name="T791" style:parent-style-name="DefaultParagraphFont" style:family="text">
      <style:text-properties fo:color="#000000"/>
    </style:style>
    <style:style style:name="T792" style:parent-style-name="DefaultParagraphFont" style:family="text">
      <style:text-properties fo:color="#000000"/>
    </style:style>
    <style:style style:name="P793" style:parent-style-name="Roman" style:family="paragraph">
      <style:text-properties fo:color="#000000"/>
    </style:style>
    <style:style style:name="P794" style:parent-style-name="Roman" style:family="paragraph">
      <style:text-properties fo:color="#000000"/>
    </style:style>
    <style:style style:name="T795" style:parent-style-name="DefaultParagraphFont" style:family="text">
      <style:text-properties fo:color="#000000"/>
    </style:style>
    <style:style style:name="T796" style:parent-style-name="DefaultParagraphFont" style:family="text">
      <style:text-properties fo:color="#000000"/>
    </style:style>
    <style:style style:name="T797" style:parent-style-name="DefaultParagraphFont" style:family="text">
      <style:text-properties fo:color="#000000"/>
    </style:style>
    <style:style style:name="T798" style:parent-style-name="DefaultParagraphFont" style:family="text">
      <style:text-properties fo:color="#000000"/>
    </style:style>
    <style:style style:name="T799" style:parent-style-name="DefaultParagraphFont" style:family="text">
      <style:text-properties fo:color="#000000"/>
    </style:style>
    <style:style style:name="T800" style:parent-style-name="DefaultParagraphFont" style:family="text">
      <style:text-properties fo:color="#000000"/>
    </style:style>
    <style:style style:name="T801" style:parent-style-name="DefaultParagraphFont" style:family="text">
      <style:text-properties fo:color="#000000"/>
    </style:style>
    <style:style style:name="T802" style:parent-style-name="DefaultParagraphFont" style:family="text">
      <style:text-properties fo:color="#000000"/>
    </style:style>
    <style:style style:name="T803" style:parent-style-name="DefaultParagraphFont" style:family="text">
      <style:text-properties fo:color="#000000"/>
    </style:style>
    <style:style style:name="T804" style:parent-style-name="DefaultParagraphFont" style:family="text">
      <style:text-properties fo:color="#000000"/>
    </style:style>
    <style:style style:name="T805" style:parent-style-name="DefaultParagraphFont" style:family="text">
      <style:text-properties fo:color="#000000"/>
    </style:style>
    <style:style style:name="T806" style:parent-style-name="DefaultParagraphFont" style:family="text">
      <style:text-properties fo:color="#000000"/>
    </style:style>
    <style:style style:name="T807" style:parent-style-name="DefaultParagraphFont" style:family="text">
      <style:text-properties fo:color="#000000"/>
    </style:style>
    <style:style style:name="T808" style:parent-style-name="DefaultParagraphFont" style:family="text">
      <style:text-properties fo:color="#000000"/>
    </style:style>
    <style:style style:name="T809" style:parent-style-name="DefaultParagraphFont" style:family="text">
      <style:text-properties fo:color="#000000"/>
    </style:style>
    <style:style style:name="T810" style:parent-style-name="DefaultParagraphFont" style:family="text">
      <style:text-properties fo:color="#000000"/>
    </style:style>
    <style:style style:name="T811" style:parent-style-name="DefaultParagraphFont" style:family="text">
      <style:text-properties fo:color="#000000"/>
    </style:style>
    <style:style style:name="T812" style:parent-style-name="DefaultParagraphFont" style:family="text">
      <style:text-properties fo:color="#000000"/>
    </style:style>
    <style:style style:name="T813" style:parent-style-name="DefaultParagraphFont" style:family="text">
      <style:text-properties fo:color="#000000"/>
    </style:style>
    <style:style style:name="T814" style:parent-style-name="DefaultParagraphFont" style:family="text">
      <style:text-properties fo:color="#000000"/>
    </style:style>
    <style:style style:name="T815" style:parent-style-name="DefaultParagraphFont" style:family="text">
      <style:text-properties fo:color="#000000"/>
    </style:style>
    <style:style style:name="T816" style:parent-style-name="DefaultParagraphFont" style:family="text">
      <style:text-properties fo:color="#000000"/>
    </style:style>
    <style:style style:name="T817" style:parent-style-name="DefaultParagraphFont" style:family="text">
      <style:text-properties fo:color="#000000"/>
    </style:style>
    <style:style style:name="T818" style:parent-style-name="DefaultParagraphFont" style:family="text">
      <style:text-properties fo:color="#000000"/>
    </style:style>
    <style:style style:name="T819" style:parent-style-name="DefaultParagraphFont" style:family="text">
      <style:text-properties fo:color="#000000"/>
    </style:style>
    <style:style style:name="T820" style:parent-style-name="DefaultParagraphFont" style:family="text">
      <style:text-properties fo:color="#000000"/>
    </style:style>
    <style:style style:name="T821" style:parent-style-name="DefaultParagraphFont" style:family="text">
      <style:text-properties fo:color="#000000"/>
    </style:style>
    <style:style style:name="T822" style:parent-style-name="DefaultParagraphFont" style:family="text">
      <style:text-properties fo:color="#000000"/>
    </style:style>
    <style:style style:name="T823" style:parent-style-name="DefaultParagraphFont" style:family="text">
      <style:text-properties fo:color="#000000"/>
    </style:style>
    <style:style style:name="T824" style:parent-style-name="DefaultParagraphFont" style:family="text">
      <style:text-properties fo:color="#000000"/>
    </style:style>
    <style:style style:name="T825" style:parent-style-name="DefaultParagraphFont" style:family="text">
      <style:text-properties fo:color="#000000"/>
    </style:style>
    <style:style style:name="T826" style:parent-style-name="DefaultParagraphFont" style:family="text">
      <style:text-properties fo:color="#000000"/>
    </style:style>
    <style:style style:name="T827" style:parent-style-name="DefaultParagraphFont" style:family="text">
      <style:text-properties fo:color="#000000"/>
    </style:style>
    <style:style style:name="T828" style:parent-style-name="DefaultParagraphFont" style:family="text">
      <style:text-properties fo:color="#000000"/>
    </style:style>
    <style:style style:name="T829" style:parent-style-name="DefaultParagraphFont" style:family="text">
      <style:text-properties fo:color="#000000"/>
    </style:style>
    <style:style style:name="T830" style:parent-style-name="DefaultParagraphFont" style:family="text">
      <style:text-properties fo:color="#000000"/>
    </style:style>
    <style:style style:name="T831" style:parent-style-name="DefaultParagraphFont" style:family="text">
      <style:text-properties fo:color="#000000"/>
    </style:style>
    <style:style style:name="T832" style:parent-style-name="DefaultParagraphFont" style:family="text">
      <style:text-properties fo:color="#000000"/>
    </style:style>
    <style:style style:name="T833" style:parent-style-name="DefaultParagraphFont" style:family="text">
      <style:text-properties fo:color="#000000"/>
    </style:style>
    <style:style style:name="T834" style:parent-style-name="DefaultParagraphFont" style:family="text">
      <style:text-properties fo:color="#000000"/>
    </style:style>
    <style:style style:name="T835" style:parent-style-name="DefaultParagraphFont" style:family="text">
      <style:text-properties fo:color="#000000"/>
    </style:style>
    <style:style style:name="T836" style:parent-style-name="DefaultParagraphFont" style:family="text">
      <style:text-properties fo:color="#000000"/>
    </style:style>
    <style:style style:name="T837" style:parent-style-name="DefaultParagraphFont" style:family="text">
      <style:text-properties fo:color="#000000"/>
    </style:style>
    <style:style style:name="T838" style:parent-style-name="DefaultParagraphFont" style:family="text">
      <style:text-properties fo:color="#000000"/>
    </style:style>
    <style:style style:name="T839" style:parent-style-name="DefaultParagraphFont" style:family="text">
      <style:text-properties fo:color="#000000"/>
    </style:style>
    <style:style style:name="T840" style:parent-style-name="DefaultParagraphFont" style:family="text">
      <style:text-properties fo:color="#000000"/>
    </style:style>
    <style:style style:name="T841" style:parent-style-name="DefaultParagraphFont" style:family="text">
      <style:text-properties fo:color="#000000"/>
    </style:style>
    <style:style style:name="T842" style:parent-style-name="DefaultParagraphFont" style:family="text">
      <style:text-properties fo:color="#000000"/>
    </style:style>
    <style:style style:name="T843" style:parent-style-name="DefaultParagraphFont" style:family="text">
      <style:text-properties fo:color="#000000"/>
    </style:style>
    <style:style style:name="T844" style:parent-style-name="DefaultParagraphFont" style:family="text">
      <style:text-properties fo:color="#000000"/>
    </style:style>
    <style:style style:name="T845" style:parent-style-name="DefaultParagraphFont" style:family="text">
      <style:text-properties fo:color="#000000"/>
    </style:style>
    <style:style style:name="T846" style:parent-style-name="DefaultParagraphFont" style:family="text">
      <style:text-properties fo:color="#000000"/>
    </style:style>
    <style:style style:name="T847" style:parent-style-name="DefaultParagraphFont" style:family="text">
      <style:text-properties fo:color="#000000"/>
    </style:style>
    <style:style style:name="T848" style:parent-style-name="DefaultParagraphFont" style:family="text">
      <style:text-properties fo:color="#000000" fo:background-color="#FFFFFF"/>
    </style:style>
    <style:style style:name="T849" style:parent-style-name="DefaultParagraphFont" style:family="text">
      <style:text-properties fo:color="#000000" fo:background-color="#FFFFFF"/>
    </style:style>
    <style:style style:name="T850" style:parent-style-name="DefaultParagraphFont" style:family="text">
      <style:text-properties fo:color="#000000" fo:background-color="#FFFFFF"/>
    </style:style>
    <style:style style:name="T851" style:parent-style-name="DefaultParagraphFont" style:family="text">
      <style:text-properties fo:color="#000000" fo:background-color="#FFFFFF"/>
    </style:style>
    <style:style style:name="T852" style:parent-style-name="DefaultParagraphFont" style:family="text">
      <style:text-properties fo:color="#000000" fo:background-color="#FFFFFF"/>
    </style:style>
    <style:style style:name="T853" style:parent-style-name="DefaultParagraphFont" style:family="text">
      <style:text-properties fo:color="#000000" fo:background-color="#FFFFFF"/>
    </style:style>
    <style:style style:name="T854" style:parent-style-name="DefaultParagraphFont" style:family="text">
      <style:text-properties fo:color="#000000" fo:background-color="#FFFFFF"/>
    </style:style>
    <style:style style:name="T855" style:parent-style-name="DefaultParagraphFont" style:family="text">
      <style:text-properties fo:color="#000000" fo:background-color="#FFFFFF"/>
    </style:style>
    <style:style style:name="T856" style:parent-style-name="DefaultParagraphFont" style:family="text">
      <style:text-properties fo:color="#000000" fo:background-color="#FFFFFF"/>
    </style:style>
    <style:style style:name="T857" style:parent-style-name="DefaultParagraphFont" style:family="text">
      <style:text-properties fo:color="#000000" fo:background-color="#FFFFFF"/>
    </style:style>
    <style:style style:name="T858" style:parent-style-name="DefaultParagraphFont" style:family="text">
      <style:text-properties fo:color="#000000" fo:background-color="#FFFFFF"/>
    </style:style>
    <style:style style:name="T859" style:parent-style-name="DefaultParagraphFont" style:family="text">
      <style:text-properties fo:color="#000000" fo:background-color="#FFFFFF"/>
    </style:style>
    <style:style style:name="T860" style:parent-style-name="DefaultParagraphFont" style:family="text">
      <style:text-properties fo:color="#000000" fo:background-color="#FFFFFF"/>
    </style:style>
    <style:style style:name="T861" style:parent-style-name="DefaultParagraphFont" style:family="text">
      <style:text-properties fo:color="#000000" fo:background-color="#FFFFFF"/>
    </style:style>
    <style:style style:name="T862" style:parent-style-name="DefaultParagraphFont" style:family="text">
      <style:text-properties fo:color="#000000" fo:background-color="#FFFFFF"/>
    </style:style>
    <style:style style:name="T863" style:parent-style-name="DefaultParagraphFont" style:family="text">
      <style:text-properties fo:color="#000000" fo:background-color="#FFFFFF"/>
    </style:style>
    <style:style style:name="T864" style:parent-style-name="DefaultParagraphFont" style:family="text">
      <style:text-properties fo:color="#000000" fo:background-color="#FFFFFF"/>
    </style:style>
    <style:style style:name="T865" style:parent-style-name="DefaultParagraphFont" style:family="text">
      <style:text-properties fo:color="#000000" fo:background-color="#FFFFFF"/>
    </style:style>
    <style:style style:name="T866" style:parent-style-name="DefaultParagraphFont" style:family="text">
      <style:text-properties fo:color="#000000" fo:background-color="#FFFFFF"/>
    </style:style>
    <style:style style:name="T867" style:parent-style-name="DefaultParagraphFont" style:family="text">
      <style:text-properties fo:color="#000000" fo:background-color="#FFFFFF"/>
    </style:style>
    <style:style style:name="T868" style:parent-style-name="DefaultParagraphFont" style:family="text">
      <style:text-properties fo:color="#000000" fo:background-color="#FFFFFF"/>
    </style:style>
    <style:style style:name="T869" style:parent-style-name="DefaultParagraphFont" style:family="text">
      <style:text-properties fo:color="#000000" fo:background-color="#FFFFFF"/>
    </style:style>
    <style:style style:name="T870" style:parent-style-name="DefaultParagraphFont" style:family="text">
      <style:text-properties fo:color="#000000" fo:background-color="#FFFFFF"/>
    </style:style>
    <style:style style:name="T871" style:parent-style-name="DefaultParagraphFont" style:family="text">
      <style:text-properties fo:color="#000000" fo:background-color="#FFFFFF"/>
    </style:style>
    <style:style style:name="T872" style:parent-style-name="DefaultParagraphFont" style:family="text">
      <style:text-properties fo:color="#000000" fo:background-color="#FFFFFF"/>
    </style:style>
    <style:style style:name="T873" style:parent-style-name="DefaultParagraphFont" style:family="text">
      <style:text-properties fo:color="#000000" fo:background-color="#FFFFFF"/>
    </style:style>
    <style:style style:name="T874" style:parent-style-name="DefaultParagraphFont" style:family="text">
      <style:text-properties fo:color="#000000" fo:background-color="#FFFFFF"/>
    </style:style>
    <style:style style:name="T875" style:parent-style-name="DefaultParagraphFont" style:family="text">
      <style:text-properties fo:color="#000000" fo:background-color="#FFFFFF"/>
    </style:style>
    <style:style style:name="T876" style:parent-style-name="DefaultParagraphFont" style:family="text">
      <style:text-properties fo:color="#000000" fo:background-color="#FFFFFF"/>
    </style:style>
    <style:style style:name="T877" style:parent-style-name="DefaultParagraphFont" style:family="text">
      <style:text-properties fo:color="#000000" fo:background-color="#FFFFFF"/>
    </style:style>
    <style:style style:name="T878" style:parent-style-name="DefaultParagraphFont" style:family="text">
      <style:text-properties fo:color="#000000" fo:background-color="#FFFFFF"/>
    </style:style>
    <style:style style:name="T879" style:parent-style-name="DefaultParagraphFont" style:family="text">
      <style:text-properties fo:color="#000000" fo:background-color="#FFFFFF"/>
    </style:style>
    <style:style style:name="T880" style:parent-style-name="DefaultParagraphFont" style:family="text">
      <style:text-properties fo:color="#000000" fo:background-color="#FFFFFF"/>
    </style:style>
    <style:style style:name="T881" style:parent-style-name="DefaultParagraphFont" style:family="text">
      <style:text-properties fo:color="#000000" fo:background-color="#FFFFFF"/>
    </style:style>
    <style:style style:name="T882" style:parent-style-name="DefaultParagraphFont" style:family="text">
      <style:text-properties fo:color="#000000" fo:background-color="#FFFFFF"/>
    </style:style>
    <style:style style:name="T883" style:parent-style-name="DefaultParagraphFont" style:family="text">
      <style:text-properties fo:color="#000000" fo:background-color="#FFFFFF"/>
    </style:style>
    <style:style style:name="T884" style:parent-style-name="DefaultParagraphFont" style:family="text">
      <style:text-properties fo:color="#000000" fo:background-color="#FFFFFF"/>
    </style:style>
    <style:style style:name="T885" style:parent-style-name="DefaultParagraphFont" style:family="text">
      <style:text-properties fo:color="#000000" fo:background-color="#FFFFFF"/>
    </style:style>
    <style:style style:name="T886" style:parent-style-name="DefaultParagraphFont" style:family="text">
      <style:text-properties fo:color="#000000" fo:background-color="#FFFFFF"/>
    </style:style>
    <style:style style:name="T887" style:parent-style-name="DefaultParagraphFont" style:family="text">
      <style:text-properties fo:color="#000000" fo:background-color="#FFFFFF"/>
    </style:style>
    <style:style style:name="T888" style:parent-style-name="DefaultParagraphFont" style:family="text">
      <style:text-properties fo:color="#000000" fo:background-color="#FFFFFF"/>
    </style:style>
    <style:style style:name="T889" style:parent-style-name="DefaultParagraphFont" style:family="text">
      <style:text-properties fo:color="#000000" fo:background-color="#FFFFFF"/>
    </style:style>
    <style:style style:name="T890" style:parent-style-name="DefaultParagraphFont" style:family="text">
      <style:text-properties fo:color="#000000" fo:background-color="#FFFFFF"/>
    </style:style>
    <style:style style:name="T891" style:parent-style-name="DefaultParagraphFont" style:family="text">
      <style:text-properties fo:color="#000000" fo:background-color="#FFFFFF"/>
    </style:style>
    <style:style style:name="T892" style:parent-style-name="DefaultParagraphFont" style:family="text">
      <style:text-properties fo:color="#000000" fo:background-color="#FFFFFF"/>
    </style:style>
    <style:style style:name="T893" style:parent-style-name="DefaultParagraphFont" style:family="text">
      <style:text-properties fo:color="#000000" fo:background-color="#FFFFFF"/>
    </style:style>
    <style:style style:name="T894" style:parent-style-name="DefaultParagraphFont" style:family="text">
      <style:text-properties fo:color="#000000" fo:background-color="#FFFFFF"/>
    </style:style>
    <style:style style:name="T895" style:parent-style-name="DefaultParagraphFont" style:family="text">
      <style:text-properties fo:color="#000000" fo:background-color="#FFFFFF"/>
    </style:style>
    <style:style style:name="T896" style:parent-style-name="DefaultParagraphFont" style:family="text">
      <style:text-properties fo:color="#000000" fo:background-color="#FFFFFF"/>
    </style:style>
    <style:style style:name="T897" style:parent-style-name="DefaultParagraphFont" style:family="text">
      <style:text-properties fo:color="#000000" fo:background-color="#FFFFFF"/>
    </style:style>
    <style:style style:name="T898" style:parent-style-name="DefaultParagraphFont" style:family="text">
      <style:text-properties fo:color="#000000" fo:background-color="#FFFFFF"/>
    </style:style>
    <style:style style:name="T899" style:parent-style-name="DefaultParagraphFont" style:family="text">
      <style:text-properties fo:color="#000000" fo:background-color="#FFFFFF"/>
    </style:style>
    <style:style style:name="T900" style:parent-style-name="DefaultParagraphFont" style:family="text">
      <style:text-properties fo:color="#000000" fo:background-color="#FFFFFF"/>
    </style:style>
    <style:style style:name="P901" style:parent-style-name="Roman" style:family="paragraph">
      <style:text-properties fo:color="#000000"/>
    </style:style>
    <style:style style:name="T902" style:parent-style-name="DefaultParagraphFont" style:family="text">
      <style:text-properties fo:color="#000000"/>
    </style:style>
    <style:style style:name="T903" style:parent-style-name="DefaultParagraphFont" style:family="text">
      <style:text-properties fo:color="#000000"/>
    </style:style>
    <style:style style:name="T904" style:parent-style-name="DefaultParagraphFont" style:family="text">
      <style:text-properties fo:color="#000000"/>
    </style:style>
    <style:style style:name="T905" style:parent-style-name="DefaultParagraphFont" style:family="text">
      <style:text-properties fo:color="#000000"/>
    </style:style>
    <style:style style:name="T906" style:parent-style-name="DefaultParagraphFont" style:family="text">
      <style:text-properties fo:color="#000000"/>
    </style:style>
    <style:style style:name="T907" style:parent-style-name="DefaultParagraphFont" style:family="text">
      <style:text-properties fo:color="#000000"/>
    </style:style>
    <style:style style:name="T908" style:parent-style-name="DefaultParagraphFont" style:family="text">
      <style:text-properties fo:color="#000000"/>
    </style:style>
    <style:style style:name="T909" style:parent-style-name="DefaultParagraphFont" style:family="text">
      <style:text-properties fo:color="#000000"/>
    </style:style>
    <style:style style:name="T910" style:parent-style-name="DefaultParagraphFont" style:family="text">
      <style:text-properties fo:color="#000000"/>
    </style:style>
    <style:style style:name="T911" style:parent-style-name="DefaultParagraphFont" style:family="text">
      <style:text-properties fo:color="#000000"/>
    </style:style>
    <style:style style:name="T912" style:parent-style-name="DefaultParagraphFont" style:family="text">
      <style:text-properties fo:color="#000000" fo:background-color="#FFFFFF"/>
    </style:style>
    <style:style style:name="T913" style:parent-style-name="DefaultParagraphFont" style:family="text">
      <style:text-properties fo:color="#000000" fo:background-color="#FFFFFF"/>
    </style:style>
    <style:style style:name="T914" style:parent-style-name="DefaultParagraphFont" style:family="text">
      <style:text-properties fo:color="#000000" fo:background-color="#FFFFFF"/>
    </style:style>
    <style:style style:name="T915" style:parent-style-name="DefaultParagraphFont" style:family="text">
      <style:text-properties fo:color="#000000" fo:background-color="#FFFFFF"/>
    </style:style>
    <style:style style:name="T916" style:parent-style-name="DefaultParagraphFont" style:family="text">
      <style:text-properties fo:color="#000000" fo:background-color="#FFFFFF"/>
    </style:style>
    <style:style style:name="T917" style:parent-style-name="DefaultParagraphFont" style:family="text">
      <style:text-properties fo:color="#000000" fo:background-color="#FFFFFF"/>
    </style:style>
    <style:style style:name="T918" style:parent-style-name="DefaultParagraphFont" style:family="text">
      <style:text-properties fo:color="#000000" fo:background-color="#FFFFFF"/>
    </style:style>
    <style:style style:name="T919" style:parent-style-name="DefaultParagraphFont" style:family="text">
      <style:text-properties fo:color="#000000" fo:background-color="#FFFFFF"/>
    </style:style>
    <style:style style:name="T920" style:parent-style-name="DefaultParagraphFont" style:family="text">
      <style:text-properties fo:color="#000000" fo:background-color="#FFFFFF"/>
    </style:style>
    <style:style style:name="T921" style:parent-style-name="DefaultParagraphFont" style:family="text">
      <style:text-properties fo:color="#000000" fo:background-color="#FFFFFF"/>
    </style:style>
    <style:style style:name="T922" style:parent-style-name="DefaultParagraphFont" style:family="text">
      <style:text-properties fo:color="#000000" fo:background-color="#FFFFFF"/>
    </style:style>
    <style:style style:name="T923" style:parent-style-name="DefaultParagraphFont" style:family="text">
      <style:text-properties fo:color="#000000" fo:background-color="#FFFFFF"/>
    </style:style>
    <style:style style:name="T924" style:parent-style-name="DefaultParagraphFont" style:family="text">
      <style:text-properties fo:color="#000000" fo:background-color="#FFFFFF"/>
    </style:style>
    <style:style style:name="T925" style:parent-style-name="DefaultParagraphFont" style:family="text">
      <style:text-properties fo:color="#000000" fo:background-color="#FFFFFF"/>
    </style:style>
    <style:style style:name="T926" style:parent-style-name="DefaultParagraphFont" style:family="text">
      <style:text-properties fo:color="#000000" fo:background-color="#FFFFFF"/>
    </style:style>
    <style:style style:name="T927" style:parent-style-name="DefaultParagraphFont" style:family="text">
      <style:text-properties fo:color="#000000" fo:background-color="#FFFFFF"/>
    </style:style>
    <style:style style:name="T928" style:parent-style-name="DefaultParagraphFont" style:family="text">
      <style:text-properties fo:color="#000000" fo:background-color="#FFFFFF"/>
    </style:style>
    <style:style style:name="T929" style:parent-style-name="DefaultParagraphFont" style:family="text">
      <style:text-properties fo:color="#000000" fo:background-color="#FFFFFF"/>
    </style:style>
    <style:style style:name="T930" style:parent-style-name="DefaultParagraphFont" style:family="text">
      <style:text-properties fo:color="#000000" fo:background-color="#FFFFFF"/>
    </style:style>
    <style:style style:name="T931" style:parent-style-name="DefaultParagraphFont" style:family="text">
      <style:text-properties fo:color="#000000" fo:background-color="#FFFFFF"/>
    </style:style>
    <style:style style:name="T932" style:parent-style-name="DefaultParagraphFont" style:family="text">
      <style:text-properties fo:color="#000000" fo:background-color="#FFFFFF"/>
    </style:style>
    <style:style style:name="T933" style:parent-style-name="DefaultParagraphFont" style:family="text">
      <style:text-properties fo:color="#000000" fo:background-color="#FFFFFF"/>
    </style:style>
    <style:style style:name="T934" style:parent-style-name="DefaultParagraphFont" style:family="text">
      <style:text-properties fo:color="#000000" fo:background-color="#FFFFFF"/>
    </style:style>
    <style:style style:name="T935" style:parent-style-name="DefaultParagraphFont" style:family="text">
      <style:text-properties fo:color="#000000" fo:background-color="#FFFFFF"/>
    </style:style>
    <style:style style:name="T936" style:parent-style-name="DefaultParagraphFont" style:family="text">
      <style:text-properties fo:color="#000000" fo:background-color="#FFFFFF"/>
    </style:style>
    <style:style style:name="T937" style:parent-style-name="DefaultParagraphFont" style:family="text">
      <style:text-properties fo:color="#000000" fo:background-color="#FFFFFF"/>
    </style:style>
    <style:style style:name="T938" style:parent-style-name="DefaultParagraphFont" style:family="text">
      <style:text-properties fo:color="#000000" fo:background-color="#FFFFFF"/>
    </style:style>
    <style:style style:name="T939" style:parent-style-name="DefaultParagraphFont" style:family="text">
      <style:text-properties fo:color="#000000" fo:background-color="#FFFFFF"/>
    </style:style>
    <style:style style:name="T940" style:parent-style-name="DefaultParagraphFont" style:family="text">
      <style:text-properties fo:color="#000000" fo:background-color="#FFFFFF"/>
    </style:style>
    <style:style style:name="T941" style:parent-style-name="DefaultParagraphFont" style:family="text">
      <style:text-properties fo:color="#000000" fo:background-color="#FFFFFF"/>
    </style:style>
    <style:style style:name="T942" style:parent-style-name="DefaultParagraphFont" style:family="text">
      <style:text-properties fo:color="#000000" fo:background-color="#FFFFFF"/>
    </style:style>
    <style:style style:name="T943" style:parent-style-name="DefaultParagraphFont" style:family="text">
      <style:text-properties fo:color="#000000" fo:background-color="#FFFFFF"/>
    </style:style>
    <style:style style:name="T944" style:parent-style-name="DefaultParagraphFont" style:family="text">
      <style:text-properties fo:color="#000000" fo:background-color="#FFFFFF"/>
    </style:style>
    <style:style style:name="T945" style:parent-style-name="DefaultParagraphFont" style:family="text">
      <style:text-properties fo:color="#000000" fo:background-color="#FFFFFF"/>
    </style:style>
    <style:style style:name="T946" style:parent-style-name="DefaultParagraphFont" style:family="text">
      <style:text-properties fo:color="#000000" fo:background-color="#FFFFFF"/>
    </style:style>
    <style:style style:name="T947" style:parent-style-name="DefaultParagraphFont" style:family="text">
      <style:text-properties fo:color="#000000" fo:background-color="#FFFFFF"/>
    </style:style>
    <style:style style:name="T948" style:parent-style-name="DefaultParagraphFont" style:family="text">
      <style:text-properties fo:color="#000000" fo:background-color="#FFFFFF"/>
    </style:style>
    <style:style style:name="T949" style:parent-style-name="DefaultParagraphFont" style:family="text">
      <style:text-properties fo:color="#000000" fo:background-color="#FFFFFF"/>
    </style:style>
    <style:style style:name="T950" style:parent-style-name="DefaultParagraphFont" style:family="text">
      <style:text-properties fo:color="#000000" fo:background-color="#FFFFFF"/>
    </style:style>
    <style:style style:name="T951" style:parent-style-name="DefaultParagraphFont" style:family="text">
      <style:text-properties fo:color="#000000" fo:background-color="#FFFFFF"/>
    </style:style>
    <style:style style:name="T952" style:parent-style-name="DefaultParagraphFont" style:family="text">
      <style:text-properties fo:color="#000000" fo:background-color="#FFFFFF"/>
    </style:style>
    <style:style style:name="T953" style:parent-style-name="DefaultParagraphFont" style:family="text">
      <style:text-properties fo:color="#000000" fo:background-color="#FFFFFF"/>
    </style:style>
    <style:style style:name="T954" style:parent-style-name="DefaultParagraphFont" style:family="text">
      <style:text-properties fo:color="#000000" fo:background-color="#FFFFFF"/>
    </style:style>
    <style:style style:name="T955" style:parent-style-name="DefaultParagraphFont" style:family="text">
      <style:text-properties fo:color="#000000" fo:background-color="#FFFFFF"/>
    </style:style>
    <style:style style:name="T956" style:parent-style-name="DefaultParagraphFont" style:family="text">
      <style:text-properties fo:color="#000000" fo:background-color="#FFFFFF"/>
    </style:style>
    <style:style style:name="T957" style:parent-style-name="DefaultParagraphFont" style:family="text">
      <style:text-properties fo:color="#000000" fo:background-color="#FFFFFF"/>
    </style:style>
    <style:style style:name="T958" style:parent-style-name="DefaultParagraphFont" style:family="text">
      <style:text-properties fo:color="#000000" fo:background-color="#FFFFFF"/>
    </style:style>
    <style:style style:name="T959" style:parent-style-name="DefaultParagraphFont" style:family="text">
      <style:text-properties fo:color="#000000" fo:background-color="#FFFFFF"/>
    </style:style>
    <style:style style:name="T960" style:parent-style-name="DefaultParagraphFont" style:family="text">
      <style:text-properties fo:color="#000000" fo:background-color="#FFFFFF"/>
    </style:style>
    <style:style style:name="T961" style:parent-style-name="DefaultParagraphFont" style:family="text">
      <style:text-properties fo:color="#000000" fo:background-color="#FFFFFF"/>
    </style:style>
    <style:style style:name="T962" style:parent-style-name="DefaultParagraphFont" style:family="text">
      <style:text-properties fo:color="#000000" fo:background-color="#FFFFFF"/>
    </style:style>
    <style:style style:name="T963" style:parent-style-name="DefaultParagraphFont" style:family="text">
      <style:text-properties fo:color="#000000" fo:background-color="#FFFFFF"/>
    </style:style>
    <style:style style:name="T964" style:parent-style-name="DefaultParagraphFont" style:family="text">
      <style:text-properties fo:color="#000000" fo:background-color="#FFFFFF"/>
    </style:style>
    <style:style style:name="T965" style:parent-style-name="DefaultParagraphFont" style:family="text">
      <style:text-properties fo:color="#000000" fo:background-color="#FFFFFF"/>
    </style:style>
    <style:style style:name="T966" style:parent-style-name="DefaultParagraphFont" style:family="text">
      <style:text-properties fo:color="#000000" fo:background-color="#FFFFFF"/>
    </style:style>
    <style:style style:name="T967" style:parent-style-name="DefaultParagraphFont" style:family="text">
      <style:text-properties fo:color="#000000" fo:background-color="#FFFFFF"/>
    </style:style>
    <style:style style:name="T968" style:parent-style-name="DefaultParagraphFont" style:family="text">
      <style:text-properties fo:color="#000000" fo:background-color="#FFFFFF"/>
    </style:style>
    <style:style style:name="T969" style:parent-style-name="DefaultParagraphFont" style:family="text">
      <style:text-properties fo:color="#000000" fo:background-color="#FFFFFF"/>
    </style:style>
    <style:style style:name="T970" style:parent-style-name="DefaultParagraphFont" style:family="text">
      <style:text-properties fo:color="#000000" fo:background-color="#FFFFFF"/>
    </style:style>
    <style:style style:name="T971" style:parent-style-name="DefaultParagraphFont" style:family="text">
      <style:text-properties fo:color="#000000" fo:background-color="#FFFFFF"/>
    </style:style>
    <style:style style:name="T972" style:parent-style-name="DefaultParagraphFont" style:family="text">
      <style:text-properties fo:color="#000000" fo:background-color="#FFFFFF"/>
    </style:style>
    <style:style style:name="T973" style:parent-style-name="DefaultParagraphFont" style:family="text">
      <style:text-properties fo:color="#000000" fo:background-color="#FFFFFF"/>
    </style:style>
    <style:style style:name="T974" style:parent-style-name="DefaultParagraphFont" style:family="text">
      <style:text-properties fo:color="#000000" fo:background-color="#FFFFFF"/>
    </style:style>
    <style:style style:name="T975" style:parent-style-name="DefaultParagraphFont" style:family="text">
      <style:text-properties fo:color="#000000" fo:background-color="#FFFFFF"/>
    </style:style>
    <style:style style:name="T976" style:parent-style-name="DefaultParagraphFont" style:family="text">
      <style:text-properties fo:color="#000000" fo:background-color="#FFFFFF"/>
    </style:style>
    <style:style style:name="T977" style:parent-style-name="DefaultParagraphFont" style:family="text">
      <style:text-properties fo:color="#000000" fo:background-color="#FFFFFF"/>
    </style:style>
    <style:style style:name="T978" style:parent-style-name="DefaultParagraphFont" style:family="text">
      <style:text-properties fo:color="#000000" fo:background-color="#FFFFFF"/>
    </style:style>
    <style:style style:name="T979" style:parent-style-name="DefaultParagraphFont" style:family="text">
      <style:text-properties fo:color="#000000" fo:background-color="#FFFFFF"/>
    </style:style>
    <style:style style:name="T980" style:parent-style-name="DefaultParagraphFont" style:family="text">
      <style:text-properties fo:color="#000000" fo:background-color="#FFFFFF"/>
    </style:style>
    <style:style style:name="T981" style:parent-style-name="DefaultParagraphFont" style:family="text">
      <style:text-properties fo:color="#000000" fo:background-color="#FFFFFF"/>
    </style:style>
    <style:style style:name="T982" style:parent-style-name="DefaultParagraphFont" style:family="text">
      <style:text-properties fo:color="#000000" fo:background-color="#FFFFFF"/>
    </style:style>
    <style:style style:name="T983" style:parent-style-name="DefaultParagraphFont" style:family="text">
      <style:text-properties fo:color="#000000" fo:background-color="#FFFFFF"/>
    </style:style>
    <style:style style:name="T984" style:parent-style-name="DefaultParagraphFont" style:family="text">
      <style:text-properties fo:color="#000000" fo:background-color="#FFFFFF"/>
    </style:style>
    <style:style style:name="T985" style:parent-style-name="DefaultParagraphFont" style:family="text">
      <style:text-properties fo:color="#000000" fo:background-color="#FFFFFF"/>
    </style:style>
    <style:style style:name="T986" style:parent-style-name="DefaultParagraphFont" style:family="text">
      <style:text-properties fo:color="#000000" fo:background-color="#FFFFFF"/>
    </style:style>
    <style:style style:name="T987" style:parent-style-name="DefaultParagraphFont" style:family="text">
      <style:text-properties fo:color="#000000" fo:background-color="#FFFFFF"/>
    </style:style>
    <style:style style:name="T988" style:parent-style-name="DefaultParagraphFont" style:family="text">
      <style:text-properties fo:color="#000000" fo:background-color="#FFFFFF"/>
    </style:style>
    <style:style style:name="T989" style:parent-style-name="DefaultParagraphFont" style:family="text">
      <style:text-properties fo:color="#000000" fo:background-color="#FFFFFF"/>
    </style:style>
    <style:style style:name="T990" style:parent-style-name="DefaultParagraphFont" style:family="text">
      <style:text-properties fo:color="#000000" fo:background-color="#FFFFFF"/>
    </style:style>
    <style:style style:name="T991" style:parent-style-name="DefaultParagraphFont" style:family="text">
      <style:text-properties fo:color="#000000" fo:background-color="#FFFFFF"/>
    </style:style>
    <style:style style:name="T992" style:parent-style-name="DefaultParagraphFont" style:family="text">
      <style:text-properties fo:color="#000000" fo:background-color="#FFFFFF"/>
    </style:style>
    <style:style style:name="T993" style:parent-style-name="DefaultParagraphFont" style:family="text">
      <style:text-properties fo:color="#000000" fo:background-color="#FFFFFF"/>
    </style:style>
    <style:style style:name="T994" style:parent-style-name="DefaultParagraphFont" style:family="text">
      <style:text-properties fo:color="#000000" fo:background-color="#FFFFFF"/>
    </style:style>
    <style:style style:name="T995" style:parent-style-name="DefaultParagraphFont" style:family="text">
      <style:text-properties fo:color="#000000" fo:background-color="#FFFFFF"/>
    </style:style>
    <style:style style:name="T996" style:parent-style-name="DefaultParagraphFont" style:family="text">
      <style:text-properties fo:color="#000000" fo:background-color="#FFFFFF"/>
    </style:style>
    <style:style style:name="T997" style:parent-style-name="DefaultParagraphFont" style:family="text">
      <style:text-properties fo:color="#000000" fo:background-color="#FFFFFF"/>
    </style:style>
    <style:style style:name="T998" style:parent-style-name="DefaultParagraphFont" style:family="text">
      <style:text-properties fo:color="#000000" fo:background-color="#FFFFFF"/>
    </style:style>
    <style:style style:name="T999" style:parent-style-name="DefaultParagraphFont" style:family="text">
      <style:text-properties fo:color="#000000" fo:background-color="#FFFFFF"/>
    </style:style>
    <style:style style:name="T1000" style:parent-style-name="DefaultParagraphFont" style:family="text">
      <style:text-properties fo:color="#000000" fo:background-color="#FFFFFF"/>
    </style:style>
    <style:style style:name="P1001" style:parent-style-name="Roman" style:family="paragraph">
      <style:text-properties fo:color="#000000" fo:background-color="#FFFFFF"/>
    </style:style>
    <style:style style:name="T1002" style:parent-style-name="DefaultParagraphFont" style:family="text">
      <style:text-properties fo:color="#000000" fo:background-color="#FFFFFF"/>
    </style:style>
    <style:style style:name="T1003" style:parent-style-name="DefaultParagraphFont" style:family="text">
      <style:text-properties fo:color="#000000" fo:background-color="#FFFFFF"/>
    </style:style>
    <style:style style:name="T1004" style:parent-style-name="DefaultParagraphFont" style:family="text">
      <style:text-properties fo:color="#000000" fo:background-color="#FFFFFF"/>
    </style:style>
    <style:style style:name="T1005" style:parent-style-name="DefaultParagraphFont" style:family="text">
      <style:text-properties fo:color="#000000" fo:background-color="#FFFFFF"/>
    </style:style>
    <style:style style:name="T1006" style:parent-style-name="DefaultParagraphFont" style:family="text">
      <style:text-properties fo:color="#000000" fo:background-color="#FFFFFF"/>
    </style:style>
    <style:style style:name="T1007" style:parent-style-name="DefaultParagraphFont" style:family="text">
      <style:text-properties fo:color="#000000" fo:background-color="#FFFFFF"/>
    </style:style>
    <style:style style:name="T1008" style:parent-style-name="DefaultParagraphFont" style:family="text">
      <style:text-properties fo:color="#000000" fo:background-color="#FFFFFF"/>
    </style:style>
    <style:style style:name="T1009" style:parent-style-name="DefaultParagraphFont" style:family="text">
      <style:text-properties fo:color="#000000" fo:background-color="#FFFFFF"/>
    </style:style>
    <style:style style:name="T1010" style:parent-style-name="DefaultParagraphFont" style:family="text">
      <style:text-properties fo:color="#000000" fo:background-color="#FFFFFF"/>
    </style:style>
    <style:style style:name="T1011" style:parent-style-name="DefaultParagraphFont" style:family="text">
      <style:text-properties fo:color="#000000" fo:background-color="#FFFFFF"/>
    </style:style>
    <style:style style:name="T1012" style:parent-style-name="DefaultParagraphFont" style:family="text">
      <style:text-properties fo:color="#000000" fo:background-color="#FFFFFF"/>
    </style:style>
    <style:style style:name="T1013" style:parent-style-name="DefaultParagraphFont" style:family="text">
      <style:text-properties fo:color="#000000" fo:background-color="#FFFFFF"/>
    </style:style>
    <style:style style:name="T1014" style:parent-style-name="DefaultParagraphFont" style:family="text">
      <style:text-properties fo:color="#000000" fo:background-color="#FFFFFF"/>
    </style:style>
    <style:style style:name="T1015" style:parent-style-name="DefaultParagraphFont" style:family="text">
      <style:text-properties fo:color="#000000" fo:background-color="#FFFFFF"/>
    </style:style>
    <style:style style:name="T1016" style:parent-style-name="DefaultParagraphFont" style:family="text">
      <style:text-properties fo:color="#000000" fo:background-color="#FFFFFF"/>
    </style:style>
    <style:style style:name="T1017" style:parent-style-name="DefaultParagraphFont" style:family="text">
      <style:text-properties fo:color="#000000" fo:background-color="#FFFFFF"/>
    </style:style>
    <style:style style:name="T1018" style:parent-style-name="DefaultParagraphFont" style:family="text">
      <style:text-properties fo:color="#000000" fo:background-color="#FFFFFF"/>
    </style:style>
    <style:style style:name="T1019" style:parent-style-name="DefaultParagraphFont" style:family="text">
      <style:text-properties fo:color="#000000" fo:background-color="#FFFFFF"/>
    </style:style>
    <style:style style:name="T1020" style:parent-style-name="DefaultParagraphFont" style:family="text">
      <style:text-properties fo:color="#000000" fo:background-color="#FFFFFF"/>
    </style:style>
    <style:style style:name="T1021" style:parent-style-name="DefaultParagraphFont" style:family="text">
      <style:text-properties fo:color="#000000" fo:background-color="#FFFFFF"/>
    </style:style>
    <style:style style:name="T1022" style:parent-style-name="DefaultParagraphFont" style:family="text">
      <style:text-properties fo:color="#000000" fo:background-color="#FFFFFF"/>
    </style:style>
    <style:style style:name="T1023" style:parent-style-name="DefaultParagraphFont" style:family="text">
      <style:text-properties fo:color="#000000" fo:background-color="#FFFFFF"/>
    </style:style>
    <style:style style:name="T1024" style:parent-style-name="DefaultParagraphFont" style:family="text">
      <style:text-properties fo:color="#000000" fo:background-color="#FFFFFF"/>
    </style:style>
    <style:style style:name="T1025" style:parent-style-name="DefaultParagraphFont" style:family="text">
      <style:text-properties fo:color="#000000" fo:background-color="#FFFFFF"/>
    </style:style>
    <style:style style:name="T1026" style:parent-style-name="DefaultParagraphFont" style:family="text">
      <style:text-properties fo:color="#000000" fo:background-color="#FFFFFF"/>
    </style:style>
    <style:style style:name="T1027" style:parent-style-name="DefaultParagraphFont" style:family="text">
      <style:text-properties fo:color="#000000" fo:background-color="#FFFFFF"/>
    </style:style>
    <style:style style:name="T1028" style:parent-style-name="DefaultParagraphFont" style:family="text">
      <style:text-properties fo:color="#000000" fo:background-color="#FFFFFF"/>
    </style:style>
    <style:style style:name="T1029" style:parent-style-name="DefaultParagraphFont" style:family="text">
      <style:text-properties fo:color="#000000" fo:background-color="#FFFFFF"/>
    </style:style>
    <style:style style:name="T1030" style:parent-style-name="DefaultParagraphFont" style:family="text">
      <style:text-properties fo:color="#000000" fo:background-color="#FFFFFF"/>
    </style:style>
    <style:style style:name="T1031" style:parent-style-name="DefaultParagraphFont" style:family="text">
      <style:text-properties fo:color="#000000"/>
    </style:style>
    <style:style style:name="T1032" style:parent-style-name="DefaultParagraphFont" style:family="text">
      <style:text-properties fo:color="#000000"/>
    </style:style>
    <style:style style:name="T1033" style:parent-style-name="DefaultParagraphFont" style:family="text">
      <style:text-properties fo:color="#000000"/>
    </style:style>
    <style:style style:name="T1034" style:parent-style-name="DefaultParagraphFont" style:family="text">
      <style:text-properties fo:color="#000000"/>
    </style:style>
    <style:style style:name="T1035" style:parent-style-name="DefaultParagraphFont" style:family="text">
      <style:text-properties fo:color="#000000"/>
    </style:style>
    <style:style style:name="T1036" style:parent-style-name="DefaultParagraphFont" style:family="text">
      <style:text-properties fo:color="#000000"/>
    </style:style>
    <style:style style:name="T1037" style:parent-style-name="DefaultParagraphFont" style:family="text">
      <style:text-properties fo:color="#000000"/>
    </style:style>
    <style:style style:name="T1038" style:parent-style-name="DefaultParagraphFont" style:family="text">
      <style:text-properties fo:color="#000000"/>
    </style:style>
    <style:style style:name="T1039" style:parent-style-name="DefaultParagraphFont" style:family="text">
      <style:text-properties fo:color="#000000"/>
    </style:style>
    <style:style style:name="T1040" style:parent-style-name="DefaultParagraphFont" style:family="text">
      <style:text-properties fo:color="#000000"/>
    </style:style>
    <style:style style:name="T1041" style:parent-style-name="DefaultParagraphFont" style:family="text">
      <style:text-properties fo:color="#000000"/>
    </style:style>
    <style:style style:name="T1042" style:parent-style-name="DefaultParagraphFont" style:family="text">
      <style:text-properties fo:color="#000000"/>
    </style:style>
    <style:style style:name="T1043" style:parent-style-name="DefaultParagraphFont" style:family="text">
      <style:text-properties fo:color="#000000"/>
    </style:style>
    <style:style style:name="T1044" style:parent-style-name="DefaultParagraphFont" style:family="text">
      <style:text-properties fo:color="#000000"/>
    </style:style>
    <style:style style:name="T1045" style:parent-style-name="DefaultParagraphFont" style:family="text">
      <style:text-properties fo:color="#000000"/>
    </style:style>
    <style:style style:name="T1046" style:parent-style-name="DefaultParagraphFont" style:family="text">
      <style:text-properties fo:color="#000000"/>
    </style:style>
    <style:style style:name="T1047" style:parent-style-name="DefaultParagraphFont" style:family="text">
      <style:text-properties fo:color="#000000"/>
    </style:style>
    <style:style style:name="T1048" style:parent-style-name="DefaultParagraphFont" style:family="text">
      <style:text-properties fo:color="#000000"/>
    </style:style>
    <style:style style:name="T1049" style:parent-style-name="DefaultParagraphFont" style:family="text">
      <style:text-properties fo:color="#000000"/>
    </style:style>
    <style:style style:name="T1050" style:parent-style-name="DefaultParagraphFont" style:family="text">
      <style:text-properties fo:color="#000000"/>
    </style:style>
    <style:style style:name="T1051" style:parent-style-name="DefaultParagraphFont" style:family="text">
      <style:text-properties fo:color="#000000"/>
    </style:style>
    <style:style style:name="T1052" style:parent-style-name="DefaultParagraphFont" style:family="text">
      <style:text-properties fo:color="#000000"/>
    </style:style>
    <style:style style:name="T1053" style:parent-style-name="DefaultParagraphFont" style:family="text">
      <style:text-properties fo:color="#000000"/>
    </style:style>
    <style:style style:name="T1054" style:parent-style-name="DefaultParagraphFont" style:family="text">
      <style:text-properties fo:color="#000000"/>
    </style:style>
    <style:style style:name="T1055" style:parent-style-name="DefaultParagraphFont" style:family="text">
      <style:text-properties fo:color="#000000"/>
    </style:style>
    <style:style style:name="T1056" style:parent-style-name="DefaultParagraphFont" style:family="text">
      <style:text-properties fo:color="#000000"/>
    </style:style>
    <style:style style:name="T1057" style:parent-style-name="DefaultParagraphFont" style:family="text">
      <style:text-properties fo:color="#000000"/>
    </style:style>
    <style:style style:name="T1058" style:parent-style-name="DefaultParagraphFont" style:family="text">
      <style:text-properties fo:color="#000000"/>
    </style:style>
    <style:style style:name="T1059" style:parent-style-name="DefaultParagraphFont" style:family="text">
      <style:text-properties fo:color="#000000"/>
    </style:style>
    <style:style style:name="T1060" style:parent-style-name="DefaultParagraphFont" style:family="text">
      <style:text-properties fo:color="#000000"/>
    </style:style>
    <style:style style:name="T1061" style:parent-style-name="DefaultParagraphFont" style:family="text">
      <style:text-properties fo:color="#000000"/>
    </style:style>
    <style:style style:name="T1062" style:parent-style-name="DefaultParagraphFont" style:family="text">
      <style:text-properties fo:color="#000000"/>
    </style:style>
    <style:style style:name="T1063" style:parent-style-name="DefaultParagraphFont" style:family="text">
      <style:text-properties fo:color="#000000"/>
    </style:style>
    <style:style style:name="T1064" style:parent-style-name="DefaultParagraphFont" style:family="text">
      <style:text-properties fo:color="#000000"/>
    </style:style>
    <style:style style:name="T1065" style:parent-style-name="DefaultParagraphFont" style:family="text">
      <style:text-properties fo:color="#000000"/>
    </style:style>
    <style:style style:name="T1066" style:parent-style-name="DefaultParagraphFont" style:family="text">
      <style:text-properties fo:color="#000000"/>
    </style:style>
    <style:style style:name="T1067" style:parent-style-name="DefaultParagraphFont" style:family="text">
      <style:text-properties fo:color="#000000"/>
    </style:style>
    <style:style style:name="T1068" style:parent-style-name="DefaultParagraphFont" style:family="text">
      <style:text-properties fo:color="#000000"/>
    </style:style>
    <style:style style:name="T1069" style:parent-style-name="DefaultParagraphFont" style:family="text">
      <style:text-properties fo:color="#000000"/>
    </style:style>
    <style:style style:name="T1070" style:parent-style-name="DefaultParagraphFont" style:family="text">
      <style:text-properties fo:color="#000000"/>
    </style:style>
    <style:style style:name="T1071" style:parent-style-name="DefaultParagraphFont" style:family="text">
      <style:text-properties fo:color="#000000"/>
    </style:style>
    <style:style style:name="T1072" style:parent-style-name="DefaultParagraphFont" style:family="text">
      <style:text-properties fo:color="#000000"/>
    </style:style>
    <style:style style:name="T1073" style:parent-style-name="DefaultParagraphFont" style:family="text">
      <style:text-properties fo:color="#000000"/>
    </style:style>
    <style:style style:name="T1074" style:parent-style-name="DefaultParagraphFont" style:family="text">
      <style:text-properties fo:color="#000000"/>
    </style:style>
    <style:style style:name="T1075" style:parent-style-name="DefaultParagraphFont" style:family="text">
      <style:text-properties fo:color="#000000"/>
    </style:style>
    <style:style style:name="T1076" style:parent-style-name="DefaultParagraphFont" style:family="text">
      <style:text-properties fo:color="#000000"/>
    </style:style>
    <style:style style:name="T1077" style:parent-style-name="DefaultParagraphFont" style:family="text">
      <style:text-properties fo:color="#000000"/>
    </style:style>
    <style:style style:name="T1078" style:parent-style-name="DefaultParagraphFont" style:family="text">
      <style:text-properties fo:color="#000000"/>
    </style:style>
    <style:style style:name="T1079" style:parent-style-name="DefaultParagraphFont" style:family="text">
      <style:text-properties fo:color="#000000"/>
    </style:style>
    <style:style style:name="T1080" style:parent-style-name="DefaultParagraphFont" style:family="text">
      <style:text-properties fo:color="#000000"/>
    </style:style>
    <style:style style:name="T1081" style:parent-style-name="DefaultParagraphFont" style:family="text">
      <style:text-properties fo:color="#000000"/>
    </style:style>
    <style:style style:name="T1082" style:parent-style-name="DefaultParagraphFont" style:family="text">
      <style:text-properties fo:color="#000000"/>
    </style:style>
    <style:style style:name="T1083" style:parent-style-name="DefaultParagraphFont" style:family="text">
      <style:text-properties fo:color="#000000"/>
    </style:style>
    <style:style style:name="T1084" style:parent-style-name="DefaultParagraphFont" style:family="text">
      <style:text-properties fo:color="#000000"/>
    </style:style>
    <style:style style:name="T1085" style:parent-style-name="DefaultParagraphFont" style:family="text">
      <style:text-properties fo:color="#000000"/>
    </style:style>
    <style:style style:name="T1086" style:parent-style-name="DefaultParagraphFont" style:family="text">
      <style:text-properties fo:color="#000000"/>
    </style:style>
    <style:style style:name="T1087" style:parent-style-name="DefaultParagraphFont" style:family="text">
      <style:text-properties fo:color="#000000"/>
    </style:style>
    <style:style style:name="T1088" style:parent-style-name="DefaultParagraphFont" style:family="text">
      <style:text-properties fo:color="#000000"/>
    </style:style>
    <style:style style:name="T1089" style:parent-style-name="DefaultParagraphFont" style:family="text">
      <style:text-properties fo:color="#000000"/>
    </style:style>
    <style:style style:name="T1090" style:parent-style-name="DefaultParagraphFont" style:family="text">
      <style:text-properties fo:color="#000000"/>
    </style:style>
    <style:style style:name="T1091" style:parent-style-name="DefaultParagraphFont" style:family="text">
      <style:text-properties fo:color="#000000"/>
    </style:style>
    <style:style style:name="T1092" style:parent-style-name="DefaultParagraphFont" style:family="text">
      <style:text-properties fo:color="#000000"/>
    </style:style>
    <style:style style:name="T1093" style:parent-style-name="DefaultParagraphFont" style:family="text">
      <style:text-properties fo:color="#000000"/>
    </style:style>
    <style:style style:name="T1094" style:parent-style-name="DefaultParagraphFont" style:family="text">
      <style:text-properties fo:color="#000000"/>
    </style:style>
    <style:style style:name="T1095" style:parent-style-name="DefaultParagraphFont" style:family="text">
      <style:text-properties fo:color="#000000"/>
    </style:style>
    <style:style style:name="T1096" style:parent-style-name="DefaultParagraphFont" style:family="text">
      <style:text-properties fo:color="#000000"/>
    </style:style>
    <style:style style:name="T1097" style:parent-style-name="DefaultParagraphFont" style:family="text">
      <style:text-properties fo:color="#000000"/>
    </style:style>
    <style:style style:name="T1098" style:parent-style-name="DefaultParagraphFont" style:family="text">
      <style:text-properties fo:color="#000000"/>
    </style:style>
    <style:style style:name="T1099" style:parent-style-name="DefaultParagraphFont" style:family="text">
      <style:text-properties fo:color="#000000"/>
    </style:style>
    <style:style style:name="T1100" style:parent-style-name="DefaultParagraphFont" style:family="text">
      <style:text-properties fo:color="#000000"/>
    </style:style>
    <style:style style:name="T1101" style:parent-style-name="DefaultParagraphFont" style:family="text">
      <style:text-properties fo:color="#000000"/>
    </style:style>
    <style:style style:name="T1102" style:parent-style-name="DefaultParagraphFont" style:family="text">
      <style:text-properties fo:color="#000000"/>
    </style:style>
    <style:style style:name="T1103" style:parent-style-name="DefaultParagraphFont" style:family="text">
      <style:text-properties fo:color="#000000"/>
    </style:style>
    <style:style style:name="T1104" style:parent-style-name="DefaultParagraphFont" style:family="text">
      <style:text-properties fo:color="#000000"/>
    </style:style>
    <style:style style:name="T1105" style:parent-style-name="DefaultParagraphFont" style:family="text">
      <style:text-properties fo:color="#000000"/>
    </style:style>
    <style:style style:name="T1106" style:parent-style-name="DefaultParagraphFont" style:family="text">
      <style:text-properties fo:color="#000000"/>
    </style:style>
    <style:style style:name="T1107" style:parent-style-name="DefaultParagraphFont" style:family="text">
      <style:text-properties fo:color="#000000"/>
    </style:style>
    <style:style style:name="T1108" style:parent-style-name="DefaultParagraphFont" style:family="text">
      <style:text-properties fo:color="#000000"/>
    </style:style>
    <style:style style:name="T1109" style:parent-style-name="DefaultParagraphFont" style:family="text">
      <style:text-properties fo:color="#000000"/>
    </style:style>
    <style:style style:name="T1110" style:parent-style-name="DefaultParagraphFont" style:family="text">
      <style:text-properties fo:color="#000000"/>
    </style:style>
    <style:style style:name="T1111" style:parent-style-name="DefaultParagraphFont" style:family="text">
      <style:text-properties fo:color="#000000" fo:background-color="#FFFFFF"/>
    </style:style>
    <style:style style:name="T1112" style:parent-style-name="DefaultParagraphFont" style:family="text">
      <style:text-properties fo:color="#000000" fo:background-color="#FFFFFF"/>
    </style:style>
    <style:style style:name="T1113" style:parent-style-name="DefaultParagraphFont" style:family="text">
      <style:text-properties fo:color="#000000" fo:background-color="#FFFFFF"/>
    </style:style>
    <style:style style:name="T1114" style:parent-style-name="DefaultParagraphFont" style:family="text">
      <style:text-properties fo:color="#000000" fo:background-color="#FFFFFF"/>
    </style:style>
    <style:style style:name="T1115" style:parent-style-name="DefaultParagraphFont" style:family="text">
      <style:text-properties fo:color="#000000" fo:background-color="#FFFFFF"/>
    </style:style>
    <style:style style:name="T1116" style:parent-style-name="DefaultParagraphFont" style:family="text">
      <style:text-properties fo:color="#000000" fo:background-color="#FFFFFF"/>
    </style:style>
    <style:style style:name="T1117" style:parent-style-name="DefaultParagraphFont" style:family="text">
      <style:text-properties fo:color="#000000" fo:background-color="#FFFFFF"/>
    </style:style>
    <style:style style:name="T1118" style:parent-style-name="DefaultParagraphFont" style:family="text">
      <style:text-properties fo:color="#000000" fo:background-color="#FFFFFF"/>
    </style:style>
    <style:style style:name="T1119" style:parent-style-name="DefaultParagraphFont" style:family="text">
      <style:text-properties fo:color="#000000" fo:background-color="#FFFFFF"/>
    </style:style>
    <style:style style:name="T1120" style:parent-style-name="DefaultParagraphFont" style:family="text">
      <style:text-properties fo:color="#000000" fo:background-color="#FFFFFF"/>
    </style:style>
    <style:style style:name="T1121" style:parent-style-name="DefaultParagraphFont" style:family="text">
      <style:text-properties fo:color="#000000" fo:background-color="#FFFFFF"/>
    </style:style>
    <style:style style:name="T1122" style:parent-style-name="DefaultParagraphFont" style:family="text">
      <style:text-properties fo:color="#000000" fo:background-color="#FFFFFF"/>
    </style:style>
    <style:style style:name="T1123" style:parent-style-name="DefaultParagraphFont" style:family="text">
      <style:text-properties fo:color="#000000" fo:background-color="#FFFFFF"/>
    </style:style>
    <style:style style:name="T1124" style:parent-style-name="DefaultParagraphFont" style:family="text">
      <style:text-properties fo:color="#000000" fo:background-color="#FFFFFF"/>
    </style:style>
    <style:style style:name="T1125" style:parent-style-name="DefaultParagraphFont" style:family="text">
      <style:text-properties fo:color="#000000" fo:background-color="#FFFFFF"/>
    </style:style>
    <style:style style:name="T1126" style:parent-style-name="DefaultParagraphFont" style:family="text">
      <style:text-properties fo:color="#000000" fo:background-color="#FFFFFF"/>
    </style:style>
    <style:style style:name="T1127" style:parent-style-name="DefaultParagraphFont" style:family="text">
      <style:text-properties fo:color="#000000" fo:background-color="#FFFFFF"/>
    </style:style>
    <style:style style:name="T1128" style:parent-style-name="DefaultParagraphFont" style:family="text">
      <style:text-properties fo:color="#000000" fo:background-color="#FFFFFF"/>
    </style:style>
    <style:style style:name="T1129" style:parent-style-name="DefaultParagraphFont" style:family="text">
      <style:text-properties fo:color="#000000" fo:background-color="#FFFFFF"/>
    </style:style>
    <style:style style:name="T1130" style:parent-style-name="DefaultParagraphFont" style:family="text">
      <style:text-properties fo:color="#000000" fo:background-color="#FFFFFF"/>
    </style:style>
    <style:style style:name="T1131" style:parent-style-name="DefaultParagraphFont" style:family="text">
      <style:text-properties fo:color="#000000" fo:background-color="#FFFFFF"/>
    </style:style>
    <style:style style:name="T1132" style:parent-style-name="DefaultParagraphFont" style:family="text">
      <style:text-properties fo:color="#000000" fo:background-color="#FFFFFF"/>
    </style:style>
    <style:style style:name="T1133" style:parent-style-name="DefaultParagraphFont" style:family="text">
      <style:text-properties fo:color="#000000" fo:background-color="#FFFFFF"/>
    </style:style>
    <style:style style:name="T1134" style:parent-style-name="DefaultParagraphFont" style:family="text">
      <style:text-properties fo:font-style="italic" style:font-style-asian="italic" fo:color="#000000" fo:background-color="#FFFFFF"/>
    </style:style>
    <style:style style:name="T1135" style:parent-style-name="DefaultParagraphFont" style:family="text">
      <style:text-properties fo:font-style="italic" style:font-style-asian="italic" fo:color="#000000" fo:background-color="#FFFFFF"/>
    </style:style>
    <style:style style:name="T1136" style:parent-style-name="DefaultParagraphFont" style:family="text">
      <style:text-properties fo:color="#000000" fo:background-color="#FFFFFF"/>
    </style:style>
    <style:style style:name="T1137" style:parent-style-name="DefaultParagraphFont" style:family="text">
      <style:text-properties fo:color="#000000" fo:background-color="#FFFFFF"/>
    </style:style>
    <style:style style:name="P1138" style:parent-style-name="Roman" style:family="paragraph">
      <style:text-properties fo:font-style="italic" style:font-style-asian="italic"/>
    </style:style>
    <style:style style:name="P1139" style:parent-style-name="Roman" style:family="paragraph">
      <style:text-properties fo:font-style="italic" style:font-style-asian="italic"/>
    </style:style>
    <style:style style:name="T1140" style:parent-style-name="DefaultParagraphFont" style:family="text">
      <style:text-properties fo:font-weight="bold" style:font-weight-asian="bold" fo:font-size="11pt" style:font-size-asian="11pt"/>
    </style:style>
    <style:style style:name="T1141" style:parent-style-name="DefaultParagraphFont" style:family="text">
      <style:text-properties fo:font-style="italic" style:font-style-asian="italic"/>
    </style:style>
    <style:style style:name="T1142" style:parent-style-name="DefaultParagraphFont" style:family="text">
      <style:text-properties fo:font-style="italic" style:font-style-asian="italic"/>
    </style:style>
    <style:style style:name="T1143" style:parent-style-name="DefaultParagraphFont" style:family="text">
      <style:text-properties fo:font-style="italic" style:font-style-asian="italic"/>
    </style:style>
    <style:style style:name="T1144" style:parent-style-name="DefaultParagraphFont" style:family="text">
      <style:text-properties fo:font-style="italic" style:font-style-asian="italic"/>
    </style:style>
    <style:style style:name="T1145" style:parent-style-name="DefaultParagraphFont" style:family="text">
      <style:text-properties fo:font-style="italic" style:font-style-asian="italic"/>
    </style:style>
    <style:style style:name="T1146" style:parent-style-name="DefaultParagraphFont" style:family="text">
      <style:text-properties fo:font-style="italic" style:font-style-asian="italic"/>
    </style:style>
    <style:style style:name="T1147" style:parent-style-name="DefaultParagraphFont" style:family="text">
      <style:text-properties fo:font-style="italic" style:font-style-asian="italic"/>
    </style:style>
    <style:style style:name="T1148" style:parent-style-name="DefaultParagraphFont" style:family="text">
      <style:text-properties style:font-size-complex="12pt"/>
    </style:style>
    <style:style style:name="T1149" style:parent-style-name="DefaultParagraphFont" style:family="text">
      <style:text-properties style:font-size-complex="12pt"/>
    </style:style>
    <style:style style:name="T1150" style:parent-style-name="DefaultParagraphFont" style:family="text">
      <style:text-properties style:font-size-complex="12pt"/>
    </style:style>
    <style:style style:name="T1151" style:parent-style-name="DefaultParagraphFont" style:family="text">
      <style:text-properties style:font-size-complex="12pt"/>
    </style:style>
    <style:style style:name="T1152" style:parent-style-name="DefaultParagraphFont" style:family="text">
      <style:text-properties style:font-size-complex="12pt"/>
    </style:style>
    <style:style style:name="T1153" style:parent-style-name="DefaultParagraphFont" style:family="text">
      <style:text-properties style:font-size-complex="12pt"/>
    </style:style>
    <style:style style:name="T1154" style:parent-style-name="DefaultParagraphFont" style:family="text">
      <style:text-properties style:font-size-complex="12pt"/>
    </style:style>
    <style:style style:name="T1155" style:parent-style-name="DefaultParagraphFont" style:family="text">
      <style:text-properties style:font-size-complex="12pt"/>
    </style:style>
    <style:style style:name="T1156" style:parent-style-name="DefaultParagraphFont" style:family="text">
      <style:text-properties style:font-size-complex="12pt"/>
    </style:style>
    <style:style style:name="T1157" style:parent-style-name="DefaultParagraphFont" style:family="text">
      <style:text-properties style:font-size-complex="12pt"/>
    </style:style>
    <style:style style:name="T1158" style:parent-style-name="DefaultParagraphFont" style:family="text">
      <style:text-properties style:font-size-complex="12pt"/>
    </style:style>
    <style:style style:name="T1159" style:parent-style-name="DefaultParagraphFont" style:family="text">
      <style:text-properties style:font-size-complex="12pt"/>
    </style:style>
    <style:style style:name="T1160" style:parent-style-name="DefaultParagraphFont" style:family="text">
      <style:text-properties style:font-size-complex="12pt"/>
    </style:style>
    <style:style style:name="T1161" style:parent-style-name="DefaultParagraphFont" style:family="text">
      <style:text-properties style:font-size-complex="12pt"/>
    </style:style>
    <style:style style:name="T1162" style:parent-style-name="DefaultParagraphFont" style:family="text">
      <style:text-properties style:font-size-complex="12pt"/>
    </style:style>
    <style:style style:name="T1163" style:parent-style-name="DefaultParagraphFont" style:family="text">
      <style:text-properties style:font-size-complex="12pt"/>
    </style:style>
    <style:style style:name="T1164" style:parent-style-name="DefaultParagraphFont" style:family="text">
      <style:text-properties style:font-size-complex="12pt"/>
    </style:style>
    <style:style style:name="T1165" style:parent-style-name="DefaultParagraphFont" style:family="text">
      <style:text-properties style:font-size-complex="12pt"/>
    </style:style>
    <style:style style:name="T1166" style:parent-style-name="DefaultParagraphFont" style:family="text">
      <style:text-properties style:font-size-complex="12pt"/>
    </style:style>
    <style:style style:name="T1167" style:parent-style-name="DefaultParagraphFont" style:family="text">
      <style:text-properties style:font-size-complex="12pt"/>
    </style:style>
    <style:style style:name="T1168" style:parent-style-name="DefaultParagraphFont" style:family="text">
      <style:text-properties style:font-size-complex="12pt"/>
    </style:style>
    <style:style style:name="T1169" style:parent-style-name="DefaultParagraphFont" style:family="text">
      <style:text-properties style:font-size-complex="12pt"/>
    </style:style>
    <style:style style:name="T1170" style:parent-style-name="DefaultParagraphFont" style:family="text">
      <style:text-properties style:font-size-complex="12pt"/>
    </style:style>
    <style:style style:name="T1171" style:parent-style-name="DefaultParagraphFont" style:family="text">
      <style:text-properties style:font-size-complex="12pt"/>
    </style:style>
    <style:style style:name="T1172" style:parent-style-name="DefaultParagraphFont" style:family="text">
      <style:text-properties style:font-size-complex="12pt"/>
    </style:style>
    <style:style style:name="T1173" style:parent-style-name="DefaultParagraphFont" style:family="text">
      <style:text-properties style:font-size-complex="12pt"/>
    </style:style>
    <style:style style:name="T1174" style:parent-style-name="DefaultParagraphFont" style:family="text">
      <style:text-properties style:font-size-complex="12pt"/>
    </style:style>
    <style:style style:name="T1175" style:parent-style-name="DefaultParagraphFont" style:family="text">
      <style:text-properties style:font-size-complex="12pt"/>
    </style:style>
    <style:style style:name="T1176" style:parent-style-name="DefaultParagraphFont" style:family="text">
      <style:text-properties style:font-size-complex="12pt"/>
    </style:style>
    <style:style style:name="T1177" style:parent-style-name="DefaultParagraphFont" style:family="text">
      <style:text-properties style:font-size-complex="12pt"/>
    </style:style>
    <style:style style:name="T1178" style:parent-style-name="DefaultParagraphFont" style:family="text">
      <style:text-properties style:font-size-complex="12pt"/>
    </style:style>
    <style:style style:name="T1179" style:parent-style-name="DefaultParagraphFont" style:family="text">
      <style:text-properties style:font-size-complex="12pt"/>
    </style:style>
    <style:style style:name="T1180" style:parent-style-name="DefaultParagraphFont" style:family="text">
      <style:text-properties style:font-size-complex="12pt"/>
    </style:style>
    <style:style style:name="T1181" style:parent-style-name="DefaultParagraphFont" style:family="text">
      <style:text-properties style:font-size-complex="12pt"/>
    </style:style>
    <style:style style:name="T1182" style:parent-style-name="DefaultParagraphFont" style:family="text">
      <style:text-properties style:font-size-complex="12pt"/>
    </style:style>
    <style:style style:name="T1183" style:parent-style-name="DefaultParagraphFont" style:family="text">
      <style:text-properties style:font-size-complex="12pt"/>
    </style:style>
    <style:style style:name="T1184" style:parent-style-name="DefaultParagraphFont" style:family="text">
      <style:text-properties style:font-size-complex="12pt"/>
    </style:style>
    <style:style style:name="T1185" style:parent-style-name="DefaultParagraphFont" style:family="text">
      <style:text-properties style:font-size-complex="12pt"/>
    </style:style>
    <style:style style:name="T1186" style:parent-style-name="DefaultParagraphFont" style:family="text">
      <style:text-properties style:font-size-complex="12pt"/>
    </style:style>
    <style:style style:name="T1187" style:parent-style-name="DefaultParagraphFont" style:family="text">
      <style:text-properties style:font-size-complex="12pt"/>
    </style:style>
    <style:style style:name="T1188" style:parent-style-name="DefaultParagraphFont" style:family="text">
      <style:text-properties style:font-size-complex="12pt"/>
    </style:style>
    <style:style style:name="T1189" style:parent-style-name="DefaultParagraphFont" style:family="text">
      <style:text-properties style:font-weight-complex="bold" fo:font-style="italic" style:font-style-asian="italic"/>
    </style:style>
    <style:style style:name="T1190" style:parent-style-name="DefaultParagraphFont" style:family="text">
      <style:text-properties style:font-weight-complex="bold" fo:font-style="italic" style:font-style-asian="italic"/>
    </style:style>
    <style:style style:name="T1191" style:parent-style-name="DefaultParagraphFont" style:family="text">
      <style:text-properties style:font-weight-complex="bold"/>
    </style:style>
    <style:style style:name="T1192" style:parent-style-name="DefaultParagraphFont" style:family="text">
      <style:text-properties style:font-weight-complex="bold"/>
    </style:style>
    <style:style style:name="T1193" style:parent-style-name="DefaultParagraphFont" style:family="text">
      <style:text-properties style:font-weight-complex="bold"/>
    </style:style>
    <style:style style:name="T1194" style:parent-style-name="DefaultParagraphFont" style:family="text">
      <style:text-properties style:font-size-complex="12pt"/>
    </style:style>
    <style:style style:name="T1195" style:parent-style-name="DefaultParagraphFont" style:family="text">
      <style:text-properties style:font-size-complex="12pt"/>
    </style:style>
    <style:style style:name="T1196" style:parent-style-name="DefaultParagraphFont" style:family="text">
      <style:text-properties style:font-size-complex="12pt"/>
    </style:style>
    <style:style style:name="T1197" style:parent-style-name="DefaultParagraphFont" style:family="text">
      <style:text-properties fo:letter-spacing="-0.0013in"/>
    </style:style>
    <style:style style:name="T1198" style:parent-style-name="DefaultParagraphFont" style:family="text">
      <style:text-properties fo:letter-spacing="-0.0013in"/>
    </style:style>
    <style:style style:name="T1199" style:parent-style-name="DefaultParagraphFont" style:family="text">
      <style:text-properties fo:letter-spacing="-0.0013in"/>
    </style:style>
    <style:style style:name="T1200" style:parent-style-name="DefaultParagraphFont" style:family="text">
      <style:text-properties fo:letter-spacing="-0.0013in"/>
    </style:style>
    <style:style style:name="T1201" style:parent-style-name="DefaultParagraphFont" style:family="text">
      <style:text-properties fo:letter-spacing="-0.0013in"/>
    </style:style>
    <style:style style:name="T1202" style:parent-style-name="DefaultParagraphFont" style:family="text">
      <style:text-properties fo:letter-spacing="-0.0013in"/>
    </style:style>
    <style:style style:name="T1203" style:parent-style-name="DefaultParagraphFont" style:family="text">
      <style:text-properties fo:letter-spacing="-0.0013in"/>
    </style:style>
    <style:style style:name="T1204" style:parent-style-name="DefaultParagraphFont" style:family="text">
      <style:text-properties fo:letter-spacing="-0.0013in" style:font-size-complex="12pt"/>
    </style:style>
    <style:style style:name="T1205" style:parent-style-name="DefaultParagraphFont" style:family="text">
      <style:text-properties fo:letter-spacing="-0.0013in"/>
    </style:style>
    <style:style style:name="T1206" style:parent-style-name="DefaultParagraphFont" style:family="text">
      <style:text-properties fo:letter-spacing="-0.0013in"/>
    </style:style>
    <style:style style:name="T1207" style:parent-style-name="DefaultParagraphFont" style:family="text">
      <style:text-properties fo:letter-spacing="-0.0013in"/>
    </style:style>
    <style:style style:name="T1208" style:parent-style-name="DefaultParagraphFont" style:family="text">
      <style:text-properties fo:letter-spacing="-0.0013in"/>
    </style:style>
    <style:style style:name="T1209" style:parent-style-name="DefaultParagraphFont" style:family="text">
      <style:text-properties fo:letter-spacing="-0.0013in"/>
    </style:style>
    <style:style style:name="T1210" style:parent-style-name="DefaultParagraphFont" style:family="text">
      <style:text-properties fo:letter-spacing="-0.0013in"/>
    </style:style>
    <style:style style:name="T1211" style:parent-style-name="DefaultParagraphFont" style:family="text">
      <style:text-properties fo:letter-spacing="-0.0013in"/>
    </style:style>
    <style:style style:name="T1212" style:parent-style-name="DefaultParagraphFont" style:family="text">
      <style:text-properties style:font-size-complex="12pt"/>
    </style:style>
    <style:style style:name="T1213" style:parent-style-name="DefaultParagraphFont" style:family="text">
      <style:text-properties style:font-size-complex="12pt"/>
    </style:style>
    <style:style style:name="T1214" style:parent-style-name="DefaultParagraphFont" style:family="text">
      <style:text-properties style:font-size-complex="12pt"/>
    </style:style>
    <style:style style:name="T1215" style:parent-style-name="DefaultParagraphFont" style:family="text">
      <style:text-properties style:font-size-complex="12pt"/>
    </style:style>
    <style:style style:name="T1216" style:parent-style-name="DefaultParagraphFont" style:family="text">
      <style:text-properties style:font-size-complex="12pt"/>
    </style:style>
    <style:style style:name="T1217" style:parent-style-name="DefaultParagraphFont" style:family="text">
      <style:text-properties style:font-size-complex="12pt"/>
    </style:style>
    <style:style style:name="T1218" style:parent-style-name="DefaultParagraphFont" style:family="text">
      <style:text-properties style:font-size-complex="12pt"/>
    </style:style>
    <style:style style:name="T1219" style:parent-style-name="DefaultParagraphFont" style:family="text">
      <style:text-properties style:font-size-complex="12pt"/>
    </style:style>
    <style:style style:name="T1220" style:parent-style-name="DefaultParagraphFont" style:family="text">
      <style:text-properties fo:font-style="italic" style:font-style-asian="italic" style:font-size-complex="12pt"/>
    </style:style>
    <style:style style:name="T1221" style:parent-style-name="DefaultParagraphFont" style:family="text">
      <style:text-properties fo:font-style="italic" style:font-style-asian="italic" style:font-size-complex="12pt"/>
    </style:style>
    <style:style style:name="T1222" style:parent-style-name="DefaultParagraphFont" style:family="text">
      <style:text-properties fo:font-style="italic" style:font-style-asian="italic" style:font-size-complex="12pt"/>
    </style:style>
    <style:style style:name="T1223" style:parent-style-name="DefaultParagraphFont" style:family="text">
      <style:text-properties fo:font-style="italic" style:font-style-asian="italic" style:font-size-complex="12pt"/>
    </style:style>
    <style:style style:name="T1224" style:parent-style-name="DefaultParagraphFont" style:family="text">
      <style:text-properties fo:font-style="italic" style:font-style-asian="italic" style:font-size-complex="12pt"/>
    </style:style>
    <style:style style:name="T1225" style:parent-style-name="DefaultParagraphFont" style:family="text">
      <style:text-properties fo:font-style="italic" style:font-style-asian="italic" style:font-size-complex="12pt"/>
    </style:style>
    <style:style style:name="T1226" style:parent-style-name="DefaultParagraphFont" style:family="text">
      <style:text-properties fo:font-style="italic" style:font-style-asian="italic" style:font-size-complex="12pt"/>
    </style:style>
    <style:style style:name="T1227" style:parent-style-name="DefaultParagraphFont" style:family="text">
      <style:text-properties style:font-size-complex="12pt"/>
    </style:style>
    <style:style style:name="T1228" style:parent-style-name="DefaultParagraphFont" style:family="text">
      <style:text-properties fo:font-style="italic" style:font-style-asian="italic"/>
    </style:style>
    <style:style style:name="T1229" style:parent-style-name="DefaultParagraphFont" style:family="text">
      <style:text-properties fo:font-style="italic" style:font-style-asian="italic"/>
    </style:style>
    <style:style style:name="T1230" style:parent-style-name="DefaultParagraphFont" style:family="text">
      <style:text-properties fo:font-style="italic" style:font-style-asian="italic"/>
    </style:style>
    <style:style style:name="T1231" style:parent-style-name="DefaultParagraphFont" style:family="text">
      <style:text-properties fo:font-style="italic" style:font-style-asian="italic"/>
    </style:style>
    <style:style style:name="T1232" style:parent-style-name="DefaultParagraphFont" style:family="text">
      <style:text-properties fo:font-style="italic" style:font-style-asian="italic"/>
    </style:style>
    <style:style style:name="T1233" style:parent-style-name="DefaultParagraphFont" style:family="text">
      <style:text-properties fo:font-style="italic" style:font-style-asian="italic"/>
    </style:style>
    <style:style style:name="T1234" style:parent-style-name="DefaultParagraphFont" style:family="text">
      <style:text-properties fo:font-style="italic" style:font-style-asian="italic"/>
    </style:style>
    <style:style style:name="T1235" style:parent-style-name="DefaultParagraphFont" style:family="text">
      <style:text-properties fo:font-style="italic" style:font-style-asian="italic" fo:color="#000000" fo:background-color="#FFFFFF"/>
    </style:style>
    <style:style style:name="T1236" style:parent-style-name="DefaultParagraphFont" style:family="text">
      <style:text-properties fo:font-style="italic" style:font-style-asian="italic"/>
    </style:style>
    <style:style style:name="T1237" style:parent-style-name="DefaultParagraphFont" style:family="text">
      <style:text-properties fo:font-style="italic" style:font-style-asian="italic"/>
    </style:style>
    <style:style style:name="T1238" style:parent-style-name="DefaultParagraphFont" style:family="text">
      <style:text-properties fo:font-style="italic" style:font-style-asian="italic" fo:color="#000000" fo:background-color="#FFFFFF"/>
    </style:style>
    <style:style style:name="T1239" style:parent-style-name="DefaultParagraphFont" style:family="text">
      <style:text-properties fo:font-style="italic" style:font-style-asian="italic"/>
    </style:style>
    <style:style style:name="T1240" style:parent-style-name="DefaultParagraphFont" style:family="text">
      <style:text-properties fo:font-style="italic" style:font-style-asian="italic"/>
    </style:style>
    <style:style style:name="T1241" style:parent-style-name="DefaultParagraphFont" style:family="text">
      <style:text-properties fo:font-style="italic" style:font-style-asian="italic" fo:color="#000000" fo:background-color="#FFFFFF"/>
    </style:style>
    <style:style style:name="T1242" style:parent-style-name="DefaultParagraphFont" style:family="text">
      <style:text-properties fo:font-style="italic" style:font-style-asian="italic"/>
    </style:style>
    <style:style style:name="T1243" style:parent-style-name="DefaultParagraphFont" style:family="text">
      <style:text-properties fo:font-style="italic" style:font-style-asian="italic"/>
    </style:style>
    <style:style style:name="T1244" style:parent-style-name="DefaultParagraphFont" style:family="text">
      <style:text-properties fo:font-style="italic" style:font-style-asian="italic" fo:color="#000000" fo:background-color="#FFFFFF"/>
    </style:style>
    <style:style style:name="T1245" style:parent-style-name="DefaultParagraphFont" style:family="text">
      <style:text-properties fo:font-style="italic" style:font-style-asian="italic"/>
    </style:style>
    <style:style style:name="T1246" style:parent-style-name="DefaultParagraphFont" style:family="text">
      <style:text-properties fo:font-style="italic" style:font-style-asian="italic"/>
    </style:style>
    <style:style style:name="T1247" style:parent-style-name="DefaultParagraphFont" style:family="text">
      <style:text-properties fo:font-style="italic" style:font-style-asian="italic"/>
    </style:style>
    <style:style style:name="T1248" style:parent-style-name="DefaultParagraphFont" style:family="text">
      <style:text-properties fo:font-style="italic" style:font-style-asian="italic"/>
    </style:style>
    <style:style style:name="T1249" style:parent-style-name="DefaultParagraphFont" style:family="text">
      <style:text-properties fo:font-style="italic" style:font-style-asian="italic"/>
    </style:style>
    <style:style style:name="T1250" style:parent-style-name="DefaultParagraphFont" style:family="text">
      <style:text-properties fo:font-style="italic" style:font-style-asian="italic"/>
    </style:style>
    <style:style style:name="T1251" style:parent-style-name="DefaultParagraphFont" style:family="text">
      <style:text-properties fo:font-style="italic" style:font-style-asian="italic"/>
    </style:style>
    <style:style style:name="T1252" style:parent-style-name="DefaultParagraphFont" style:family="text">
      <style:text-properties fo:font-style="italic" style:font-style-asian="italic"/>
    </style:style>
    <style:style style:name="T1253" style:parent-style-name="DefaultParagraphFont" style:family="text">
      <style:text-properties fo:font-style="italic" style:font-style-asian="italic"/>
    </style:style>
    <style:style style:name="T1254" style:parent-style-name="DefaultParagraphFont" style:family="text">
      <style:text-properties fo:font-style="italic" style:font-style-asian="italic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23">Stenogramą galima rasti:</text:span></text:p>
          </table:table-cell>
        </table:table-row>
        <table:table-row table:style-name="TableRow24">
          <table:table-cell table:style-name="TableCell25">
            <text:p text:style-name="P26"><text:span text:style-name="T27">Seimo<text:s/></text:span><text:span text:style-name="T28">minėjimo</text:span><text:span text:style-name="T29"><text:s/>stenogram</text:span><text:span text:style-name="T30">os</text:span><text:span text:style-name="T31"><text:s/></text:span><text:a xlink:href="https://www.lrs.lt/sip/getFile3?p_fid=30271" office:target-frame-name="_top" xlink:show="replace"><text:span text:style-name="T32">e. leidinys</text:span></text:a><text:span text:style-name="T33">,</text:span><text:span text:style-name="T34"><text:s/>2021</text:span></text:p>
          </table:table-cell>
        </table:table-row>
        <table:table-row table:style-name="TableRow35">
          <table:table-cell table:style-name="TableCell36">
            <text:p text:style-name="P37"><text:span text:style-name="T38">Seimo posėdžių stenogramų rinkinys</text:span><text:span text:style-name="T39"><text:s/></text:span><text:a xlink:href="https://www.lrs.lt/sip/getFile3?p_fid=44968" office:target-frame-name="_top" xlink:show="replace"><text:span text:style-name="T40">Nr. 2</text:span></text:a><text:span text:style-name="T41">,<text:s/></text:span><text:span text:style-name="T42">2022</text:span></text:p>
          </table:table-cell>
        </table:table-row>
        <table:table-row table:style-name="TableRow43">
          <table:table-cell table:style-name="TableCell44">
            <text:p text:style-name="P45"><text:span text:style-name="T46">(Stenogramų leidiniai</text:span><text:span text:style-name="T47"><text:s/></text:span><text:span text:style-name="T48">›</text:span><text:span text:style-name="T49"><text:s/></text:span><text:a xlink:href="https://www.lrs.lt/sip/portal.show?p_r=39704&amp;p_k=1" office:target-frame-name="_top" xlink:show="replace"><text:span text:style-name="T50">2020–2024 m.</text:span></text:a><text:span text:style-name="T51"><text:s/></text:span><text:span text:style-name="T52">kadencija)</text:span></text:p>
          </table:table-cell>
        </table:table-row>
      </table:table>
      <text:p text:style-name="P53"/>
      <text:p text:style-name="P54"/>
      <text:p text:style-name="P55"/>
      <text:p text:style-name="P56">LIETUVOS RESPUBLIKOS SEIMAS</text:p>
      <text:p text:style-name="P57"/>
      <text:p text:style-name="Title"><text:span text:style-name="T58">SAUSIO 13-OSIOS –<text:s/></text:span><text:span text:style-name="T59">LAISVĖS GYNĖJŲ DIENOS 30-MEČIO MINĖJIMO</text:span><text:span text:style-name="T60"><text:line-break/>IR LAISVĖS PREMIJOS ĮTEIKIMO CEREMONIJOS</text:span></text:p>
      <text:p text:style-name="P61"><text:span text:style-name="T62">(NUOTOLINIU BŪDU)</text:span></text:p>
      <text:p text:style-name="P63">STENOGRAMA</text:p>
      <text:p text:style-name="P64"/>
      <text:p text:style-name="P65">2021 m. sausio 13 d.</text:p>
      <text:p text:style-name="P66"/>
      <text:section text:name="Sect1" text:style-name="S1">
        <text:p text:style-name="P67">Lietuvos Respublikos Seimo fojė, kur Sausio 13-ąją buvo gynėjai-savanoriai,<text:s/>skamba muzikos kūrinys, atliekamas violončelininko Justo Kulikausko.</text:p>
        <text:p text:style-name="Roman"><text:span text:style-name="T68">Prie Seimo barikadų memorialo<text:s/></text:span><text:span text:style-name="T69">trimitinink</text:span><text:span text:style-name="T70">as</text:span><text:span text:style-name="T71"><text:s/>Tom</text:span><text:span text:style-name="T72">as</text:span><text:span text:style-name="T73"><text:s/>Vaičiuli</text:span><text:span text:style-name="T74">s</text:span><text:span text:style-name="T75"><text:s/></text:span><text:span text:style-name="T76">užgroja<text:s/></text:span><text:span text:style-name="T77">„</text:span><text:span text:style-name="T78">Tautišką giesmę</text:span><text:span text:style-name="T79">“</text:span><text:span text:style-name="T80">, rodomas<text:s/></text:span><text:span text:style-name="T81">Lietu</text:span><text:span text:style-name="T82">vos vėliavos pakėlimo ceremonijos<text:s/></text:span><text:span text:style-name="T83">Nepriklausomybės aikštėje</text:span><text:span text:style-name="T84"><text:s/>vaizdo įrašas.</text:span></text:p>
        <text:p text:style-name="P85"/>
        <text:p text:style-name="Roman12">Lietuvos Respublikos Pre­zi­den­to Gi­ta­no Nau­sė­dos kal­ba</text:p>
        <text:p text:style-name="P86"/>
        <text:p text:style-name="Roman"><text:span text:style-name="T87">G. NAUSĖDA.</text:span><text:span text:style-name="T88"><text:s/>Ger</text:span><text:span text:style-name="T89">­bia</text:span><text:span text:style-name="T90">­mie</text:span><text:span text:style-name="T91">­ji, kas</text:span><text:span text:style-name="T92">­met pa</text:span><text:span text:style-name="T93">­gerb</text:span><text:span text:style-name="T94">­da</text:span><text:span text:style-name="T95">­mi Sau</text:span><text:span text:style-name="T96">­sio 13-osios au</text:span><text:span text:style-name="T97">­kų at</text:span><text:span text:style-name="T98">­mi</text:span><text:span text:style-name="T99">­ni</text:span><text:span text:style-name="T100">­mą kal</text:span><text:span text:style-name="T101">­ba</text:span><text:span text:style-name="T102">­me apie lais</text:span><text:span text:style-name="T103">­vę kaip di</text:span><text:span text:style-name="T104">­džiau</text:span><text:span text:style-name="T105">­sią ne</text:span><text:span text:style-name="T106">­pri</text:span><text:span text:style-name="T107">­klau</text:span><text:span text:style-name="T108">­so</text:span><text:span text:style-name="T109">­mos</text:span><text:span text:style-name="T110"><text:s/>vals</text:span><text:span text:style-name="T111">­ty</text:span><text:span text:style-name="T112">­bės ir jos žmo</text:span><text:span text:style-name="T113">­nių ver</text:span><text:span text:style-name="T114">­ty</text:span><text:span text:style-name="T115">­bę. Šian</text:span><text:span text:style-name="T116">­dien, kai gy</text:span><text:span text:style-name="T117">­ve</text:span><text:span text:style-name="T118">­na</text:span><text:span text:style-name="T119">­me ka</text:span><text:span text:style-name="T120">­ran</text:span><text:span text:style-name="T121">­ti</text:span><text:span text:style-name="T122">­no rit</text:span><text:span text:style-name="T123">­mu ir ban</text:span><text:span text:style-name="T124">­do</text:span><text:span text:style-name="T125">­me įveik</text:span><text:span text:style-name="T126">­ti ne</text:span><text:span text:style-name="T127">­ma</text:span><text:span text:style-name="T128">­to</text:span><text:span text:style-name="T129">­mą prie</text:span><text:span text:style-name="T130">­šą, pra</text:span><text:span text:style-name="T131">­ei</text:span><text:span text:style-name="T132">­ties pa</text:span><text:span text:style-name="T133">­mo</text:span><text:span text:style-name="T134">­kos mums dar ver</text:span><text:span text:style-name="T135">­tin</text:span><text:span text:style-name="T136">­ges</text:span><text:span text:style-name="T137">­nės.</text:span></text:p>
        <text:soft-page-break/>
        <text:p text:style-name="Roman">Mes, Lie­tu­vos žmo­nės, prieš tris de­šimt­me­čius pe­tys į pe­tį sto­jo­me gin­ti sa­vo vals­ty­bės – ir ją ap­gy­nė­me. Ne­pa­bū­go­me, ne­pa­si­da­vė­me, ne­nu­lei­do­me ran­kų, neiš­si­sklai­dė­me net kru­vi­no te­ro­ro aki­vaiz­do­je, nes bu­vo­me vi­si drau­ge.</text:p>
        <text:p text:style-name="Roman">Šian­dien, su­si­dū­rę su rim­tu iš­šū­kiu vi­sų Lie­tu­vos žmo­nių svei­ka­tai ir gy­vy­bei, vėl tu­ri­me au­ko­tis. Gal­būt pa­čiu lai­ku su­lau­kė­me skau­daus pan­de­mi­jos pri­mi­ni­mo, kad lais­vė nė­ra vien kas­die­nių smul­kių me­džia­gi­nių troš­ki­mų ten­ki­ni­mas. Lais­vė vi­sų kil­niau­sia ir švie­siau­sia ta­da, kai pa­de­da žmo­gui stieb­tis aukš­tyn, ženg­ti at­sa­ko­my­bės ir są­mo­nin­go įsi­pa­rei­go­ji­mo ke­liu. Ypač pa­si­gė­rė­ti­na ji ta­da, kai pa­ža­di­na gra­žiau­sias žmo­gaus sa­vy­bes už­klu­pus ne­gan­doms. Šian­dien to­kių pa­vyz­džių gau­su me­di­ci­nos dar­buo­to­jų, mo­ky­to­jų, sa­va­no­rių veik­lo­je.<text:s/></text:p>
        <text:p text:style-name="Roman">Prieš 30 me­tų Lie­tu­vos žmo­nės nu­ga­lė­jo, nes le­mia­mo­mis aki­mir­ko­mis ne tik sie­kė lais­vės, bet ir iš tie­sų bu­vo lais­vi. To­mis kru­vi­no­mis 1991-ųjų sau­sio die­no­mis jie pri­si­ė­mė at­sa­ko­my­bę ir taip įro­dė esan­tys ne­pri­klau­so­mos de­mo­kra­tinės vals­ty­bės pi­lie­čiai. To­dėl Sau­sio 13-oji mums vi­sa­da pri­mins, kad pi­lie­ti­nė ga­lia nė­ra ir nie­ka­da ne­bu­vo fik­ci­ja. Ne, ji vi­siš­kai re­a­li ir pa­jė­gi keis­ti pa­sau­lį bei įga­lin­ti at­ei­tį. Ji iš­tie­sia pa­gal­bos ran­ką ken­čian­čiam ir pa­de­da at­si­ties­ti su­klu­pu­siam. At­ėjus tin­ka­mam me­tui, ji ga­li lem­ti drą­siau­sių sva­jo­nių iš­si­pil­dy­mą. Mes pa­tys tuo įsi­ti­ki­no­me.</text:p>
        <text:p text:style-name="Roman">Su­vok­da­mi lais­vės kai­ną ir ver­tę no­ri­me, kad de­mo­kra­tijos ir pa­gar­bos žmo­giš­ka­jam oru­mui ver­ty­bės pa­sklis­tų to­li už Lie­tu­vos ri­bų. Džiu­gu, kad šian­dien kai­my­nys­tė­je ma­to­me vis dau­giau pi­lie­ti­nės ga­lios ap­raiš­kų. Dau­gė­ja drą­sios, at­sa­kin­gos lais­vės. Šian­dien apie tai liu­di­ja Lais­vės pre­mi­ja, ku­rią Bal­ta­ru­si­jos de­mo­kra­tinės opo­zi­ci­jos var­du at­si­ims Sviat­la­na Ci­cha­nous­ka­ja.<text:s/></text:p>
        <text:p text:style-name="Roman">Pui­kiai ži­no­me – mū­sų kai­my­nams šian­dien ne­leng­va. Ta­čiau siun­čia­me jiems aiš­kią ži­nią – iš­li­ki­te stip­rūs. Ne­pra­ras­ki­te vil­ties. Ti­kė­ki­te, kad vie­ną die­ną iš­auš lais­vų rin­ki­mų die­na, o tie, ku­rie pa­kė­lė gin­klą prieš ap­si­spren­du­sią tau­tą, tu­rės at­sa­ky­ti už sa­vo veiks­mus.<text:s/></text:p>
        <text:p text:style-name="Roman">Lie­tu­va sie­kia tei­sin­gu­mo nuo Sau­sio 13-osios įvy­kių pra­ėjus net 30 me­tų. Ne­to­le­ruo­si­me jo­kių po­li­ti­nio spau­di­mo mū­sų tei­sė­jams ap­raiš­kų, įskai­tant ir ki­tos ša­lies gra­si­ni­mus su­si­do­ro­ti. To­kia yra de­mo­kra­tinės vals­ty­bės, sau­gan­čios sa­vo žmo­nių lais­ves, pa­rei­ga.</text:p>
        <text:soft-page-break/>
        <text:p text:style-name="Roman">Mie­lie­ji, kar­tą iš­kė­lę lais­vės deg­lą, to­liau kliau­ki­mės jo ro­do­mu ke­liu. At­min­ki­me tuos, ku­rie gin­da­mi mū­sų lais­vą at­ei­tį ne­pa­si­da­vė, ko­vo­jo ir pa­au­ko­jo tai, ką tu­rė­jo bran­giau­sio.</text:p>
        <text:p text:style-name="Roman">Tel­ki­me ir vie­ny­ki­me jė­gas. Ne­iš­si­gąs­ki­me sun­ku­mų. Te­gul mū­sų dar­bai pa­ger­bia Sau­sio 13-osios au­kas.<text:s/></text:p>
        <text:p text:style-name="P138"><text:span text:style-name="T139">Skam</text:span><text:span text:style-name="T140">­ba mul</text:span><text:span text:style-name="T141">­ti</text:span><text:span text:style-name="T142">­inst</text:span><text:span text:style-name="T143">­ru</text:span><text:span text:style-name="T144">­men</text:span><text:span text:style-name="T145">­ta</text:span><text:span text:style-name="T146">­lis</text:span><text:span text:style-name="T147">­to Sau</text:span><text:span text:style-name="T148">­liaus Pet</text:span><text:span text:style-name="T149">­rei</text:span><text:span text:style-name="T150">­kio at</text:span><text:span text:style-name="T151">­lie</text:span><text:span text:style-name="T152">­ka</text:span><text:span text:style-name="T153">­ma me</text:span><text:span text:style-name="T154">­lo</text:span><text:span text:style-name="T155">­di</text:span><text:span text:style-name="T156">­ja. Ek</text:span><text:span text:style-name="T157">­ra</text:span><text:span text:style-name="T158">­ne ro</text:span><text:span text:style-name="T159">­do</text:span><text:span text:style-name="T160">­mi Sau</text:span><text:span text:style-name="T161">­sio 13-osios au</text:span><text:span text:style-name="T162">­kų por</text:span><text:span text:style-name="T163">­tr</text:span><text:span text:style-name="T164">e</text:span><text:span text:style-name="T165">­tai:<text:s/></text:span><text:span text:style-name="T166">Lo</text:span><text:span text:style-name="T167">­re</text:span><text:span text:style-name="T168">­tos Asa</text:span><text:span text:style-name="T169">­na</text:span><text:span text:style-name="T170">­vi</text:span><text:span text:style-name="T171">­čiū</text:span><text:span text:style-name="T172">­tės, Vir</text:span><text:span text:style-name="T173">­gi</text:span><text:span text:style-name="T174">­ni</text:span><text:span text:style-name="T175">­jaus Drus</text:span><text:span text:style-name="T176">­kio, Da</text:span><text:span text:style-name="T177">­riaus Ger</text:span><text:span text:style-name="T178">­bu</text:span><text:span text:style-name="T179">­ta</text:span><text:span text:style-name="T180">­vi</text:span><text:span text:style-name="T181">­čiaus, Ro</text:span><text:span text:style-name="T182">­lan</text:span><text:span text:style-name="T183">­do Jan</text:span><text:span text:style-name="T184">­kaus</text:span><text:span text:style-name="T185">­ko, Ri</text:span><text:span text:style-name="T186">­man</text:span><text:span text:style-name="T187">­to Juk</text:span><text:span text:style-name="T188">­ne</text:span><text:span text:style-name="T189">­vi</text:span><text:span text:style-name="T190">­čiaus, Al</text:span><text:span text:style-name="T191">­vy</text:span><text:span text:style-name="T192">­do Ka</text:span><text:span text:style-name="T193">­na</text:span><text:span text:style-name="T194">­pins</text:span><text:span text:style-name="T195">­ko, Al</text:span><text:span text:style-name="T196">­gi</text:span><text:span text:style-name="T197">­man</text:span><text:span text:style-name="T198">­to Pet</text:span><text:span text:style-name="T199">­ro Ka</text:span><text:span text:style-name="T200">­vo</text:span><text:span text:style-name="T201">­liu</text:span><text:span text:style-name="T202">­ko, Vy</text:span><text:span text:style-name="T203">­tau</text:span><text:span text:style-name="T204">­to Kon</text:span><text:span text:style-name="T205">­ce</text:span><text:span text:style-name="T206">­vi</text:span><text:span text:style-name="T207">­čiaus, Vi</text:span><text:span text:style-name="T208">­do Ma</text:span><text:span text:style-name="T209">­ciu</text:span><text:span text:style-name="T210">­le</text:span><text:span text:style-name="T211">­vi</text:span><text:span text:style-name="T212">­čiaus, Ti</text:span><text:span text:style-name="T213">­to Ma</text:span><text:span text:style-name="T214">­siu</text:span><text:span text:style-name="T215">­lio, Al</text:span><text:span text:style-name="T216">­vy</text:span><text:span text:style-name="T217">­do Ma</text:span><text:span text:style-name="T218">­tul</text:span><text:span text:style-name="T219">­kos, Apoli</text:span><text:span text:style-name="T220">­na</text:span><text:span text:style-name="T221">­ro Juo</text:span><text:span text:style-name="T222">­zo Po</text:span><text:span text:style-name="T223">­vi</text:span><text:span text:style-name="T224">­lai</text:span><text:span text:style-name="T225">­čio, Ig</text:span><text:span text:style-name="T226">­no Ši</text:span><text:span text:style-name="T227">­mu</text:span><text:span text:style-name="T228">­lio</text:span><text:span text:style-name="T229">­nio, Vy</text:span><text:span text:style-name="T230">­tau</text:span><text:span text:style-name="T231">­to Vait</text:span><text:span text:style-name="T232">­kaus.</text:span></text:p>
        <text:p text:style-name="P233"/>
        <text:p text:style-name="Roman12">Lietuvos Respublikos Sei­mo Pir­mi­nin­kės Vik­to­ri­jos Čmi­ly­tės-Niel­sen kal­ba</text:p>
        <text:p text:style-name="Roman"/>
        <text:p text:style-name="Roman"><text:span text:style-name="T234">V. ČMILYTĖ-NIELSEN.</text:span><text:s/>Mie­lie­ji, reng­da­mie­si iš­kil­min­gai pa­mi­nė­ti Sau­sio 13-osios<text:s/>30-me­tį ma­nė­me, kad jis bus iš­skir­ti­nis, ta­čiau tik­rai ne­si­ti­kė­jo­me, kad bū­tent toks. Šven­tės, at­min­ti­nos die­nos, ypač to­kios kaip Lais­vės gy­nė­jų die­na, yra vi­suo­me­nės su­si­tel­ki­mo ir vals­ty­bės tvir­ti­ni­mo lai­kas. Jos su­tei­kia iš­skir­ti­nę ga­li­my­bę pri­si­lies­ti prie tų jaus­mų, pa­stan­gų, ap­si­spren­di­mų bei žmo­nių, ku­rių dė­ka da­bar esa­me lais­vi, tu­ri­me sa­vo vals­ty­bę.<text:s/></text:p>
        <text:p text:style-name="Roman">Ta­čiau tai ne vien su­si­ti­ki­mas su is­to­ri­ja, tai ir žmo­nių su­si­ė­ji­mas, ben­dra­vi­mas. Tų, ku­rie kaip be­tar­piš­ki liu­di­nin­kai tu­ri ką pri­si­min­ti, ga­li pa­si­da­ly­ti, per­duo­ti, ir tų, ku­rie no­ri iš­girs­ti, įsi­są­mo­nin­ti ir tap­ti is­to­ri­jos ne­šė­jais. Taip for­muo­ja­si so­cia­li­nė at­min­tis, už­tik­ri­nan­ti kul­tū­ri­nę tra­di­ci­ją, is­to­ri­nio lai­ko tą­są. Taip at­si­ran­da ver­ty­bės, iš ku­rių gims­ta ir vals­ty­bė, po­rei­kis ją gin­ti ir ja rū­pin­tis.<text:s/></text:p>
        <text:soft-page-break/>
        <text:p text:style-name="Roman">Šie­met to ben­dra­vi­mo ir tos tie­sio­gi­nės per­da­vos žy­mia da­li­mi esa­me ne­te­kę. Gy­ve­na­me su griež­tais so­cia­li­nio gy­ve­ni­mo ap­ri­bo­ji­mais, ku­riems tu­ri­me pa­klus­ti. Pa­ra­dok­sa­lu, ta­čiau ši ap­lin­ky­bė, ma­ny­čiau, tam tik­ra pras­me su­grą­ži­na mums ano laik­me­čio dva­sią.</text:p>
        <text:p text:style-name="Roman">Kai 1991-ųjų sau­sį bu­vo pa­da­ry­ta pas­ku­ti­nė im­pe­ri­nė pa­stan­ga su­stab­dy­ti lais­vė­ji­mo pro­ce­są, man bu­vo sep­ty­ne­ri me­tai. Maž­daug pu­sei šian­die­nos Vy­riau­sy­bės na­rių bu­vo tiek pat ar ma­žiau. Ne už kal­nų tas lai­kas, kai ša­liai ims va­do­vau­ti jau gi­mę vals­ty­bin­gu­mą at­kū­ru­sio­je Lie­tu­vo­je. Tai kar­ta, ku­ri tu­ri gy­ve­ni­mo lais­vė­je pa­tir­ties, ta­čiau dėl su­pran­ta­mų ob­jek­ty­vių prie­žas­čių sto­ko­ja ko­vos už lais­vę pa­tir­ties. Šiai kar­tai lais­vė yra duo­ty­bė, ji – aki­vaiz­dus so­cia­li­nio gy­ve­ni­mo atri­bu­tas.<text:s/></text:p>
        <text:p text:style-name="Roman">Ta­čiau ati­džiau pa­žvel­gus lais­vė nie­ka­da nė­ra aki­vaiz­dus da­ly­kas. Ji rei­ka­lau­ja nuo­la­ti­nių pa­stan­gų, tiek vi­di­nių, tiek iš­ori­nių. Jos pri­va­lu­mais ga­li­ma nau­do­tis ne­su­si­mąs­tant, ta­čiau vis dėl­to nie­ka­da ne­ga­li­ma pa­mes­ti su­pra­ti­mo, ko­kios yra tos lais­vės ga­ran­ti­jos, iš kur jos ky­la. Sau­sio 13-osios pa­tir­tis mums aiš­kiai sa­ko, iš kur tos ga­ran­ti­jos at­si­ran­da. Jos ky­la iš tos vi­suo­me­nės da­lies, tų jos na­rių, ku­rie yra pa­si­ren­gę ne­su­si­mąs­ty­da­mi au­ko­ti sa­vo ge­ro­vę ar net sa­vo tra­pias gy­vy­bes. Pa­si­au­ko­ti, kad vi­si mes ga­lė­tu­me nau­do­tis lais­vės pri­va­lu­mais, kar­tais net­gi ne­su­si­mąs­ty­da­mi.<text:s/></text:p>
        <text:p text:style-name="Roman">Is­to­ri­jos ra­tas pa­si­su­ko, mes vėl gy­ve­na­me grės­mės aki­vaiz­do­je. Ir vė­lei pir­mo­se gre­to­se – me­di­kai, de­dan­tys ti­ta­niš­kas pa­stan­gas. Vėl – sa­va­no­riai, au­ko­jan­tys sa­vo jė­gas ir lai­ką. Ir vėl ten­ka pri­im­ti spren­di­mus, nuo ku­rių pri­klau­so ne tik svei­ka­ta, bet ir gy­vy­bės. Ta­čiau šį­kart su­var­žy­mai nė­ra sve­ti­mi, mums pri­mes­ti, jie yra mū­sų pa­čių pri­si­im­ti sie­kiant su­stab­dy­ti pan­de­mi­ją, iš­gel­bė­ti kuo dau­giau gy­vy­bių. Tai es­mi­nis skir­tu­mas, ro­dan­tis, kad esa­me lais­vi ir kur­ti tai­syk­les, ir jų lai­ky­tis. O tai ir yra gy­ve­ni­mas lais­vo­je vals­ty­bė­je.</text:p>
        <text:p text:style-name="Roman">Taip, ap­ri­bo­ji­mai kei­čia mū­sų gy­ve­ni­mą – tiek kas­die­nį, tiek šven­ti­nį. Jie įve­da nuo­to­lį, su­var­žo ben­dra­vi­mą. Ta­čiau kar­tu bet ko­kie ap­ri­bo­ji­mai ver­čia stab­te­lė­ti, su­si­mąs­ty­ti. Jie su­ku­ria ga­li­my­bes įsi­gi­lin­ti, ge­riau įsi­žiū­rė­ti, įsi­klau­sy­ti. Kas mums šian­dien Sau­sio 13-oji? Ko­kias ver­ty­bes ji iš­gry­ni­no, ko­kias ga­lias su­bran­di­no? Kaip tas Sau­sio 13-osios im­pul­sas vei­kia šian­die­nos pa­stan­gas ir<text:s/><text:soft-page-break/>ap­si­spren­di­mus? To­kie įsi­žiū­rė­ji­mai lei­džia at­pa­žin­ti ver­ty­bes, pa­de­da tap­ti at­spa­res­niems. Įsi­gi­li­nę kiek­vie­nas at­ski­rai pa­ju­si­me, kad esa­me kar­tu.<text:s/></text:p>
        <text:p text:style-name="Roman">Su Lais­vės gy­nė­jų die­na jus.<text:s/></text:p>
        <text:p text:style-name="Roman"/>
        <text:p text:style-name="P235">Ro­do­mas do­ku­men­ti­nių kad­rų ko­lia­žas iš 1991 me­tų sau­sio įvy­kių.</text:p>
        <text:p text:style-name="P236"/>
        <text:p text:style-name="P237">Pirmojo Nepriklausomybę atkūrusios Lietuvos valstybės vadovo, Lietuvos Respublikos Aukš­čiau­sio­sios Ta­ry­bos-At­ku­ria­mo­jo Sei­mo Pir­mi­nin­ko pro­fe­so­riaus Vytau­to Land­sber­gio kal­ba</text:p>
        <text:p text:style-name="P238"/>
        <text:p text:style-name="P239"><text:span text:style-name="T240">V. LANDSBE</text:span><text:span text:style-name="T241">RGIS.</text:span><text:s/>Jau 1990-ie­ji bu­vo le­mia­mas lai­kas, kai pa­verg­tos tau­tos ir at­ku­ria­mos de­mo­kra­tijos ki­lo at­si­kra­ty­ti ko­mu­niz­mo dik­ta­tū­rų, ypač di­džio­sios. Eu­ro­po­je įsi­se­nė­ju­si ir pa­grin­di­nė ne­lai­mė bu­vo rau­do­no­ji im­pe­ri­ja – SSRS. Jung­ti­nių Vals­ti­jų Pre­zi­den­to Ro­nal­do Rei­ga­no taik­liu api­bū­di­ni­mu – blo­gio im­pe­ri­ja. Šian­dien dar tei­sin­giau bū­tų ma­ty­ti jo­je me­lo im­pe­ri­ją. Ži­no­mo ir at­vi­ro ci­niš­ko smur­to, ka­rų ir gro­bi­mų vals­ty­bė. De­ja, ji to­kia ir li­ko.<text:s/></text:p>
        <text:p text:style-name="Roman">So­vie­tų Są­jun­gą val­dė ko­mu­nos ar­ba SSKP kli­kos ir KGB kon­glo­me­ra­tas. Ka­gė­by­nas bu­vo ar­mi­jos da­lis, bet kon­tro­lia­vo, val­dė ir ar­mi­ją. Jų tiks­las, bū­tent ar­mi­jos ge­ne­ro­lų ir šni­pų bei te­ro­ris­tų tiks­las, bu­vo iš­lai­ky­ti Sta­li­no už­ka­ria­vi­mus, ne­si­trauk­ti už Mo­lo­to­vo ir Pot­sda­mo sie­nų. Pa­gal šią ne­ofi­cia­lią dok­tri­ną SSRS tu­rė­jo bū­ti iš­sau­go­ta su vi­sais že­mė­la­py­je rau­do­nai nu­da­žy­tais už­gro­bi­mais, tad ir su Bal­ti­jos ša­li­mis, ne­kal­bant jau apie Uk­rai­ną ir Už­kau­ka­zę. Pla­ną nu­brė­žė pas­ku­ti­niu SSRS lai­ko­tar­piu kom­par­ti­jos ir KGB va­do­vas Ju­ri­jus An­dro­po­vas, o jo glo­bo­ti­nis Mi­chai­las Gor­ba­čio­vas bu­vo pa­skir­tas tai mi­si­jai pri­deng­ti.<text:s/></text:p>
        <text:p text:style-name="Roman">Lie­tu­vai te­ko sa­va is­to­ri­nė mi­si­ja – su­lau­žy­ti šią ap­gau­lės ir smur­to dok­tri­ną, ir rau­do­no­ji me­lo im­pe­ri­ja lū­žo Lie­tu­vo­je. Lie­tu­va bu­vo pir­mo­ji tarp so­vie­tų ko­lo­ni­jų, ku­rio­je ki­lęs iš­si­lais­vi­ni­mo Są­jū­dis lai­mė­jo de­mo­kra­tinius par­la­me­no rin­ki­mus ir žmo­nių įga­lio­ti at­sto­vai vie­nin­gu bal­sa­vi­mu<text:s/><text:soft-page-break/>pa­skel­bė at­ku­ria­mą ne­pri­klau­so­mą vals­ty­bę. Tuo pra­si­dė­jo nau­ja de­mo­kra­tinės vi­suo­me­nės sta­ty­ba ne pa­gal so­vie­tų oku­pa­ci­jos pri­mes­tą dik­ta­tū­ri­nę tvar­ką su sa­ve pa­si­sta­tan­čiais, pa­si­ski­rian­čiais vir­ši­nin­kais. To­liau, kai jau yra tie vir­ši­nin­kai – vis­kas aiš­ku. Aš vir­ši­nin­kas, o tu kvai­lys –<text:s/><text:span text:style-name="T242">ja na</text:span><text:span text:style-name="T243">­čial</text:span><text:span text:style-name="T244">­nik, ty du</text:span><text:span text:style-name="T245">­rak</text:span>.<text:s/></text:p>
        <text:p text:style-name="Roman">Lie­tu­va ne­no­rė­jo il­giau klau­sy­tis to­kių min­čių iš Krem­liaus bokš­tų, nes jas dės­tė bū­tent pik­tas kvai­lys. Ne, tvar­ky­kis pas sa­ve kaip no­ri, o mes ne­sa­me ta­vo dva­ras ir bau­džiau­nin­kai, gy­ven­si­me pa­gal lais­vų tau­tų tvar­ką, ku­rios var­das – de­mo­kra­tija. Lie­tu­va pa­sa­kė, esa­me sau žmo­nės, ne jums. Mū­sų val­džia yra pa­ti lais­va tau­ta, ku­ri iš­si­ren­ka lai­ki­nus val­dy­mo pa­rei­gū­nus. Vie­nas jų pa­gal at­ku­ria­mos su­ve­re­nios ša­lies lai­ki­ną­ją Kon­sti­tu­ci­ją bu­vo iš­rink­tas aukš­čiau­siuo­ju vals­ty­bės pa­rei­gū­nu. Jis tei­kė par­la­men­tui tvir­tin­ti Lie­tu­vos Vy­riau­sy­bę ir aukš­tuo­sius tei­sė­jus, at­sto­va­vo Lie­tu­vai tarp­tau­ti­niuo­se rei­ka­luo­se, pa­si­ra­šy­da­vo par­la­men­to, bū­tent Aukš­čiau­sio­sios Ta­ry­bos, pri­im­tus įsta­ty­mus. Jų jau nie­kas ne­pri­mes­da­vo, val­do­vo įsa­ky­mų iš už­sie­nio, iš Mask­vos. Tai bu­vo ne­pri­klau­so­my­bė. Ne­pri­im­ti­na už­ka­riau­to­jams, bet už ją rei­kė­jo ko­vo­ti nuo pat pir­mų­jų džiaugs­mo die­nų, pra­de­dant Ko­vo 11-ąja. Ir šiai an­tai pa­va­sa­rį su­ėjo 30 me­tų.<text:s/></text:p>
        <text:p text:style-name="Roman">Im­pe­ri­ja nir­šo, gąs­di­no ir bau­dė, bet ne­pa­lau­žė. Vis dėl­to at­ėjo die­na, kai So­vie­tų Są­jun­ga pa­siun­tė prieš ne­pri­klau­so­mą Lie­tu­vą sa­vo ka­riuo­me­nę. Tai ir yra 1991 me­tų sau­sis ir jo 13-osios die­nos, dar nak­ties kul­mi­na­ci­ja – be­gin­klių pi­lie­čių, gi­nan­čių sa­vo lais­vę, su­si­rė­mi­mas su sve­ti­ma ka­riuo­me­ne, tan­kais, kul­ko­mis ir sprog­me­ni­mis žu­dan­čia Lie­tu­vos žmo­nes. Be­gin­kliai lais­vės gy­nė­jai su sa­vo va­do­vais at­si­lai­kė, o už­puo­li­kai už­sprin­go.<text:s/></text:p>
        <text:p text:style-name="Roman">To­kia bu­vo mū­sų per­ga­lė Vil­niaus mū­šy­je už dau­ge­lio tau­tų lais­vę. Toks yra trum­pa­sis kur­sas. Ačiū.<text:s/></text:p>
        <text:p text:style-name="Roman"/>
        <text:p text:style-name="P246">Ek­ra­ne ro­do­mas siu­že­tas apie Sau­sio 13-osios ob­jek­tų gy­nė­jus.</text:p>
        <text:p text:style-name="P247"/>
        <text:soft-page-break/>
        <text:p text:style-name="Roman12">Sau­sio 13-ąją žu­vu­sių­jų ar­ti­mų­jų ben­dri­jos<text:s/><text:span text:style-name="T248">„Bi</text:span><text:span text:style-name="T249">­čiu</text:span><text:span text:style-name="T250">­lys</text:span><text:span text:style-name="T251">­t</text:span><text:span text:style-name="T252">ė“ pir</text:span><text:span text:style-name="T253">­mi</text:span><text:span text:style-name="T254">­nin</text:span><text:span text:style-name="T255">­ko,<text:s/></text:span><text:span text:style-name="T256">1991 metų sausio 13-ąją prie Vilniaus televizijos bokšto žuvusio Lietuvos Laisvės gynėjo Vytauto Vaitkaus sūnaus,<text:s/></text:span><text:span text:style-name="T257">mo</text:span><text:span text:style-name="T258">­ky</text:span><text:span text:style-name="T259">­to</text:span><text:span text:style-name="T260">­jo<text:s/></text:span>Rober­to Vait­kaus kal­ba</text:p>
        <text:p text:style-name="P261"/>
        <text:p text:style-name="Roman"><text:span text:style-name="T262">R. VAITKUS.</text:span><text:span text:style-name="T263"><text:s/>Šian</text:span><text:span text:style-name="T264">­dien mes mi</text:span><text:span text:style-name="T265">­ni</text:span><text:span text:style-name="T266">­me mū</text:span><text:span text:style-name="T267">­sų tau</text:span><text:span text:style-name="T268">­tos ap</text:span><text:span text:style-name="T269">­si</text:span><text:span text:style-name="T270">­spren</text:span><text:span text:style-name="T271">­di</text:span><text:span text:style-name="T272">­mo, va</text:span><text:span text:style-name="T273">­lios, ryž</text:span><text:span text:style-name="T274">­to 30 me</text:span><text:span text:style-name="T275">­tų su</text:span><text:span text:style-name="T276">­kak</text:span><text:span text:style-name="T277">­tį. Ta</text:span><text:span text:style-name="T278">­da mes aiš</text:span><text:span text:style-name="T279">­kiai pa</text:span><text:span text:style-name="T280">­ro</text:span><text:span text:style-name="T281">­dė</text:span><text:span text:style-name="T282">­me ne tik sau, bet ir vi</text:span><text:span text:style-name="T283">­sam pa</text:span><text:span text:style-name="T284">­sau</text:span><text:span text:style-name="T285">­liui, ko mes sie</text:span><text:span text:style-name="T286">­kia</text:span><text:span text:style-name="T287">­me, ką esa</text:span><text:span text:style-name="T288">­me pa</text:span><text:span text:style-name="T289">­si</text:span><text:span text:style-name="T290">­ry</text:span><text:span text:style-name="T291">­žę pa</text:span><text:span text:style-name="T292">­au</text:span><text:span text:style-name="T293">­ko</text:span><text:span text:style-name="T294">­ti var</text:span><text:span text:style-name="T295">­dan sa</text:span><text:span text:style-name="T296">­vo kil</text:span><text:span text:style-name="T297">­naus tiks</text:span><text:span text:style-name="T298">­lo – ke</text:span><text:span text:style-name="T299">­lio į Lais</text:span><text:span text:style-name="T300">­vę ir Ne</text:span><text:span text:style-name="T301">­pri</text:span><text:span text:style-name="T302">­klau</text:span><text:span text:style-name="T303">­so</text:span><text:span text:style-name="T304">­my</text:span><text:span text:style-name="T305">­bę. O pa</text:span><text:span text:style-name="T306">­au</text:span><text:span text:style-name="T307">­ko</text:span><text:span text:style-name="T308">­jo</text:span><text:span text:style-name="T309">­me tik</text:span><text:span text:style-name="T310">­rai daug. Tą 1991 me</text:span><text:span text:style-name="T311">­tų sau</text:span><text:span text:style-name="T312">­sio 13-osios nak</text:span><text:span text:style-name="T313">­tį ne</text:span><text:span text:style-name="T314">­te</text:span><text:span text:style-name="T315">­ko</text:span><text:span text:style-name="T316">­me 14 Lie</text:span><text:span text:style-name="T317">­tu</text:span><text:span text:style-name="T318">­vos did</text:span><text:span text:style-name="T319">­vy</text:span><text:span text:style-name="T320">­rių, ku</text:span><text:span text:style-name="T321">­rie sa</text:span><text:span text:style-name="T322">­vo krau</text:span><text:span text:style-name="T323">­ju pa</text:span><text:span text:style-name="T324">­ro</text:span><text:span text:style-name="T325">­dė mū</text:span><text:span text:style-name="T326">­sų va</text:span><text:span text:style-name="T327">­lios ap</text:span><text:span text:style-name="T328">­si</text:span><text:span text:style-name="T329">­spren</text:span><text:span text:style-name="T330">­di</text:span><text:span text:style-name="T331">­mą. Ta</text:span><text:span text:style-name="T332">­da mes su</text:span><text:span text:style-name="T333">­vo</text:span><text:span text:style-name="T334">­kė</text:span><text:span text:style-name="T335">­me – kiek</text:span><text:span text:style-name="T336">­vie</text:span><text:span text:style-name="T337">­nas sa</text:span><text:span text:style-name="T338">­vo šir</text:span><text:span text:style-name="T339">­dy</text:span><text:span text:style-name="T340">­je, ko</text:span><text:span text:style-name="T341">­kia mums bran</text:span><text:span text:style-name="T342">­gi lais</text:span><text:span text:style-name="T343">­vė. Lie</text:span><text:span text:style-name="T344">­tu</text:span><text:span text:style-name="T345">­vą sto</text:span><text:span text:style-name="T346">­jo gin</text:span><text:span text:style-name="T347">­ti tiek pa</text:span><text:span text:style-name="T348">­aug</text:span><text:span text:style-name="T349">­liai, dar ne</text:span><text:span text:style-name="T350">­su</text:span><text:span text:style-name="T351">­lau</text:span><text:span text:style-name="T352">­kę pil</text:span><text:span text:style-name="T353">­na</text:span><text:span text:style-name="T354">­me</text:span><text:span text:style-name="T355">­tys</text:span><text:span text:style-name="T356">­tės, tiek mo</text:span><text:span text:style-name="T357">­te</text:span><text:span text:style-name="T358">­rys, tiek se</text:span><text:span text:style-name="T359">­ne</text:span><text:span text:style-name="T360">­liai. Vi</text:span><text:span text:style-name="T361">­si su</text:span><text:span text:style-name="T362">­vo</text:span><text:span text:style-name="T363">­kė</text:span><text:span text:style-name="T364">­me, jog at</text:span><text:span text:style-name="T365">­ėjo le</text:span><text:span text:style-name="T366">­mia</text:span><text:span text:style-name="T367">­mas mo</text:span><text:span text:style-name="T368">­men</text:span><text:span text:style-name="T369">­tas – da</text:span><text:span text:style-name="T370">­bar ar</text:span><text:span text:style-name="T371">­ba nie</text:span><text:span text:style-name="T372">­ka</text:span><text:span text:style-name="T373">­da.<text:s/></text:span></text:p>
        <text:p text:style-name="P374">Sun­ku bū­tų įsi­vaiz­duo­ti, kaip įvy­kiai bū­tų su­si­klos­tę, jei mes bū­tu­me iš­si­gan­dę, pa­si­me­tę ir po kru­vi­nos Sau­sio 13-osios nak­ties ne­at­vy­kę gin­ti Aukš­čiau­sio­sios Ta­ry­bos. Toks tur­būt ir bu­vo So­vie­tų Są­jun­gos su­ma­ny­mas – mus įbau­gin­ti bru­ta­lia jė­ga. Ta­čiau mes ne­iš­si­gan­do­me, ta­po­me dar stip­res­ni sa­vo va­lia ir pa­si­ry­ži­mu, vi­si kaip vie­nas sto­jo­me gin­ti Aukš­čiau­sio­sios Ta­ry­bos. O iš­si­gan­do pa­tys so­vie­tai ir vi­sų pir­ma Mi­chai­las Gor­ba­čio­vas. Jie su­vo­kė, kad li­ko tik du ke­liai: ar­ba žu­dy­ti tūks­tan­čius žmo­nių, ar­ba at­si­trauk­ti. Ačiū Die­vui, kad už­te­ko svei­ko pro­to ir bu­vo pa­si­rink­tas ant­ras va­rian­tas.</text:p>
        <text:p text:style-name="Roman"><text:span text:style-name="T375">Pra</text:span><text:span text:style-name="T376">­bė</text:span><text:span text:style-name="T377">­gus 30 me</text:span><text:span text:style-name="T378">­tų nuo tų lem</text:span><text:span text:style-name="T379">­tin</text:span><text:span text:style-name="T380">­gų įvy</text:span><text:span text:style-name="T381">­kių ne</text:span><text:span text:style-name="T382">­ju</text:span><text:span text:style-name="T383">­čia pa</text:span><text:span text:style-name="T384">­gal</text:span><text:span text:style-name="T385">­vo</text:span><text:span text:style-name="T386">­ji – ar mes sa</text:span><text:span text:style-name="T387">­vo šir</text:span><text:span text:style-name="T388">­dy</text:span><text:span text:style-name="T389">­se vis dar esa</text:span><text:span text:style-name="T390">­me to</text:span><text:span text:style-name="T391">­kie pat stip</text:span><text:span text:style-name="T392">­rūs, ar mes tik</text:span><text:span text:style-name="T393">­rai ver</text:span><text:span text:style-name="T394">­ti</text:span><text:span text:style-name="T395">­na</text:span><text:span text:style-name="T396">­me tai, dėl ko pa</text:span><text:span text:style-name="T397">­au</text:span><text:span text:style-name="T398">­ko</text:span><text:span text:style-name="T399">­jo</text:span><text:span text:style-name="T400">­me sa</text:span><text:span text:style-name="T401">­vo gy</text:span><text:span text:style-name="T402">­vy</text:span><text:span text:style-name="T403">­bes, ar mū</text:span><text:span text:style-name="T404">­sų ne</text:span><text:span text:style-name="T405">­už</text:span><text:span text:style-name="T406">­val</text:span><text:span text:style-name="T407">­dė ma</text:span><text:span text:style-name="T408">­te</text:span><text:span text:style-name="T409">­ria</text:span><text:span text:style-name="T410">­liz</text:span><text:span text:style-name="T411">­mas, egoiz</text:span><text:span text:style-name="T412">­mas, sa</text:span><text:span text:style-name="T413">­va</text:span><text:span text:style-name="T414">­nau</text:span><text:span text:style-name="T415">­diš</text:span><text:span text:style-name="T416">­ku</text:span><text:span text:style-name="T417">­mas. La</text:span><text:span text:style-name="T418">­bai daž</text:span><text:span text:style-name="T419">­nai ten</text:span><text:span text:style-name="T420">­ka gir</text:span><text:span text:style-name="T421">­dė</text:span><text:span text:style-name="T422">­ti klau</text:span><text:span text:style-name="T423">­si</text:span><text:span text:style-name="T424">­mus – ką man da</text:span><text:span text:style-name="T425">­vė Lie</text:span><text:span text:style-name="T426">­tu</text:span><text:span text:style-name="T427">­va, ką man da</text:span><text:span text:style-name="T428">­vė Land</text:span><text:span text:style-name="T429">­sber</text:span><text:span text:style-name="T430">­gis ar dar kaž</text:span><text:span text:style-name="T431">­kas. La</text:span><text:span text:style-name="T432">­bai re</text:span><text:span text:style-name="T433">­tai su</text:span><text:span text:style-name="T434">­si</text:span><text:span text:style-name="T435">­mąs</text:span><text:span text:style-name="T436">­to</text:span><text:span text:style-name="T437">­me, ką aš da</text:span><text:span text:style-name="T438">­viau Lie</text:span><text:span text:style-name="T439">­tu</text:span><text:span text:style-name="T440">­vai.<text:s/></text:span></text:p>
        <text:p text:style-name="Roman"><text:span text:style-name="T441">Mi</text:span><text:span text:style-name="T442">­nint tra</text:span><text:span text:style-name="T443">­giš</text:span><text:span text:style-name="T444">­kuo</text:span><text:span text:style-name="T445">­sius Sau</text:span><text:span text:style-name="T446">­sio 13-osios įvy</text:span><text:span text:style-name="T447">­kius, tur</text:span><text:span text:style-name="T448">­būt nie</text:span><text:span text:style-name="T449">­ka</text:span><text:span text:style-name="T450">­da ne</text:span><text:span text:style-name="T451">­pa</text:span><text:span text:style-name="T452">­mir</text:span><text:span text:style-name="T453">­šiu mū</text:span><text:span text:style-name="T454">­sų Sei</text:span><text:span text:style-name="T455">­me prieš</text:span><text:span text:style-name="T456"><text:s/>ke</text:span><text:span text:style-name="T457">­le</text:span><text:span text:style-name="T458">­tą me</text:span><text:span text:style-name="T459">­tų par</text:span><text:span text:style-name="T460">­ti</text:span><text:span text:style-name="T461">­za</text:span><text:span text:style-name="T462">­no Jo</text:span><text:span text:style-name="T463">­no Ka</text:span><text:span text:style-name="T464">­džio</text:span><text:span text:style-name="T465">­nio-Bė</text:span><text:span text:style-name="T466">­dos pa</text:span><text:span text:style-name="T467">­sa</text:span><text:span text:style-name="T468">­ky</text:span><text:span text:style-name="T469">­tos kal</text:span><text:span text:style-name="T470">­bos. Ypač įsi</text:span><text:span text:style-name="T471">­rė</text:span><text:span text:style-name="T472">­žė žo</text:span><text:span text:style-name="T473">­džiai, jog tiek me</text:span><text:span text:style-name="T474">­tų mes<text:s/></text:span><text:soft-page-break/><text:span text:style-name="T475">taip ir ne</text:span><text:span text:style-name="T476">­su</text:span><text:span text:style-name="T477">­ge</text:span><text:span text:style-name="T478">­bė</text:span><text:span text:style-name="T479">­jo</text:span><text:span text:style-name="T480">­me iš</text:span><text:span text:style-name="T481">­</text:span><text:span text:style-name="T482">­va</text:span><text:span text:style-name="T483">­ly</text:span><text:span text:style-name="T484">­ti so</text:span><text:span text:style-name="T485">­vie</text:span><text:span text:style-name="T486">­ti</text:span><text:span text:style-name="T487">­nių šiukš</text:span><text:span text:style-name="T488">­lių sa</text:span><text:span text:style-name="T489">­vo gal</text:span><text:span text:style-name="T490">­vo</text:span><text:span text:style-name="T491">­se, gat</text:span><text:span text:style-name="T492">­vių, skve</text:span><text:span text:style-name="T493">­rų pa</text:span><text:span text:style-name="T494">­va</text:span><text:span text:style-name="T495">­di</text:span><text:span text:style-name="T496">­ni</text:span><text:span text:style-name="T497">­muo</text:span><text:span text:style-name="T498">­se, mo</text:span><text:span text:style-name="T499">­nu</text:span><text:span text:style-name="T500">­men</text:span><text:span text:style-name="T501">­tuo</text:span><text:span text:style-name="T502">­se, ko</text:span><text:span text:style-name="T503">­kį pa</text:span><text:span text:style-name="T504">­vyz</text:span><text:span text:style-name="T505">­dį mes ga</text:span><text:span text:style-name="T506">­li</text:span><text:span text:style-name="T507">­me ro</text:span><text:span text:style-name="T508">­dy</text:span><text:span text:style-name="T509">­ti vai</text:span><text:span text:style-name="T510">­kams, gar</text:span><text:span text:style-name="T511">­bin</text:span><text:span text:style-name="T512">­da</text:span><text:span text:style-name="T513">­mi tau</text:span><text:span text:style-name="T514">­tos iš</text:span><text:span text:style-name="T515">­da</text:span><text:span text:style-name="T516">­vi</text:span><text:span text:style-name="T517">­kus.</text:span><text:span text:style-name="T518"><text:s/>Prie</text:span><text:span text:style-name="T519">­žas</text:span><text:span text:style-name="T520">­čių vi</text:span><text:span text:style-name="T521">­sa</text:span><text:span text:style-name="T522">­da su</text:span><text:span text:style-name="T523">­ra</text:span><text:span text:style-name="T524">­si</text:span><text:span text:style-name="T525">­me daug – gal tai bu</text:span><text:span text:style-name="T526">­vo iš</text:span><text:span text:style-name="T527">­ki</text:span><text:span text:style-name="T528">­lus ra</text:span><text:span text:style-name="T529">­šy</text:span><text:span text:style-name="T530">­to</text:span><text:span text:style-name="T531">­jas, po</text:span><text:span text:style-name="T532">­etas ar dar kas nors.<text:s/></text:span></text:p>
        <text:p text:style-name="Roman"><text:span text:style-name="T533">Kiek me</text:span><text:span text:style-name="T534">­tų už</text:span><text:span text:style-name="T535">­tru</text:span><text:span text:style-name="T536">­ko, kol mes su</text:span><text:span text:style-name="T537">­bren</text:span><text:span text:style-name="T538">­do</text:span><text:span text:style-name="T539">­me nu</text:span><text:span text:style-name="T540">­kel</text:span><text:span text:style-name="T541">­ti so</text:span><text:span text:style-name="T542">­vie</text:span><text:span text:style-name="T543">­ti</text:span><text:span text:style-name="T544">­nes sta</text:span><text:span text:style-name="T545">­tu</text:span><text:span text:style-name="T546">­las nuo Ža</text:span><text:span text:style-name="T547">­lio</text:span><text:span text:style-name="T548">­jo til</text:span><text:span text:style-name="T549">­to. Kiek mes ver</text:span><text:span text:style-name="T550">­kė</text:span><text:span text:style-name="T551">­me ir rau</text:span><text:span text:style-name="T552">­do</text:span><text:span text:style-name="T553">­jo</text:span><text:span text:style-name="T554">­me, koks tai yra me</text:span><text:span text:style-name="T555">­nas, is</text:span><text:span text:style-name="T556">­to</text:span><text:span text:style-name="T557">­ri</text:span><text:span text:style-name="T558">­nis pa</text:span><text:span text:style-name="T559">­li</text:span><text:span text:style-name="T560">­ki</text:span><text:span text:style-name="T561">­mas, dar kaž</text:span><text:span text:style-name="T562">­kas. Už</text:span><text:span text:style-name="T563">­tru</text:span><text:span text:style-name="T564">­ko be</text:span><text:span text:style-name="T565">­ne ket</text:span><text:span text:style-name="T566">­vir</text:span><text:span text:style-name="T567">­tį am</text:span><text:span text:style-name="T568">­žiaus, kol mes pra</text:span><text:span text:style-name="T569">­dė</text:span><text:span text:style-name="T570">­jo</text:span><text:span text:style-name="T571">­me ati</text:span><text:span text:style-name="T572">­duo</text:span><text:span text:style-name="T573">­ti de</text:span><text:span text:style-name="T574">­ra</text:span><text:span text:style-name="T575">­mą pa</text:span><text:span text:style-name="T576">­gar</text:span><text:span text:style-name="T577">­bą mū</text:span><text:span text:style-name="T578">­sų lais</text:span><text:span text:style-name="T579">­vės ko</text:span><text:span text:style-name="T580">­vo</text:span><text:span text:style-name="T581">­to</text:span><text:span text:style-name="T582">­jams, par</text:span><text:span text:style-name="T583">­ti</text:span><text:span text:style-name="T584">­za</text:span><text:span text:style-name="T585">­nams.</text:span><text:span text:style-name="T586"><text:s/>Ket</text:span><text:span text:style-name="T587">­vir</text:span><text:span text:style-name="T588">­tį am</text:span><text:span text:style-name="T589">­žiaus į mū</text:span><text:span text:style-name="T590">­sų są</text:span><text:span text:style-name="T591">­mo</text:span><text:span text:style-name="T592">­nę bu</text:span><text:span text:style-name="T593">­vo pra</text:span><text:span text:style-name="T594">­si</text:span><text:span text:style-name="T595">­smel</text:span><text:span text:style-name="T596">­ku</text:span><text:span text:style-name="T597">­si ru</text:span><text:span text:style-name="T598">­siš</text:span><text:span text:style-name="T599">­ka pro</text:span><text:span text:style-name="T600">­pa</text:span><text:span text:style-name="T601">­gan</text:span><text:span text:style-name="T602">­da – gal</text:span><text:span text:style-name="T603">­būt jie bu</text:span><text:span text:style-name="T604">­vo ban</text:span><text:span text:style-name="T605">­di</text:span><text:span text:style-name="T606">­tai, fa</text:span><text:span text:style-name="T607">­šis</text:span><text:span text:style-name="T608">­tai, dar kaž</text:span><text:span text:style-name="T609">­kas.</text:span><text:span text:style-name="T610"><text:s/>Juk so</text:span><text:span text:style-name="T611">­vie</text:span><text:span text:style-name="T612">­ti</text:span><text:span text:style-name="T613">­nė</text:span><text:span text:style-name="T614">­je spau</text:span><text:span text:style-name="T615">­do</text:span><text:span text:style-name="T616">­je ir te</text:span><text:span text:style-name="T617">­le</text:span><text:span text:style-name="T618">­vi</text:span><text:span text:style-name="T619">­zi</text:span><text:span text:style-name="T620">­jo</text:span><text:span text:style-name="T621">­je dar ir da</text:span><text:span text:style-name="T622">­bar vi</text:span><text:span text:style-name="T623">­si tie, ku</text:span><text:span text:style-name="T624">­rie ko</text:span><text:span text:style-name="T625">­vo</text:span><text:span text:style-name="T626">­ja už sa</text:span><text:span text:style-name="T627">­vo lais</text:span><text:span text:style-name="T628">­vę</text:span><text:span text:style-name="T629">,</text:span><text:span text:style-name="T630"><text:s/>ar tai bū</text:span><text:span text:style-name="T631">­tų gru</text:span><text:span text:style-name="T632">­zi</text:span><text:span text:style-name="T633">­nai, uk</text:span><text:span text:style-name="T634">­rai</text:span><text:span text:style-name="T635">­nie</text:span><text:span text:style-name="T636">­čiai, bal</text:span><text:span text:style-name="T637">­ta</text:span><text:span text:style-name="T638">­ru</text:span><text:span text:style-name="T639">­siai – vi</text:span><text:span text:style-name="T640">­si jie fa</text:span><text:span text:style-name="T641">­šis</text:span><text:span text:style-name="T642">­tai, na</text:span><text:span text:style-name="T643">­cio</text:span><text:span text:style-name="T644">­na</text:span><text:span text:style-name="T645">­lis</text:span><text:span text:style-name="T646">­tai, ir Sau</text:span><text:span text:style-name="T647">­sio 13-osios ko</text:span><text:span text:style-name="T648">­vo</text:span><text:span text:style-name="T649">­to</text:span><text:span text:style-name="T650">­jai va</text:span><text:span text:style-name="T651">­di</text:span><text:span text:style-name="T652">­na</text:span><text:span text:style-name="T653">­mi žmog</text:span><text:span text:style-name="T654">­žu</text:span><text:span text:style-name="T655">­džiais – juk jie pa</text:span><text:span text:style-name="T656">­tys žu</text:span><text:span text:style-name="T657">­dė sa</text:span><text:span text:style-name="T658">­vi sa</text:span><text:span text:style-name="T659">­vus.<text:s/></text:span></text:p>
        <text:p text:style-name="P660">No­rė­čiau pa­lin­kė­ti vi­siems bū­ti stip­riems sa­vo va­lia, pa­si­ry­ži­mu ir kuo sku­biau at­si­kra­ty­ti so­vie­ti­nio pa­li­ki­mo mū­sų min­ty­se.<text:s/></text:p>
        <text:p text:style-name="Roman"/>
        <text:p text:style-name="P661">Ek­ra­ne ro­do­mas siu­že­tas apie me­di­kus, ko­vo­ju­sius už žmo­nių gy­vy­bes Sau­sio 13-ąją.</text:p>
        <text:p text:style-name="P662"/>
        <text:p text:style-name="Roman12">Bu­vu­sios Vil­niaus mies­to 1-osios kli­ni­ki­nės (Šv. Jo­kū­bo) li­go­ni­nės anes­te­zio­lo­gės, rea­ni­ma­to­lo­gės, bu­dė­ju­sios Sau­sio 13-osios nak­tį, Da­lios Steib­lie­nės kal­ba</text:p>
        <text:p text:style-name="Roman"/>
        <text:p text:style-name="Roman"><text:span text:style-name="T663">D. STEIBLIENĖ.</text:span><text:s/>Ko­kią ga­lią tu­ri žmo­nių su­si­tel­ki­mas, pa­trio­tiš­ku­mas, pi­lie­tiš­ku­mas, vi­si pa­ty­rė­me tą ne­pa­mirš­ta­mą Sau­sio 13-ąją. Tą nak­tį bu­dė­jau Šv. Jo­kū­bo li­go­ni­nė­je, re­a­ni­ma­ci­jos sky­riu­je. Ta­da ta li­go­ni­nė va­di­no­si 1-ąja ta­ry­bi­ne li­go­ni­ne. Bu­dė­ji­mas pra­si­dė­jo ne­įpras­tai ra­miai, kaip ty­la prieš aud­rą. Ta­čiau apie vi­dur­nak­tį, kai pa­si­gir­do au­to­ma­tų šū­vių tra­tė­ji­mas – tą gar­są pri­si­me­nu kaip sau­są traš­ke­sį – ir šū­vių sal­vės, nuo ku­rių dre­bė­jo re­a­ni­ma­ci­jos sky­riaus lan­gų stik­lai, su­pra­to­me, kad at­si­ti­ko ir vyks­ta kaž­kas bai­saus.</text:p>
        <text:soft-page-break/>
        <text:p text:style-name="Roman">Ro­dos, ne­tru­kus, po ke­lių aki­mir­kų, į li­go­ni­nės kie­mą įsu­ko vie­nas pas­kui ki­tą grei­to­sios pa­gal­bos au­to­mo­bi­liai, ke­li deng­ti sunk­ve­ži­miai su žmo­nė­mis. Su­žeis­tų­jų ir nu­ken­tė­ju­sių­jų srau­tas plūs­te­lė­jo į li­go­ni­nės pri­ėmi­mo sky­rių. Ku­rie bu­vo stip­res­ni, so­di­no­me ant kė­džių, suo­lų, ki­ti bu­vo gul­do­mi ant ku­še­čių, neš­tu­vų, ve­ži­mė­lių, o po to, kai jau ne­bu­vo kur gul­dy­ti, tie­siog gul­dė­me ant grin­dų vie­ną prie ki­to, pa­lik­da­mi tar­pus, kad bū­tų ga­li­ma pra­ei­ti.<text:s/></text:p>
        <text:p text:style-name="Roman">Vaiz­das bu­vo šo­ki­ruo­jan­tis ir su­kre­čian­tis. Mums, prie daug ko pri­pra­tu­siems me­di­kams, kė­lė mil­ži­niš­ką stre­są. Ta­čiau emo­ci­joms ne­bu­vo lai­ko, rei­kė­jo jas tuoj pat su­tram­dy­ti, įver­tin­ti si­tu­a­ci­ją ir nu­spręs­ti, kam, ko­kią ir ko­kiu ei­liš­ku­mu teik­ti pa­gal­bą. Ar tam, ku­ris de­juo­ja, ar tam, ku­ris la­bai ty­liai gu­li, ar tam, nuo ku­rio neš­tu­vų per grin­dis sro­ve­na krau­jas. Vi­siems rei­kė­jo sku­bios pa­gal­bos čia ir da­bar.</text:p>
        <text:p text:style-name="Roman">Mū­sų bu­din­ti ko­man­da bu­vo ne­gau­si. Pa­pras­tai bu­dė­da­vo anes­te­zio­lo­gas, trau­ma­to­lo­gas, du neu­ro­chi­rur­gai, dvi ope­ra­ci­nės slau­gy­to­jos. Ta­čiau ne­il­gai mes bu­vo­me vie­ni. Ne­tru­kus iš na­mų kas kaip ga­lė­jo pa­siek­ti li­go­ni­nę, nes ta­da bu­vo blo­kuo­tas trans­por­tas, vi­si su­bė­go į li­go­ni­nę pa­dė­ti – ir gy­dy­to­jai, ir slau­gy­to­jos, ir ope­ra­ci­nės per­so­na­las. Tarp­du­ry­je iš­dy­go ir dak­ta­ras Juo­zas Ole­kas, šūk­te­lė­jo: „Aš čia ne kaip mi­nist­ras. Gal rei­ka­lin­ga ma­no kaip chi­rur­go pa­gal­ba?“ Kiek vė­liau, po ke­lių va­lan­dų, iš Kau­no mik­ro­au­to­bu­su at­va­žia­vo Kau­no kli­ni­kų neu­ro­chi­rur­gai, pri­si­dė­ję ope­ra­ci­nės me­džia­gos, ste­ri­lių in­stru­men­tų, ir siū­lė sa­vo pa­gal­bą, gal trūks­ta ran­kų.<text:s/></text:p>
        <text:p text:style-name="Roman">Toks me­di­kų su­si­tel­ki­mas la­bai pa­dė­jo iš­gy­ven­ti emo­ciš­kai, su­si­kaup­ti la­bai įtemp­tam ir in­ten­sy­viam tos nak­ties dar­bui.<text:s/></text:p>
        <text:p text:style-name="Roman">Prieš 30 me­tų žmo­nės ap­gy­nė lais­vę, ant jos au­ku­ro pa­dė­jo sa­vo gy­vy­bę ir svei­ka­tą. O da­bar pan­de­mi­nio vi­ru­so už­ge­sin­tos žmo­nių gy­vy­bės – ant ko­kio au­ku­ro jos ga­lė­tų bū­ti su­dė­tos? Tos mir­tys da­bar at­ro­do to­kios be­pras­mės ir to­dėl be ga­lo skau­džios. Me­di­kai, pa­de­da­mi sa­va­no­rių, sten­gia­si iš­plėš­ti iš ko­vi­do vi­ru­so gniauž­tų ser­gan­čiuo­sius. Dir­ba ne­gai­lė­da­mi jė­gų, o da­bar jau daž­nai ir sa­vo svei­ka­tos, ir net gy­vy­bių są­skai­ta.<text:s/></text:p>
        <text:soft-page-break/>
        <text:p text:style-name="Roman">Sau­sio 13-oji yra kaip lais­vės sim­bo­lis, kaip su­teik­ta ga­li­my­bė to­je lais­vė­je gy­ven­ti. To­dėl, pri­si­min­da­mi ir pa­gerb­da­mi Sau­sio 13-osios au­kas, su­si­kaup­ki­me, su­si­tel­ki­me ir pa­dė­ki­me su­stab­dy­ti vi­ru­so pli­ti­mą. Pa­si­rin­ki­me gy­ve­ni­mą, o ne be­pras­mę mir­tį nuo ko­vi­do.<text:s/></text:p>
        <text:p text:style-name="Roman"/>
        <text:p text:style-name="Roman"><text:span text:style-name="T664">Ro</text:span><text:span text:style-name="T665">­do</text:span><text:span text:style-name="T666">­mi Sau</text:span><text:span text:style-name="T667">­sio 13-osios įvy</text:span><text:span text:style-name="T668">­kiai te</text:span><text:span text:style-name="T669">­ma<text:s/></text:span><text:span text:style-name="T670">„</text:span><text:span text:style-name="T671">Mal</text:span><text:span text:style-name="T672">­dos</text:span><text:span text:style-name="T673">“.</text:span></text:p>
        <text:p text:style-name="P674"/>
        <text:p text:style-name="Roman12">Ku­ni­go,<text:s/>vie­nuo­lio<text:s/>pranciškono,<text:s/>Vilniaus Bernardinų bažnyčios rektoriaus, sovietme­čio<text:s/>rezisten­to, politinio kalinio<text:s/>Ju­liaus Sas­naus­ko kal­ba</text:p>
        <text:p text:style-name="Roman"/>
        <text:p text:style-name="Roman"><text:span text:style-name="T675">J. SASNAUSKAS.</text:span><text:s/>Vis­kas tą sau­sio nak­tį bu­vo aukš­čiau­sio laips­nio: ir mal­da, ro­dos, ir ti­kė­ji­mas, ir ar­ti­mo mei­lė, ir drą­sa, ir vie­ny­bė, ir iš­min­tis, ir pa­ti tie­sa – vis­kas iki pat dan­gaus aukš­ty­bių, iki pat sie­los dug­no, kiek tai įma­no­ma pa­siek­ti. Vie­ną kar­tą gy­ve­ni­me ga­li taip nu­tik­ti. Iš kur, iš ko­kios<text:s/>ste­buk­lų ma­ši­nos vi­sa tai? Nie­kas ne­pa­sa­kys. Bet aiš­ku, kad ne­bu­vo­me mes vie­ni tą nak­tį, vie­ni prieš tan­kus, kad ir kiek įkvėp­ti, pa­si­ry­žę, iš­troš­kę lais­vės, to ne­bū­tų bu­vę ga­na sto­vė­ti pli­ko­mis ran­ko­mis prieš tan­kus. Šian­dien, kai dė­ko­ja­me vi­siems lais­vės ko­vo­to­jams, ypač tiems, ku­rie ati­da­vė sa­vo gy­vy­bes, vie­nas ačiū ir į to­li­mą dan­gų. Pri­si­me­nu, aikš­tė­je prie šių rū­mų jau ge­ro­kai po vi­dur­nak­čio pro­fe­so­rius Vy­tau­tas Land­sber­gis jau ke­lin­tą kar­tą per gar­sia­kal­bius pra­šo, kad žmo­nės pa­si­trauk­tų, ne­ri­zi­kuo­tų, bent mo­te­rys ir vai­kai, jų ir­gi čia bu­vo. Jau ži­no­ma, kas de­da­si prie te­le­vi­zi­jos bokš­to, jau pra­neš­ta apie au­kas, su­žeis­tuo­sius, kiek­vie­ną aki­mir­ką ga­li pa­si­ro­dy­ti tan­kai, bet mi­nia nė krust. Toks gra­žus gy­ve­ni­mas,<text:s/><text:span text:style-name="T676">to</text:span><text:span text:style-name="T677">­kia gra</text:span><text:span text:style-name="T678">­ži lais</text:span><text:span text:style-name="T679">­vė, kad nie</text:span><text:span text:style-name="T680">­kas ne</text:span><text:span text:style-name="T681">­si</text:span><text:span text:style-name="T682">­trau</text:span><text:span text:style-name="T683">­kia. Kaž</text:span><text:span text:style-name="T684">­ko</text:span><text:span text:style-name="T685">­kie už</text:span><text:span text:style-name="T686">­sie</text:span><text:span text:style-name="T687">­nio ko</text:span><text:span text:style-name="T688">­res</text:span><text:span text:style-name="T689">­pon</text:span><text:span text:style-name="T690">­den</text:span><text:span text:style-name="T691">­tai su ka</text:span><text:span text:style-name="T692">­me</text:span><text:span text:style-name="T693">­ra lyg ir dai</text:span><text:span text:style-name="T694">­ro</text:span><text:span text:style-name="T695">­si, kur čia bėg</text:span><text:span text:style-name="T696">­ti. Pa</text:span><text:span text:style-name="T697">­si</text:span><text:span text:style-name="T698">­dai</text:span><text:span text:style-name="T699">­ro, pa</text:span><text:span text:style-name="T700">­si</text:span><text:span text:style-name="T701">­dai</text:span><text:span text:style-name="T702">­ro ir ne</text:span><text:span text:style-name="T703">­bė</text:span><text:span text:style-name="T704">­ga, pa</text:span><text:span text:style-name="T705">­si</text:span><text:span text:style-name="T706">­lie</text:span><text:span text:style-name="T707">­ka kar</text:span><text:span text:style-name="T708">­tu su sto</text:span><text:span text:style-name="T709">­vin</text:span><text:span text:style-name="T710">­čiai</text:span><text:span text:style-name="T711">­siais.<text:s/></text:span></text:p>
        <text:p text:style-name="P712">Mo­te­ris ap­ka­bi­nu­si įne­ša Ma­ri­jos skulp­tū­rą, gar­sus mi­nios aik­te­lė­ji­mas, ta­ry­tum pa­ti Šven­čiau­sio­ji Mer­ge­lė stai­ga bū­tų nu­žen­gu­si ant to su­tryp­to, pa­juo­du­sio snie­go. Tik­rai mes ne vie­ni. Iš gar­sia­kal­bių gar­siai sklin­da ro­ži­nio mal­da: „Di­džio­jo penk­ta­die­nio su­te­mos tę­sė­si ne am­ži­nai.“ Ku­ni­go<text:s/><text:soft-page-break/>Al­gi­man­to Kei­nos bal­sas. Kaž­kas prie mik­ro­fo­no nu­trau­kia jį ir pra­ne­ša pas­ku­ti­nę in­for­ma­ci­ją, po ku­rio lai­ko vėl iš nau­jo: „Di­džio­jo penk­ta­die­nio su­te­mos tę­sė­si ne am­ži­nai.“ Ne­ži­nau ke­lin­tą kar­tą. Po dau­ge­lio me­tų klau­siau ku­ni­go, kaip jis tą nak­tį jau­tė­si? Sa­ko, bu­vo bai­su, dre­bė­jau vi­sas, tik­ras Di­dy­sis penk­ta­die­nis. Bet ne­si­trau­kė.<text:s/></text:p>
        <text:p text:style-name="Roman"><text:span text:style-name="T713">La</text:span><text:span text:style-name="T714">­bai tin</text:span><text:span text:style-name="T715">­ka, jog Sei</text:span><text:span text:style-name="T716">­mo sa</text:span><text:span text:style-name="T717">­lė šian</text:span><text:span text:style-name="T718">­dien tuš</text:span><text:span text:style-name="T719">­čia. Jei</text:span><text:span text:style-name="T720">­gu to ne</text:span><text:span text:style-name="T721">­bū</text:span><text:span text:style-name="T722">­tų, ma</text:span><text:span text:style-name="T723">­ny</text:span><text:span text:style-name="T724">­tu</text:span><text:span text:style-name="T725">­me, kad vis</text:span><text:span text:style-name="T726">­kas ir įvy</text:span><text:span text:style-name="T727">­ko tik tam, kad čia, ši</text:span><text:span text:style-name="T728">­to</text:span><text:span text:style-name="T729">­je sa</text:span><text:span text:style-name="T730">­lė</text:span><text:span text:style-name="T731">­je, su</text:span><text:span text:style-name="T732">­si</text:span><text:span text:style-name="T733">­rink</text:span><text:span text:style-name="T734">­tų sa</text:span><text:span text:style-name="T735">­vi po</text:span><text:span text:style-name="T736">­li</text:span><text:span text:style-name="T737">­ti</text:span><text:span text:style-name="T738">­kai, aukš</text:span><text:span text:style-name="T739">­čiau</text:span><text:span text:style-name="T740">­sio</text:span><text:span text:style-name="T741">­ji val</text:span><text:span text:style-name="T742">­džia, kvies</text:span><text:span text:style-name="T743">­ti</text:span><text:span text:style-name="T744">­niai sve</text:span><text:span text:style-name="T745">­čiai. Da</text:span><text:span text:style-name="T746">­bar čia tuš</text:span><text:span text:style-name="T747">­čia. Ir ta</text:span><text:span text:style-name="T748">­da su</text:span><text:span text:style-name="T749">­pran</text:span><text:span text:style-name="T750">­ti, kad ana sau</text:span><text:span text:style-name="T751">­sio nak</text:span><text:span text:style-name="T752">­tis yra kas ki</text:span><text:span text:style-name="T753">­ta – ab</text:span><text:span text:style-name="T754">­so</text:span><text:span text:style-name="T755">­liu</text:span><text:span text:style-name="T756">­tus tie</text:span><text:span text:style-name="T757">­sos ir tik</text:span><text:span text:style-name="T758">­ru</text:span><text:span text:style-name="T759">­mo mo</text:span><text:span text:style-name="T760">­men</text:span><text:span text:style-name="T761">­tas.<text:s/></text:span>Mo­men­tas, ku­ris<text:s/>ne­pra­ei­na, mo­men­tas, ku­ris yra apie vis­ką ir vi­siems, pa­skli­dęs vi­sur. Pra­eis dar 30 me­tų ir jis kar­tosis, jis bus vėl kar­tu su mu­mis. Iš jo gi­mė nau­ja kar­ta – lais­vės vai­kai, iš jo at­gi­mė­me mes, iš jo eis ir eis kar­ta po kar­tos –<text:s/>mi­li­jo­nai ge­rų­jų nau­jie­nų net da­bar šiuo sun­kiu me­tu. Mums jau nie­ka­da ne­bus taip, kaip bū­tų bu­vę be anos sau­sio nak­ties. Ste­buk­lų ma­ši­nos juk ne­įjun­gia­mos šiaip sau.<text:s/></text:p>
        <text:p text:style-name="Roman"/>
        <text:p text:style-name="P762">Ro­do­mi Sau­sio 13-osios įvy­kiai, at­ne­šę lais­vę, ir Lais­vės pre­mi­jos ap­do­va­no­ji­mų is­to­ri­ja.</text:p>
        <text:p text:style-name="P763"/>
        <text:p text:style-name="Roman12">Lietuvos Respublikos Sei­mo na­rės, Lais­vės pre­mi­jų ko­mi­si­jos pir­mi­nin­kės Pau­lės Kuz­mic­kie­nės<text:s/><text:span text:style-name="T764">kal</text:span><text:span text:style-name="T765">­ba</text:span></text:p>
        <text:p text:style-name="P766"/>
        <text:p text:style-name="Roman"><text:span text:style-name="T767">P. KUZMICKIENĖ.</text:span><text:span text:style-name="T768"><text:s/></text:span><text:span text:style-name="T769">Džiau</text:span><text:span text:style-name="T770">­giuo</text:span><text:span text:style-name="T771">­si ga</text:span><text:span text:style-name="T772">­lė</text:span><text:span text:style-name="T773">­da</text:span><text:span text:style-name="T774">­ma pa</text:span><text:span text:style-name="T775">­skelb</text:span><text:span text:style-name="T776">­ti, kad 2020 me</text:span><text:span text:style-name="T777">­tų Lais</text:span><text:span text:style-name="T778">­vės pre</text:span><text:span text:style-name="T779">­mi</text:span><text:span text:style-name="T780">­ja ski</text:span><text:span text:style-name="T781">­ria</text:span><text:span text:style-name="T782">­ma Bal</text:span><text:span text:style-name="T783">­ta</text:span><text:span text:style-name="T784">­ru</text:span><text:span text:style-name="T785">­si</text:span><text:span text:style-name="T786">­jos de</text:span><text:span text:style-name="T787">­mo</text:span><text:span text:style-name="T788">­kra</text:span><text:span text:style-name="T789">­tinei opo</text:span><text:span text:style-name="T790">­zi</text:span><text:span text:style-name="T791">­ci</text:span><text:span text:style-name="T792">­jai.<text:s/></text:span></text:p>
        <text:p text:style-name="P793">Ši pre­mi­ja skir­ta vi­siems bal­ta­ru­siams, ko­vo­jan­tiems už de­mo­kra­tiją ir lais­vę, sto­jan­tiems prieš di­de­lę ag­re­si­ją. Kiek­vie­nam, ku­ris mi­tin­guo­se, pro­tes­to ak­ci­jo­se, ei­se­no­se, gy­vo­sio­se gran­di­nė­se gat­vė­se, įmo­nių strei­kuo­se aiš­kiai ir ne­dvip­ras­miš­kai iš­reiš­kė per­mai­nų troš­ki­mą.<text:s/></text:p>
        <text:soft-page-break/>
        <text:p text:style-name="P794">Lais­vės pre­mi­ja skir­ta po­li­ti­niams ka­li­niams – Aliak­san­dro Lu­ka­šen­kos re­ži­mo su­ža­lo­tiems ar nu­žu­dy­tiems pro­tes­tuo­to­jams. Ji skir­ta ma­moms, mo­te­rims, ku­rių my­li­mie­ji ka­lė­ji­muo­se, o jos, tęs­da­mos ko­vą, sa­vo šir­dį ir mei­lę da­li­na pu­siau – vai­kams ir Bal­ta­ru­si­jai.<text:s/></text:p>
        <text:p text:style-name="Roman"><text:span text:style-name="T795">Bal</text:span><text:span text:style-name="T796">­ta</text:span><text:span text:style-name="T797">­ru</text:span><text:span text:style-name="T798">­si</text:span><text:span text:style-name="T799">­ja ko</text:span><text:span text:style-name="T800">­vo</text:span><text:span text:style-name="T801">­ja kas</text:span><text:span text:style-name="T802">­dien ne</text:span><text:span text:style-name="T803">­su</text:span><text:span text:style-name="T804">­sto</text:span><text:span text:style-name="T805">­da</text:span><text:span text:style-name="T806">­ma. Pir</text:span><text:span text:style-name="T807">­ma</text:span><text:span text:style-name="T808">­die</text:span><text:span text:style-name="T809">­niais pro</text:span><text:span text:style-name="T810">­tes</text:span><text:span text:style-name="T811">­tuo</text:span><text:span text:style-name="T812">­ja sen</text:span><text:span text:style-name="T813">­jo</text:span><text:span text:style-name="T814">­rai, ket</text:span><text:span text:style-name="T815">­vir</text:span><text:span text:style-name="T816">­ta</text:span><text:span text:style-name="T817">­die</text:span><text:span text:style-name="T818">­niais – ne</text:span><text:span text:style-name="T819">­įga</text:span><text:span text:style-name="T820">­lie</text:span><text:span text:style-name="T821">­ji. Kiek</text:span><text:span text:style-name="T822">­vie</text:span><text:span text:style-name="T823">­ną ry</text:span><text:span text:style-name="T824">­tą į pro</text:span><text:span text:style-name="T825">­tes</text:span><text:span text:style-name="T826">­tus iš</text:span><text:span text:style-name="T827">­ei</text:span><text:span text:style-name="T828">­na me</text:span><text:span text:style-name="T829">­di</text:span><text:span text:style-name="T830">­kai, va</text:span><text:span text:style-name="T831">­ka</text:span><text:span text:style-name="T832">­rais bu</text:span><text:span text:style-name="T833">­riuo</text:span><text:span text:style-name="T834">­ja</text:span><text:span text:style-name="T835">­si sos</text:span><text:span text:style-name="T836">­ti</text:span><text:span text:style-name="T837">­nės ir ki</text:span><text:span text:style-name="T838">­tų mies</text:span><text:span text:style-name="T839">­tų mie</text:span><text:span text:style-name="T840">­ga</text:span><text:span text:style-name="T841">­mų</text:span><text:span text:style-name="T842">­jų ra</text:span><text:span text:style-name="T843">­jo</text:span><text:span text:style-name="T844">­nų gy</text:span><text:span text:style-name="T845">­ven</text:span><text:span text:style-name="T846">­to</text:span><text:span text:style-name="T847">­jai.<text:s/></text:span><text:span text:style-name="T848">Šeš</text:span><text:span text:style-name="T849">­ta</text:span><text:span text:style-name="T850">­die</text:span><text:span text:style-name="T851">­niai ta</text:span><text:span text:style-name="T852">­po mo</text:span><text:span text:style-name="T853">­te</text:span><text:span text:style-name="T854">­rų pro</text:span><text:span text:style-name="T855">­tes</text:span><text:span text:style-name="T856">­tų die</text:span><text:span text:style-name="T857">­na, o kiek</text:span><text:span text:style-name="T858">­vie</text:span><text:span text:style-name="T859">­ną sek</text:span><text:span text:style-name="T860">­ma</text:span><text:span text:style-name="T861">­die</text:span><text:span text:style-name="T862">­nį or</text:span><text:span text:style-name="T863">­ga</text:span><text:span text:style-name="T864">­ni</text:span><text:span text:style-name="T865">­zuo</text:span><text:span text:style-name="T866">­ja</text:span><text:span text:style-name="T867">­mos vis nau</text:span><text:span text:style-name="T868">­jos mil</text:span><text:span text:style-name="T869">­ži</text:span><text:span text:style-name="T870">­niš</text:span><text:span text:style-name="T871">­kos ei</text:span><text:span text:style-name="T872">­se</text:span><text:span text:style-name="T873">­nos – mar</text:span><text:span text:style-name="T874">­šai, skir</text:span><text:span text:style-name="T875">­ti vie</text:span><text:span text:style-name="T876">­ny</text:span><text:span text:style-name="T877">­bei, tai</text:span><text:span text:style-name="T878">­kai ir ne</text:span><text:span text:style-name="T879">­pri</text:span><text:span text:style-name="T880">­klau</text:span><text:span text:style-name="T881">­so</text:span><text:span text:style-name="T882">­my</text:span><text:span text:style-name="T883">­bei, lais</text:span><text:span text:style-name="T884">­vei, tei</text:span><text:span text:style-name="T885">­sin</text:span><text:span text:style-name="T886">­gu</text:span><text:span text:style-name="T887">­mui ne tik Bal</text:span><text:span text:style-name="T888">­ta</text:span><text:span text:style-name="T889">­ru</text:span><text:span text:style-name="T890">­si</text:span><text:span text:style-name="T891">­jo</text:span><text:span text:style-name="T892">­je – vi</text:span><text:span text:style-name="T893">­so</text:span><text:span text:style-name="T894">­je Eu</text:span><text:span text:style-name="T895">­ro</text:span><text:span text:style-name="T896">­po</text:span><text:span text:style-name="T897">­je ir pa</text:span><text:span text:style-name="T898">­sau</text:span><text:span text:style-name="T899">­ly</text:span><text:span text:style-name="T900">­je.</text:span></text:p>
        <text:p text:style-name="P901">Lie­tu­vos ir Bal­ta­ru­si­jos lais­vės sie­kiai yra ne­at­ski­ria­mai su­sie­ti. 1863 me­tų su­ki­li­me lie­tu­viai, len­kai, uk­rai­nie­čiai ir bal­ta­ru­siai, bro­liš­kai su­rė­mę pe­čius, pa­si­prie­ši­no Ru­si­jos im­pe­ri­jos ti­ro­ni­jai. Su­ki­li­mas bu­vo nu­mal­šin­tas, ta­čiau ne lais­vės troš­ki­mas, ku­ris bal­ta­ru­sių šir­dyse nie­ka­da ne­bu­vo už­gniauž­tas. Min­ty­se gi­liai įstri­gęs vaiz­das iš Vil­niu­je vy­ku­sio su­ki­li­mo va­dų Kon­stan­ti­no Ka­li­naus­ko ir Zig­man­to Sie­ra­kaus­ko bei ki­tų su­ki­li­mo da­ly­vių pa­lai­kų per­lai­do­ji­mo iš­kil­mių: vos pa­si­bai­gus šven­toms Mi­šioms, iš Ka­ted­ros bu­vo iš­ne­ša­mi kars­te­liai, lau­ke prie Ka­ted­ros di­de­lia­me šal­ty­je lau­kė iš Bal­ta­ru­si­jos at­vy­kę rau­do­nas ir bal­tas lais­vės vė­lia­vas iš­kė­lę bal­ta­ru­siai. Vos pa­ma­tę pro­ce­si­ją, jie puo­lė ant ke­lių tie­siog aikš­tės vi­du­ry­je. Tai bu­vo ne­pa­pras­tai jau­di­nan­ti aki­mir­ka – dar la­biau jau­di­nan­ti ži­nant, kad vė­liau šie žmo­nės ne­su­klups prieš ša­lį val­dan­tį ag­re­so­rių Aliak­san­drą Lu­ka­šen­ką.</text:p>
        <text:p text:style-name="Roman"><text:span text:style-name="T902">Lie</text:span><text:span text:style-name="T903">­tu</text:span><text:span text:style-name="T904">­viai ne</text:span><text:span text:style-name="T905">­li</text:span><text:span text:style-name="T906">­ko nuo</text:span><text:span text:style-name="T907">­ša</text:span><text:span text:style-name="T908">­ly</text:span><text:span text:style-name="T909">­je nei anks</text:span><text:span text:style-name="T910">­čiau, nei da</text:span><text:span text:style-name="T911">­bar.<text:s/></text:span><text:span text:style-name="T912">Kar</text:span><text:span text:style-name="T913">­tu bu</text:span><text:span text:style-name="T914">­vo</text:span><text:span text:style-name="T915">­me nau</text:span><text:span text:style-name="T916">­ja</text:span><text:span text:style-name="T917">­me Bal</text:span><text:span text:style-name="T918">­ti</text:span><text:span text:style-name="T919">­jos ke</text:span><text:span text:style-name="T920">­ly</text:span><text:span text:style-name="T921">­je – gy</text:span><text:span text:style-name="T922">­vo</text:span><text:span text:style-name="T923">­jo</text:span><text:span text:style-name="T924">­je gran</text:span><text:span text:style-name="T925">­di</text:span><text:span text:style-name="T926">­nė</text:span><text:span text:style-name="T927">­je nuo Vil</text:span><text:span text:style-name="T928">­niaus iki Mins</text:span><text:span text:style-name="T929">­ko. Vil</text:span><text:span text:style-name="T930">­niu</text:span><text:span text:style-name="T931">­je kar</text:span><text:span text:style-name="T932">­tu su bal</text:span><text:span text:style-name="T933">­ta</text:span><text:span text:style-name="T934">­ru</text:span><text:span text:style-name="T935">­sė</text:span><text:span text:style-name="T936">­mis, lie</text:span><text:span text:style-name="T937">­tu</text:span><text:span text:style-name="T938">­vė</text:span><text:span text:style-name="T939">­mis mo</text:span><text:span text:style-name="T940">­te</text:span><text:span text:style-name="T941">­ri</text:span><text:span text:style-name="T942">­mis, skan</text:span><text:span text:style-name="T943">­duo</text:span><text:span text:style-name="T944">­da</text:span><text:span text:style-name="T945">­mos „Žy</text:span><text:span text:style-name="T946">­vie Bie</text:span><text:span text:style-name="T947">­la</text:span><text:span text:style-name="T948">­rus!“</text:span><text:span text:style-name="T949">,</text:span><text:span text:style-name="T950"><text:s/>ėjo</text:span><text:span text:style-name="T951">­me nuo Sei</text:span><text:span text:style-name="T952">­mo pro Ka</text:span><text:span text:style-name="T953">­ted</text:span><text:span text:style-name="T954">­rą iki pat Ro</text:span><text:span text:style-name="T955">­tu</text:span><text:span text:style-name="T956">­šės. Pri</text:span><text:span text:style-name="T957">­ima</text:span><text:span text:style-name="T958">­me nuo re</text:span><text:span text:style-name="T959">­ži</text:span><text:span text:style-name="T960">­mo bė</text:span><text:span text:style-name="T961">­gan</text:span><text:span text:style-name="T962">­čius bro</text:span><text:span text:style-name="T963">­lius gu</text:span><text:span text:style-name="T964">­dus sa</text:span><text:span text:style-name="T965">­vo ša</text:span><text:span text:style-name="T966">­ly</text:span><text:span text:style-name="T967">­je, ko</text:span><text:span text:style-name="T968">­vo</text:span><text:span text:style-name="T969">­ja</text:span><text:span text:style-name="T970">­me už juos po</text:span><text:span text:style-name="T971">­li</text:span><text:span text:style-name="T972">­ti</text:span><text:span text:style-name="T973">­niu lyg</text:span><text:span text:style-name="T974">­me</text:span><text:span text:style-name="T975">­niu Lie</text:span><text:span text:style-name="T976">­tu</text:span><text:span text:style-name="T977">­vo</text:span><text:span text:style-name="T978">­je ir Eu</text:span><text:span text:style-name="T979">­ro</text:span><text:span text:style-name="T980">­po</text:span><text:span text:style-name="T981">­je. Tie</text:span><text:span text:style-name="T982">­sia</text:span><text:span text:style-name="T983">­me pa</text:span><text:span text:style-name="T984">­lai</text:span><text:span text:style-name="T985">­ky</text:span><text:span text:style-name="T986">­mo ran</text:span><text:span text:style-name="T987">­ką bro</text:span><text:span text:style-name="T988">­liams ir se</text:span><text:span text:style-name="T989">­sėms bal</text:span><text:span text:style-name="T990">­ta</text:span><text:span text:style-name="T991">­ru</text:span><text:span text:style-name="T992">­siams, ne</text:span><text:span text:style-name="T993">­gal</text:span><text:span text:style-name="T994">­vo</text:span><text:span text:style-name="T995">­da</text:span><text:span text:style-name="T996">­mi apie nuos</text:span><text:span text:style-name="T997">­to</text:span><text:span text:style-name="T998">­lius ar pa</text:span><text:span text:style-name="T999">­sek</text:span><text:span text:style-name="T1000">­mes.</text:span></text:p>
        <text:soft-page-break/>
        <text:p text:style-name="P1001">Esa­me kar­tu su bal­ta­ru­siais, nes pui­kiai ži­no­me tik­rą­ją lais­vės kai­ną ir kaip svar­bu su­lauk­ti pa­ra­mos iš tarp­tau­ti­nės ben­druo­me­nės, ypač kai at­si­ran­da siū­lan­čių pa­ty­lė­ti, ne­pa­ste­bė­ti ar už­si­merk­ti var­dan rie­bes­nio svies­to. Bet Lie­tu­va, pri­si­min­da­ma sa­vo is­to­ri­ją, kru­vi­nuo­sius Sau­sio 13-osios – ap­gin­tos Lais­vės įvy­kius, pui­kiai su­pran­ta vie­ną da­ly­ką: jo­kių kom­pro­mi­sų su są­ži­ne ne­ga­li bū­ti.<text:s/></text:p>
        <text:p text:style-name="Roman"><text:span text:style-name="T1002">Lais</text:span><text:span text:style-name="T1003">­vės pre</text:span><text:span text:style-name="T1004">­mi</text:span><text:span text:style-name="T1005">­ja yra pa</text:span><text:span text:style-name="T1006">­gerb</text:span><text:span text:style-name="T1007">­ta daug iš</text:span><text:span text:style-name="T1008">­ki</text:span><text:span text:style-name="T1009">­lių as</text:span><text:span text:style-name="T1010">­me</text:span><text:span text:style-name="T1011">­ny</text:span><text:span text:style-name="T1012">­bių, pa</text:span><text:span text:style-name="T1013">­ty</text:span><text:span text:style-name="T1014">­ru</text:span><text:span text:style-name="T1015">­sių gy</text:span><text:span text:style-name="T1016">­ve</text:span><text:span text:style-name="T1017">­ni</text:span><text:span text:style-name="T1018">­mo ko</text:span><text:span text:style-name="T1019">­vą už lais</text:span><text:span text:style-name="T1020">­vę. Ru</text:span><text:span text:style-name="T1021">­si</text:span><text:span text:style-name="T1022">­jos di</text:span><text:span text:style-name="T1023">­si</text:span><text:span text:style-name="T1024">­den</text:span><text:span text:style-name="T1025">­tas Ser</text:span><text:span text:style-name="T1026">­ge</text:span><text:span text:style-name="T1027">­jus Ko</text:span><text:span text:style-name="T1028">­va</text:span><text:span text:style-name="T1029">­lio</text:span><text:span text:style-name="T1030">­vas,<text:s/></text:span><text:span text:style-name="T1031">At</text:span><text:span text:style-name="T1032">­ku</text:span><text:span text:style-name="T1033">­ria</text:span><text:span text:style-name="T1034">­mo</text:span><text:span text:style-name="T1035">­jo Sei</text:span><text:span text:style-name="T1036">­mo Pir</text:span><text:span text:style-name="T1037">­mi</text:span><text:span text:style-name="T1038">­nin</text:span><text:span text:style-name="T1039">­kas Vy</text:span><text:span text:style-name="T1040">­tau</text:span><text:span text:style-name="T1041">­tas Land</text:span><text:span text:style-name="T1042">­sber</text:span><text:span text:style-name="T1043">­gis, po</text:span><text:span text:style-name="T1044">­grin</text:span><text:span text:style-name="T1045">­džio lei</text:span><text:span text:style-name="T1046">­di</text:span><text:span text:style-name="T1047">­nio „Lie</text:span><text:span text:style-name="T1048">­tu</text:span><text:span text:style-name="T1049">­vos Ka</text:span><text:span text:style-name="T1050">­ta</text:span><text:span text:style-name="T1051">­li</text:span><text:span text:style-name="T1052">­kų Baž</text:span><text:span text:style-name="T1053">­ny</text:span><text:span text:style-name="T1054">­čios Kro</text:span><text:span text:style-name="T1055">­ni</text:span><text:span text:style-name="T1056">­ka“ stei</text:span><text:span text:style-name="T1057">­gė</text:span><text:span text:style-name="T1058">­jas ir re</text:span><text:span text:style-name="T1059">­dak</text:span><text:span text:style-name="T1060">­to</text:span><text:span text:style-name="T1061">­rius, ar</text:span><text:span text:style-name="T1062">­ki</text:span><text:span text:style-name="T1063">­vys</text:span><text:span text:style-name="T1064">­ku</text:span><text:span text:style-name="T1065">­pas Si</text:span><text:span text:style-name="T1066">­gi</text:span><text:span text:style-name="T1067">­tas Tam</text:span><text:span text:style-name="T1068">­ke</text:span><text:span text:style-name="T1069">­vi</text:span><text:span text:style-name="T1070">­čius ar til</text:span><text:span text:style-name="T1071">­tus su Uk</text:span><text:span text:style-name="T1072">­rai</text:span><text:span text:style-name="T1073">­na tie</text:span><text:span text:style-name="T1074">­sęs<text:s/></text:span><text:span text:style-name="T1075">P</text:span><text:span text:style-name="T1076">re</text:span><text:span text:style-name="T1077">­zi</text:span><text:span text:style-name="T1078">­den</text:span><text:span text:style-name="T1079">­tas Val</text:span><text:span text:style-name="T1080">­das Adam</text:span><text:span text:style-name="T1081">­kus, Lais</text:span><text:span text:style-name="T1082">­vės ko</text:span><text:span text:style-name="T1083">­vos są</text:span><text:span text:style-name="T1084">­jū</text:span><text:span text:style-name="T1085">­džio par</text:span><text:span text:style-name="T1086">­ti</text:span><text:span text:style-name="T1087">­za</text:span><text:span text:style-name="T1088">­nai ir ki</text:span><text:span text:style-name="T1089">­ti var</text:span><text:span text:style-name="T1090">­dai, ku</text:span><text:span text:style-name="T1091">­rių nie</text:span><text:span text:style-name="T1092">­ka</text:span><text:span text:style-name="T1093">­da ne</text:span><text:span text:style-name="T1094">­pa</text:span><text:span text:style-name="T1095">­mir</text:span><text:span text:style-name="T1096">­ši</text:span><text:span text:style-name="T1097">­me.</text:span></text:p>
        <text:p text:style-name="Roman"><text:span text:style-name="T1098">Ta</text:span><text:span text:style-name="T1099">­čiau šian</text:span><text:span text:style-name="T1100">­dien di</text:span><text:span text:style-name="T1101">­džiau</text:span><text:span text:style-name="T1102">­sią kai</text:span><text:span text:style-name="T1103">­ną už lais</text:span><text:span text:style-name="T1104">­vės troš</text:span><text:span text:style-name="T1105">­ki</text:span><text:span text:style-name="T1106">­mą mo</text:span><text:span text:style-name="T1107">­ka mū</text:span><text:span text:style-name="T1108">­sų kai</text:span><text:span text:style-name="T1109">­my</text:span><text:span text:style-name="T1110">­nai.<text:s/></text:span><text:span text:style-name="T1111">Bal</text:span><text:span text:style-name="T1112">­ta</text:span><text:span text:style-name="T1113">­ru</text:span><text:span text:style-name="T1114">­sių tau</text:span><text:span text:style-name="T1115">­ta pa</text:span><text:span text:style-name="T1116">­bu</text:span><text:span text:style-name="T1117">­do ir ei</text:span><text:span text:style-name="T1118">­na la</text:span><text:span text:style-name="T1119">­bai sun</text:span><text:span text:style-name="T1120">­kiu, ta</text:span><text:span text:style-name="T1121">­čiau pras</text:span><text:span text:style-name="T1122">­min</text:span><text:span text:style-name="T1123">­gu ke</text:span><text:span text:style-name="T1124">­liu lais</text:span><text:span text:style-name="T1125">­vės link. To</text:span><text:span text:style-name="T1126">­dėl la</text:span><text:span text:style-name="T1127">­bai aiš</text:span><text:span text:style-name="T1128">­kiai no</text:span><text:span text:style-name="T1129">­ri</text:span><text:span text:style-name="T1130">­me pa</text:span><text:span text:style-name="T1131">­sa</text:span><text:span text:style-name="T1132">­ky</text:span><text:span text:style-name="T1133">­ti –<text:s/></text:span><text:span text:style-name="T1134">vy ne adz</text:span><text:span text:style-name="T1135">­ny</text:span><text:span text:style-name="T1136">. Jūs ne vie</text:span><text:span text:style-name="T1137">­ni.<text:s/></text:span></text:p>
        <text:p text:style-name="Roman"/>
        <text:p text:style-name="P1138">Sei­mo Ko­vo 11-osios<text:s/>Akto<text:s/>sa­lė­je bal­ta­ru­sių kal­ba skam­ba pa­trio­ti­nis kū­ri­nys<text:s/>„Pa­ho­nia“,<text:s/>atlie­ka­mas Bal­ta­ru­si­jos ope­ros so­lis­tės Mar­ga­ri­tos Lev­čiuk ir Lie­tu­vos ope­ros so­lis­to Liu­do Mika­laus­ko, akompanuojant Justui Čeponiui.</text:p>
        <text:p text:style-name="P1139">Skam­bant tri­mi­to gar­sams įne­ša­ma Lais­vės pre­mi­jos sta­tu­lė­lė. Sei­mo Pir­mi­nin­kė Viktorija Čmily­tė-Niel­sen per at­stu­mą ją įtei­kia vie­nai iš Bal­ta­ru­si­jos demokratinės opo­zi­ci­jos ly­de­rių Sviatla­nai Ci­cha­nous­ka­jai.</text:p>
        <text:p text:style-name="Roman"/>
        <text:p text:style-name="Roman12">2020 me­tų Lais­vės pre­mi­jos lau­re­a­tės, Bal­ta­ru­si­jos de­mo­kra­tinės opo­zi­ci­jos at­sto­vės Sviat­la­nos Ci­cha­nous­ka­jos kal­ba</text:p>
        <text:p text:style-name="Roman"/>
        <text:soft-page-break/>
        <text:p text:style-name="Roman"><text:span text:style-name="T1140">S. CICHANOUSKAJA.</text:span><text:s/>Ger­bia­mo­sios po­nios ir po­nai (<text:span text:style-name="T1141">pa</text:span><text:span text:style-name="T1142">­sa</text:span><text:span text:style-name="T1143">­ky</text:span><text:span text:style-name="T1144">­ta lie</text:span><text:span text:style-name="T1145">­tu</text:span><text:span text:style-name="T1146">­viš</text:span><text:span text:style-name="T1147">­kai</text:span>), prieš 30 me­tų šią die­ną prie Vil­niaus te­le­vi­zi­jos bokš­to at­ėjo jau­na mo­te­ris. Kar­tu su tūks­tan­čiais ki­tų lie­tu­vių ji at­ėjo tai­kiai gin­ti sa­vo ša­lies lais­vės. Po ke­lių va­lan­dų ją mir­ti­nai su­traiš­kė so­vie­tų tan­kas. Jos, kaip ir ki­tų 13 did­vy­rių, var­das Lie­tu­vo­je nie­ka­da ne­bus už­mirš­tas.</text:p>
        <text:p text:style-name="Roman">Kaip ir Lo­re­ta Asa­na­vi­čiū­tė į gat­ves šiais me­tais dėl sa­vo ša­lies at­ei­ties iš­ėjo ir bal­ta­ru­siai. Ir, de­ja, kaip ir Lo­re­ta, kai ku­rie iš jų dėl šio tai­kaus troš­ki­mo bu­vo nu­žu­dy­ti.<text:span text:style-name="T1148"><text:s/>Ko</text:span><text:span text:style-name="T1149">­dėl<text:s/></text:span>prieš 30 me­tų drą­sūs lie­tu­viai pa­au­ko­jo sa­vo gy­vy­bes? Ir<text:s/><text:span text:style-name="T1150">ko</text:span><text:span text:style-name="T1151">­dėl da</text:span><text:span text:style-name="T1152">­bar<text:s/></text:span>mi­li­jo­nai bal­ta­ru­sių<text:s/><text:span text:style-name="T1153">ri</text:span><text:span text:style-name="T1154">­zi</text:span><text:span text:style-name="T1155">­kuo</text:span><text:span text:style-name="T1156">­ja<text:s/></text:span>sa­vo­sio­mis? Prie­žas­tis pa­pras­ta – jie<text:s/><text:span text:style-name="T1157">iš</text:span><text:span text:style-name="T1158">­drį</text:span><text:span text:style-name="T1159">­so<text:s/></text:span>siek­ti<text:s/><text:span text:style-name="T1160">lais</text:span><text:span text:style-name="T1161">­vės</text:span>.</text:p>
        <text:p text:style-name="Roman">Re­ži­mas ga­li ma­ny­ti, kad traiš­ky­da­mas mus sa­vo rep­re­si­nė­mis prie­mo­nė­mis ga­li pa­lauž­ti mū­sų lais­vės ir oru­mo dva­sią. To<text:s/><text:span text:style-name="T1162">ne</text:span><text:span text:style-name="T1163">­įvy</text:span><text:span text:style-name="T1164">­ko<text:s/></text:span>Lie­tu­vo­je, ne­įvyks ir<text:span text:style-name="T1165"><text:s/></text:span>Bal­ta­ru­si­jo­je. Ke­lio at­gal nė­ra. Bet mes ir to­liau tu­ri­me ko­vo­ti.<text:s/></text:p>
        <text:p text:style-name="Roman">Svar­bu ži­no­ti, kad ko­vo­je už de­mo­kra­tiją<text:s/><text:span text:style-name="T1166">ne</text:span><text:span text:style-name="T1167">­sa</text:span><text:span text:style-name="T1168">­me vie</text:span><text:span text:style-name="T1169">­ni</text:span>. Šimt­me­čiais jau­tė­me kai­my­nės Lie­tu­vos pe­tį. Ta­čiau<text:s/><text:span text:style-name="T1170">šian</text:span><text:span text:style-name="T1171">­dien<text:s/></text:span>esa­me dė­kin­gi už jos pa­ra­mą kaip nie­ka­da anks­čiau, nes tik­rą<text:s/><text:span text:style-name="T1172">drau</text:span><text:span text:style-name="T1173">­gą pa</text:span><text:span text:style-name="T1174">­žin</text:span><text:span text:style-name="T1175">­si ne</text:span><text:span text:style-name="T1176">­lai</text:span><text:span text:style-name="T1177">­mė</text:span><text:span text:style-name="T1178">­je.<text:s/></text:span>Ir šian­dien vi­sų bal­ta­ru­sių var­du no­rė­čiau<text:s/><text:span text:style-name="T1179">jums<text:s/></text:span>už tai pa­dė­ko­ti<text:span text:style-name="T1180">.<text:s/></text:span></text:p>
        <text:p text:style-name="Roman"><text:span text:style-name="T1181">Dė</text:span><text:span text:style-name="T1182">­ko</text:span><text:span text:style-name="T1183">­ju<text:s/></text:span>Lie­tu­vos val­džios ins­ti­tu­ci­joms už jū­sų prin­ci­pin­gą po­zi­ci­ją ir<text:s/><text:span text:style-name="T1184">di</text:span><text:span text:style-name="T1185">­džiu</text:span><text:span text:style-name="T1186">­lę pa</text:span><text:span text:style-name="T1187">­ra</text:span><text:span text:style-name="T1188">­mą<text:s/></text:span>vi­siems bal­ta­ru­siams. Ži­no­me, kad esa­te čia dėl mū­sų, tad bū­ki­te tik­ri, kad at­ei­ty­je tą pa­tį pa­da­ry­si­me dėl jū­sų.</text:p>
        <text:p text:style-name="Roman"><text:span text:style-name="T1189">Dzia</text:span><text:span text:style-name="T1190">­kui</text:span><text:span text:style-name="T1191"><text:s/>– dė</text:span><text:span text:style-name="T1192">­ko</text:span><text:span text:style-name="T1193">­ju<text:s/></text:span>vi­siems Lie­tu­vos pi­lie­čiams už jū­sų ne­įpras­tą so­li­da­ru­mą su mu­mis. Vi­si bal­ta­ru­siai pri­si­me­na tą gra­žų su­si­rin­ku­sių­jų vaiz­dą per 31-ąjį<text:s/>Bal­ti­jos ke­lio ju­bi­lie­jų<text:s/><text:span text:style-name="T1194">drau</text:span><text:span text:style-name="T1195">­gys</text:span><text:span text:style-name="T1196">­tės<text:s/></text:span>gran­di­nė­je nuo<text:s/><text:span text:style-name="T1197">Vil</text:span><text:span text:style-name="T1198">­niaus iki sie</text:span><text:span text:style-name="T1199">­nos su Bal</text:span><text:span text:style-name="T1200">­ta</text:span><text:span text:style-name="T1201">­ru</text:span><text:span text:style-name="T1202">­si</text:span><text:span text:style-name="T1203">­ja.<text:s/></text:span><text:span text:style-name="T1204">Jūs<text:s/></text:span><text:span text:style-name="T1205">įkve</text:span><text:span text:style-name="T1206">­pia</text:span><text:span text:style-name="T1207">­te ir su</text:span><text:span text:style-name="T1208">­tei</text:span><text:span text:style-name="T1209">­kia</text:span><text:span text:style-name="T1210">­te mums vil</text:span><text:span text:style-name="T1211">­ties.</text:span></text:p>
        <text:p text:style-name="Roman">Esu la­bai dė­kin­ga už 2020 me­tų Lais­vės pre­mi­ją. Ji pri­klau­so vi­siems su smur­tu ir įsta­ty­mų ne­pai­sy­mu tai­kiai ko­vo­jan­tiems bal­ta­ru­siams. Ši pre­mi­ja ne tik di­de­lė gar­bė, bet ir pri­mi­ni­mas mums vi­siems, kad tu­ri­me iš­lik­ti su­si­tel­kę ir vie­nin­gi.<text:span text:style-name="T1212"><text:s/>Mes lai</text:span><text:span text:style-name="T1213">­mė</text:span><text:span text:style-name="T1214">­si</text:span><text:span text:style-name="T1215">­me.</text:span></text:p>
        <text:p text:style-name="Roman"><text:span text:style-name="T1216">Už mū</text:span><text:span text:style-name="T1217">­sų ir jū</text:span><text:span text:style-name="T1218">­sų lais</text:span><text:span text:style-name="T1219">­vę! (</text:span><text:span text:style-name="T1220">Pa</text:span><text:span text:style-name="T1221">­sa</text:span><text:span text:style-name="T1222">­ky</text:span><text:span text:style-name="T1223">­ta lie</text:span><text:span text:style-name="T1224">­tu</text:span><text:span text:style-name="T1225">­viš</text:span><text:span text:style-name="T1226">­kai</text:span><text:span text:style-name="T1227">)</text:span><text:s/><text:span text:style-name="T1228">Žy</text:span><text:span text:style-name="T1229">­vie Bie</text:span><text:span text:style-name="T1230">­la</text:span><text:span text:style-name="T1231">­rus!</text:span></text:p>
        <text:p text:style-name="Roman"/>
        <text:soft-page-break/>
        <text:p text:style-name="Roman"><text:span text:style-name="T1232">Skam</text:span><text:span text:style-name="T1233">­ba gru</text:span><text:span text:style-name="T1234">­pės<text:s/></text:span><text:span text:style-name="T1235">„</text:span><text:span text:style-name="T1236">Bip</text:span><text:span text:style-name="T1237">­lan</text:span><text:span text:style-name="T1238">“</text:span><text:span text:style-name="T1239"><text:s/>dai</text:span><text:span text:style-name="T1240">­na<text:s/></text:span><text:span text:style-name="T1241">„</text:span><text:span text:style-name="T1242">Už lais</text:span><text:span text:style-name="T1243">­vę</text:span><text:span text:style-name="T1244">“</text:span><text:span text:style-name="T1245">, at</text:span><text:span text:style-name="T1246">­lie</text:span><text:span text:style-name="T1247">­ka</text:span><text:span text:style-name="T1248">­ma Kris</text:span><text:span text:style-name="T1249">­tu</text:span><text:span text:style-name="T1250">­po Ke</text:span><text:span text:style-name="T1251">­ru</text:span><text:span text:style-name="T1252">­lio<text:s/></text:span><text:span text:style-name="T1253">ir Roberto Semeniuko</text:span><text:span text:style-name="T1254">.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6" style:parent-style-name="Header" style:family="paragraph">
      <style:paragraph-properties fo:text-align="start"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3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4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0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1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2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6"><text:span text:style-name="T7"><text:page-number text:fixed="false">7</text:page-number></text:span><text:span text:style-name="T8"><text:s/></text:span><text:span text:style-name="T9"><text:s text:c="24"/></text:span><text:span text:style-name="T10"><text:s/></text:span><text:span text:style-name="T11"><text:tab/></text:span><text:span text:style-name="T12">Sausio 13-osios – Laisvės gynėjų dienos 30-mečio minėjimas ir Laisvės premijos įteikimo ceremonija</text:span></text:p>
        <text:p text:style-name="P13"><text:tab/><text:tab/></text:p>
      </style:header>
      <style:header-left>
        <text:p text:style-name="P14"><text:span text:style-name="T15">2021 m. sausio 13 d.</text:span><text:span text:style-name="T16"><text:s/></text:span><text:span text:style-name="T17"><text:tab/></text:span><text:span text:style-name="T18"><text:tab/></text:span><text:span text:style-name="T19"><text:page-number text:fixed="false">8</text:page-number></text:span></text:p>
        <text:p text:style-name="P20"><text:tab/><text:tab/></text:p>
      </style:header-left>
      <style:footer>
        <text:p text:style-name="P21"/>
        <text:p text:style-name="Footer"/>
      </style:footer>
      <style:footer-left>
        <text:p text:style-name="P22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IMKŪNAITĖ Vaida</meta:initial-creator>
    <dc:creator>adlibuser</dc:creator>
    <meta:creation-date>2022-03-11T14:26:00Z</meta:creation-date>
    <dc:date>2022-03-11T14:26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15" meta:paragraph-count="320" meta:word-count="3820" meta:character-count="30741" meta:row-count="736" meta:non-whitespace-character-count="27241"/>
  </office:meta>
</office:document-meta>
</file>