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7708in" text:list-level-position-and-space-mode="label-alignment">
          <style:list-level-label-alignment text:label-followed-by="listtab" fo:margin-left="1.2631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text:display-levels="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4" style:num-suffix="." style:num-format="1" text:display-levels="4">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5" style:num-suffix="." style:num-format="1" text:display-levels="5">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6" style:num-suffix="." style:num-format="1" text:display-levels="6">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7" style:num-suffix="." style:num-format="1" text:display-levels="7">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8" style:num-suffix="." style:num-format="1" text:display-levels="8">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9" style:num-suffix="." style:num-format="1" text:display-levels="9">
        <style:list-level-properties text:space-before="0.4895in" text:min-label-width="1.25in" text:list-level-position-and-space-mode="label-alignment">
          <style:list-level-label-alignment text:label-followed-by="listtab" fo:margin-left="1.7395in" fo:text-indent="-1.25in"/>
        </style:list-level-properties>
      </text:list-level-style-number>
    </text:list-style>
    <text:list-style style:name="LFO2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2">
      <text:list-level-style-number text:level="1" style:num-format="1" text:start-value="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1" text:start-value="9">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line-height-at-least="0.1916in"/>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style:font-name="TimesLT"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style:font-name="TimesLT"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style:font-name="TimesLT"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text-properties style:font-weight-complex="bold"/>
    </style:style>
    <style:style style:name="P40" style:parent-style-name="Dalyviai" style:family="paragraph">
      <style:paragraph-properties fo:line-height="100%"/>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Dalyviai" style:family="paragraph">
      <style:paragraph-properties fo:line-height="100%"/>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1465in" style:use-optimal-column-width="false"/>
    </style:style>
    <style:style style:name="TableColumn49" style:family="table-column">
      <style:table-column-properties style:column-width="0.5215in" style:use-optimal-column-width="false"/>
    </style:style>
    <style:style style:name="TableColumn50" style:family="table-column">
      <style:table-column-properties style:column-width="0.3645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6.034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1.1812in" style:use-optimal-column-width="false"/>
    </style:style>
    <style:style style:name="Table46" style:family="table">
      <style:table-properties style:width="10.825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ableRow72" style:family="table-row">
      <style:table-row-properties style:min-row-height="0.263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text-properties fo:font-size="12pt" style:font-size-asian="12pt" style:font-size-complex="12pt"/>
    </style:style>
    <style:style style:name="T84" style:parent-style-name="DefaultParagraphFont" style:family="text">
      <style:text-properties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text-indent="0.5909in"/>
      <style:text-properties fo:color="#000000"/>
    </style:style>
    <style:style style:name="P95" style:parent-style-name="Normal" style:family="paragraph">
      <style:paragraph-properties fo:text-align="justify" fo:text-indent="0.5909in"/>
    </style:style>
    <style:style style:name="T96" style:parent-style-name="DefaultParagraphFont" style:family="text">
      <style:text-properties fo:color="#000000"/>
    </style:style>
    <style:style style:name="T97" style:parent-style-name="DefaultParagraphFont" style:family="text">
      <style:text-properties fo:color="#000000" style:text-position="super 66.6%"/>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language-asian="lt" style:country-asian="L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text-properties fo:font-size="12pt" style:font-size-asian="12pt" style:font-size-complex="12pt"/>
    </style:style>
    <style:style style:name="T109" style:parent-style-name="DefaultParagraphFont" style:family="text">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fo:font-size="7pt" style:font-size-asian="7pt" style:font-size-complex="7pt"/>
    </style:style>
    <style:style style:name="T122" style:parent-style-name="DefaultParagraphFont" style:family="text">
      <style:text-properties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language-asian="lt" style:country-asian="L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text-properties fo:font-size="12pt" style:font-size-asian="12pt" style:font-size-complex="12pt"/>
    </style:style>
    <style:style style:name="T132" style:parent-style-name="DefaultParagraphFont" style:family="text">
      <style:text-properties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fo:font-size="7pt" style:font-size-asian="7pt" style:font-size-complex="7pt"/>
    </style:style>
    <style:style style:name="T144" style:parent-style-name="DefaultParagraphFont" style:family="text">
      <style:text-properties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language-asian="lt" style:country-asian="LT"/>
    </style:style>
    <style:style style:name="P149" style:parent-style-name="Normal" style:family="paragraph">
      <style:paragraph-properties fo:keep-with-next="always" fo:text-align="justify" fo:text-indent="0.5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keep-with-next="always" fo:text-align="justify" fo:text-indent="0.5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keep-with-next="always" fo:text-indent="0.5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Pranešėjas" style:family="paragraph">
      <style:paragraph-properties fo:line-height="100%"/>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h text:style-name="P12" text:outline-level="2"><text:span text:style-name="T13">PAPILDOMO</text:span><text:span text:style-name="T14"><text:s/>KOMITETO IŠVAD</text:span><text:span text:style-name="T15">A</text:span></text:h>
      <text:p text:style-name="P16"><text:span text:style-name="T17">DĖL </text:span><text:span text:style-name="T18">LIETUVOS RESPUBLIKOS ASMENŲ DELEGAVIMO Į TARPTAUTINES IR EUROPOS SĄ</text:span><text:span text:style-name="T19">JUNGOS INSTITUCIJAS AR UŽSIENIO<text:s/></text:span><text:span text:style-name="T20">VALSTYBIŲ INSTITUCIJAS ĮSTATYMO</text:span><text:span text:style-name="T21"><text:s/></text:span><text:span text:style-name="T22">NR. </text:span><text:span text:style-name="T23">X-1262</text:span><text:span text:style-name="T24"> </text:span><text:span text:style-name="T25">1, 12 IR</text:span><text:span text:style-name="T26"> </text:span><text:span text:style-name="T27">25 STRAIPSNIŲ PAKEITIMO IR ĮSTATYMO</text:span><text:span text:style-name="T28"> </text:span><text:span text:style-name="T29">PRIEDO PRIPAŽINIMO NETEKUSIU GALIOS</text:span><text:span text:style-name="T30"> </text:span><text:span text:style-name="T31">ĮSTATYMO </text:span><text:span text:style-name="T32">PROJEKTO</text:span><text:s/><text:span text:style-name="T33">NR.<text:s/></text:span><text:span text:style-name="T34">XIVP-</text:span><text:span text:style-name="T35">1231</text:span></text:p>
      <text:p text:style-name="P36"/>
      <text:p text:style-name="P37">2022-03-16<text:s/><text:s/>Nr.<text:s/>103-P-11</text:p>
      <text:p text:style-name="P38">Vilnius</text:p>
      <text:p text:style-name="P39"/>
      <text:p text:style-name="P40"><text:span text:style-name="T41">1. Komiteto<text:s/></text:span><text:span text:style-name="T42">posėdyje</text:span><text:span text:style-name="T43"><text:s/>dalyvavo:</text:span><text:s/>Mindaugas Lingė – komiteto pirmininkas, Vilija Aleknaitė-Abramikienė, Rima Baškienė, Algimantas Dumbrava, Justas Džiugelis, Vaida Giraitytė-Juškevičienė, Gintautas Kindurys, Linas Kukuraitis, Monika Ošmianskienė, Algirdas Sysas, Gintarė Skaistė, Jonas Varkalys; komiteto biuras: Evelina Bulotaitė – biuro vedėja, patarėjos: Dalia Aleksejūnienė, Diana Jonėnienė, Asta Kazlauskienė, Ieva Kuodienė, padėjėjos Renata Liekienė, Indrė Žukauskaitė; kviestieji asmenys: Inga Černiuk – Užsienio reikalų ministerijos kanclerė, Antanas Baltušis – Užsienio reikalų ministerijos darbuotojų profesinės sąjungos pirmininkas, Sandra Brikaitė – Užsienio reikalų ministerijos darbo tarybos pirmininkė.<text:s/></text:p>
      <text:soft-page-break/>
      <text:p text:style-name="P44"><text:span text:style-name="T45">2. Ekspertų, konsultantų, specialistų išvados, pasiūlymai, pataisos, pastabos<text:s/></text:span>(toliau – pasiūlymai):</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text:p>
            <text:p text:style-name="Pasiūlymai2"><text:span text:style-name="T84">2021-12-20</text:span></text:p>
          </table:table-cell>
          <table:table-cell table:style-name="TableCell85">
            <text:p text:style-name="P86">3</text:p>
            <text:p text:style-name="P87">(25)</text:p>
          </table:table-cell>
          <table:table-cell table:style-name="TableCell88">
            <text:p text:style-name="P89"/>
            <text:p text:style-name="P90">(3)</text:p>
          </table:table-cell>
          <table:table-cell table:style-name="TableCell91">
            <text:p text:style-name="P92"/>
          </table:table-cell>
          <table:table-cell table:style-name="TableCell93">
            <text:p text:style-name="P94">Įvertinę įstatymo projekto atitiktį Konstitucijai, įstatymams, teisėkūros principams ir teisės technikos taisyklių reikalavimams, teikiame šias pastabas.</text:p>
            <text:p text:style-name="P95"><text:span text:style-name="T96">1.         Atsižvelgiant į Lietuvos Respublikos gyventojų pajamų mokesčio įstatymo 2 straipsnio 31 dalyje apibrėžtą sąvoką „darbo santykiai arba jų esmę atitinkantys santykiai“, siūlytina patikslinti įstatymo projekto 3 straipsniui keičiamo įstatymo 25 straipsnio 3 dalį, kurioje nustatyta sąlyga, kada deleguoto asmens sutuoktiniui nemokama kompensacija, t.y. numatyti, kad kompensacija nemokama kai jis gauna pajamas, susijusias su darbo santykiais arba jų esmę atitinkančiais santykiais. Pastebėtina, kad analogiška sąlyga yra numatyta ir Lietuvos Respublikos žvalgybos įstatymo Nr. VIII- 1861 64</text:span><text:span text:style-name="T97">1</text:span><text:span text:style-name="T98"> straipsnio pakeitimo įstatymo projekte Nr. XIVP-1233, kuris teikiamas kartu su šiuo įstatymo projektu.</text:span></text:p>
            <text:p text:style-name="P99"/>
          </table:table-cell>
          <table:table-cell table:style-name="TableCell100">
            <text:p text:style-name="P101">Pritarti.</text:p>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P108">Seimo kanceliarijos Teisės departamentas</text:p>
            <text:p text:style-name="Pasiūlymai2"><text:span text:style-name="T109">2021-12-20</text:span></text:p>
          </table:table-cell>
          <table:table-cell table:style-name="TableCell110">
            <text:p text:style-name="P111">3</text:p>
            <text:p text:style-name="P112">(25)</text:p>
          </table:table-cell>
          <table:table-cell table:style-name="TableCell113">
            <text:p text:style-name="P114"/>
            <text:p text:style-name="P115">(6)</text:p>
          </table:table-cell>
          <table:table-cell table:style-name="TableCell116">
            <text:p text:style-name="P117"/>
          </table:table-cell>
          <table:table-cell table:style-name="TableCell118">
            <text:p text:style-name="P119"><text:span text:style-name="T120">2.</text:span><text:span text:style-name="T121">         </text:span><text:span text:style-name="T122">Siūlytina sukonkretinti įstatymo projekto 3 straipsniui keičiamo įstatymo 25 straipsnio 6 dalyje pateiktą nuorodą į šio įstatymo 25 straipsnyje nustatytas deleguoto asmens šeimos nariams garantijas, nurodant ne visą 25 straipsnį, o tik konkrečias šio straipsnio dalis.</text:span></text:p>
          </table:table-cell>
          <table:table-cell table:style-name="TableCell123">
            <text:p text:style-name="P124">Pritarti.</text:p>
          </table:table-cell>
          <table:table-cell table:style-name="TableCell125">
            <text:p text:style-name="P126"/>
          </table:table-cell>
        </table:table-row>
        <table:table-row table:style-name="TableRow127">
          <table:table-cell table:style-name="TableCell128">
            <text:p text:style-name="P129">3.</text:p>
          </table:table-cell>
          <table:table-cell table:style-name="TableCell130">
            <text:p text:style-name="P131">Seimo kanceliarijos Teisės departamentas</text:p>
            <text:p text:style-name="Pasiūlymai2"><text:span text:style-name="T132">2021-12-20</text:span></text:p>
          </table:table-cell>
          <table:table-cell table:style-name="TableCell133">
            <text:p text:style-name="P134">5</text:p>
            <text:p text:style-name="P135">6</text:p>
          </table:table-cell>
          <table:table-cell table:style-name="TableCell136">
            <text:p text:style-name="P137"/>
          </table:table-cell>
          <table:table-cell table:style-name="TableCell138">
            <text:p text:style-name="P139"/>
          </table:table-cell>
          <table:table-cell table:style-name="TableCell140">
            <text:p text:style-name="P141"><text:span text:style-name="T142">3.</text:span><text:span text:style-name="T143">         </text:span><text:span text:style-name="T144">Atsižvelgiant į įstatymų leidybos praktiką Seime, projekto 5 ir 6 straipsnius siūlytina jungti į vieną straipsnį, kurio pavadinimas būtų „įstatymo įsigaliojimas, taikymas ir įgyvendinimas“. Šio straipsnio 1 dalyje reikėtų nustatyti įstatymo, išskyrus šio straipsnio 3 dalies, įsigaliojimą 2022 m. kovo 31 d., o 3 dalyje – pavedimą Lietuvos Respublikos Vyriausybei  ar jos įgaliotoms institucijoms iki 2022 m. kovo 30 d. priimti šio įstatymo įgyvendinamuosius teisės aktus.</text:span></text:p>
          </table:table-cell>
          <table:table-cell table:style-name="TableCell145">
            <text:p text:style-name="P146">Pritarti.</text:p>
          </table:table-cell>
          <table:table-cell table:style-name="TableCell147">
            <text:p text:style-name="P148"/>
          </table:table-cell>
        </table:table-row>
      </table:table>
      <text:h text:style-name="P149" text:outline-level="6"><text:span text:style-name="T150">3. Piliečių, asociacijų, politinių partijų, lobistų ir kitų suinteresuotų asmenų pasiūlymai:</text:span><text:span text:style-name="T151"><text:s/></text:span><text:span text:style-name="T152">negauta</text:span><text:span text:style-name="T153">.</text:span></text:h>
      <text:h text:style-name="P154" text:outline-level="6"><text:span text:style-name="T155">4. Valstybės ir savivaldybių institucijų ir įstaigų pasiūlymai:</text:span><text:span text:style-name="T156"><text:s/></text:span><text:span text:style-name="T157">negauta</text:span><text:span text:style-name="T158">.</text:span></text:h>
      <text:h text:style-name="P159" text:outline-level="6"><text:span text:style-name="T160">5. Subjektų, turinčių įstatymų leidybos iniciatyvos teisę, pasiūlymai:</text:span><text:span text:style-name="T161"><text:s/></text:span><text:span text:style-name="T162">negauta</text:span><text:span text:style-name="T163">.</text:span></text:h>
      <text:p text:style-name="P164"><text:span text:style-name="T165">6</text:span><text:span text:style-name="T166">. Komiteto sprendimas</text:span><text:span text:style-name="T167">:<text:s/></text:span><text:s/>pritarti iniciatorių pateiktam<text:s/>įstatymo projektui ir siūlyti pagrindiniam Komitetui<text:s/>jį tobulinti pagal<text:s/>Seimo kanceliarijos Teisės<text:s/><text:tab/>departamento pastabas, kurioms Komitetas pritarė.</text:p>
      <text:p text:style-name="P168"><text:span text:style-name="T169">7</text:span><text:span text:style-name="T170">. Balsavimo rezultatai:</text:span><text:s/>pritarta bendru sutarimu.<text:s/></text:p>
      <text:soft-page-break/>
      <text:p text:style-name="P171"><text:span text:style-name="T172">8</text:span><text:span text:style-name="T173">. Komiteto paskirt</text:span><text:span text:style-name="T174">as</text:span><text:span text:style-name="T175"><text:s/>pranešėjas:</text:span><text:span text:style-name="T176"><text:s/></text:span>Mindaugas Lingė.<text:s/><text:span text:style-name="T177"><text:s/></text:span></text:p>
      <text:p text:style-name="P178">9<text:span text:style-name="T179">. Komiteto narių atskiroji nuomonė:</text:span><text:span text:style-name="T180"><text:s/></text:span>nepareikšta.<text:s/></text:p>
      <text:p text:style-name="P181"><text:tab/><text:tab/><text:tab/><text:tab/><text:tab/><text:tab/><text:tab/><text:tab/><text:tab/><text:tab/><text:tab/><text:tab/><text:tab/><text:tab/><text:tab/></text:p>
      <text:p text:style-name="Normal">Komiteto pirmininkas<text:tab/><text:tab/><text:tab/><text:tab/><text:tab/><text:tab/><text:tab/><text:tab/><text:tab/><text:tab/><text:tab/><text:tab/><text:tab/><text:tab/><text:tab/><text:tab/>Mindaugas Lingė</text:p>
      <text:p text:style-name="Normal"><text:tab/><text:tab/><text:tab/><text:tab/><text:tab/><text:tab/><text:tab/><text:tab/><text:tab/><text:tab/><text:tab/><text:tab/><text:tab/><text:tab/><text:tab/><text:tab/></text:p>
      <text:p text:style-name="Normal"/>
      <text:p text:style-name="Normal"/>
      <text:p text:style-name="Normal"/>
      <text:p text:style-name="Normal"/>
      <text:p text:style-name="Normal"/>
      <text:p text:style-name="Normal">SRDK<text:s/>biuro<text:s/>patarėja Ieva Kuod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atametai" style:display-name="datametai"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datamnuo" style:display-name="datamnuo"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Pagrindinistekstas_" style:display-name="Pagrindinis tekstas_" style:family="text" style:parent-style-name="DefaultParagraphFont">
      <style:text-properties fo:font-size="10pt" style:font-size-asian="10pt" style:font-size-complex="10pt" fo:background-color="#FFFFFF"/>
    </style:style>
    <style:style style:name="Pagrindinistekstas1" style:display-name="Pagrindinis tekstas1" style:family="paragraph" style:parent-style-name="Normal">
      <style:paragraph-properties fo:margin-top="0.4583in" style:line-height-at-least="0in" fo:background-color="#FFFFFF"/>
      <style:text-properties fo:font-size="10pt" style:font-size-asian="10pt"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typewriter" style:display-name="typewriter" style:family="text" style:parent-style-name="DefaultParagraphFont"/>
    <style:style style:name="Įprastasis1" style:display-name="Įprastasis1" style:family="paragraph" style:parent-style-name="Normal">
      <style:text-properties style:language-asian="lt" style:country-asian="LT" fo:hyphenate="false"/>
    </style:style>
    <style:style style:name="NoSpacing" style:display-name="No Spacing" style:family="paragraph" style:parent-style-name="Normal">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_5yl5" style:display-name="_5yl5" style:family="text" style:parent-style-name="DefaultParagraphFont"/>
    <style:style style:name="FootnoteReference" style:display-name="Footnote Reference" style:family="text" style:parent-style-name="DefaultParagraphFont">
      <style:text-properties style:text-position="super 66.6%"/>
    </style:style>
    <style:style style:name="Default0" style:display-name="Default" style:family="paragraph">
      <style:paragraph-properties style:text-autospace="none"/>
      <style:text-properties fo:color="#000000"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taltipfb" style:display-name="taltipfb" style:family="paragraph" style:parent-style-name="Normal">
      <style:paragraph-properties fo:margin-bottom="0.1041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7708in" text:list-level-position-and-space-mode="label-alignment">
          <style:list-level-label-alignment text:label-followed-by="listtab" fo:margin-left="1.2631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5909in" text:min-label-width="0.7708in" text:list-level-position-and-space-mode="label-alignment">
          <style:list-level-label-alignment text:label-followed-by="listtab" fo:margin-left="1.3618in" fo:text-indent="-0.770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text:display-levels="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4" style:num-suffix="." style:num-format="1" text:display-levels="4">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5" style:num-suffix="." style:num-format="1" text:display-levels="5">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6" style:num-suffix="." style:num-format="1" text:display-levels="6">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7" style:num-suffix="." style:num-format="1" text:display-levels="7">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8" style:num-suffix="." style:num-format="1" text:display-levels="8">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9" style:num-suffix="." style:num-format="1" text:display-levels="9">
        <style:list-level-properties text:space-before="0.4895in" text:min-label-width="1.25in" text:list-level-position-and-space-mode="label-alignment">
          <style:list-level-label-alignment text:label-followed-by="listtab" fo:margin-left="1.7395in" fo:text-indent="-1.25in"/>
        </style:list-level-properties>
      </text:list-level-style-number>
    </text:list-style>
    <text:list-style style:name="LFO2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2">
      <text:list-level-style-number text:level="1" style:num-format="1" text:start-value="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1" text:start-value="9">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NIUŠKIENĖ Violeta</meta:initial-creator>
    <dc:creator>adlibuser</dc:creator>
    <meta:creation-date>2022-03-16T15:17:00Z</meta:creation-date>
    <dc:date>2022-03-16T15:17:00Z</dc:date>
    <meta:print-date>2019-11-05T06:13: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9f872b70-33e4-449e-8584-97162ea84459</meta:user-defined>
    <meta:document-statistic meta:page-count="3" meta:paragraph-count="35" meta:word-count="532" meta:character-count="3917" meta:row-count="148" meta:non-whitespace-character-count="3420"/>
  </office:meta>
</office:document-meta>
</file>