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fo:margin-left="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border="0in solid #FFFFFF" fo:padding="0.4305in" style:shadow="#000000 0in 0in" fo:text-align="center"/>
    </style:style>
    <style:style style:name="T4" style:parent-style-name="DefaultParagraphFont" style:family="text">
      <style:text-properties style:font-name-asian="Arial Unicode MS" fo:font-weight="bold" style:font-weight-asian="bold" style:font-size-complex="12pt" style:language-asian="lt" style:country-asian="LT"/>
    </style:style>
    <style:style style:name="T5" style:parent-style-name="DefaultParagraphFont" style:family="text">
      <style:text-properties style:font-name-asian="Arial Unicode MS" fo:font-weight="bold" style:font-weight-asian="bold" style:font-size-complex="12pt" style:language-asian="lt" style:country-asian="LT"/>
    </style:style>
    <style:style style:name="T6" style:parent-style-name="DefaultParagraphFont" style:family="text">
      <style:text-properties style:font-name-asian="Arial Unicode MS" fo:font-weight="bold" style:font-weight-asian="bold" style:font-size-complex="12pt" style:language-asian="lt" style:country-asian="LT"/>
    </style:style>
    <style:style style:name="T7" style:parent-style-name="DefaultParagraphFont" style:family="text">
      <style:text-properties style:font-name-asian="Arial Unicode M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line-height="115%" fo:margin-left="1.1562in" fo:text-indent="-1.1562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3743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3743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3743in"/>
      <style:text-properties style:font-weight-complex="bold" style:font-size-complex="12pt" style:language-asian="lt" style:country-asian="LT"/>
    </style:style>
    <style:style style:name="P22" style:parent-style-name="Normal" style:family="paragraph">
      <style:paragraph-properties fo:text-align="justify" fo:text-indent="0.374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ext-properties style:font-weight-complex="bold" style:font-size-complex="12pt" style:language-asian="lt" style:country-asian="LT"/>
    </style:style>
    <style:style style:name="P7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374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374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43in"/>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3743in"/>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3743in"/>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font-weight="bold" style:font-weight-asian="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margin-left="0.6895in" fo:text-indent="-0.1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94"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95"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6"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office:automatic-styles>
  <office:body>
    <office:text text:use-soft-page-breaks="true">
      <text:p text:style-name="P1"><text:span text:style-name="T2">Projekto lyginamasis variantas</text:span></text:p>
      <text:p text:style-name="P3"><text:span text:style-name="T4">LIETUVOS RESPUBLIKOS<text:s/></text:span><text:span text:style-name="T5"><text:line-break/>LIGOS IR MOTINYSTĖS SOCIALINIO<text:s/></text:span><text:span text:style-name="T6">DRAUDIMO<text:s/></text:span><text:span text:style-name="T7">ĮSTATYMO<text:s/></text:span><text:span text:style-name="T8">N</text:span><text:span text:style-name="T9">R</text:span><text:span text:style-name="T10">. IX-110</text:span><text:span text:style-name="T11"><text:s text:c="2"/></text:span></text:p>
      <text:p text:style-name="P12"><text:span text:style-name="T13">10, 11</text:span><text:span text:style-name="T14">1</text:span><text:span text:style-name="T15"><text:s/>IR 22 STRAIPSNIŲ PAKEITIMO</text:span></text:p>
      <text:p text:style-name="P16">ĮSTATYMAS</text:p>
      <text:p text:style-name="P17"/>
      <text:p text:style-name="P18">2021<text:s/>m. <text:s text:c="21"/>d. Nr.</text:p>
      <text:p text:style-name="P19"><text:bookmark-start text:name="_Hlk65151334"/></text:p>
      <text:p text:style-name="P20">1 straipsnis. 10<text:s/>straipsnio pakeitimas</text:p>
      <text:p text:style-name="P21">Pakeisti 10<text:s/>straipsnio<text:s/>2, 3, 4, 5<text:s/>dalis ir visą straipsnį išdėstyti:</text:p>
      <text:p text:style-name="P22"><text:bookmark-end text:name="_Hlk65151334"/><text:span text:style-name="T23">„</text:span><text:span text:style-name="T24">10 straipsnis. Ligos<text:s/></text:span><text:span text:style-name="T25">išmokos</text:span><text:span text:style-name="T26"><text:s/>sergančiam šeimos nariui slaugyti<text:s/></text:span><text:span text:style-name="T27">arba vaikui prižiūrėti mokėjimo trukmė</text:span></text:p>
      <text:p text:style-name="P28"><text:span text:style-name="T29">1. Kai apdraustasis asmuo slaugo sergantį šeimos narį,</text:span><text:span text:style-name="T30"><text:s/></text:span><text:span text:style-name="T31">išmoka</text:span><text:span text:style-name="T32"><text:s/>iš Valstybinio socialinio draudimo fondo lėšų pradedama mokėti nuo pirmosios slaugymo dienos ir mokama ne ilgiau kaip 7 kalendorines dienas.<text:s/></text:span></text:p>
      <text:p text:style-name="P33"><text:span text:style-name="T34">2. Turinčiam teisę gauti ligos išmoką šio įstatymo 8 straipsnyje nustatyta tvarka motinai (tėvui), įmotei (įtėviui), seneliui,<text:s/></text:span><text:span text:style-name="T35">proseneliui<text:s/></text:span><text:span text:style-name="T36">(senelei,<text:s/></text:span><text:span text:style-name="T37">prosenelei</text:span><text:span text:style-name="T38">)</text:span><text:span text:style-name="T39">, budinčiam globotojui<text:s/></text:span><text:span text:style-name="T40">ar globėjui, slaugančiam sergantį iki 14 metų vaiką, išmoka iš Valstybinio socialinio draudimo fondo lėšų pradedama mokėti nuo pirmosios vaiko slaugymo dienos ir mokama ne ilgiau kaip 14 kalendorinių dienų.</text:span><text:s/></text:p>
      <text:p text:style-name="P41"><text:span text:style-name="T42">3.<text:s/></text:span><text:span text:style-name="T43">Turinčiam teisę gauti ligos išmoką šio įstatymo 8 straipsnyje nustatyta tvarka motinai (t</text:span><text:span text:style-name="T44">ėvui), įmotei (įtėviui) ar globėjui, ar senelei,<text:s/></text:span><text:span text:style-name="T45">prosenelei<text:s/></text:span><text:span text:style-name="T46">(seneliui,<text:s/></text:span><text:span text:style-name="T47">proseneliui</text:span><text:span text:style-name="T48">), prižiūrinčiam vaiką, kurio priežiūrai suteiktos nėštumo ir gimdymo ar vaiko priežiūros atostogos kitam asmeniui (motinai (tėvui), įmotei (įtėviui) ar globėjui, ar senelei</text:span><text:span text:style-name="T49">, prosenelei</text:span><text:span text:style-name="T50"><text:s/>(seneliui,<text:s/></text:span><text:span text:style-name="T51">proseneliui</text:span><text:span text:style-name="T52">), kuris dėl savo ar kito vaiko (globojamo vaiko) iki 3 metų, kurio priežiūrai jam suteiktos vaiko priežiūros atostogos, ligos ar traumos negali šio vaiko prižiūrėti, išmoka iš Valstybinio socialinio draudimo fondo lėšų pradedama mokėti nuo pirmosios vaiko priežiūros dienos ir mokama ne ilgiau kaip 14 kalendorinių dienų. Bendras<text:s/></text:span><text:span text:style-name="T53">ligos išmokos mokėjimo terminas negali būti ilgesnis kaip 90 kalendorinių dienų per kalendorinius metus.</text:span><text:s/></text:p>
      <text:p text:style-name="P54"><text:span text:style-name="T55">4. Turinčiam teisę gauti ligos išmoką šio įstatymo 8 straipsnyje nustatyta tvarka motinai (tėvui), įmotei (įtėviui), seneliui,</text:span><text:span text:style-name="T56"><text:s/>proseneliui</text:span><text:span text:style-name="T57"><text:s/>(senelei,<text:s/></text:span><text:span text:style-name="T58">prosenelei</text:span><text:span text:style-name="T59">),<text:s/></text:span><text:span text:style-name="T60">budinčiam globotojui,<text:s/></text:span><text:span text:style-name="T61">globėjui ar rūpintojui, slaugančiam stacionare ar (ir) medicininės reabilitacijos ir sanatorinio gydymo įstaigoje sergantį iki 7 metų vaiką ar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s/></text:p>
      <text:p text:style-name="P62"><text:span text:style-name="T63">5. Turinčiam teisę gauti ligos išmoką šio įstatymo 8 straipsnyje nustatyta tvarka motinai (tėvui), įmotei (įtėviui), seneliui,<text:s/></text:span><text:span text:style-name="T64">proseneliui</text:span><text:span text:style-name="T65"><text:s/>(senelei</text:span><text:span text:style-name="T66">, prosenelei</text:span><text:span text:style-name="T67">),<text:s/></text:span><text:span text:style-name="T68">budinčiam globotojui,<text:s/></text:span><text:span text:style-name="T69">globėjui ar rūpintojui, slaugančiam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m teisę gauti ligos išmoką šio įstatymo 8 straipsnyje nustatyta tvarka motinai (tėvui), įmotei (įtėviui), seneliui,<text:s/></text:span><text:span text:style-name="T70">proseneliui</text:span><text:span text:style-name="T71"><text:s/>(senelei,<text:s/></text:span><text:span text:style-name="T72">prosenelei</text:span><text:span text:style-name="T73">), budinčiam globotojui, globėjui ar rūpintojui, slaugančiam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text:s/></text:span><text:soft-page-break/><text:span text:style-name="T74">mokėjimo terminams, toliau išmoka už to paties vaiko, sergančio ypač sunkia ar sunkia liga, slaugymą gali būti mokama ne daugiau kaip 120 dienų per kalendorinius metus.</text:span><text:s/></text:p>
      <text:p text:style-name="P75">6. Šiame straipsnyje nurodytais atvejais, kai apdraustojo asmens laikinasis nedarbingumas dėl šeimos nario slaugos ar vaiko priežiūros, prasidėjęs draudimo laikotarpiu, tęsiasi po atleidimo iš darbo ar tarnybos arba pasibaigus draudimo laikotarpiui, ligos išmoka mokama tik dėl tos ligos ar traumos, dėl kurių yra slaugomas jo šeimos narys ar prižiūrimas vaikas, iki apdraustojo asmens atleidimo iš darbo ar tarnybos arba draudimo laikotarpio pabaigos ir ne ilgiau, negu šiame straipsnyje nurodytą laikotarpį.“</text:p>
      <text:p text:style-name="P76"/>
      <text:p text:style-name="P77"><text:span text:style-name="T78">2</text:span><text:span text:style-name="T79"><text:s/>straipsnis. 1</text:span><text:span text:style-name="T80">1</text:span><text:span text:style-name="T81">1</text:span><text:span text:style-name="T82"><text:s/>straipsnio pakeitimas</text:span></text:p>
      <text:p text:style-name="P83"><text:span text:style-name="T84">Pakeisti 1</text:span><text:span text:style-name="T85">1</text:span><text:span text:style-name="T86">1</text:span><text:span text:style-name="T87"><text:s/>straipsnio<text:s/></text:span><text:span text:style-name="T88"><text:s/>3, 7, 8<text:s/></text:span><text:span text:style-name="T89">dal</text:span><text:span text:style-name="T90">is</text:span><text:span text:style-name="T91">:</text:span></text:p>
      <text:p text:style-name="P92"><text:span text:style-name="T93"><text:s/>„3.</text:span><text:span text:style-name="T94"><text:s/></text:span><text:span text:style-name="T95">Vyriausybės paskelbtos ekstremaliosios situacijos ir karantino metu a</text:span><text:span text:style-name="T96">tsiradus būtinybei prižiūrėti vaiką iki 8 metų, bet ne ilgiau kaip iki jo ugdymo pagal pradinio ugdymo programą pradžios, ar pagal pradinio ugdymo programą ugdomą vaiką, ar pagal bendrojo arba specialiojo ugdymo programą besimokantį neįgalų asmenį, ligos išmoka vaiko ar neįgalaus asmens motinai (tėvui), įmotei (įtėviui), senelei,</text:span><text:span text:style-name="T97"><text:s/>prosenelei</text:span><text:span text:style-name="T98"><text:s/>(seneliui,<text:s/></text:span><text:span text:style-name="T99">proseneliui</text:span><text:span text:style-name="T100">), budinčiam 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text:s/></text:span><text:span text:style-name="T101">prosenelei<text:s/></text:span><text:span text:style-name="T102">(seneliui,<text:s/></text:span><text:span text:style-name="T103">proseneliui</text:span><text:span text:style-name="T104">), budinčiam globotojui ar globėjui, prižiūrinčiam vaiką, kurio priežiūrai kitam asmeniui (motinai (tėvui), įmotei (įtėviui), senelei,<text:s/></text:span><text:span text:style-name="T105">prosenelei<text:s/></text:span><text:span text:style-name="T106">(seneliui,<text:s/></text:span><text:span text:style-name="T107">proseneliui</text:span><text:span text:style-name="T108">) ar globėjui) suteiktos vaiko priežiūros atostogos, nemokama, išskyrus atvejus, nurodytus šio įstatymo 10 straipsnio 3 dalyje.</text:span><text:s/></text:p>
      <text:p text:style-name="P109"><text:span text:style-name="T110">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 lankėsi užsienio šalyje (šalyse) be motinos (įmotės), tėvo (įtėvio), budinčio globotojo ar globėjo ir dėl jo lankymosi užsienio šalyje (šalyse) jam<text:s/></text:span><text:span text:style-name="T111">taikoma privaloma izoliacija<text:s/></text:span><text:span text:style-name="T112">arba jis turėjo sąlytį su pavojinga užkrečiamąja liga sergančiu asmeniu, ligos išmoka, vaiko ar neįgalaus asmens motinai (tėvui), įmotei (įtėviui), senelei,</text:span><text:span text:style-name="T113"><text:s/>prosenelei</text:span><text:span text:style-name="T114"><text:s/>(seneliui,<text:s/></text:span><text:span text:style-name="T115">proseneliui</text:span><text:span text:style-name="T116">), budinčiam globotojui ar globėjui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text:s/></text:span><text:span text:style-name="T117">sergančiu</text:span><text:span text:style-name="T118"><text:s/>asmeniu dienos,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pagal bendrojo arba specialiojo ugdymo programą besimokantis neįgalus asmuo išvyko į užsienio šalį, kuri jo išvykimo iš Lietuvos Respublikos dieną įtraukta į sveikatos apsaugos ministro patvirtintą užsienio šalių, iš kurių grįžus į Lietuvos Respubliką privaloma izoliacija, sąrašą.</text:span><text:s/></text:p>
      <text:p text:style-name="P119"><text:span text:style-name="T120">8.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 lankomoje švietimo įstaigoje dėl užkrečiamosios ligos, dėl kurios Vyriausybė paskelbė ekstremaliąją situaciją ir (ar) karantiną, nustatomas infekcijų plitimą ribojantis režimas ir dėl to atsirado būtinybė jį prižiūrėti, ligos išmoka, vaiko ar neįgalaus asmens motinai (tėvui), įmotei (įtėviui), senelei,</text:span><text:span text:style-name="T121"><text:s/>prosenelei</text:span><text:span text:style-name="T122"><text:s/>(seneliui,</text:span><text:span text:style-name="T123"><text:s/>proseneliui</text:span><text:span text:style-name="T124">), budinčiam globotojui ar globėjui iš Valstybinio socialinio draudimo fondo lėšų mokama infekcijų plitimą ribojančio režimo laikotarpiu nuo tokio režimo nustatymo vaiko ar neįgalaus asmens lankomoje švietimo įstaigoje<text:s/></text:span><text:soft-page-break/><text:span text:style-name="T125">dienos, yra lygi 65,94 procento išmokos gavėjo kompensuojamojo uždarbio dydžio.“</text:span><text:s/></text:p>
      <text:p text:style-name="P126"/>
      <text:p text:style-name="P127">3<text:s/>straipsnis.<text:s/>22<text:s/>straipsnio pakeitimas</text:p>
      <text:p text:style-name="P128">Pakeisti<text:s/>22<text:s/>straipsnio<text:s/>1, 5, 6<text:s/>dalis:</text:p>
      <text:p text:style-name="P129"><text:span text:style-name="T130">„1.<text:s/></text:span><text:span text:style-name="T131">Teisę gauti vaiko priežiūros išmoką turi vienas iš tėvų (įtėvių) ar globėjas, ar vienas iš vaiko senelių,<text:s/></text:span><text:span text:style-name="T132">prosenelių<text:s/></text:span><text:span text:style-name="T133">(</text:span><text:span text:style-name="T134">jeigu jis atitinka šioje dalyje nustatytas sąlygas ir tik tuo atveju, jeigu teisę gauti vaiko priežiūros išmoką tam pačiam vaikui prižiūrėti turi bent vienas iš vaiko tėvų (įtėvių),</text:span><text:span text:style-name="T135"><text:s/>kuris:</text:span></text:p>
      <text:p text:style-name="P136">1) yra apdraustas motinystės socialiniu draudimu, išskyrus atvejus, numatytus šio straipsnio 5, 6 ir 7 dalyse;</text:p>
      <text:p text:style-name="P137"><text:span text:style-name="T138">2) įstatymų nustatyta tvarka išleistas vaiko priežiūros atostogų, išskyrus pirmaisiais vaiko auginimo metais<text:s/></text:span><text:span text:style-name="T139">(iki vaikui sueis vieni metai</text:span><text:span text:style-name="T140"><text:s/></text:span><text:span text:style-name="T141">arba pirmaisiais įvaikinto vaiko auginimo metais)</text:span><text:span text:style-name="T142">, kai vaiko priežiūros atostogos nutraukiamos dėl grįžimo į darbą ar tarnybą, ar antraisiais vaiko auginimo metais<text:s/></text:span><text:span text:style-name="T143">(iki vaikui sueis 2 metai arba antraisiais įvaikinto vaiko auginimo metais)</text:span><text:span text:style-name="T144">, taip pat atvejus, kai apdraustasis asmuo pagal šio įstatymo 5 straipsnio 4 dalį prilyginamas asmeniui, išleistam vaiko priežiūros atostogų, ir atvejus, numatytus šio straipsnio 5 ir 6 dalyse;</text:span></text:p>
      <text:p text:style-name="P145"><text:span text:style-name="T146">3) iki pirmosios vaiko priežiūros atostogų dienos turi ne trumpesnį kaip 12 mėnesių per paskutinius 24 mėnesius motinystės socialinio draudimo stažą, išskyrus šio straipsnio 2 dalyje numatytą atvejį.</text:span><text:s/></text:p>
      <text:p text:style-name="P147"><text:span text:style-name="T148">5. Vienam iš tėvų (įtėvių) ar globėjui, ar vienam iš senelių,<text:s/></text:span><text:span text:style-name="T149">prosenelių,</text:span><text:span text:style-name="T150"><text:s/>gaunančiam vaiko priežiūros<text:s/></text:span><text:span text:style-name="T151">išmoką</text:span><text:span text:style-name="T152">, kuriam</text:span><text:span text:style-name="T153"><text:s/></text:span><text:span text:style-name="T154">pasibaigė darbo sutartis arba</text:span><text:span text:style-name="T155"><text:s/></text:span><text:span text:style-name="T156">kuris buvo atleistas iš tarnybos, vaiko priežiūros<text:s/></text:span><text:span text:style-name="T157">išmoka</text:span><text:span text:style-name="T158"><text:s/>mokama šio įstatymo 23 ir 24 straipsniuose nustatyta tvarka. Ši nuostata taip pat taikoma skiriant vaiko priežiūros<text:s/></text:span><text:span text:style-name="T159">išmoką</text:span><text:span text:style-name="T160">, jeigu teisė ją gauti atsirado prieš tai gimusio,</text:span><text:span text:style-name="T161"><text:s/></text:span><text:span text:style-name="T162">globojamo ar įvaikinto vaiko auginimo iki 3 metų laikotarpiu.</text:span><text:s/></text:p>
      <text:p text:style-name="P163"><text:span text:style-name="T164">6. Vienam iš tėvų (įtėvių) ar globėjui, ar vienam iš senelių,<text:s/></text:span><text:span text:style-name="T165">prosenelių</text:span><text:span text:style-name="T166">, turinčiam šio straipsnio 1 dalies 3 punkte nurodytą motinystės socialinio draudimo stažą, kuriam</text:span><text:span text:style-name="T167"><text:s/></text:span><text:span text:style-name="T168">pasibaigė darbo sutartis arba kuris buvo atleistas iš tarnybos ir dėl to negavo vaiko priežiūros atostogų, vaiko priežiūros<text:s/></text:span><text:span text:style-name="T169">išmoka</text:span><text:span text:style-name="T170"><text:s/>mokama šio įstatymo 23 ir 24 straipsniuose nustatyta tvarka. Ši nuostata taip pat taikoma skiriant vaiko priežiūros<text:s/></text:span><text:span text:style-name="T171">išmoką</text:span><text:span text:style-name="T172">, jeigu teisė ją gauti atsirado prieš tai gimusio,</text:span><text:span text:style-name="T173"><text:s/></text:span><text:span text:style-name="T174">globojamo ar įvaikinto vaiko auginimo iki 3 metų laikotarpiu.“</text:span><text:s/></text:p>
      <text:p text:style-name="P175"/>
      <text:p text:style-name="P176"><text:span text:style-name="T177">4</text:span><text:span text:style-name="T178"><text:s/>straipsnis. Įstatymo įsigaliojimas, įgyvendinimas ir taikymas</text:span></text:p>
      <text:p text:style-name="P179"><text:span text:style-name="T180">1.  Šis įstatymas, išskyrus šio straipsnio 2 dalį, įsigalioja 202</text:span><text:span text:style-name="T181">1</text:span><text:span text:style-name="T182"><text:s/>m.<text:s/></text:span><text:span text:style-name="T183">balandžio</text:span><text:span text:style-name="T184"><text:s/>1 d.</text:span></text:p>
      <text:p text:style-name="P185"><text:span text:style-name="T186">2. Lietuvos Respublikos Vyriausybė ar jos įgaliota institucija iki 202</text:span><text:span text:style-name="T187">1</text:span><text:span text:style-name="T188"><text:s/>m.<text:s/></text:span><text:span text:style-name="T189">kovo</text:span><text:span text:style-name="T190"><text:s/>3</text:span><text:span text:style-name="T191">1</text:span><text:span text:style-name="T192"><text:s/>d. priima šio įstatymo įgyvendinamuosius teisės aktus.</text:span></text:p>
      <text:p text:style-name="P193"/>
      <text:p text:style-name="P194">Skelbiu šį Lietuvos Respublikos Seimo priimtą įstatymą.</text:p>
      <text:p text:style-name="P195"/>
      <text:p text:style-name="P196">Respublikos Prezidentas<text:s/></text:p>
      <text:p text:style-name="P197"/>
      <text:p text:style-name="P198"/>
      <text:p text:style-name="P199">Teikia</text:p>
      <text:p text:style-name="P200">Seimo narys<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SELIŪNIENĖ Nomeda</meta:initial-creator>
    <dc:creator>adlibuser</dc:creator>
    <meta:creation-date>2021-04-29T09:06:00Z</meta:creation-date>
    <dc:date>2021-04-29T09:06:00Z</dc:date>
    <meta:template xlink:href="Normal.dotm" xlink:type="simple"/>
    <meta:editing-cycles>2</meta:editing-cycles>
    <meta:editing-duration>PT0S</meta:editing-duration>
    <meta:document-statistic meta:page-count="3" meta:paragraph-count="199" meta:word-count="1273" meta:character-count="10800" meta:row-count="374" meta:non-whitespace-character-count="9726"/>
  </office:meta>
</office:document-meta>
</file>