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P28" style:parent-style-name="Normal" style:family="paragraph">
      <style:paragraph-properties fo:keep-with-next="always" fo:text-align="center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 fo:color="#000000" fo:language="pt" fo:country="BR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FF0000"/>
    </style:style>
    <style:style style:name="P46" style:parent-style-name="Normal" style:family="paragraph">
      <style:paragraph-properties fo:text-align="justify" fo:text-indent="0.5in"/>
    </style:style>
    <style:style style:name="T47" style:parent-style-name="Strong" style:family="text">
      <style:text-properties fo:font-weight="normal" style:font-weight-asian="normal" fo:letter-spacing="0.0013in" fo:background-color="#FFFFFF"/>
    </style:style>
    <style:style style:name="T48" style:parent-style-name="DefaultParagraphFont" style:family="text">
      <style:text-properties fo:letter-spacing="0.0013in" fo:background-color="#FFFFFF"/>
    </style:style>
    <style:style style:name="T49" style:parent-style-name="DefaultParagraphFont" style:family="text">
      <style:text-properties style:font-name-asian="Calibri"/>
    </style:style>
    <style:style style:name="T50" style:parent-style-name="DefaultParagraphFont" style:family="text">
      <style:text-properties style:font-name-asian="Calibri"/>
    </style:style>
    <style:style style:name="T51" style:parent-style-name="DefaultParagraphFont" style:family="text">
      <style:text-properties fo:background-color="#FFFFFF"/>
    </style:style>
    <style:style style:name="T52" style:parent-style-name="DefaultParagraphFont" style:family="text">
      <style:text-properties style:font-name-asian="Calibri"/>
    </style:style>
    <style:style style:name="P53" style:parent-style-name="Normal" style:family="paragraph">
      <style:paragraph-properties fo:text-align="justify" fo:text-indent="0.5in"/>
      <style:text-properties fo:font-size="10pt" style:font-size-asian="10pt" style:font-size-complex="10pt"/>
    </style:style>
    <style:style style:name="P54" style:parent-style-name="Normal" style:family="paragraph">
      <style:paragraph-properties fo:keep-with-next="always"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ableColumn57" style:family="table-column">
      <style:table-column-properties style:column-width="0.3958in" style:use-optimal-column-width="false"/>
    </style:style>
    <style:style style:name="TableColumn58" style:family="table-column">
      <style:table-column-properties style:column-width="1.5951in" style:use-optimal-column-width="false"/>
    </style:style>
    <style:style style:name="TableColumn59" style:family="table-column">
      <style:table-column-properties style:column-width="0.475in" style:use-optimal-column-width="false"/>
    </style:style>
    <style:style style:name="TableColumn60" style:family="table-column">
      <style:table-column-properties style:column-width="0.475in" style:use-optimal-column-width="false"/>
    </style:style>
    <style:style style:name="TableColumn61" style:family="table-column">
      <style:table-column-properties style:column-width="0.475in" style:use-optimal-column-width="false"/>
    </style:style>
    <style:style style:name="TableColumn62" style:family="table-column">
      <style:table-column-properties style:column-width="3.85in" style:use-optimal-column-width="false"/>
    </style:style>
    <style:style style:name="TableColumn63" style:family="table-column">
      <style:table-column-properties style:column-width="1.3062in" style:use-optimal-column-width="false"/>
    </style:style>
    <style:style style:name="TableColumn64" style:family="table-column">
      <style:table-column-properties style:column-width="1.9611in" style:use-optimal-column-width="false"/>
    </style:style>
    <style:style style:name="Table56" style:family="table">
      <style:table-properties style:width="10.5333in" fo:margin-left="0in" table:align="center"/>
    </style:style>
    <style:style style:name="TableRow65" style:family="table-row">
      <style:table-row-properties style:min-row-height="0.327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" style:family="table-row">
      <style:table-row-properties style:min-row-height="0.263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size="12pt" style:font-size-asian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ulymai2" style:family="paragraph">
      <style:text-properties style:font-size-complex="11pt"/>
    </style:style>
    <style:style style:name="P94" style:parent-style-name="Pasiūlymai2" style:family="paragraph">
      <style:text-properties fo:font-size="12pt" style:font-size-asian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  <style:text-properties fo:font-weight="bold" style:font-weight-asian="bold" fo:font-size="12pt" style:font-size-asian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  <style:text-properties fo:font-weight="bold" style:font-weight-asian="bold" fo:font-size="12pt" style:font-size-asian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asiūlymai2" style:family="paragraph">
      <style:paragraph-properties fo:text-align="center"/>
      <style:text-properties fo:font-weight="bold" style:font-weight-asian="bold" fo:font-size="12pt" style:font-size-asian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color="#000000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Pasiūlymai2" style:family="paragraph">
      <style:paragraph-properties fo:text-align="center"/>
    </style:style>
    <style:style style:name="T106" style:parent-style-name="DefaultParagraphFont" style:family="text">
      <style:text-properties fo:font-size="12pt" style:font-size-asian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Pasiūlymai2" style:family="paragraph">
      <style:paragraph-properties fo:text-indent="0.1576in"/>
      <style:text-properties fo:font-size="12pt" style:font-size-asian="12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keep-with-next="always" fo:text-align="justify" fo:line-height="150%" fo:text-indent="0.5in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style:font-weight-complex="bold"/>
    </style:style>
    <style:style style:name="P114" style:parent-style-name="Normal" style:family="paragraph">
      <style:paragraph-properties fo:keep-with-next="always" fo:text-align="justify" fo:line-height="150%" fo:text-indent="0.5in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style:font-weight-complex="bold"/>
    </style:style>
    <style:style style:name="P118" style:parent-style-name="Normal" style:family="paragraph">
      <style:paragraph-properties fo:keep-with-next="always" fo:line-height="150%" fo:text-indent="0.5in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style:font-weight-complex="bold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language="pt" fo:country="BR"/>
    </style:style>
    <style:style style:name="T126" style:parent-style-name="DefaultParagraphFont" style:family="text">
      <style:text-properties fo:language="pt" fo:country="BR"/>
    </style:style>
    <style:style style:name="T127" style:parent-style-name="DefaultParagraphFont" style:family="text">
      <style:text-properties fo:color="#000000" fo:background-color="#FFFFFF"/>
    </style:style>
    <style:style style:name="T128" style:parent-style-name="DefaultParagraphFont" style:family="text">
      <style:text-properties fo:color="#000000" fo:background-color="#FFFFFF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text-align="justify" fo:line-height="150%" fo:text-indent="0.5in"/>
    </style:style>
    <style:style style:name="P137" style:parent-style-name="Normal" style:family="paragraph">
      <style:paragraph-properties fo:text-align="justify" fo:line-height="150%" fo:text-indent="0.5in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 fo:margin-left="3.5in" fo:text-indent="1.5in">
        <style:tab-stops/>
      </style:paragraph-properties>
    </style:style>
    <style:style style:name="P140" style:parent-style-name="Normal" style:family="paragraph">
      <style:paragraph-properties fo:text-align="center" fo:text-indent="7.5in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 style:font-size-complex="10pt"/>
    </style:style>
    <style:style style:name="T157" style:parent-style-name="DefaultParagraphFont" style:family="text">
      <style:text-properties fo:font-size="10pt" style:font-size-asian="10pt" style:font-size-complex="10pt"/>
    </style:style>
    <style:style style:name="P158" style:parent-style-name="Normal" style:family="paragraph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Teisės ir teisėtvarkos komitetas</text:span></text:p>
      <text:p text:style-name="P11"/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/text:p>
      <text:h text:style-name="P28" text:outline-level="2"><text:span text:style-name="T29">PAPILDOMO</text:span><text:span text:style-name="T30"><text:s/>KOMITETO IŠVAD</text:span><text:span text:style-name="T31">A</text:span></text:h>
      <text:p text:style-name="P32"><text:span text:style-name="T33">DĖL LIETUVOS RESPUBLIKOS SEIMO NUTARIMO „</text:span><text:span text:style-name="T34">DĖL VALSTYBĖS PAŽANGOS STRATEGIJOS “LIETUVOS ATEITIES VIZIJA „LIETUVA 2050“ PATVIRTINIMO</text:span><text:span text:style-name="T35">“ PROJEKTO<text:s/></text:span><text:span text:style-name="T36">Nr. XIVP-2937</text:span></text:p>
      <text:p text:style-name="P37"/>
      <text:p text:style-name="P38">2023-10-04<text:s/><text:s/>Nr.<text:s/>102-P-46</text:p>
      <text:p text:style-name="P39">Vilnius</text:p>
      <text:p text:style-name="P40"/>
      <text:p text:style-name="P41"/>
      <text:p text:style-name="P42"><text:span text:style-name="T43">1. Komiteto posėdyje dalyvavo</text:span><text:s/>komiteto pirmininkė Irena Haase, komiteto pirmininko pavaduotoja Agnė Širinskienė, nariai: Arvydas<text:s/>Anušauskas,<text:s/>Aušrinę Armonaitę pavaduojantis Marius Matijošaitis, Česlav Olševski, Julius Sabatauskas, Vilius Semeška, Algirdas Stončaitis, Andrius Vyšniauskas.</text:p>
      <text:p text:style-name="P44">Komiteto biuro vedėja Dalia Komparskienė, patarėjos: Martyna Civilkienė, Jurgita Janušauskienė, Rita Karpavičiūtė, Dalia Latvelienė, Irma Leonavičiūtė, Rita Varanauskienė, Loreta Zdanavičienė,<text:span text:style-name="T45"><text:s/></text:span>vyriausioji specialistė Aidena Bacevičienė, padėjėjos: Meilė Čeputienė, Rivena Zegerienė.</text:p>
      <text:p text:style-name="P46"><text:span text:style-name="T47">Valstybės pažangos tarybos</text:span><text:s/><text:span text:style-name="T48">koordinacinės grupės narys</text:span><text:s/>Aleksandras Abišala,<text:s/><text:span text:style-name="T49">Vyriausybės kanceliarijos Ministro Pirmininko patarėjas strateginio planavimo, viešojo administravimo,<text:s/></text:span><text:soft-page-break/><text:span text:style-name="T50">reformų ir pokyčių valdymo klausimais Darius Žeruolis ir<text:s/></text:span><text:span text:style-name="T51">Lietuvos Respublikos Vyriausybės kanceliarijos Strateginės komunikacijos skyriaus patarėja<text:s/></text:span>Vaiva Zemkauskaitė<text:span text:style-name="T52">.</text:span></text:p>
      <text:p text:style-name="P53"/>
      <text:h text:style-name="P54" text:outline-level="6"><text:span text:style-name="T55">2. Ekspertų, konsultantų, specialistų išvados, pasiūlymai, pataisos, pastabos<text:s/></text:span>(toliau – pasiūlymai):</text:h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 table:number-rows-spanned="2">
              <text:p text:style-name="P67">Eil.</text:p>
              <text:p text:style-name="P68">Nr.</text:p>
            </table:table-cell>
            <table:table-cell table:style-name="TableCell69" table:number-rows-spanned="2">
              <text:p text:style-name="P70">Pasiūlymo teikėjas, data</text:p>
            </table:table-cell>
            <table:table-cell table:style-name="TableCell71" table:number-columns-spanned="3">
              <text:p text:style-name="P72">Siūloma keisti</text:p>
            </table:table-cell>
            <table:covered-table-cell/>
            <table:covered-table-cell/>
            <table:table-cell table:style-name="TableCell73" table:number-rows-spanned="2">
              <text:p text:style-name="P74"/>
              <text:p text:style-name="P75">Pasiūlymo turinys</text:p>
              <text:p text:style-name="P76"/>
            </table:table-cell>
            <table:table-cell table:style-name="TableCell77" table:number-rows-spanned="2">
              <text:p text:style-name="P78">Komiteto<text:s/>nuomonė</text:p>
            </table:table-cell>
            <table:table-cell table:style-name="TableCell79" table:number-rows-spanned="2">
              <text:p text:style-name="P80">Argumentai,<text:s/></text:p>
              <text:p text:style-name="P81">pagrindžiantys nuomonę</text:p>
            </table:table-cell>
          </table:table-row>
          <table:table-row table:style-name="TableRow8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3">
              <text:p text:style-name="P84">str.</text:p>
            </table:table-cell>
            <table:table-cell table:style-name="TableCell85">
              <text:p text:style-name="P86">str. d.</text:p>
            </table:table-cell>
            <table:table-cell table:style-name="TableCell87">
              <text:p text:style-name="P8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9">
          <table:table-cell table:style-name="TableCell90">
            <text:p text:style-name="P91">1.<text:s/></text:p>
          </table:table-cell>
          <table:table-cell table:style-name="TableCell92">
            <text:p text:style-name="P93">Seimo kanceliarijos Teisės departamentas</text:p>
            <text:p text:style-name="P94">2023-06-27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Įvertinę projekto atitiktį Konstitucijai, įstatymams, teisėkūros principams ir teisės technikos taisyklėms, pastabų neturime.<text:s/></text:span></text:p>
          </table:table-cell>
          <table:table-cell table:style-name="TableCell104">
            <text:p text:style-name="P105"><text:span text:style-name="T106">Pritarti</text:span></text:p>
          </table:table-cell>
          <table:table-cell table:style-name="TableCell107">
            <text:p text:style-name="P108"/>
          </table:table-cell>
        </table:table-row>
      </table:table>
      <text:p text:style-name="P109"/>
      <text:h text:style-name="P110" text:outline-level="6"><text:span text:style-name="T111">3. Piliečių, asociacijų, politinių partijų, lobistų ir kitų suinteresuotų asmenų pasiūlymai:</text:span><text:span text:style-name="T112"><text:s/></text:span><text:span text:style-name="T113">negauta.</text:span></text:h>
      <text:h text:style-name="P114" text:outline-level="6"><text:span text:style-name="T115">4. Valstybės ir savivaldybių institucijų ir įstaigų pasiūlymai:</text:span><text:span text:style-name="T116"><text:s/></text:span><text:span text:style-name="T117">negauta.</text:span></text:h>
      <text:h text:style-name="P118" text:outline-level="6"><text:span text:style-name="T119">5. Subjektų, turinčių įstatymų leidybos iniciatyvos teisę, pasiūlymai:</text:span><text:span text:style-name="T120"><text:s/></text:span><text:span text:style-name="T121">negauta.</text:span></text:h>
      <text:p text:style-name="P122"><text:span text:style-name="T123">6</text:span><text:span text:style-name="T124">. Komiteto sprendimas:<text:s/></text:span>pritarti iniciatorių pateiktam Seimo nutarimo „<text:span text:style-name="T125">Valstybės pažangos strategija „Lietuvos ateities vizija „Lietuva 2050<text:s/></text:span><text:span text:style-name="T126">“</text:span><text:s/>projektui Nr.<text:s/><text:span text:style-name="T127">XIVP-</text:span><text:span text:style-name="T128">2937</text:span><text:span text:style-name="T129"><text:s/>ir<text:s/></text:span><text:span text:style-name="T130"><text:s/></text:span>komiteto išvadoms.</text:p>
      <text:p text:style-name="P131"><text:span text:style-name="T132">7</text:span><text:span text:style-name="T133">. Balsavimo rezultatai:</text:span><text:s/>už –<text:s/>6, prieš –<text:s/>0, susilaikė –<text:s/>2.</text:p>
      <text:p text:style-name="Pranešėjas"><text:span text:style-name="T134">8</text:span><text:span text:style-name="T135">. Komiteto paskirti pranešėjai:</text:span><text:s/>Irena Haase, Agnė Širinskienė.</text:p>
      <text:p text:style-name="P136"/>
      <text:p text:style-name="P137"/>
      <text:soft-page-break/>
      <text:p text:style-name="P138">Komiteto pirmininkė<text:tab/><text:tab/><text:tab/><text:tab/><text:tab/><text:tab/><text:tab/><text:tab/><text:tab/><text:tab/><text:tab/><text:tab/><text:tab/><text:tab/><text:tab/><text:tab/>Irena Haase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>Komiteto biuro vedėja Dalia Komparskienė<text:s/></text:p>
      <text:p text:style-name="P155"><text:span text:style-name="T156">Komiteto biuro patarėja<text:s/></text:span><text:span text:style-name="T157">Rita Varanauskienė</text:span>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EGERIENĖ Rivena</meta:initial-creator>
    <dc:creator>adlibuser</dc:creator>
    <meta:creation-date>2023-10-04T11:14:00Z</meta:creation-date>
    <dc:date>2023-10-04T11:14:00Z</dc:date>
    <meta:print-date>2016-07-01T07:55:00Z</meta:print-date>
    <meta:template xlink:href="Papildomo%20komiteto%20išvada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613580a-2542-4d59-b84b-54e6fdcd5f41</meta:user-defined>
    <meta:document-statistic meta:page-count="3" meta:paragraph-count="25" meta:word-count="293" meta:character-count="2354" meta:row-count="86" meta:non-whitespace-character-count="2086"/>
  </office:meta>
</office:document-meta>
</file>