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3631in" style:use-optimal-column-width="false"/>
    </style:style>
    <style:style style:name="Table13" style:family="table">
      <style:table-properties style:width="6.3479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39" style:family="table-row">
      <style:table-row-properties style:min-row-height="1.076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style:line-height-at-least="0.1944in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/>
      <text:p text:style-name="P4">LIETUVOS RESPUBLIKOS 2024 METŲ VALSTYBĖS BIUDŽETO IR SAVIVALDYBIŲ BIUDŽETŲ FINANSINIŲ RODIKLIŲ PATVIRTINIMO</text:p>
      <text:p text:style-name="P5"><text:span text:style-name="T6"><text:s/></text:span><text:span text:style-name="T7">ĮSTATYMO PROJEKTUI NR. XIVP-3128</text:span></text:p>
      <text:p text:style-name="P8"/>
      <text:p text:style-name="P9">2023-10-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Eil. Nr.</text:span>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text:span text:style-name="T51"><text:s/>Lietuvos policijos sistemai reikalingi papildomas finansavimas, kadangi:</text:span></text:p>
            <text:p text:style-name="P52">- 4,1 mln. eurų – butpinigiams, dabar naudojamos darbo užmokesčiui skirtos lėšos.</text:p>
            <text:p text:style-name="P53">- 2,5 mln. eurų – papildomas lėšų poreikis darbo užmokesčiui ir socialinio draudimo įmokoms dėl sumažėjusio finansavimo Specialiosios tranzito schemos programoje.</text:p>
            <text:p text:style-name="P54"/>
            <text:p text:style-name="P55">Pasiūlymas:</text:p>
            <text:p text:style-name="P56"><text:span text:style-name="T57">Skirti papildomai <text:s/>6,6<text:s/></text:span><text:span text:style-name="T58">mln. EUR</text:span><text:span text:style-name="T59"><text:s/>Policijos departamentui prie Vidaus reikalų ministerijos.<text:s/></text:span></text:p>
            <text:p text:style-name="P60"/>
            <text:p text:style-name="P61"><text:span text:style-name="T62">Reikalingų lėšų šaltinis</text:span><text:span text:style-name="T63">:</text:span></text:p>
            <text:p text:style-name="P64">Pajamos iš baudų, konfiskuoto turto ir kitų netesybų.</text:p>
            <text:p text:style-name="P65">Pakeisti Įstatymo projekto 1 priedo 33 eilutę ir ją išdėstyti taip:</text:p>
            <text:p text:style-name="P66">„Pajamos iš baudų, konfiskuoto turto ir kitų netesybų<text:s/></text:p>
            <text:p text:style-name="P67"><text:span text:style-name="T68">96 314</text:span><text:span text:style-name="T69"> </text:span><text:span text:style-name="T70">106 314</text:span><text:span text:style-name="T71">“.</text:span>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Teikia</text:span><text:span text:style-name="T81"><text:s/>Seimo narys Kęstutis Vil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ROMSKIENĖ Giedrė</meta:initial-creator>
    <dc:creator>adlibuser</dc:creator>
    <meta:creation-date>2023-10-24T10:02:00Z</meta:creation-date>
    <dc:date>2023-10-24T10:0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3" meta:character-count="931" meta:row-count="41" meta:non-whitespace-character-count="828"/>
  </office:meta>
</office:document-meta>
</file>