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style:style>
    <style:style style:name="P54" style:parent-style-name="Normal" style:family="paragraph">
      <style:paragraph-properties fo:text-align="justify" fo:margin-left="0.5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left="0.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margin-left="0.5in">
        <style:tab-stops/>
      </style:paragraph-properties>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6.6%"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style:tab-stops/>
      </style:paragraph-properties>
      <style:text-properties fo:hyphenate="false"/>
    </style:style>
    <style:style style:name="P101" style:parent-style-name="Normal" style:family="paragraph">
      <style:paragraph-properties fo:text-align="justify" fo:margin-left="0.5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style:style>
    <style:style style:name="P117" style:parent-style-name="Normal" style:family="paragraph">
      <style:paragraph-properties fo:text-align="center"/>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line-height-at-least="0.25in"/>
    </style:style>
    <style:style style:name="P126" style:parent-style-name="Normal" style:family="paragraph">
      <style:paragraph-properties fo:text-align="justify" fo:margin-left="1.575in" fo:text-indent="-1.075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3465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text-indent="0.5in">
        <style:tab-stops>
          <style:tab-stop style:type="left" style:position="0.3597in"/>
        </style:tab-stops>
      </style:paragraph-properties>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text-indent="0.5in">
        <style:tab-stops>
          <style:tab-stop style:type="left" style:position="0.3763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text-indent="0.5in">
        <style:tab-stops>
          <style:tab-stop style:type="left" style:position="0.3763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6.6%"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text-position="super 66.6%"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6.6%"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575in" fo:text-indent="-1.075in">
        <style:tab-stops/>
      </style:paragraph-properties>
    </style:style>
    <style:style style:name="T239" style:parent-style-name="DefaultParagraphFont" style:family="text">
      <style:text-properties style:text-position="super 66.6%"/>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tab-stops>
          <style:tab-stop style:type="left" style:position="0.35in"/>
        </style:tab-stops>
      </style:paragraph-properties>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text-indent="0.5in">
        <style:tab-stops>
          <style:tab-stop style:type="left" style:position="0.35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fo:text-indent="0.5in">
        <style:tab-stops>
          <style:tab-stop style:type="left" style:position="0.3666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4" style:parent-style-name="Normal" style:family="paragraph">
      <style:paragraph-properties fo:text-align="justify" fo:text-indent="0.5in">
        <style:tab-stops>
          <style:tab-stop style:type="left" style:position="0.35in"/>
        </style:tab-stops>
      </style:paragraph-properties>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justify" fo:text-indent="0.5in">
        <style:tab-stops>
          <style:tab-stop style:type="left" style:position="0.35in"/>
        </style:tab-stops>
      </style:paragraph-properties>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text-indent="0.5in">
        <style:tab-stops>
          <style:tab-stop style:type="left" style:position="0.35in"/>
        </style:tab-stops>
      </style:paragraph-properties>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P291" style:parent-style-name="Normal" style:family="paragraph">
      <style:paragraph-properties fo:text-align="justify" fo:text-indent="0.5in">
        <style:tab-stops>
          <style:tab-stop style:type="left" style:position="0.35in"/>
        </style:tab-stops>
      </style:paragraph-properties>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P295" style:parent-style-name="Normal" style:family="paragraph">
      <style:paragraph-properties fo:text-align="justify" fo:text-indent="0.5in">
        <style:tab-stops>
          <style:tab-stop style:type="left" style:position="0.35in"/>
        </style:tab-stops>
      </style:paragraph-properties>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P300" style:parent-style-name="Normal" style:family="paragraph">
      <style:paragraph-properties fo:text-align="justify" fo:text-indent="0.5in">
        <style:tab-stops>
          <style:tab-stop style:type="left" style:position="0.35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justify" fo:text-indent="0.5in">
        <style:tab-stops>
          <style:tab-stop style:type="left" style:position="0.35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2" style:parent-style-name="Normal" style:family="paragraph">
      <style:paragraph-properties fo:text-align="justify" fo:text-indent="0.5in">
        <style:tab-stops>
          <style:tab-stop style:type="left" style:position="0.4201in"/>
        </style:tab-stops>
      </style:paragraph-properties>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7" style:parent-style-name="Normal" style:family="paragraph">
      <style:paragraph-properties fo:text-align="justify" fo:text-indent="0.5in">
        <style:tab-stops>
          <style:tab-stop style:type="left" style:position="0.4201in"/>
        </style:tab-stops>
      </style:paragraph-properties>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P331" style:parent-style-name="Normal" style:family="paragraph">
      <style:paragraph-properties fo:text-align="justify" fo:text-indent="0.5in">
        <style:tab-stops>
          <style:tab-stop style:type="left" style:position="0.4in"/>
        </style:tab-stops>
      </style:paragraph-properties>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7" style:parent-style-name="Normal" style:family="paragraph">
      <style:paragraph-properties fo:text-align="justify" fo:text-indent="0.5in">
        <style:tab-stops>
          <style:tab-stop style:type="left" style:position="0.35in"/>
        </style:tab-stops>
      </style:paragraph-properties>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name-asian="Calibri" fo:font-weight="bold" style:font-weight-asian="bold" style:font-weight-complex="bold" fo:color="#000000" style:font-size-complex="12pt"/>
    </style:style>
    <style:style style:name="T375" style:parent-style-name="DefaultParagraphFont" style:family="text">
      <style:text-properties style:font-name-asian="Calibri" fo:font-weight="bold" style:font-weight-asian="bold" style:font-weight-complex="bold" fo:color="#000000"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name-asian="Calibri"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name-asian="Calibri" fo:font-weight="bold" style:font-weight-asian="bold" style:font-weight-complex="bold" fo:color="#000000"/>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fo:color="#000000"/>
    </style:style>
    <style:style style:name="T418" style:parent-style-name="DefaultParagraphFont" style:family="text">
      <style:text-properties style:font-name-asian="Calibri" style:font-weight-complex="bold" fo:color="#000000"/>
    </style:style>
    <style:style style:name="P419" style:parent-style-name="Normal" style:family="paragraph">
      <style:paragraph-properties fo:text-align="justify" fo:text-indent="0.5in"/>
      <style:text-properties style:font-name-asian="Calibri" style:font-weight-complex="bold" fo:color="#000000"/>
    </style:style>
    <style:style style:name="P420" style:parent-style-name="Normal" style:family="paragraph">
      <style:paragraph-properties fo:text-align="justify"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text-indent="0.5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text-align="justify" fo:text-indent="0.5in"/>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justify" fo:text-indent="0.5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text-align="justify"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text-indent="0.5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paragraph-properties fo:text-align="justify" fo:text-indent="0.5i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style>
    <style:style style:name="P454" style:parent-style-name="Normal" style:family="paragraph">
      <style:paragraph-properties fo:text-align="justify" fo:text-indent="0.5in"/>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5in"/>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text-indent="0.5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P479" style:parent-style-name="Normal" style:family="paragraph">
      <style:paragraph-properties fo:text-align="justify" fo:text-indent="0.5in"/>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P482" style:parent-style-name="Normal" style:family="paragraph">
      <style:paragraph-properties fo:text-align="justify" fo:text-indent="0.5in"/>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text-indent="0.5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in">
        <style:tab-stops>
          <style:tab-stop style:type="left" style:position="0.3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ab-stops>
          <style:tab-stop style:type="left" style:position="0.3569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margin-left="1.575in" fo:text-indent="-1.075in">
        <style:tab-stops>
          <style:tab-stop style:type="left" style:position="-1.22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text-position="super 66.6%"/>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5in">
        <style:tab-stops>
          <style:tab-stop style:type="left" style:position="0.3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5in">
        <style:tab-stops>
          <style:tab-stop style:type="left" style:position="0.3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ab-stops>
          <style:tab-stop style:type="left" style:position="0.3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6.6%"/>
    </style:style>
    <style:style style:name="T691" style:parent-style-name="DefaultParagraphFont" style:family="text">
      <style:text-properties fo:font-weight="bold" style:font-weight-asian="bold" style:text-position="super 66.6%"/>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5in">
        <style:tab-stops>
          <style:tab-stop style:type="left" style:position="0.3569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tab-stops>
          <style:tab-stop style:type="left" style:position="0.3569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tab-stops>
          <style:tab-stop style:type="left" style:position="0.356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justify" fo:text-indent="0.5in">
        <style:tab-stops>
          <style:tab-stop style:type="left" style:position="0.3569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tab-stops>
          <style:tab-stop style:type="left" style:position="0.3569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tab-stops>
          <style:tab-stop style:type="left" style:position="0.3569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tab-stops>
          <style:tab-stop style:type="left" style:position="0.3569in"/>
        </style:tab-stops>
      </style:paragraph-properties>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justify" fo:text-indent="0.5in">
        <style:tab-stops>
          <style:tab-stop style:type="left" style:position="0.3569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tab-stops>
          <style:tab-stop style:type="left" style:position="0.3569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tab-stops>
          <style:tab-stop style:type="left" style:position="0.3569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5in">
        <style:tab-stops>
          <style:tab-stop style:type="left" style:position="0.3569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5in">
        <style:tab-stops>
          <style:tab-stop style:type="left" style:position="0.3569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ab-stops>
          <style:tab-stop style:type="left" style:position="0.3569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left" style:position="0.440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5in">
        <style:tab-stops>
          <style:tab-stop style:type="left" style:position="0.440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5in">
        <style:tab-stops>
          <style:tab-stop style:type="left" style:position="0.440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5in">
        <style:tab-stops>
          <style:tab-stop style:type="left" style:position="0.440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5in">
        <style:tab-stops>
          <style:tab-stop style:type="left" style:position="0.4402in"/>
        </style:tab-stops>
      </style:paragraph-properties>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justify" fo:text-indent="0.5in">
        <style:tab-stops>
          <style:tab-stop style:type="left" style:position="0.440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5in">
        <style:tab-stops>
          <style:tab-stop style:type="left" style:position="0.440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in">
        <style:tab-stops>
          <style:tab-stop style:type="left" style:position="0.440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tab-stops>
          <style:tab-stop style:type="left" style:position="0.440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in"/>
    </style:style>
    <style:style style:name="P807" style:parent-style-name="Normal" style:family="paragraph">
      <style:paragraph-properties fo:text-indent="0.4923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text-position="super 66.6%"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text-position="super 66.6%"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weight-complex="bold"/>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weight-complex="bold"/>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4923in"/>
    </style:style>
    <style:style style:name="P832" style:parent-style-name="Normal" style:family="paragraph">
      <style:paragraph-properties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per 66.6%"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text-position="super 66.6%"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text-position="super 66.6%"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style>
    <style:style style:name="T914" style:parent-style-name="DefaultParagraphFont" style:family="text">
      <style:text-properties style:font-weight-complex="bold" style:text-position="super 66.6%"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text-position="super 66.6%"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indent="0.5in"/>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fo:font-style="italic" style:font-style-asian="italic" style:font-style-complex="italic" style:font-size-complex="12pt"/>
    </style:style>
    <style:style style:name="P940" style:parent-style-name="Normal" style:family="paragraph">
      <style:paragraph-properties style:line-height-at-least="0.25in"/>
      <style:text-properties style:font-size-complex="12pt"/>
    </style:style>
    <style:style style:name="P941" style:parent-style-name="Normal" style:family="paragraph">
      <style:paragraph-properties style:line-height-at-least="0.25in"/>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INVESTICIJŲ ĮSTATYMO NR. VIII-1312 2, 4, 13, 15</text:span><text:span text:style-name="T14">6</text:span><text:span text:style-name="T15">, 15</text:span><text:span text:style-name="T16">8</text:span><text:span text:style-name="T17"><text:s/>STRAIPSNIŲ IR KETVIRTOJO</text:span><text:span text:style-name="T18">1</text:span><text:span text:style-name="T19"><text:s/>SKIRSNIO PAKEITIMO<text:s/></text:span></text:p>
      <text:p text:style-name="P20"><text:span text:style-name="T21">ĮSTATYMAS</text:span></text:p>
      <text:p text:style-name="P22"/>
      <text:p text:style-name="P23">2024 m. <text:s text:c="11"/>d. 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ripažinti netekusiomis galios 2 straipsnio 15, 16 ir 17 dalis.<text:s/></text:span></text:p>
      <text:p text:style-name="P32"><text:span text:style-name="T33">15</text:span><text:span text:style-name="T34">.<text:s/></text:span><text:span text:style-name="T35">Viešojo ir privataus sektorių partnerystė</text:span><text:span text:style-name="T36"><text:s/>– valstybės arba savivaldybės institucijos ir privataus subjekto įstatymuose nustatyti bendradarbiavimo būdai, kuriais valstybės arba savivaldybės institucija perduoda jos funkcijoms priskirtą veiklą privačiam subjektui, o privatus subjektas investuoja į<text:s/></text:span><text:span text:style-name="T37">šią veiklą ir jai vykdyti reikalingą turtą, už tai gaudamas įstatymų nustatytą atlyginimą. Viešojo ir privataus sektorių partnerystės būdus nustato šis, Lietuvos Respublikos koncesijų ir kiti įstatymai</text:span><text:span text:style-name="T38">.<text:s/></text:span></text:p>
      <text:p text:style-name="P39"><text:span text:style-name="T40">16</text:span><text:span text:style-name="T41">.<text:s/></text:span><text:span text:style-name="T42">Valdžios ir privataus subjektų partnerystė</text:span><text:span text:style-name="T43"><text:s/>–</text:span><text:span text:style-name="T44"><text:s/>viešojo ir privataus sektorių partnerystės būdas, kai privatus subjektas valdžios ir privataus subjektų partnerystės sutartyje nustatytomis sąlygomis investuoja į valdžios subjekto funkcijoms priskirtas veiklos sritis ir šiai veiklai vykdyti reikalingą va</text:span><text:span text:style-name="T45">lstybės arba savivaldybės turtą ir vykdo tose srityse šiame įstatyme nustatytą veiklą, už kurią privačiam subjektui atlyginimą moka valdžios subjektas.</text:span></text:p>
      <text:p text:style-name="P46"><text:span text:style-name="T47">17</text:span><text:span text:style-name="T48">.<text:s/></text:span><text:span text:style-name="T49">Valdžios subjektas</text:span><text:span text:style-name="T50"><text:s/>– savivaldybės tarybos sprendimu savivaldybės vykdomoji<text:s/></text:span><text:soft-page-break/><text:span text:style-name="T51">institucija, kai priv</text:span><text:span text:style-name="T52">ačiam subjektui perduodama savivaldybės funkcijoms priskirta veikla; Lietuvos Respublikos Vyriausybės sprendimu – įgaliota valstybės institucija ar įstaiga, kai privačiam subjektui perduodama centrinės valdžios funkcijoms priskirta veikla.</text:span></text:p>
      <text:p text:style-name="P53"/>
      <text:p text:style-name="P54"><text:span text:style-name="T55">2</text:span><text:span text:style-name="T56"><text:s/>straips</text:span><text:span text:style-name="T57">nis.<text:s/></text:span><text:span text:style-name="T58">4 straipsnio pakeitimas</text:span></text:p>
      <text:p text:style-name="P59"><text:span text:style-name="T60">Pakeisti 4 straipsnio 5 punktą ir jį išdėstyti taip:</text:span></text:p>
      <text:p text:style-name="P61"><text:span text:style-name="T62">„</text:span>5)<text:s/><text:span text:style-name="T63">vykdydami</text:span><text:s/><text:span text:style-name="T64">viešojo ir privataus sektorių partnerystės</text:span><text:s/>–<text:s/><text:span text:style-name="T65">vykdydami koncesijų<text:s/></text:span><text:span text:style-name="T66">koncesijos</text:span><text:span text:style-name="T67">, išperkamosios</text:span><text:s/><text:span text:style-name="T68">nuomos (lizingo)</text:span><text:s/>bei valdžios ir privataus subjektų partnerystės – sutartis.“</text:p>
      <text:p text:style-name="P69"/>
      <text:p text:style-name="P70"><text:span text:style-name="T71">3</text:span><text:span text:style-name="T72"><text:s/>straipsnis.<text:s/></text:span><text:span text:style-name="T73">13 straipsnio pakeitimas</text:span></text:p>
      <text:p text:style-name="P74"><text:span text:style-name="T75">1</text:span><text:span text:style-name="T76">. Pripažinti netekusiu galios 13 straipsnio 1 dalies 10 punktą.</text:span></text:p>
      <text:p text:style-name="P77"><text:span text:style-name="T78">10</text:span><text:span text:style-name="T79">) privatūs subjektai turi teisę inicijuoti (pasisiūlyti įgyvendinti)<text:s/></text:span><text:span text:style-name="T80">viešojo ir privataus sektorių partnerystės projektus Lietuvos Respublikos Vyriausybės nustatyta tvarka, o įgaliotos viešojo sektoriaus institucijos turi priimti sprendimus dėl siūlomų iniciatyvų;</text:span></text:p>
      <text:p text:style-name="P81"><text:span text:style-name="T82">2</text:span><text:span text:style-name="T83">. Pakeisti 13 straipsnio 1 dalies 13 punktą ir jį išd</text:span><text:span text:style-name="T84">ėstyti taip:</text:span></text:p>
      <text:p text:style-name="P85"><text:span text:style-name="T86">„</text:span><text:span text:style-name="T87">13</text:span><text:span text:style-name="T88">)<text:s/></text:span><text:span text:style-name="T89">laisvųjų</text:span><text:span text:style-name="T90"><text:s/></text:span><text:span text:style-name="T91">ekonominių zonų įmonėms</text:span><text:span text:style-name="T92"><text:s/>taikomos šio įstatymo<text:s/></text:span><text:span text:style-name="T93">15</text:span><text:span text:style-name="T94">5</text:span><text:span text:style-name="T95"><text:s/></text:span><text:span text:style-name="T96">15</text:span><text:span text:style-name="T97">7</text:span><text:span text:style-name="T98"><text:s/></text:span><text:span text:style-name="T99">straipsnio 3 dalyje numatytos specialios investavimo ir verslo sąlygos;“.</text:span></text:p>
      <text:p text:style-name="P100"/>
      <text:p text:style-name="P101"><text:span text:style-name="T102">4</text:span><text:span text:style-name="T103"><text:s/>straipsnis.<text:s/></text:span><text:span text:style-name="T104">Ketvirtojo</text:span><text:span text:style-name="T105">1</text:span><text:span text:style-name="T106"><text:s/>skirsnio pakeitimas</text:span></text:p>
      <text:p text:style-name="P107"><text:span text:style-name="T108">Pakeisti ketvirtąjį</text:span><text:span text:style-name="T109">1</text:span><text:span text:style-name="T110"><text:s/>skirsnį ir jį išdės</text:span><text:span text:style-name="T111">tyti taip:</text:span></text:p>
      <text:p text:style-name="P112"><text:span text:style-name="T113">„</text:span><text:span text:style-name="T114">KETVIRTASIS</text:span><text:span text:style-name="T115">1</text:span><text:span text:style-name="T116"><text:s/>SKIRSNIS</text:span></text:p>
      <text:p text:style-name="P117">INVESTAVIMAS<text:s/><text:span text:style-name="T118">SUDARANT</text:span><text:s/><text:span text:style-name="T119">VALDŽIOS</text:span><text:s/><text:span text:style-name="T120">VIEŠOJO</text:span><text:s/>IR PRIVATAUS<text:s/><text:span text:style-name="T121">SUBJEKTŲ</text:span><text:s/><text:span text:style-name="T122">SEKTORIŲ</text:span><text:s/>PARTNERYSTĖS<text:s/><text:span text:style-name="T123">SUTARTIS<text:s/></text:span><text:span text:style-name="T124">BŪDAIS</text:span></text:p>
      <text:p text:style-name="P125"/>
      <text:p text:style-name="P126">15<text:span text:style-name="T127">1</text:span><text:s/>straipsnis.<text:s/><text:span text:style-name="T128">Valdžios</text:span><text:s/><text:span text:style-name="T129">Viešojo</text:span><text:s/>ir privataus<text:s/><text:span text:style-name="T130">subjektų</text:span><text:s/><text:span text:style-name="T131">sektorių</text:span><text:s/>partnerystės<text:s/><text:span text:style-name="T132">sutarties</text:span><text:s/><text:span text:style-name="T133">samprata</text:span><text:span text:style-name="T134">, būdai ir<text:s/></text:span><text:span text:style-name="T135">taikymo<text:s/></text:span><text:span text:style-name="T136">principai</text:span></text:p>
      <text:p text:style-name="P137"><text:span text:style-name="T138">1</text:span><text:span text:style-name="T139">. Pagal valdžios ir privataus subjektų partnerystės sutartį valdžios subjektas suteikia privačiam subjektui teisę vykdyti šio įstatymo 15</text:span><text:span text:style-name="T140">2</text:span><text:span text:style-name="T141"><text:s/>straipsnio 3 dalyje nustatytą veiklą, valdyti ir naudoti šiai veiklai vykdyti reikalingą valstybės arba<text:s/></text:span><text:span text:style-name="T142">savivaldybės turtą ir įsipareigoja mokėti privačiam subjektui atlyginimą už jo vykdomą veiklą, o privatus subjektas įsipareigoja vykdyti sutartyje nustatytą veiklą ir užtikrinti investicijas, kurių reikia šiai veiklai vykdyti ir jai vykdyti reikalingam tur</text:span><text:span text:style-name="T143">tui sukurti arba perduoto valdyti ir naudoti turto būklei</text:span><text:s/><text:span text:style-name="T144">pagerinti</text:span>.</text:p>
      <text:p text:style-name="P145"><text:span text:style-name="T146">2</text:span><text:span text:style-name="T147">. Valdžios ir privataus subjektų partnerystės sutarties šalimis gali būti:</text:span></text:p>
      <text:p text:style-name="P148"><text:span text:style-name="T149">1</text:span><text:span text:style-name="T150">) valdžios subjektas – šio įstatymo 2 straipsnio 17 dalyje nurodyti subjektai;</text:span></text:p>
      <text:p text:style-name="P151"><text:span text:style-name="T152">2</text:span><text:span text:style-name="T153">) privatus subjektas</text:span><text:span text:style-name="T154"><text:s/>– bet kokios teisinės formos juridinis asmuo, viešasis juridinis asmuo, išskyrus viešąjį ir privatų juridinius asmenis, kurie Lietuvos Respublikos valstybės skolos įstatymo nustatyta tvarka priskiriami prie valdžios sektoriaus, arba tokių asmenų grupė, iš</text:span><text:span text:style-name="T155"><text:s/>kurios, valdžios subjektui priėmus sprendimą sudaryti valdžios ir privataus subjektų partnerystės sutartį, gali būti reikalaujama įgyti tam tikrą teisinę formą. Privačiu subjektu gali būti ir užsienio juridinis asmuo arba kitas ūkio subjektas, įsteigtas p</text:span><text:span text:style-name="T156">agal užsienio valstybės teisę ir neturintis juridinio asmens statuso, taip pat Lietuvos Respublikoje įsteigti Europos Sąjungos valstybėse narėse ir kitose Europos ekonominės erdvės valstybėse įsisteigusių įmonių filialai.</text:span></text:p>
      <text:p text:style-name="P157"><text:span text:style-name="T158">3</text:span><text:span text:style-name="T159">.<text:s/></text:span><text:span text:style-name="T160">Valdžios ir privataus sub</text:span><text:span text:style-name="T161">jektų partnerystės sutartis turi būti rašytinė, sudaroma ne trumpesniam kaip 3 metų ir ne ilgesniam kaip 25 metų laikotarpiui vadovaujantis Lietuvos Respublikos civiliniu kodeksu, Lietuvos Respublikos viešųjų pirkimų įstatymu, Lietuvos Respublikos pirkimų,</text:span><text:span text:style-name="T162"><text:s/>atliekamų vandentvarkos, energetikos, transporto ar pašto paslaugų srities perkančiųjų subjektų, įstatymu, šio skirsnio nuostatomis ir kitais teisės aktais. Kitos šio įstatymo nuostatos valdžios ir privataus subjektų partnerystei taikomos tiek, kiek jos n</text:span><text:span text:style-name="T163">eprieštarauja šiam skirsniui.</text:span></text:p>
      <text:p text:style-name="P164"><text:span text:style-name="T165">1</text:span><text:span text:style-name="T166">. Viešojo ir privataus sektorių partnerystė suprantama kaip įstatymuose nustatytas viešojo sektoriaus subjekto (toliau – viešasis subjektas) ir privataus sektoriaus subjekto (toliau – privatus subjektas) ilgalaikis bendra</text:span><text:span text:style-name="T167">darbiavimas, kai<text:s/></text:span><text:span text:style-name="T168">viešojo ir privataus sektorių partnerystės</text:span><text:span text:style-name="T169"><text:s/>sutartimis:<text:s/></text:span></text:p>
      <text:p text:style-name="P170"><text:span text:style-name="T171">1</text:span><text:span text:style-name="T172">) viešasis subjektas suteikia privačiam subjektui teisę vykdyti viešojo subjekto funkcijoms priskirtą veiklą ir (ar) teisę vykdyti ekonominę veiklą (toliau kartu – vykdoma veikla),</text:span><text:span text:style-name="T173"><text:s/>kai vykdomos veiklos rezultato naudotojai yra visuomenė ar jos grupės arba viešasis subjektas;<text:s/></text:span></text:p>
      <text:p text:style-name="P174"><text:span text:style-name="T175">2</text:span><text:span text:style-name="T176">) privatus subjektas privačias lėšas investuoja į vykdomą veiklą ir (ar) jai vykdyti reikalingą turtą, prisiimdamas su perduodamos veiklos vykdymu susijus</text:span><text:span text:style-name="T177">ią riziką, už šios veiklos vykdymą iš viešojo subjekto gaudamas atlygį ir (ar) gaudamas ekonominės veiklos pajamų.</text:span></text:p>
      <text:p text:style-name="P178"><text:span text:style-name="T179">2</text:span><text:span text:style-name="T180">. Viešojo ir privataus sektorių partnerystės būdai:</text:span></text:p>
      <text:p text:style-name="P181"><text:span text:style-name="T182">1</text:span><text:span text:style-name="T183">) koncesija, kaip tai apibrėžta Lietuvos Respublikos koncesijų įstatyme;</text:span></text:p>
      <text:p text:style-name="P184"><text:span text:style-name="T185">2</text:span><text:span text:style-name="T186">)</text:span><text:span text:style-name="T187"><text:s/>valdžios ir privataus subjektų partnerystė, kaip tai apibrėžta šio įstatymo 15</text:span><text:span text:style-name="T188">3</text:span><text:span text:style-name="T189"> straipsnyje.</text:span></text:p>
      <text:p text:style-name="P190"><text:span text:style-name="T191">3</text:span><text:span text:style-name="T192">. Viešasis subjektas:</text:span></text:p>
      <text:p text:style-name="P193"><text:span text:style-name="T194">1</text:span><text:span text:style-name="T195">) įgyvendinant valdžios ir privataus subjektų partnerystę<text:s/></text:span><text:span text:style-name="T196">–</text:span><text:span text:style-name="T197"><text:s/>valdžios subjektas, nurodytas šio įstatymo 15</text:span><text:span text:style-name="T198">3</text:span><text:span text:style-name="T199"><text:s/>straipsnio 2 dalies 1 p</text:span><text:span text:style-name="T200">unkte;</text:span></text:p>
      <text:p text:style-name="P201"><text:span text:style-name="T202">2</text:span><text:span text:style-name="T203">) suteikiant koncesiją –<text:s/></text:span><text:span text:style-name="T204">atitinkamai Lietuvos Respublikos Vyriausybės arba savivaldybės tarybos įgaliota suteikiančioji institucija, kaip ji suprantama pagal Koncesijų įstatymą.</text:span></text:p>
      <text:p text:style-name="P205"><text:span text:style-name="T206">4</text:span><text:span text:style-name="T207">. Privatus subjektas:</text:span></text:p>
      <text:p text:style-name="P208"><text:span text:style-name="T209">1</text:span><text:span text:style-name="T210">) įgyvendinant valdžios ir privata</text:span><text:span text:style-name="T211">us subjektų partnerystę – privatus subjektas, nurodytas šio įstatymo 15</text:span><text:span text:style-name="T212">3</text:span><text:span text:style-name="T213"><text:s/>straipsnio 2 dalies 2 punkte;</text:span></text:p>
      <text:p text:style-name="P214"><text:span text:style-name="T215">2</text:span><text:span text:style-name="T216">) suteikiant koncesiją – koncesininkas, kaip jis apibrėžtas Koncesijų įstatyme,</text:span><text:span text:style-name="T217"><text:s/></text:span><text:span text:style-name="T218">arba koncesijos sutartiniams įsipareigojimams vykdyti koncesininko į</text:span><text:span text:style-name="T219">steigtas juridinis asmuo</text:span><text:span text:style-name="T220">,<text:s/></text:span><text:span text:style-name="T221">jeigu reikalavimas įsteigti tokį asmenį nustatytas koncesininko atrankos dokumentuose.</text:span></text:p>
      <text:p text:style-name="P222"><text:span text:style-name="T223">5</text:span><text:span text:style-name="T224">. V</text:span><text:span text:style-name="T225">iešojo ir privataus sektorių partnerystei taikomi<text:s/></text:span><text:span text:style-name="T226">viešųjų finansų valdymą ir kontrolę reglamentuojantys teisės aktai.<text:s/></text:span></text:p>
      <text:p text:style-name="P227"><text:span text:style-name="T228">6</text:span><text:span text:style-name="T229">. Viešojo</text:span><text:span text:style-name="T230"><text:s/>ir privataus sektorių partnerystė planuojama strateginio valdymo sistemą reglamentuojančiuose teisės aktuose nustatyta tvarka. Jei šių teisės aktų nustatyta tvarka rengiamas investicijų projektas, kurį planuojama įgyvendinti viešojo ir privataus sektorių<text:s/></text:span><text:span text:style-name="T231">partnerystės būdais, viešasis subjektas Lietuvos Respublikos Vyriausybės nustatyta viešojo ir privataus sektorių partnerystės projektų rengimo ir įgyvendinimo tvarka rengia viešojo ir privataus sektorių partnerystės – koncesijos arba valdžios ir privataus<text:s/></text:span><text:span text:style-name="T232">subjektų partnerystės – projektą.</text:span></text:p>
      <text:p text:style-name="P233"><text:span text:style-name="T234">7</text:span><text:span text:style-name="T235">. Viešieji subjektai, atlikdami privataus subjekto atrankos procedūras ir vykdydami sudarytas viešojo ir privataus sektorių partnerystės sutartis, turi užtikrinti, kad būtų laikomasi lygiateisiškumo, nediskriminavimo,</text:span><text:span text:style-name="T236"><text:s/>abipusio pripažinimo, proporcingumo, efektyvumo ir skaidrumo principų.<text:s/></text:span></text:p>
      <text:p text:style-name="P237"/>
      <text:p text:style-name="P238">15<text:span text:style-name="T239">2</text:span><text:s/>straipsnis.<text:s/><text:span text:style-name="T240">Valdžios ir privataus subjektų</text:span><text:s/><text:span text:style-name="T241">partnerystės sutarties sudarymo principai ir ypatumai</text:span><text:span text:style-name="T242"><text:s/></text:span><text:span text:style-name="T243">Viešojo ir privataus sektorių partnerystės institucinės sistemos dalyviai</text:span></text:p>
      <text:p text:style-name="P244"><text:span text:style-name="T245">1</text:span><text:span text:style-name="T246">. Valdžios ir privataus subjektų partnerystė taikoma, jeigu ji užtikrina efektyvų valstybės ir savivaldybės funkcijų įgyvendinimą, viešąjį interesą ir visuomenės poreikių tenkinimą.</text:span></text:p>
      <text:p text:style-name="P247"><text:span text:style-name="T248">2</text:span><text:span text:style-name="T249">.<text:s/></text:span><text:span text:style-name="T250">Valdžios subjektas, prieš priimdamas sprendimą taikyti valdžios i</text:span><text:span text:style-name="T251">r privataus</text:span><text:span text:style-name="T252"><text:s/></text:span><text:span text:style-name="T253">subjektų partnerystę šiame įstatyme nustatytai veiklai vykdyti, privalo atlikti šios veiklos analizę, skaičiavimais pagrįsti šios partnerystės taikymo efektyvumą ir galimus trūkumus<text:s/></text:span><text:span text:style-name="T254">ir gauti</text:span><text:span text:style-name="T255"><text:s/></text:span><text:span text:style-name="T256">šio straipsnio 12 dalyje nurodyto viešojo juridinio a</text:span><text:span text:style-name="T257">smens išvadą dėl partnerystės projekto socialinės ekonominės naudos.</text:span><text:span text:style-name="T258"><text:s/>Valdžios subjektas privalo įvertinti:</text:span></text:p>
      <text:p text:style-name="P259"><text:span text:style-name="T260">1</text:span><text:span text:style-name="T261">) riziką, susijusią su veiklos perdavimu taikant valdžios ir privataus subjektų partnerystę;</text:span></text:p>
      <text:p text:style-name="P262"><text:span text:style-name="T263">2</text:span><text:span text:style-name="T264">) valdžios ir privataus subjektų partnerystės ek</text:span><text:span text:style-name="T265">onominius ir finansinius aspektus, palygindamas valdžios ir privataus subjektų partnerystės sąnaudas su sąnaudomis veiklą vykdant kitais įmanomais būdais;</text:span></text:p>
      <text:p text:style-name="P266"><text:span text:style-name="T267">3</text:span><text:span text:style-name="T268">) valdžios ir privataus subjektų partnerystės naudą, palygindamas su nauda, gaunama taikant kitu</text:span><text:span text:style-name="T269">s įmanomus veiklos įgyvendinimo būdus, taip pat galimą žalą ir (arba) grėsmes ir jų įtaką visuomenės interesams;</text:span></text:p>
      <text:p text:style-name="P270"><text:span text:style-name="T271">4</text:span><text:span text:style-name="T272">) turto, reikiamo valdžios ir privataus subjektų partnerystės sutartyje nustatytai veiklai vykdyti, įskaitant šiam turtui priskirtą žemės<text:s/></text:span><text:span text:style-name="T273">sklypą, teisinį statusą.</text:span></text:p>
      <text:p text:style-name="P274"><text:span text:style-name="T275">3</text:span><text:span text:style-name="T276">. Pagal valdžios ir privataus subjektų partnerystės sutartį privačiam subjektui gali būti suteikta teisė vykdyti veiklą, susijusią su infrastruktūros, taip pat naujo arba jam perduoto valdyti ir naudoti valstybės ar savivald</text:span><text:span text:style-name="T277">ybės turto projektavimu, statyba, rekonstravimu, remontu, atnaujinimu, valdymu, naudojimu ir priežiūra bei viešųjų paslaugų teikimu šiose srityse: transporto, švietimo, sveikatos ir socialinės apsaugos, kultūros, turizmo, viešosios tvarkos ir visuomenės ap</text:span><text:span text:style-name="T278">saugos ir kitose įstatymų nustatytose valdžios subjekto veiklą ir funkcijas apimančiose srityse.</text:span></text:p>
      <text:p text:style-name="P279"><text:span text:style-name="T280">4</text:span><text:span text:style-name="T281">. Valdžios ir privataus subjektų partnerystės sutarties galiojimo laikotarpiu valdžios subjektas gali perduoti privačiam subjektui patikėjimo teise pagal<text:s/></text:span><text:span text:style-name="T282">patikėjimo sutartį arba panaudos teise pagal panaudos sutartį valdyti ir naudoti valstybės arba savivaldybės nekilnojamąjį turtą ir kitą turtą, reikiamą valdžios ir privataus subjektų partnerystės sutartyje nustatytai veiklai vykdyti, išskyrus žemę. Nuosav</text:span><text:span text:style-name="T283">ybės teisė į perduotą valdyti ir naudoti valstybės arba savivaldybės turtą privačiam subjektui negali būti perduodama. Privatus subjektas šio turto negali naudoti valdžios ir privataus subjektų partnerystės sutartyje nenustatytai veiklai vykdyti.</text:span></text:p>
      <text:p text:style-name="P284"><text:span text:style-name="T285">5</text:span><text:span text:style-name="T286">. Je</text:span><text:span text:style-name="T287">igu privatus subjektas pagal valdžios ir privataus subjektų partnerystės sutartį įsipareigoja sukurti naują turtą, šis turtas, pasibaigus sutarties galiojimui, nuosavybės teise perduodamas valstybei arba savivaldybei per valdžios subjektą. Jeigu valdžios i</text:span><text:span text:style-name="T288">r privataus subjektų partnerystės sutartyje nustatytai veiklai vykdyti reikalinga perduoti valstybės arba savivaldybės nekilnojamajam turtui priskirtą arba naujam turtui sukurti reikalingą valstybinę arba savivaldybės žemę, ši žemė valdžios ir privataus su</text:span><text:span text:style-name="T289">bjektų partnerystės sutarties laikotarpiu privačiam subjektui išnuomojama be aukciono. Valstybinė arba savivaldybės žemė, reikalinga pagal valdžios ir privataus subjektų partnerystės sutartį naujam turtui sukurti arba užstatyta pagal šią sutartį naujai suk</text:span><text:span text:style-name="T290">urtu turtu, partnerystės sutarties laikotarpiu privačiam subjektui negali būti parduodama ar kitaip perleidžiama.</text:span></text:p>
      <text:p text:style-name="P291"><text:span text:style-name="T292">6</text:span><text:span text:style-name="T293">. Privatus subjektas visam sutarties galiojimo laikotarpiui privalo apdrausti sukurtą naują arba pagal valdžios ir privataus subjektų par</text:span><text:span text:style-name="T294">tnerystės sutartį valdžios subjekto jam perduotą valdyti ir naudoti valstybės arba savivaldybės turtą maksimalaus dydžio turto atkuriamosios vertės draudimu nuo visų galimų rizikos atvejų.</text:span></text:p>
      <text:p text:style-name="P295"><text:span text:style-name="T296">7</text:span><text:span text:style-name="T297">. Pasibaigus valdžios ir privataus subjektų partnerystės sutar</text:span><text:span text:style-name="T298">ties galiojimui, pagal šią sutartį privataus subjekto naujai sukurtas ir (arba) valdytas ir naudotas valstybės arba savivaldybės turtas grąžinamas valstybei arba savivaldybei per valdžios subjektą. Grąžinamo turto būklės kiekybiniai ir kokybiniai reikalavi</text:span><text:span text:style-name="T299">mai turi būti nustatyti valdžios ir privataus subjektų partnerystės sutartyje.</text:span></text:p>
      <text:p text:style-name="P300"><text:span text:style-name="T301">8</text:span><text:span text:style-name="T302">. Viešojo ir privataus sektorių partnerystės projektų rengimo ir įgyvendinimo taisykles tvirtina Lietuvos Respublikos Vyriausybė.</text:span></text:p>
      <text:p text:style-name="P303"><text:span text:style-name="T304">9</text:span><text:span text:style-name="T305">.<text:s/></text:span><text:span text:style-name="T306">Sprendimus dėl valdžios ir privatau</text:span><text:span text:style-name="T307">s subjektų partnerystės projektų įgyvendinimo tikslingumo priima Lietuvos Respublikos Vyriausybė arba savivaldybės taryba, o<text:s/></text:span><text:span text:style-name="T308">sprendimą</text:span><text:span text:style-name="T309"><text:s/></text:span><text:span text:style-name="T310">dėl valdžios ir privataus subjektų partnerystės, pagal kurią valstybė prisiima didesnius kaip 58 000 000 eurų turtinius į</text:span><text:span text:style-name="T311">sipareigojimus (įskaitant galimą civilinę atsakomybę, atsirandančią pagal valdžios ir privataus subjektų partnerystės sutartį), priima Lietuvos Respublikos Seimas Lietuvos Respublikos Vyriausybės siūlymu.</text:span></text:p>
      <text:p text:style-name="P312"><text:span text:style-name="T313">10</text:span><text:span text:style-name="T314">.</text:span><text:span text:style-name="T315"><text:s/>Prieš sudarydami valdžios ir privataus subjektų partnerystės sutartis, valdžios subjektai privalo gauti<text:s/></text:span><text:span text:style-name="T316">Lietuvos Respublikos finansų ministerijos išvadą dėl<text:s/></text:span><text:span text:style-name="T317">valdžios ir privataus subjektų partnerystės<text:s/></text:span><text:span text:style-name="T318">sutarties<text:s/></text:span><text:span text:style-name="T319">projekto<text:s/></text:span><text:span text:style-name="T320">finansinių sąlygų vertinimo fiskali</text:span><text:span text:style-name="T321">nės drausmės reikalavimų požiūriu.</text:span><text:span text:style-name="T322"><text:s/></text:span><text:span text:style-name="T323">Lėšos, reikalingos valdžios ir privataus subjektų partnerystės<text:s/></text:span><text:span text:style-name="T324">sutartims</text:span><text:span text:style-name="T325"><text:s/>įgyvendinti, gavus valstybės arba savivaldybių biudžetų projektus rengiančių institucijų išvadas, planuojamos vadovaujantis valstybės ir savivaldybi</text:span><text:span text:style-name="T326">ų biudžetų rengimą, tvirtinimą ir vykdymą reglamentuojančiais teisės aktais.</text:span></text:p>
      <text:p text:style-name="P327"><text:span text:style-name="T328">11</text:span><text:span text:style-name="T329">. Valstybės arba savivaldybės lėšų ir turto, reikalingų valdžios ir privataus subjektų partnerystės sutarčiai įgyvendinti, panaudojimą, taip pat valdžios ir privataus subjek</text:span><text:span text:style-name="T330">tų partnerystės sutarčių sudarymą ir įgyvendinimą teisės aktų nustatyta tvarka tikrina valstybės ir savivaldybės kontrolės institucijos.</text:span></text:p>
      <text:p text:style-name="P331"><text:span text:style-name="T332">12</text:span><text:span text:style-name="T333">.<text:s/></text:span><text:span text:style-name="T334">Metodinę ir konsultacinę pagalbą rengiant ir įgyvendinant valdžios ir privataus subjektų partnerystės projektus</text:span><text:span text:style-name="T335"><text:s/>teikia Lietuvos Respublikos Vyriausybės įgaliotas viešasis juridinis asmuo, kurio funkcijas nustato Lietuvos Respublikos Vyriausybė. Šioje dalyje nustatyta veikla yra finansuojama iš Lietuvos Respublikos finansų ministerijai skirtų valstybės biudžeto asig</text:span><text:span text:style-name="T336">navimų ir (ar) kitų lėšų.</text:span></text:p>
      <text:p text:style-name="P337"><text:span text:style-name="T338">13</text:span><text:span text:style-name="T339">.<text:s/></text:span><text:span text:style-name="T340">Paslaugos ir darbai, kuriems sudaroma valdžios ir privataus subjekto partnerystės sutartis, perkami vadovaujantis Viešųjų pirkimų įstatymu arba Pirkimų, atliekamų vandentvarkos, energetikos, transporto ar pašto paslaugų sr</text:span><text:span text:style-name="T341">ities perkančiųjų subjektų, įstatymu.</text:span></text:p>
      <text:p text:style-name="P342"><text:span text:style-name="T343">1</text:span><text:span text:style-name="T344">. Įgyvendinant v</text:span><text:span text:style-name="T345">iešojo ir privataus sektorių partnerystę pagal šį ir Koncesijų įstatymus dalyvauja:</text:span></text:p>
      <text:p text:style-name="P346"><text:span text:style-name="T347">1</text:span><text:span text:style-name="T348">) Lietuvos Respublikos Vyriausybė, kuri nustato v</text:span><text:span text:style-name="T349">iešojo ir privataus sektorių partnerystės projektų rengimo ir</text:span><text:span text:style-name="T350"><text:s/>įgyvendinimo tvarką ir priima sprendimus dėl<text:s/></text:span><text:span text:style-name="T351">v</text:span><text:span text:style-name="T352">iešojo ir privataus sektorių partnerystės projektų įgyvendinimo tikslingumo,<text:s/></text:span><text:span text:style-name="T353">kai<text:s/></text:span><text:span text:style-name="T354">v</text:span><text:span text:style-name="T355">iešojo ir privataus sektorių partnerystės</text:span><text:span text:style-name="T356"><text:s/>projektą įgyvendina Lietuvos Respublikos Vyriausybės įgaliotas viešasis subjektas</text:span><text:span text:style-name="T357">;</text:span></text:p>
      <text:p text:style-name="P358"><text:span text:style-name="T359">2</text:span><text:span text:style-name="T360">) savivaldybės taryba, kuri priima sprendimus dėl v</text:span><text:span text:style-name="T361">iešojo ir privataus sektorių partnerystės projektų įgyvendinimo tikslingumo,<text:s/></text:span><text:span text:style-name="T362">kai<text:s/></text:span><text:span text:style-name="T363">v</text:span><text:span text:style-name="T364">iešojo ir privataus sektorių partnerystės</text:span><text:span text:style-name="T365"><text:s/>projektą įgyvendina savivaldybės tarybos įgaliotas viešasis subjektas</text:span><text:span text:style-name="T366">;<text:s/></text:span></text:p>
      <text:p text:style-name="P367"><text:span text:style-name="T368">3</text:span><text:span text:style-name="T369">)</text:span><text:span text:style-name="T370"><text:s/>Lietuvos Respublikos finansų ministerija, kuri formuodama val</text:span><text:span text:style-name="T371">stybės politiką</text:span><text:span text:style-name="T372"><text:s/></text:span><text:span text:style-name="T373">viešųjų finansų valdymo srityje, organizuodama, koordinuodama ir kontroliuodama jos įgyvendinimą rengia<text:s/></text:span><text:span text:style-name="T374">viešojo ir privataus sektorių partnerystę reglamentuojančių teisės aktų pr</text:span><text:span text:style-name="T375">ojektus<text:s/></text:span><text:span text:style-name="T376">ir atlieka kitas teisės aktuose nustatytas funkcijas, susijusias su viešojo ir privataus sektorių partnerystės įgyvendinimu</text:span><text:span text:style-name="T377">;</text:span></text:p>
      <text:p text:style-name="P378"><text:span text:style-name="T379">4</text:span><text:span text:style-name="T380">) Lietuvos Respublikos Vyriausybės įgaliotas viešasis juridinis asmuo, kuris veikia kaip viešojo ir privataus sektorių</text:span><text:span text:style-name="T381"><text:s/>partnerystės m</text:span><text:span text:style-name="T382">etodinės ir konsultacinės pagalbos kompetencijų centras, vykdantis Lietuvos Respublikos Vyriausybės nustatytas veiklas;</text:span></text:p>
      <text:p text:style-name="P383"><text:span text:style-name="T384">5</text:span><text:span text:style-name="T385">) valstybės ir savivaldybių institucijos ir įstaigos, kurios atlieka</text:span><text:span text:style-name="T386"><text:s/>su viešojo ir privataus sektorių partnerystės į</text:span><text:span text:style-name="T387">gyvendinimu susijusias funkcijas (Viešųjų pirkimų tarnyba, Lietuvos Respublikos konkurencijos taryba, Lietuvos Respublikos valstybės kontrolė, Valstybės duomenų agentūra, Europos Sąjungos ar kitą tarptautinę finansinę paramą administruojantys viešieji juri</text:span><text:span text:style-name="T388">diniai asmenys, kuriems įgaliojimai suteikti vadovaujantis Lietuvos Respublikos viešojo administravimo įstatymu, savivaldybių<text:s/></text:span><text:span text:style-name="T389">kontrolės ir audito tarnybos);</text:span></text:p>
      <text:p text:style-name="P390"><text:span text:style-name="T391">6</text:span><text:span text:style-name="T392">)<text:s/></text:span><text:span text:style-name="T393">kiti subjektai, išskyrus nurodytus šios dalies 1–5 punktuose, kurie įgyvendina viešojo ir pr</text:span><text:span text:style-name="T394">ivataus sektorių partnerystės projektus ir vykdo viešojo ir privataus sektorių partnerystės sutartis arba dalyvauja vykdant šias sutartis.</text:span></text:p>
      <text:p text:style-name="P395"><text:span text:style-name="T396">2</text:span><text:span text:style-name="T397">. Šio straipsnio 1 dalies 4 punkte nurodyto<text:s/></text:span><text:span text:style-name="T398">Lietuvos Respublikos Vyriausybės įgalioto viešojo juridinio asmens</text:span><text:span text:style-name="T399"><text:s/>veiklos<text:s/></text:span><text:span text:style-name="T400">finansuojamos iš Finansų ministerijai skirtų valstybės biudžeto asignavimų ir (ar) kitų lėšų.</text:span></text:p>
      <text:p text:style-name="P401"><text:span text:style-name="T402">3</text:span><text:span text:style-name="T403">. Viešieji subjektai, rengiantys viešojo ir privataus sektorių partnerystės projektus ir vykdantys viešojo ir privataus sektorių partnerystės sutart</text:span><text:span text:style-name="T404">is, finansų ministro nustatyta<text:s/></text:span><text:span text:style-name="T405">viešojo ir privataus sektorių partnerystės projektų įgyvendinimo ir viešojo ir privataus sektorių partnerystės<text:s/></text:span><text:span text:style-name="T406">sutarčių<text:s/></text:span><text:span text:style-name="T407">vykdymo ataskaitų rengimo<text:s/></text:span><text:span text:style-name="T408">tvarka š</text:span><text:span text:style-name="T409">io straipsnio 1 dalies 4 punkte nurodytam<text:s/></text:span><text:span text:style-name="T410">Lietuvos Respublikos Vyriausy</text:span><text:span text:style-name="T411">bės įgaliotam</text:span><text:span text:style-name="T412"><text:s/>viešajam juridiniam asmeniui</text:span><text:span text:style-name="T413"><text:s/></text:span><text:span text:style-name="T414">privalo teikti informaciją, reikalingą<text:s/></text:span><text:span text:style-name="T415">viešojo ir privataus sektorių partnerystės projektų įgyvendinimo ir<text:s/></text:span><text:span text:style-name="T416">viešojo ir privataus sektorių partnerystės sutarčių<text:s/></text:span><text:span text:style-name="T417">vykdymo ataskaitoms parengti</text:span><text:span text:style-name="T418">.</text:span></text:p>
      <text:p text:style-name="P419"/>
      <text:p text:style-name="P420">15³ straipsnis.<text:s/>Valdžios ir privataus subjektų<text:span text:style-name="T421"><text:s/>partnerystės sutarties turinys</text:span><text:s/><text:span text:style-name="T422">partnerystė</text:span></text:p>
      <text:p text:style-name="P423"><text:span text:style-name="T424">Valdžios ir privataus subjektų partnerystės sutartyje turi būti nustatyta:</text:span></text:p>
      <text:p text:style-name="P425"><text:span text:style-name="T426">1</text:span><text:span text:style-name="T427">) privataus subjekto valdžios sektoriui vykdoma veikla, atliekamų darbų ir (arba) teikiamų paslaugų pobū</text:span><text:span text:style-name="T428">dis ir mastas;</text:span></text:p>
      <text:p text:style-name="P429"><text:span text:style-name="T430">2</text:span><text:span text:style-name="T431">) investicijų šaltiniai ir numatomas investicijų dydis;</text:span></text:p>
      <text:p text:style-name="P432"><text:span text:style-name="T433">3</text:span><text:span text:style-name="T434">) sutarties terminas ir jo pratęsimo sąlygos, jeigu dėl jų buvo susitarta;</text:span></text:p>
      <text:p text:style-name="P435"><text:span text:style-name="T436">4</text:span><text:span text:style-name="T437">) sutartyje nurodytų darbų atlikimo terminai, jų pratęsimo sąlygos, paslaugų teikimo pradžios t</text:span><text:span text:style-name="T438">erminas ir jo pratęsimo sąlygos, jeigu dėl jų buvo susitarta;</text:span></text:p>
      <text:p text:style-name="P439"><text:span text:style-name="T440">5</text:span><text:span text:style-name="T441">) aplinkybės ir sąlygos, kurioms esant valdžios subjektas, siekdamas užtikrinti nenutrūkstamą paslaugų teikimą ir (arba) darbų atlikimą, gali laikinai perimti ir (arba) perduoti tretiesiems</text:span><text:span text:style-name="T442"><text:s/>asmenims kurios nors privataus subjekto (kada sutartį vykdo asmenų grupė) prievolės įgyvendinimą, jeigu kuris nors iš sutartį vykdančios grupės asmenų laikinai negali vykdyti šios prievolės pagal sutartį;</text:span></text:p>
      <text:p text:style-name="P443"><text:span text:style-name="T444">6</text:span><text:span text:style-name="T445">) sutarties šalių teisė naudoti savo teises p</text:span><text:span text:style-name="T446">agal valdžios ir privataus subjektų partnerystės sutartį prievolių įvykdymui užtikrinti ir tokio naudojimo sąlygos;</text:span></text:p>
      <text:p text:style-name="P447"><text:span text:style-name="T448">7</text:span><text:span text:style-name="T449">) privataus subjekto prievolių įvykdymo užtikrinimo būdai;</text:span></text:p>
      <text:p text:style-name="P450"><text:span text:style-name="T451">8</text:span><text:span text:style-name="T452">) reikalavimas privačiam subjektui sudaryti jam perduoto valdyti ir nau</text:span><text:span text:style-name="T453">doti valstybės ar savivaldybės turto arba naujai sukurto turto draudimo sutartis;</text:span></text:p>
      <text:p text:style-name="P454"><text:span text:style-name="T455">9</text:span><text:span text:style-name="T456">) privataus subjekto atsakomybė už trečiųjų juridinių asmenų prievolių įvykdymą, jeigu privatus subjektas įsipareigojimams pagal sutartį vykdyti pasitelkia trečiuosius a</text:span><text:span text:style-name="T457">smenis;</text:span></text:p>
      <text:p text:style-name="P458"><text:span text:style-name="T459">10</text:span><text:span text:style-name="T460">) sutarties šalių teisės į turtą, t. y. privačiam subjektui perduoto valdyti ir naudoti valstybės arba savivaldybės turto valdymo ir naudojimo sąlygos, taip pat privataus subjekto sukurto naujo turto perdavimo valstybės arba savivaldybės nuos</text:span><text:span text:style-name="T461">avybėn sąlygos;</text:span></text:p>
      <text:p text:style-name="P462"><text:span text:style-name="T463">11</text:span><text:span text:style-name="T464">) kokybiniai ir kiekybiniai (tinkamumo) reikalavimai turtui, nurodomam valdžios ir privataus subjektų partnerystės sutartyje, ir teikiamoms paslaugoms;</text:span></text:p>
      <text:p text:style-name="P465"><text:span text:style-name="T466">12</text:span><text:span text:style-name="T467">) rizikos, susijusios su valdžios ir privataus subjektų sutartyje nustatytai</text:span><text:span text:style-name="T468">s šalių įsipareigojimais, pasidalijimas tarp sutarties šalių;</text:span></text:p>
      <text:p text:style-name="P469"><text:span text:style-name="T470">13</text:span><text:span text:style-name="T471">) sutarties šalių atsiskaitymų ir mokėjimų tvarka ir sąlygos;</text:span></text:p>
      <text:p text:style-name="P472"><text:span text:style-name="T473">14</text:span><text:span text:style-name="T474">) sutarties šalių civilinė atsakomybė už privalomųjų sutarties sąlygų nevykdymą;</text:span></text:p>
      <text:p text:style-name="P475"><text:span text:style-name="T476">15</text:span><text:span text:style-name="T477">) valdžios subjekto teisė kontrol</text:span><text:span text:style-name="T478">iuoti privataus subjekto įsipareigojimų vykdymą, susitarimas dėl įsipareigojimų vykdymo vertinimo ir informacijos teikimo tvarka;</text:span></text:p>
      <text:p text:style-name="P479"><text:span text:style-name="T480">16</text:span><text:span text:style-name="T481">) sutarties galiojimo laikotarpiu nenumatytų įvykių sprendimo tvarka;</text:span></text:p>
      <text:p text:style-name="P482"><text:span text:style-name="T483">17</text:span><text:span text:style-name="T484">) sutarties keitimo, jei tokia galimybė buvo</text:span><text:span text:style-name="T485"><text:s/>numatyta konkurso sąlygose, ir nutraukimo sąlygos;</text:span></text:p>
      <text:p text:style-name="P486"><text:span text:style-name="T487">18</text:span><text:span text:style-name="T488">) ginčų sprendimo tvarka.</text:span></text:p>
      <text:p text:style-name="P489"><text:span text:style-name="T490">1</text:span><text:span text:style-name="T491">. Valdžios ir privataus subjektų partnerystė</text:span><text:span text:style-name="T492"><text:s/></text:span><text:span text:style-name="T493">yra</text:span><text:span text:style-name="T494"><text:s/></text:span><text:span text:style-name="T495">viešojo ir privataus sektorių partnerystės būdas</text:span><text:span text:style-name="T496">,<text:s/></text:span><text:span text:style-name="T497">kai</text:span><text:span text:style-name="T498"><text:s/></text:span><text:span text:style-name="T499">valdžios</text:span><text:span text:style-name="T500"><text:s/></text:span><text:span text:style-name="T501">ir privataus subjektų partnerystės sutartyje nustatyt</text:span><text:span text:style-name="T502">omis sąlygomis privatus subjektas vykdo valdžios subjekto funkcijoms priskirtas veiklas ir investuoja į šioms veikloms vykdyti reikalingą valstybės, savivaldybės ar jų kontroliuojamo juridinio asmens turtą, prisiimdamas visą arba didžiąją dalį su tokiomis<text:s/></text:span><text:span text:style-name="T503">veiklomis susijusios rizikos ir gaudamas už veiklų vykdymą atlygį, mokamą valdžios subjekto.<text:s/></text:span></text:p>
      <text:p text:style-name="P504"><text:span text:style-name="T505">2</text:span><text:span text:style-name="T506">. V</text:span><text:span text:style-name="T507">aldžios ir privataus subjektų partnerystės sutarties šalys:</text:span></text:p>
      <text:p text:style-name="P508"><text:span text:style-name="T509">1</text:span><text:span text:style-name="T510">) valdžios subjektas – Lietuvos Respublikos Vyriausybės arba savivaldybės tarybos įgaliota<text:s/></text:span><text:span text:style-name="T511">atitinkamai valstybės arba savivaldybės institucija ar įstaiga arba valstybės arba savivaldybės kontroliuojamas juridinis asmuo. Šiame punkte nurodyta juridinio asmens kontrole laikoma, kai vienas asmuo kontroliuoja kitą asmenį, tai yra kai jis tiesiogiai<text:s/></text:span><text:span text:style-name="T512">ar netiesiogiai:</text:span></text:p>
      <text:p text:style-name="P513"><text:span text:style-name="T514">a</text:span><text:span text:style-name="T515">) turi daugumą tokio kontroliuojamo asmens išleistų akcijų ar kitokių nuosavybės vertybinių popierių arba</text:span></text:p>
      <text:p text:style-name="P516"><text:span text:style-name="T517">b</text:span><text:span text:style-name="T518">) turi daugumą visų balsų, kuriuos suteikia kontroliuojamo asmens išleistos akcijos ar kitokie nuosavybės vertybiniai popieri</text:span><text:span text:style-name="T519">ai, arba</text:span></text:p>
      <text:p text:style-name="P520"><text:span text:style-name="T521">c</text:span><text:span text:style-name="T522">) turi teisę paskirti ar išrinkti daugiau kaip pusę tokio kontroliuojamo asmens valdymo ar kito organo (išskyrus dalyvių susirinkimą) narių;</text:span></text:p>
      <text:p text:style-name="P523"><text:span text:style-name="T524">2</text:span><text:span text:style-name="T525">) privatus subjektas – investuotojas</text:span><text:span text:style-name="T526"><text:s/>arba valdžios ir privataus subjektų partnerystės sutarčiai vykdyti investuotojo įsteigtas juridinis asmuo</text:span><text:span text:style-name="T527">,<text:s/></text:span><text:span text:style-name="T528">jeigu reikalavimas įsteigti tokį asmenį nustatytas privataus subjekto atrankos dokumentuose.</text:span></text:p>
      <text:p text:style-name="P529"><text:span text:style-name="T530">3</text:span><text:span text:style-name="T531">. Valdžios ir privataus subjektų partnerystės pr</text:span><text:span text:style-name="T532">ojektai gali būti konsoliduojami, jeigu įvertinus valdžios ir privataus subjektų partnerystės projektų konsolidavimo poreikį ir galimybes nustatoma, kad planavimo dokumentuose nustatytiems tikslams pasiekti ir uždaviniams įvykdyti konsoliduojant valdžios i</text:span><text:span text:style-name="T533">r privataus subjektų partnerystės projektus pasiekiama didesnė valdžios ir privataus subjektų partnerystės taikymo socialinė ir ekonominė nauda, negu įgyvendinant pavienius valdžios ir privataus subjektų partnerystės projektus. Iki priimant šio straipsnio<text:s/></text:span><text:span text:style-name="T534">5 dalyje nurodytą sprendimą, valdžios ir privataus subjektų partnerystės projektus konsoliduojantys valdžios subjektai turi pasirašyti bendradarbiavimo sutartį, kurioje turi būti nurodoma:</text:span></text:p>
      <text:p text:style-name="P535"><text:span text:style-name="T536">1</text:span><text:span text:style-name="T537">) valdžios subjektas, kuris bus atsakingas už konsoliduoto valdž</text:span><text:span text:style-name="T538">ios ir privataus subjektų partnerystės projekto ir (ar) privataus subjekto atrankos dokumentų rengimą ir atrankos procedūros įvykdymą;</text:span></text:p>
      <text:p text:style-name="P539"><text:span text:style-name="T540">2</text:span><text:span text:style-name="T541">) sprendimų, susijusių su konsoliduoto valdžios ir privataus subjektų partnerystės projekto parengimu ir įgyvendinim</text:span><text:span text:style-name="T542">u, priėmimo tvarka, jeigu reikalingas bendras valdžios subjektų ar jų atstovų sprendimas;</text:span></text:p>
      <text:p text:style-name="P543"><text:span text:style-name="T544">3</text:span><text:span text:style-name="T545">) sprendimų dėl konsoliduoto valdžios ir privataus subjektų partnerystės projekto įgyvendinimo derinimo tvarka, jeigu reikalingas individualus kiekvieno valdžios</text:span><text:span text:style-name="T546"><text:s/>subjekto sprendimas;<text:s/></text:span></text:p>
      <text:p text:style-name="P547"><text:span text:style-name="T548">4</text:span><text:span text:style-name="T549">) privataus subjekto atrankos komisijos sudarymo, jos sprendimų derinimo ir priėmimo tvarka;</text:span></text:p>
      <text:p text:style-name="P550"><text:span text:style-name="T551">5</text:span><text:span text:style-name="T552">) valdžios subjektų teisės ir pareigos vykdant valdžios ir privataus subjektų partnerystės sutartį;</text:span></text:p>
      <text:p text:style-name="P553"><text:span text:style-name="T554">6</text:span><text:span text:style-name="T555">) ginčų sprendimo tvarka;</text:span></text:p>
      <text:p text:style-name="P556"><text:span text:style-name="T557">7</text:span><text:span text:style-name="T558">) bendradarbiavimo sutarties pabaiga.</text:span></text:p>
      <text:p text:style-name="P559"><text:span text:style-name="T560">4</text:span><text:span text:style-name="T561">. Valdžios ir privataus subjektų partnerystės sutarties trukmė negali būti trumpesnė negu 5 metai, skaičiuojant nuo jos įsigaliojimo sutartyje nustatytomis sąlygomis dienos,<text:s/></text:span><text:span text:style-name="T562">o i</text:span><text:span text:style-name="T563">lgiau<text:s/></text:span><text:span text:style-name="T564">negu<text:s/></text:span><text:span text:style-name="T565">5 metus trunkanči</text:span><text:span text:style-name="T566">os partnerystės sutarties maksimali trukmė neturi viršyti laikotarpio, kurio galėtų pagrįstai prireikti privačiam subjektui, kad būtų<text:s/></text:span><text:span text:style-name="T567">gauta investuoto kapitalo grąža</text:span><text:span text:style-name="T568"><text:s/>ir atgautos investicijos</text:span><text:span text:style-name="T569">, nustatytos valdžios ir privataus subjektų partnerystės sutartyje</text:span><text:span text:style-name="T570">.</text:span></text:p>
      <text:p text:style-name="P571"><text:span text:style-name="T572">5</text:span><text:span text:style-name="T573">.<text:s/></text:span><text:span text:style-name="T574">Sprendimą dėl valdžios ir privataus subjektų partnerystės projekto įgyvendinimo tikslingumo<text:s/></text:span><text:span text:style-name="T575">Lietuvos Respublikos Vyriausybės nustatyta viešojo ir privataus sektorių partnerystės projektų rengimo ir įgyvendinimo tvarka<text:s/></text:span><text:span text:style-name="T576">priima Lietuvos Respublikos V</text:span><text:span text:style-name="T577">yriausybė, kai<text:s/></text:span><text:span text:style-name="T578">valdžios ir privataus subjektų partnerystės projektą įgyvendina Vyriausybės įgaliotas valdžios subjektas, arba savivaldybės taryba, kai<text:s/></text:span><text:span text:style-name="T579">valdžios ir privataus subjektų partnerystės projektą<text:s/></text:span><text:span text:style-name="T580">įgyvendina savivaldybės tarybos įgaliotas valdžios s</text:span><text:span text:style-name="T581">ubjektas.<text:s/></text:span></text:p>
      <text:p text:style-name="P582"><text:span text:style-name="T583">6</text:span><text:span text:style-name="T584">. Valdžios subjektai, vadovaudamiesi<text:s/></text:span><text:span text:style-name="T585">Lietuvos Respublikos Vyriausybės nustatyta<text:s/></text:span><text:span text:style-name="T586">v</text:span><text:span text:style-name="T587">iešojo ir privataus sektorių partnerystės projektų rengimo ir įgyvendinimo</text:span><text:span text:style-name="T588"><text:s/>tvarka,</text:span><text:span text:style-name="T589"><text:s/>privalo gauti Lietuvos Respublikos Vyriausybės įgaliotos institucijos išvadą</text:span><text:span text:style-name="T590"><text:s/>dėl valdžios ir privataus subjektų partnerystės sutarties poveikio<text:s/></text:span><text:span text:style-name="T591">valdžios sektoriaus deficitui ir skolai, taip pat šio įstatymo<text:s/></text:span><text:span text:style-name="T592">15² straipsnio 1 dalies 4 punkte nurodyto Lietuvos Respublikos Vyriausybės įgalioto<text:s/></text:span><text:span text:style-name="T593">viešojo juridinio asmens išvadą<text:s/></text:span><text:span text:style-name="T594">dėl valdž</text:span><text:span text:style-name="T595">ios ir privataus subjektų partnerystės<text:s/></text:span><text:span text:style-name="T596">taikymo tikslingumo ir privataus subjekto atrankos dokumentų atitikties reikalavimams, nustatytiems šio viešojo juridinio asmens patvirtintuose viešojo ir privataus sektorių partnerystės projektų rengimo ir įgyvendini</text:span><text:span text:style-name="T597">mo metodiniuose dokumentuose</text:span><text:span text:style-name="T598">.</text:span></text:p>
      <text:p text:style-name="P599"><text:span text:style-name="T600">7</text:span><text:span text:style-name="T601">.<text:s/></text:span><text:span text:style-name="T602">Privataus subjekto atranka vykdoma bei valdžios ir privataus subjektų partnerystės sutartis sudaroma vadovaujantis šiuo įstatymu, Lietuvos Respublikos viešųjų pirkimų įstatymu, Lietuvos Respublikos viešųjų pirkimų, atli</text:span><text:span text:style-name="T603">ekamų gynybos ir saugumo srityje, įstatymu arba Lietuvos Respublikos pirkimų, atliekamų vandentvarkos, energetikos, transporto ar pašto paslaugų srities perkančiųjų subjektų, įstatymu</text:span><text:span text:style-name="T604">.</text:span></text:p>
      <text:p text:style-name="P605"/>
      <text:p text:style-name="P606"><text:span text:style-name="T607">15</text:span><text:span text:style-name="T608">4</text:span><text:span text:style-name="T609"><text:s/>straipsnis.<text:s/></text:span><text:span text:style-name="T610">Turto sukūrimas, perdavimas, valdymas ir<text:s/></text:span><text:span text:style-name="T611">grąžinimas vykdant valdžios ir privataus subjektų partnerystės sutartį</text:span></text:p>
      <text:p text:style-name="P612"><text:span text:style-name="T613">1</text:span><text:span text:style-name="T614">. Valdžios ir privataus subjektų partnerystės sutarties galiojimo laikotarpiu valdžios subjektas privačiam subjektui gali perduoti patikėjimo teise pagal patikėjimo sutartį valdyti</text:span><text:span text:style-name="T615">, naudoti ir disponuoti valstybei, savivaldybei ar<text:s/></text:span><text:span text:style-name="T616">valstybės arba savivaldybės kontroliuojamam juridiniam asmeniui<text:s/></text:span><text:span text:style-name="T617">nuosavybės teise priklausantį turtą, reikalingą valdžios ir privataus subjektų partnerystės sutartyje nurodytai veiklai vykdyti. Privatus sub</text:span><text:span text:style-name="T618">jektas perduotą turtą gali naudoti tik valdžios ir privataus subjektų partnerystės sutartyje nurodytai veiklai vykdyti.</text:span></text:p>
      <text:p text:style-name="P619"><text:span text:style-name="T620">2</text:span><text:span text:style-name="T621">. Jeigu<text:s/></text:span><text:span text:style-name="T622">valdžios ir privataus subjektų partnerystės<text:s/></text:span><text:span text:style-name="T623">sutartyje nurodytai veiklai vykdyti reikalinga valstybinė ar savivaldybės žemė,</text:span><text:span text:style-name="T624"><text:s/>valstybinės ar savivaldybės žemės sklypai privačiam subjektui išnuomojami valstybinės ir savivaldybės žemės sandorių sudarymą reglamentuojančių teisės aktų nustatyta tvarka</text:span><text:span text:style-name="T625"><text:s/>valdžios ir privataus subjektų partnerystės<text:s/></text:span><text:span text:style-name="T626">sutarties galiojimo laikotarpiui.<text:s/></text:span><text:span text:style-name="T627">Vals</text:span><text:span text:style-name="T628">tybinė arba savivaldybės žemė, reikalinga pagal valdžios ir privataus subjektų partnerystės sutartį naujam turtui sukurti arba užstatyta pagal šią sutartį naujai sukurtu turtu, valdžios ir privataus subjektų partnerystės sutarties laikotarpiu privačiam sub</text:span><text:span text:style-name="T629">jektui negali būti parduodama ar kitaip perleidžiama nuosavybėn.</text:span></text:p>
      <text:p text:style-name="P630"><text:span text:style-name="T631">3</text:span><text:span text:style-name="T632">. Privatus subjektas perduoto valstybės, savivaldybės ir (ar)<text:s/></text:span><text:span text:style-name="T633">valstybės arba savivaldybės kontroliuojamam juridiniam asmeniui<text:s/></text:span><text:span text:style-name="T634">nuosavybės teise<text:s/></text:span><text:span text:style-name="T635">priklausančio turto negali parduoti ar kita</text:span><text:span text:style-name="T636">ip perleisti kitų asmenų nuosavybėn, jo įkeisti ar kitaip suvaržyti daiktinių teisių į jį, juo garantuoti, laiduoti ar kitu būdu juo užtikrinti savo ir kitų asmenų prievolių įvykdymo. Privačiam subjektui negali būti perduodama nuosavybės teisė į valstybės,</text:span><text:span text:style-name="T637"><text:s/>savivaldybės ar<text:s/></text:span><text:span text:style-name="T638">valstybės arba savivaldybės kontroliuojamo juridinio asmens perduotą<text:s/></text:span><text:span text:style-name="T639">turtą.<text:s/></text:span></text:p>
      <text:p text:style-name="P640"><text:span text:style-name="T641">4</text:span><text:span text:style-name="T642">. Sprendimą dėl valstybei ar savivaldybei nuosavybės teise priklausančio turto perdavimo privačiam subjektui patikėjimo teise pagal patikėjimo sutartį priima</text:span><text:span text:style-name="T643"><text:s/>Lietuvos Respublikos Vyriausybė arba savivaldybės taryba valstybės ir savivaldybių turto valdymą, naudojimą ir disponavimą juo reglamentuojančių teisės aktų nustatyta tvarka. Valstybei arba savivaldybei nuosavybės teise priklausantis turtas, perduodamas p</text:span><text:span text:style-name="T644">rivačiam subjektui, nustatomas Lietuvos Respublikos Vyriausybės arba savivaldybės tarybos sprendime dėl v</text:span><text:span text:style-name="T645">aldžios ir privataus subjektų partnerystės projekto įgyvendinimo tikslingumo.</text:span><text:span text:style-name="T646"><text:s/></text:span><text:span text:style-name="T647">Kai privačiam subjektui perduodamas<text:s/></text:span><text:span text:style-name="T648">valstybės arba savivaldybės kontroliu</text:span><text:span text:style-name="T649">ojamam juridiniam asmeniui<text:s/></text:span><text:span text:style-name="T650">nuosavybės teise priklausantis turtas</text:span><text:span text:style-name="T651">, iki Lietuvos Respublikos Vyriausybės arba savivaldybės tarybos sprendimo dėl valdžios ir privataus<text:s/></text:span><text:span text:style-name="T652">subjektų partnerystės</text:span><text:span text:style-name="T653"><text:s/>projekto įgyvendinimo tikslingumo priėmimo dienos turi būti priimtas<text:s/></text:span><text:span text:style-name="T654">šio juridinio asmens sprendimas dėl dalyvavimo įgyvendinant<text:s/></text:span><text:span text:style-name="T655">valdžios ir privataus subjektų partnerystės projektą<text:s/></text:span><text:span text:style-name="T656">ir nuosavybės teise priklausančio turto perdavimo privačiam subjektui.<text:s/></text:span></text:p>
      <text:p text:style-name="P657"><text:span text:style-name="T658">5</text:span><text:span text:style-name="T659">. V</text:span><text:span text:style-name="T660">aldžios ir privataus subjektų partnerystės<text:s/></text:span><text:span text:style-name="T661">sutartyje gali būti<text:s/></text:span><text:span text:style-name="T662">nurodytas privataus subjekto įsipareigojimas sukurti naują turtą, kuris<text:s/></text:span><text:span text:style-name="T663">valdžios ir privataus subjektų partnerystės sutarties laikotarpiu nuosavybės teise gali priklausyti privačiam subjektui, jeigu tai neprieštarauja įstatymams, kuriuose nustatyta išimtin</text:span><text:span text:style-name="T664">ė valstybės nuosavybės teisė.</text:span></text:p>
      <text:p text:style-name="P665"><text:span text:style-name="T666">6</text:span><text:span text:style-name="T667">. V</text:span><text:span text:style-name="T668">aldžios ir privataus subjektų partnerystės sutarčiai pasibaigus, privataus subjekto naujai sukurtas, taip pat perduotas<text:s/></text:span><text:span text:style-name="T669">valstybės ar savivaldybės turtas</text:span><text:span text:style-name="T670"><text:s/>perduodamas arba grąžinamas atitinkamai valstybei arba savivaldyb</text:span><text:span text:style-name="T671">ei, o<text:s/></text:span><text:span text:style-name="T672">valstybės arba savivaldybės kontroliuojamam juridiniam asmeniui<text:s/></text:span><text:span text:style-name="T673">nuosavybės teise priklausantis turtas grąžinamas šiam juridiniam asmeniui.<text:s/></text:span></text:p>
      <text:p text:style-name="P674"><text:span text:style-name="T675">7</text:span><text:span text:style-name="T676">. Privataus subjekto naujai sukurtas arba perimtas valstybei, savivaldybei ar<text:s/></text:span><text:span text:style-name="T677">valstybės arba savivaldybės</text:span><text:span text:style-name="T678"><text:s/></text:span><text:span text:style-name="T679">kontroliuojamam juridiniam asmeniui<text:s/></text:span><text:span text:style-name="T680">nuosavybės teise priklausantis turtas</text:span><text:span text:style-name="T681">, išskyrus žemę ar kitą turtą, kuris nėra turto draudimo objektas, visam<text:s/></text:span><text:span text:style-name="T682">valdžios ir privataus subjektų partnerystės sutarties<text:s/></text:span><text:span text:style-name="T683">laikotarpiui turi būti apdraustas nuo visų galimų draus</text:span><text:span text:style-name="T684">ti draudžiamųjų įvykių<text:s/></text:span><text:span text:style-name="T685">valdžios ir privataus subjektų partnerystės<text:s/></text:span><text:span text:style-name="T686">sutartyje nustatytomis sąlygomis.</text:span></text:p>
      <text:p text:style-name="P687"/>
      <text:p text:style-name="P688"><text:span text:style-name="T689">15</text:span><text:span text:style-name="T690">5</text:span><text:span text:style-name="T691"><text:s/></text:span><text:span text:style-name="T692">straipsnis. Valdžios ir privataus subjektų partnerystės sutarties turinys</text:span></text:p>
      <text:p text:style-name="P693"><text:span text:style-name="T694">Valdžios ir privataus subjektų partnerystės sutartyje turi būti<text:s/></text:span><text:span text:style-name="T695">nurodyta:</text:span></text:p>
      <text:p text:style-name="P696"><text:span text:style-name="T697">1</text:span><text:span text:style-name="T698">) privataus subjekto atliekamų darbų ir (arba) teikiamų paslaugų pobūdis, mastas ir kitos sąlygos, apibūdinančios sutarties dalyką;</text:span></text:p>
      <text:p text:style-name="P699"><text:span text:style-name="T700">2</text:span><text:span text:style-name="T701">) išankstinės sutarties įsigaliojimo sąlygos, jeigu tokių yra;</text:span></text:p>
      <text:p text:style-name="P702"><text:span text:style-name="T703">3</text:span><text:span text:style-name="T704">)<text:s/></text:span><text:span text:style-name="T705">sutarties šalių teisės ir pareigos</text:span><text:span text:style-name="T706">;</text:span></text:p>
      <text:p text:style-name="P707"><text:span text:style-name="T708">4</text:span><text:span text:style-name="T709">) investicijų dydis, investicijų<text:s/></text:span><text:span text:style-name="T710">ir valdžios subjekto įsipareigojimų finansavimo</text:span><text:span text:style-name="T711"><text:s/>šaltiniai;</text:span></text:p>
      <text:p text:style-name="P712"><text:span text:style-name="T713">5</text:span><text:span text:style-name="T714">) sutarties terminas ir jo pratęsimo sąlygos, jeigu dėl jų buvo susitarta;</text:span></text:p>
      <text:p text:style-name="P715"><text:span text:style-name="T716">6</text:span><text:span text:style-name="T717">) sutartyje nurodytų darbų atlikimo terminai, paslaugų teikimo pradžios<text:s/></text:span><text:span text:style-name="T718">terminas ir jų pratęsimo sąlygos, jeigu dėl jų buvo susitarta;</text:span></text:p>
      <text:p text:style-name="P719"><text:span text:style-name="T720">7</text:span><text:span text:style-name="T721">) subtiekėjai, jeigu vykdant sutartį jie pasitelkiami, ir jų keitimo tvarka;</text:span></text:p>
      <text:p text:style-name="P722"><text:span text:style-name="T723">8</text:span><text:span text:style-name="T724">) privataus subjekto atsakomybė už subtiekėjų ar kitų trečiųjų asmenų prievolių įvykdymą, jeigu privatus s</text:span><text:span text:style-name="T725">ubjektas įsipareigojimams pagal sutartį vykdyti pasitelkia subtiekėjus arba trečiuosius asmenis;</text:span></text:p>
      <text:p text:style-name="P726"><text:span text:style-name="T727">9</text:span><text:span text:style-name="T728">) aplinkybės ir sąlygos, kurioms esant valdžios subjektas, siekdamas užtikrinti nenutrūkstamą darbų atlikimą ir (arba) paslaugų teikimą, gali laikinai per</text:span><text:span text:style-name="T729">imti ir (arba) perduoti tretiesiems asmenims kurios nors privataus subjekto (kai sutartis vykdoma kartu su subtiekėjais) prievolės vykdymą, jeigu kuris nors iš subtiekėjų laikinai negali vykdyti šios prievolės pagal sutartį;</text:span></text:p>
      <text:p text:style-name="P730"><text:span text:style-name="T731">10</text:span><text:span text:style-name="T732">)<text:s/></text:span><text:span text:style-name="T733">reikalavimas privačiam<text:s/></text:span><text:span text:style-name="T734">subjektui įsteigti juridinį asmenį valdžios ir privataus subjektų partnerystės sutartiniams įsipareigojimams vykdyti, jeigu tai numatoma privataus subjekto atrankos dokumentuose</text:span><text:span text:style-name="T735">;</text:span></text:p>
      <text:p text:style-name="P736"><text:span text:style-name="T737">11</text:span><text:span text:style-name="T738">) privataus subjekto prievolių įvykdymo užtikrinimo būdai;</text:span></text:p>
      <text:p text:style-name="P739"><text:span text:style-name="T740">12</text:span><text:span text:style-name="T741">) šali</text:span><text:span text:style-name="T742">ų teisės į turtą, kuris bus sukuriamas, perduodamas, valdomas, prižiūrimas, jo naudojimo sąlygos</text:span><text:span text:style-name="T743"><text:s/>ir dėl to atsirandančios pareigos;</text:span></text:p>
      <text:p text:style-name="P744"><text:span text:style-name="T745">13</text:span><text:span text:style-name="T746">) reikalavimas privačiam subjektui sudaryti jam perduoto valdyti ir naudoti valstybei, savivaldybei<text:s/></text:span><text:span text:style-name="T747">ar<text:s/></text:span><text:span text:style-name="T748">valstybės arba<text:s/></text:span><text:span text:style-name="T749">savivaldybės</text:span><text:span text:style-name="T750"><text:s/>kontroliuojamam juridiniam asmeniui nuosavybės teise priklausančio turto</text:span><text:span text:style-name="T751"><text:s/>arba naujai sukurto turto draudimo sutartis;</text:span></text:p>
      <text:p text:style-name="P752"><text:span text:style-name="T753">14</text:span><text:span text:style-name="T754">)<text:s/></text:span><text:span text:style-name="T755">sutartyje nurodomiems</text:span><text:span text:style-name="T756"><text:s/></text:span><text:span text:style-name="T757">turtui ir teikiamoms paslaugoms taikomi kokybiniai ir kiekybiniai (tinkamumo) reikalavimai</text:span><text:span text:style-name="T758">;</text:span></text:p>
      <text:p text:style-name="P759"><text:span text:style-name="T760">1</text:span><text:span text:style-name="T761">5</text:span><text:span text:style-name="T762">) rizikos, susijusios su valdžios ir privataus subjektų partnerystės sutartyje nustatytais šalių įsipareigojimais, pasidalijimas tarp sutarties šalių;</text:span></text:p>
      <text:p text:style-name="P763"><text:span text:style-name="T764">16</text:span><text:span text:style-name="T765">) teisių, pareigų ir<text:s/></text:span><text:span text:style-name="T766">rizikos pasidalijimas, kai įgyvendinami konsoliduoti valdžios ir privataus<text:s/></text:span><text:span text:style-name="T767">subjektų partnerystės projektai;</text:span></text:p>
      <text:p text:style-name="P768"><text:span text:style-name="T769">17</text:span><text:span text:style-name="T770">) sutarties šalių atsiskaitymų ir mokėjimų, taip pat<text:s/></text:span><text:span text:style-name="T771">baudų ir išskaitų</text:span><text:span text:style-name="T772"><text:s/>taikymo tvarka ir sąlygos;</text:span></text:p>
      <text:p text:style-name="P773"><text:span text:style-name="T774">18</text:span><text:span text:style-name="T775">) sutarties sąlygų peržiūros sąlygos ar pasirinkimo galimybės, jeigu tai numatoma;</text:span></text:p>
      <text:p text:style-name="P776"><text:span text:style-name="T777">19</text:span><text:span text:style-name="T778">) sutarties šalių civili</text:span><text:span text:style-name="T779">nė atsakomybė už privalomųjų sutarties sąlygų nevykdymą;</text:span></text:p>
      <text:p text:style-name="P780"><text:span text:style-name="T781">20</text:span><text:span text:style-name="T782">) valdžios subjekto teisė kontroliuoti privataus subjekto įsipareigojimų vykdymą, susitarimas dėl įsipareigojimų vykdymo vertinimo ir informacijos teikimo tvarka;</text:span></text:p>
      <text:p text:style-name="P783"><text:span text:style-name="T784">21</text:span><text:span text:style-name="T785">) sutarties galiojimo la</text:span><text:span text:style-name="T786">ikotarpiu nenumatytų aplinkybių sprendimo tvarka;</text:span></text:p>
      <text:p text:style-name="P787"><text:span text:style-name="T788">22</text:span><text:span text:style-name="T789">) sutarties nutraukimo sąlygos;</text:span></text:p>
      <text:p text:style-name="P790"><text:span text:style-name="T791">23</text:span><text:span text:style-name="T792">) ginčų sprendimo tvarka</text:span><text:span text:style-name="T793">;</text:span></text:p>
      <text:p text:style-name="P794"><text:span text:style-name="T795">24</text:span><text:span text:style-name="T796">) sutarties stebėsena ir ataskaitų teikimo tvarka;</text:span></text:p>
      <text:p text:style-name="P797"><text:span text:style-name="T798">25</text:span><text:span text:style-name="T799">) informacijos apie sutarties sudarymą ir vykdymą viešinimo tvarka;</text:span></text:p>
      <text:p text:style-name="P800"><text:span text:style-name="T801">26</text:span><text:span text:style-name="T802">) kitos<text:s/></text:span><text:span text:style-name="T803">Viešųjų pirkimų įstatyme, Viešųjų pirkimų, atliekamų gynybos ir saugumo srityje, įstatyme arba Pirkimų, atliekamų vandentvarkos, energetikos, transporto ar pašto paslaugų srities perkančiųjų subjektų, įstatyme nurodytos</text:span><text:span text:style-name="T804"><text:s/>sutarčių sąlygos</text:span><text:span text:style-name="T805">.</text:span>“</text:p>
      <text:p text:style-name="P806"/>
      <text:p text:style-name="P807"><text:span text:style-name="T808">5</text:span><text:span text:style-name="T809"><text:s/>straipsnis.<text:s/></text:span><text:span text:style-name="T810">Įstatymo ketvirtojo</text:span><text:span text:style-name="T811">2</text:span><text:span text:style-name="T812"><text:s/>skirsnio 15</text:span><text:span text:style-name="T813">4</text:span><text:span text:style-name="T814">–15</text:span><text:span text:style-name="T815">6</text:span><text:span text:style-name="T816"><text:s/>straipsnių pernumeravimas</text:span></text:p>
      <text:p text:style-name="P817"><text:span text:style-name="T818">Buvusius Įstatymo ketvirtojo</text:span><text:span text:style-name="T819">2</text:span><text:span text:style-name="T820"><text:s/>skirsnio 15</text:span><text:span text:style-name="T821">4</text:span><text:span text:style-name="T822">–</text:span><text:span text:style-name="T823">15</text:span><text:span text:style-name="T824">6</text:span><text:span text:style-name="T825"><text:s/>straipsnius laikyti atitinkamai 15</text:span><text:span text:style-name="T826">6</text:span><text:span text:style-name="T827">–</text:span><text:span text:style-name="T828">15</text:span><text:span text:style-name="T829">8 </text:span><text:span text:style-name="T830">straipsniais.</text:span></text:p>
      <text:p text:style-name="P831"/>
      <text:p text:style-name="P832"><text:span text:style-name="T833">6</text:span><text:span text:style-name="T834"><text:s/>straipsnis.<text:s/></text:span><text:span text:style-name="T835">15</text:span><text:span text:style-name="T836">6</text:span><text:span text:style-name="T837"><text:s/>straipsnio pakeitimas</text:span></text:p>
      <text:p text:style-name="P838"><text:span text:style-name="T839">1</text:span><text:span text:style-name="T840">. Pakeisti 15</text:span><text:span text:style-name="T841">6</text:span><text:span text:style-name="T842"><text:s/>s</text:span><text:span text:style-name="T843">traipsnio 1 dalį ir ją išdėstyti taip:</text:span></text:p>
      <text:p text:style-name="P844"><text:span text:style-name="T845">„</text:span><text:span text:style-name="T846">1</text:span><text:span text:style-name="T847">. Paraiška dėl stambaus projekto investicijų sutarties sudarymo teikiama, šio straipsnio 3 dalyje nustatytų sąlygų pagrindimas ir šių sąlygų pagrindimo, taip pat šio straipsnio 5 dalyje nurodytų interesų vertinima</text:span><text:span text:style-name="T848">s atliekamas, Lietuvos Respublikos Vyriausybės įgaliotos institucijos veiksmai užtikrinant stambaus projekto atitikties viešajai tvarkai, nacionaliniam saugumui, visuomenės saugumui ir (ar) sveikatos interesams vertinimą, rengiant, derinant, sudarant ar vy</text:span><text:span text:style-name="T849">kdant stambaus projekto investicijų sutartį, stambaus projekto investicijų sutarties vykdymo priežiūra atliekama, taip pat šio įstatymo<text:s/></text:span><text:span text:style-name="T850">15</text:span><text:span text:style-name="T851">5</text:span><text:span text:style-name="T852"><text:s/></text:span><text:span text:style-name="T853">15</text:span><text:span text:style-name="T854">7</text:span><text:span text:style-name="T855"><text:s/>straipsnyje nustatytos specialios investavimo ir verslo sąlygos stambaus projekto investicijų sutartyje nurodytiems stambiems projektams įgyvendinti taikomos Lietuvos Respublikos Vyriausybės nustatyta tvarka.“</text:span></text:p>
      <text:p text:style-name="P856"><text:span text:style-name="T857">2</text:span><text:span text:style-name="T858">.</text:span><text:span text:style-name="T859"><text:s/>Pakeisti 15</text:span><text:span text:style-name="T860">6</text:span><text:span text:style-name="T861"><text:s/>straipsnio 4 dalies 4</text:span><text:span text:style-name="T862"><text:s/>punktą ir jį išdėstyti taip:</text:span></text:p>
      <text:p text:style-name="P863"><text:span text:style-name="T864">„</text:span><text:span text:style-name="T865">4</text:span><text:span text:style-name="T866">) stambaus projekto įgyvendinimo metu numatomos taikyti šio įstatymo<text:s/></text:span><text:span text:style-name="T867">15</text:span><text:span text:style-name="T868">5</text:span><text:span text:style-name="T869"> </text:span><text:span text:style-name="T870">15</text:span><text:span text:style-name="T871">7<text:s/></text:span><text:span text:style-name="T872">straipsnyje nustatytos specialios investavimo ir verslo sąlygos bei valstybės pagalbos teikimo sąlygos;“.</text:span></text:p>
      <text:p text:style-name="P873"/>
      <text:p text:style-name="P874"><text:span text:style-name="T875">7</text:span><text:span text:style-name="T876"><text:s/>straipsnis.<text:s/></text:span><text:span text:style-name="T877">15</text:span><text:span text:style-name="T878">8</text:span><text:span text:style-name="T879"><text:s/>straipsnio</text:span><text:span text:style-name="T880"><text:s/>pakeitimas</text:span></text:p>
      <text:p text:style-name="P881"><text:span text:style-name="T882">1</text:span><text:span text:style-name="T883">. Pakeisti 15</text:span><text:span text:style-name="T884">8</text:span><text:span text:style-name="T885"><text:s/>straipsnio 3 dalies 1 punktą ir jį išdėstyti taip:</text:span></text:p>
      <text:p text:style-name="P886"><text:span text:style-name="T887">„</text:span><text:span text:style-name="T888">1</text:span><text:span text:style-name="T889">) organizuoja šio įstatymo<text:s/></text:span><text:span text:style-name="T890">15</text:span><text:span text:style-name="T891">4</text:span><text:span text:style-name="T892"><text:s/></text:span><text:span text:style-name="T893">15</text:span><text:span text:style-name="T894">6</text:span><text:span text:style-name="T895"><text:s/>straipsnio 3 dalyje ir<text:s/></text:span><text:span text:style-name="T896">15</text:span><text:span text:style-name="T897">4</text:span><text:span text:style-name="T898"><text:s/></text:span><text:span text:style-name="T899">15</text:span><text:span text:style-name="T900">6<text:s/></text:span><text:span text:style-name="T901">straipsnio 5 dalyje nurodytų sąlygų vertinimą, teikia informaciją ir konsultuoja investuotoją stambaus<text:s/></text:span><text:span text:style-name="T902">projekto investicijų sutarties sudarymo ir vykdymo klausimais;“.</text:span></text:p>
      <text:p text:style-name="P903"><text:span text:style-name="T904">2</text:span><text:span text:style-name="T905">. Pakeisti 15</text:span><text:span text:style-name="T906">8</text:span><text:span text:style-name="T907"><text:s/>straipsnio 7 dalies 1 punktą ir jį išdėstyti taip:</text:span></text:p>
      <text:p text:style-name="P908"><text:span text:style-name="T909">„</text:span><text:span text:style-name="T910">1</text:span><text:span text:style-name="T911">) kai viešojo administravimo subjektas nesilaiko terminų, nurodytų šio įstatymo<text:s/></text:span><text:span text:style-name="T912">15</text:span><text:span text:style-name="T913">5</text:span><text:span text:style-name="T914"> </text:span><text:span text:style-name="T915">15</text:span><text:span text:style-name="T916">7</text:span><text:span text:style-name="T917"><text:s/>straipsnio 3 dalyje, ir (ar) vilkina administracinės paslaugos suteikimą ar individualaus administracinio akto, reikalingo stambiems projektams įgyvendinti, priėmimą;“.</text:span></text:p>
      <text:p text:style-name="Normal"/>
      <text:p text:style-name="P918"><text:span text:style-name="T919">8</text:span><text:span text:style-name="T920"><text:s/>straipsnis.<text:s/></text:span><text:span text:style-name="T921">Įstatymo įsigaliojimas ir įgyvendinimas</text:span></text:p>
      <text:p text:style-name="P922"><text:span text:style-name="T923">1</text:span><text:span text:style-name="T924">. Šis įstatymas,</text:span><text:span text:style-name="T925"><text:s/>išskyrus šio straipsnio 2 dalį, įsigalioja 2024 m. liepos 1 d.</text:span></text:p>
      <text:p text:style-name="P926"><text:span text:style-name="T927">2</text:span><text:span text:style-name="T928">. Lietuvos Respublikos Vyriausybė ir finansų ministras iki 2024 m. birželio 30 d. priima šio įstatymo įgyvendinamuosius teisės aktus.</text:span></text:p>
      <text:p text:style-name="P929"><text:span text:style-name="T930">3</text:span><text:span text:style-name="T931">.<text:s/></text:span><text:span text:style-name="T932">Iki šio įstatymo įsigaliojimo dienos<text:s/></text:span><text:span text:style-name="T933">pradėti r</text:span><text:span text:style-name="T934">engti arba įgyvendinti valdžios ir privataus subjektų partnerystės projektai rengiami ir<text:s/></text:span><text:span text:style-name="T935">įgyvendinami pagal teisės aktų, reglamentuojančių viešojo ir privataus sektorių partnerystės projektų rengimą ir įgyvendinimą, nuostatas, galiojusias iki šio įstatymo<text:s/></text:span><text:span text:style-name="T936">įsigaliojimo dienos.<text:s/></text:span></text:p>
      <text:p text:style-name="P937"/>
      <text:p text:style-name="P938"><text:span text:style-name="T939">Skelbiu šį Lietuvos Respublikos Seimo priimtą įstatymą.</text:span></text:p>
      <text:p text:style-name="P940"/>
      <text:p text:style-name="P94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4-19T12:05:00Z</meta:creation-date>
    <dc:date>2024-04-19T12:05:00Z</dc:date>
    <meta:print-date>2019-08-06T06:44: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216" meta:word-count="4118" meta:character-count="35781" meta:row-count="861" meta:non-whitespace-character-count="31879"/>
  </office:meta>
</office:document-meta>
</file>