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4in" fo:text-indent="1.4041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 fo:line-height="115%" fo:text-indent="0.5909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line-height="115%" fo:text-indent="0.5909in"/>
    </style:style>
    <style:style style:name="T2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line-height="115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indent="0.5909in"/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1.7083in"/>
        </style:tab-stops>
      </style:paragraph-properties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1.7083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1.7083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677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1.7083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o<text:s/></text:p>
      <text:p text:style-name="P8">lyginamasis variantas</text:p>
      <text:p text:style-name="P9"/>
      <text:p text:style-name="P10"/>
      <text:p text:style-name="P11">LIETUVOS RESPUBLIKOS</text:p>
      <text:p text:style-name="P12"><text:span text:style-name="T13">NOTARIATO ĮSTATYMO NR. </text:span><text:span text:style-name="T14">I-2882 4</text:span><text:span text:style-name="T15"><text:s/>straipsniO PAKEITIMO <text:s/></text:span><text:span text:style-name="T16"><text:s/></text:span></text:p>
      <text:p text:style-name="P17">ĮSTATYMAS</text:p>
      <text:p text:style-name="P18"/>
      <text:p text:style-name="P19"><text:span text:style-name="T20">2023<text:s/></text:span><text:span text:style-name="T21">m. <text:s text:c="16"/>d. Nr.</text:span></text:p>
      <text:p text:style-name="P22"><text:span text:style-name="T23">Vilnius</text:span></text:p>
      <text:p text:style-name="P24"/>
      <text:p text:style-name="P25"><text:span text:style-name="T26">1</text:span><text:span text:style-name="T27"><text:s/>straipsnis.<text:s/></text:span><text:span text:style-name="T28">4 straipsnio pakeitimas</text:span></text:p>
      <text:p text:style-name="P29"><text:span text:style-name="T30">1</text:span><text:span text:style-name="T31">. Pakeisti 4 straipsnio 3 dalį ir ją išdėstyti<text:s/></text:span><text:span text:style-name="T32">taip:</text:span></text:p>
      <text:p text:style-name="P33"><text:span text:style-name="T34">„Eilinė notaro atestacija vykdoma praėjus vieniems metams nuo notaro profesinės veiklos pradžios, o vėliau – periodiškai, ne rečiau kaip kas penkeri metai. Notaras, grįžęs iš vaiko priežiūros atostogų, atestuojamas ne anksčiau kaip po vienų metų prof</text:span><text:span text:style-name="T35">esinės veiklos. Neeilinė notaro atestacija gali būti vykdoma, kai yra teismo sprendimas, kuriuo atliktas notarinis veiksmas pripažintas neteisėtu dėl notaro profesinės veiklos pažeidimų,<text:s/></text:span><text:span text:style-name="T36">esant abejonėms, ar notaras tinkamai laikosi Lietuvos Respublikos pin</text:span><text:span text:style-name="T37">igų plovimo ir teroristų finansavimo prevencijos įstatymo reikalavimų</text:span><text:span text:style-name="T38">, taip pat kitais pagrindais, kurie leidžia pagrįstai abejoti notaro kvalifikacija. Neeilinė notaro atestacija vykdoma motyvuotai pareikalavus Lietuvos Respublikos teisingumo ministrui, N</text:span><text:span text:style-name="T39">otarų rūmų prezidiumui, Notarų garbės teismui.“</text:span></text:p>
      <text:p text:style-name="P40"><text:span text:style-name="T41">2</text:span><text:span text:style-name="T42">. Papildyti 4 straipsnį nauja 5 dalimi:</text:span></text:p>
      <text:p text:style-name="P43"><text:span text:style-name="T44">„</text:span><text:span text:style-name="T45">Notarų atestacijos komisija, nustačiusi<text:s/></text:span><text:span text:style-name="T46">Pinigų</text:span><text:span text:style-name="T47"><text:s/></text:span><text:span text:style-name="T48">plovimo ir teroristų finansavimo prevencijos įstatymo reikalavimų</text:span><text:span text:style-name="T49"><text:s/>pažeidimus, priimdama vieną iš šio straipsnio 4 dalyje nurodytų nutarimų, gali skirti notarui Pinigų plovimo ir teroristų finansavimo prevencijos įstatymo 36 straipsnio 1 dalies 1, 2 ir 6 punktuose nurodytas poveikio priemones. Poveikio priemonė notarui s</text:span><text:span text:style-name="T50">kiriama vadovaujantis Pinigų plovimo ir teroristų finansavimo prevencijos įstatymo nuostatomis.</text:span><text:span text:style-name="T51">“</text:span></text:p>
      <text:p text:style-name="P52"><text:span text:style-name="T53">3</text:span><text:span text:style-name="T54">. Buvusią 4 straipsnio 5 dalį laikyti 6 dalimi.</text:span></text:p>
      <text:p text:style-name="P55"><text:span text:style-name="T56">4</text:span><text:span text:style-name="T57">. Papildyti 4 straipsnį 7 dalimi:</text:span></text:p>
      <text:p text:style-name="P58"><text:span text:style-name="T59">„</text:span><text:span text:style-name="T60">Šio straipsnio 5 dalyje nurodytas poveikio priemones Notarų at</text:span><text:span text:style-name="T61">estacijos komisija gali skirti notaro atstovui, jei vykdant notaro atestaciją nustatoma, kad notaro atstovas pažeidė Pinigų plovimo ir teroristų finansavimo prevencijos įstatymo reikalavimus</text:span><text:span text:style-name="T62">.<text:s/></text:span><text:span text:style-name="T63">Poveikio priemonė notaro atstovui skiriama vadovaujantis Pinigų<text:s/></text:span><text:span text:style-name="T64">plovimo ir teroristų finansavimo prevencijos įstatymo nuostatomis.</text:span><text:span text:style-name="T65">“</text:span></text:p>
      <text:p text:style-name="P66"/>
      <text:p text:style-name="P67"><text:span text:style-name="T68">2</text:span><text:span text:style-name="T69"><text:s/>straipsnis.<text:s/></text:span><text:span text:style-name="T70">Įstatymo įsigaliojimas, įgyvendinimas ir taikymas</text:span></text:p>
      <text:p text:style-name="P71"><text:span text:style-name="T72">1</text:span><text:span text:style-name="T73">.<text:s/></text:span><text:span text:style-name="T74">Šis įstatymas, išskyrus šio straipsnio 3 dalį, įsigalioja 2024 m.<text:s/></text:span><text:span text:style-name="T75">gegužės</text:span><text:span text:style-name="T76"><text:s/>1 d.</text:span></text:p>
      <text:p text:style-name="P77"><text:span text:style-name="T78">2</text:span><text:span text:style-name="T79">.<text:s/></text:span><text:span text:style-name="T80">Iki šio įstatymo<text:s/></text:span><text:span text:style-name="T81">įsigaliojimo pradėtos notarų atestacijos baigiamos vykdyti pagal iki šio įstatymo įsigaliojimo galiojusį reglamentavimą.</text:span></text:p>
      <text:p text:style-name="P82"><text:span text:style-name="T83">3</text:span><text:span text:style-name="T84">.<text:s/></text:span><text:span text:style-name="T85">Teisingumo ministras</text:span><text:span text:style-name="T86"><text:s/>iki 2024 m.<text:s/></text:span><text:span text:style-name="T87">balandžio 30</text:span><text:span text:style-name="T88"><text:s/>d. priima šio įstatymo įgyvendinamuosius teisės aktus.</text:span></text:p>
      <text:p text:style-name="P89"/>
      <text:p text:style-name="P90"/>
      <text:p text:style-name="P91"><text:span text:style-name="T92">Skelbiu šį Lietuvos R</text:span><text:span text:style-name="T93">espublikos Seimo priimtą įstatymą.</text:span></text:p>
      <text:p text:style-name="P94"/>
      <text:p text:style-name="P95"><text:span text:style-name="T9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69e411-ab57-4c89-9d9f-836bf4077307</dc:title>
    <meta:initial-creator>fn00406KG</meta:initial-creator>
    <dc:creator>adlibuser</dc:creator>
    <meta:creation-date>2023-12-01T13:40:00Z</meta:creation-date>
    <dc:date>2023-12-01T13:40:00Z</dc:date>
    <meta:print-date>2023-01-26T08:39:00Z</meta:print-date>
    <meta:template xlink:href="Normal.dotm" xlink:type="simple"/>
    <meta:editing-cycles>2</meta:editing-cycles>
    <meta:editing-duration>PT0S</meta:editing-duration>
    <meta:user-defined meta:name="ContentTypeId">0x010100D7B61C23E9B2F444BD48E0E2217250C0</meta:user-defined>
    <meta:document-statistic meta:page-count="2" meta:paragraph-count="36" meta:word-count="355" meta:character-count="2538" meta:row-count="58" meta:non-whitespace-character-count="2219"/>
  </office:meta>
</office:document-meta>
</file>