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29">
      <text:list-level-style-number text:leve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text:start-value="35">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38">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39">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0">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1">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2">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43">
      <text:list-level-style-number text:level="1" style:num-suffix="." style:num-format="1">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44">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5">
      <text:list-level-style-number text:level="1" style:num-prefix="("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274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5.512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847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2236in"/>
    </style:style>
    <style:style style:name="T93" style:parent-style-name="DefaultParagraphFont" style:family="text">
      <style:text-properties fo:font-size="11pt" style:font-size-asian="11pt" style:font-size-complex="11pt"/>
    </style:style>
    <style:style style:name="T94" style:parent-style-name="typewriter"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2236in">
        <style:tab-stops>
          <style:tab-stop style:type="left" style:position="0.3222in"/>
          <style:tab-stop style:type="left" style:position="0.689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1111in"/>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2236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1111in"/>
      <style:text-properties fo:font-size="11pt" style:font-size-asian="11pt" style:font-size-complex="11pt"/>
    </style:style>
    <style:style style:name="P121" style:parent-style-name="ListParagraph" style:family="paragraph">
      <style:paragraph-properties fo:keep-with-next="always" fo:text-align="justify"/>
    </style:style>
    <style:style style:name="T1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complex="Times New Roman" style:font-weight-complex="bold" fo:font-size="12pt" style:font-size-asian="12pt" style:font-size-complex="12pt"/>
    </style:style>
    <style:style style:name="P125" style:parent-style-name="ListParagraph" style:family="paragraph">
      <style:paragraph-properties fo:keep-with-next="always" fo:text-align="justify"/>
      <style:text-properties fo:font-weight="bold" style:font-weight-asian="bold" style:font-weight-complex="bold" fo:font-size="12pt" style:font-size-asian="12pt" style:font-size-complex="12pt"/>
    </style:style>
    <style:style style:name="TableColumn127" style:family="table-column">
      <style:table-column-properties style:column-width="0.3902in" style:use-optimal-column-width="false"/>
    </style:style>
    <style:style style:name="TableColumn128" style:family="table-column">
      <style:table-column-properties style:column-width="1.0833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4916in" style:use-optimal-column-width="false"/>
    </style:style>
    <style:style style:name="TableColumn132" style:family="table-column">
      <style:table-column-properties style:column-width="5.7097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1.1812in" style:use-optimal-column-width="false"/>
    </style:style>
    <style:style style:name="Table126" style:family="table">
      <style:table-properties style:width="10.6277in" fo:margin-left="0in" table:align="center"/>
    </style:style>
    <style:style style:name="TableRow135" style:family="table-row">
      <style:table-row-properties style:min-row-height="0.3277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8" style:parent-style-name="Normal" style:family="paragraph">
      <style:paragraph-properties fo:text-align="center" fo:margin-left="-0.0145in">
        <style:tab-stops/>
      </style:paragraph-properties>
    </style:style>
    <style:style style:name="T139" style:parent-style-name="DefaultParagraphFont" style:family="text">
      <style:text-properties style:font-weight-complex="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4111in" style:use-optimal-row-height="false"/>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style>
    <style:style style:name="P176"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style>
    <style:style style:name="T177" style:parent-style-name="DefaultParagraphFont" style:family="text">
      <style:text-properties fo:font-weight="bold" style:font-weight-asian="bold"/>
    </style:style>
    <style:style style:name="P178"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style>
    <style:style style:name="P179"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style>
    <style:style style:name="P180"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218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Pasiūlymai6"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widows="0" fo:orphans="0"/>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ListParagraph" style:family="paragraph">
      <style:paragraph-properties fo:widows="0" fo:orphans="0" fo:text-align="justify" fo:margin-bottom="0in" fo:line-height="100%" fo:margin-left="0in" fo:text-indent="0.196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2187in"/>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keep-with-next="always"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15%"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font-size-complex="11pt"/>
    </style:style>
    <style:style style:name="T231" style:parent-style-name="DefaultParagraphFont" style:family="text">
      <style:text-properties style:font-weight-complex="bold"/>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line-height="115%"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Pranešėjas" style:family="paragraph">
      <style:paragraph-properties fo:line-height="10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style:style>
    <style:style style:name="T253" style:parent-style-name="DefaultParagraphFont" style:family="text">
      <style:text-properties fo:color="#FFFFFF"/>
    </style:style>
    <style:style style:name="P254" style:parent-style-name="Normal" style:family="paragraph">
      <style:paragraph-properties fo:text-align="justify" fo:margin-left="3.5in" fo:text-indent="1.5in">
        <style:tab-stops/>
      </style:paragraph-properties>
    </style:style>
    <style:style style:name="P255" style:parent-style-name="Normal" style:family="paragraph">
      <style:paragraph-properties fo:margin-left="2.9534in" fo:text-indent="-2.9534in">
        <style:tab-stops/>
      </style:paragraph-properties>
      <style:text-properties fo:font-weight="bold" style:font-weight-asian="bold"/>
    </style:style>
    <style:style style:name="P256" style:parent-style-name="Normal" style:family="paragraph">
      <style:paragraph-properties fo:margin-left="2.9534in" fo:text-indent="-2.9534in">
        <style:tab-stops/>
      </style:paragraph-properties>
      <style:text-properties fo:font-weight="bold" style:font-weight-asian="bold"/>
    </style:style>
    <style:style style:name="P257" style:parent-style-name="Normal" style:family="paragraph">
      <style:paragraph-properties fo:margin-left="2.9534in" fo:text-indent="-2.9534in">
        <style:tab-stops/>
      </style:paragraph-properties>
      <style:text-properties fo:font-weight="bold" style:font-weight-asian="bold"/>
    </style:style>
    <style:style style:name="P258" style:parent-style-name="Normal" style:family="paragraph">
      <style:paragraph-properties fo:margin-left="2.9534in" fo:text-indent="-2.9534in">
        <style:tab-stops/>
      </style:paragraph-properties>
      <style:text-properties fo:font-weight="bold" style:font-weight-asian="bold"/>
    </style:style>
    <style:style style:name="P259" style:parent-style-name="Normal" style:family="paragraph">
      <style:paragraph-properties fo:margin-left="2.9534in" fo:text-indent="-2.9534in">
        <style:tab-stops/>
      </style:paragraph-properties>
      <style:text-properties fo:font-weight="bold" style:font-weight-asian="bold"/>
    </style:style>
    <style:style style:name="P260" style:parent-style-name="Normal" style:family="paragraph">
      <style:paragraph-properties fo:margin-left="2.9534in" fo:text-indent="-2.9534in">
        <style:tab-stops/>
      </style:paragraph-properties>
      <style:text-properties fo:font-weight="bold" style:font-weight-asian="bold"/>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pan><text:s/><text:span text:style-name="T20">VALSTYBĖS IR SAVIVALDYBIŲ TURTO VALDYMO, NAUDOJIMO IR DISPONAVIMO JUO</text:span><text:span text:style-name="T21"><text:s/>ĮSTATYMO<text:s/></text:span><text:span text:style-name="T22">NR. VIII-729 14 STRAIPSNIO</text:span><text:span text:style-name="T23"><text:s/>PAKEITIMO<text:s/></text:span><text:span text:style-name="T24">ĮSTATYM</text:span><text:span text:style-name="T25">O</text:span><text:s/><text:span text:style-name="T26">PROJEKTO NR. XIIIP-</text:span><text:span text:style-name="T27">3</text:span><text:span text:style-name="T28">4</text:span><text:span text:style-name="T29">60</text:span></text:p>
      <text:p text:style-name="P30"/>
      <text:p text:style-name="P31">2019-10-16<text:s/><text:s/>Nr.<text:s/>141-P-26</text:p>
      <text:p text:style-name="P32">Vilnius</text:p>
      <text:p text:style-name="P33"/>
      <text:p text:style-name="P34"/>
      <text:p text:style-name="P35"><text:span text:style-name="T36">1. Komiteto<text:s/></text:span><text:span text:style-name="T37">posėdyje</text:span><text:span text:style-name="T38"><text:s/>dalyvavo:</text:span><text:s/></text:p>
      <text:p text:style-name="P39">Komiteto pirmininkė Ingrida Šimonytė, komiteto pirmininko pavaduotojas Naglis Puteikis, komiteto nariai:<text:s/>Audronė Jankuvienė, Gintaras Vaičekauskas.</text:p>
      <text:p text:style-name="P40">Komiteto biuras: vedėja Sigita Ščajevienė, patarėjos: Modesta Maldžienė, Laura Pranaitytė,<text:s/>Asta Rubežė,<text:s/>Jolanta Zibavičiūtė,<text:s/>vyriausioji specialistė<text:s/>Akvilė<text:s/>Raudeliūnienė.</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s/></text:p>
          </table:table-cell>
          <table:table-cell table:style-name="TableCell84">
            <text:p text:style-name="Pasiūlymai2">Seimo kanceliarijos Teisės departamentas,</text:p>
            <text:p text:style-name="Pasiūlymai2">2019-05-17</text:p>
          </table:table-cell>
          <table:table-cell table:style-name="TableCell85">
            <text:p text:style-name="P86">14</text:p>
          </table:table-cell>
          <table:table-cell table:style-name="TableCell87">
            <text:p text:style-name="P88">1</text:p>
          </table:table-cell>
          <table:table-cell table:style-name="TableCell89">
            <text:p text:style-name="P90">3</text:p>
          </table:table-cell>
          <table:table-cell table:style-name="TableCell91">
            <text:p text:style-name="P92"><text:span text:style-name="T93">Įvertinę projekto atitiktį Konstitucijai, įstatymams, teisėkūros principams<text:s/></text:span><text:span text:style-name="T94">ir teis</text:span><text:span text:style-name="T95">ės technikos taisyklėms, teikiame šias pastabas:</text:span></text:p>
            <text:p text:style-name="P96"><text:span text:style-name="T97">1. Projekto 1 straipsnyje dėstomo keičiamo įstatymo 14 straipsnio 1 dalies 3 punkte siūloma nustatyti, kad valstybės ir savivaldybių turtas gali būti perduodamas panaudos pagrindais laikinai neatlygintinai valdyti ir naudotis Vyriausybės arba savivaldybės tarybos nustatyta tvarka ne tik socialinėms įmonėms, kaip yra nustatyta galiojančiame<text:s/></text:span><text:soft-page-break/><text:span text:style-name="T98">įstatyme, bet ir socialinio verslo subjekto statusą turintiems juridiniams asmenims. Taigi projektu siūloma praplėsti subjektų, kuriems valstybės ir savivaldybių turtas gali būti perduodamas panaudos pagrindais, ratą. <text:s/>Pažymėtina, kad Seime svarstomas Vyriausybės teiktas Valstybės ir savivaldybių turto valdymo, naudojimo ir disponavimo juo įstatymo Nr. VIII-729 5, 6, 10, 12, 14, 15, 16, 19, 20, 21, 24 straipsnių pakeitimo ir 18 straipsnio pripažinimo netekusiu galios įstatymo projektas reg. Nr. XIIIP-2622 (2), kurio 5 straipsniu keičiamo įstatymo 14 straipsnį siūloma pakeisti, sumažinant subjektų, kuriems panaudos pagrindais gali būti perduotas valstybės ir savivaldybės turtas, skaičių. Be to, minėtu projektu keičiamo įstatymo 14 straipsnio 1 dalies 3 punkte siūloma nustatyti kitus valstybės ir savivaldybių turto panaudos gavėjus, nei nustatyta galiojančiame įstatyme ir teikiamame įstatymo projekte. Atsižvelgus į tai, abiejų projektų nuostatas reikėtų suderinti tarpusavyje.</text:span></text:p>
          </table:table-cell>
          <table:table-cell table:style-name="TableCell99">
            <text:p text:style-name="P100">Pritarti</text:p>
          </table:table-cell>
          <table:table-cell table:style-name="TableCell101">
            <text:p text:style-name="P102"/>
          </table:table-cell>
        </table:table-row>
        <text:soft-page-break/>
        <table:table-row table:style-name="TableRow103">
          <table:table-cell table:style-name="TableCell104">
            <text:p text:style-name="P105">2.</text:p>
          </table:table-cell>
          <table:table-cell table:style-name="TableCell106">
            <text:p text:style-name="Pasiūlymai2">Seimo kanceliarijos Teisės departamentas,</text:p>
            <text:p text:style-name="Pasiūlymai2">2019-05-17</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2. Korupcijos prevencijos įstatymo 8 straipsnio 1 dalies 1 punkte nustatyta, kad teisės akto projekto rengėjas atlieka teisės akto projekto antikorupcinį vertinimą, jeigu rengiamame teisės akte numatoma reguliuoti visuomeninius santykius, susijusius su</text:span><text:bookmark-start text:name="part_59521e52feca4511ba34e0946152242b"/><text:bookmark-end text:name="part_59521e52feca4511ba34e0946152242b"/><text:span text:style-name="T116"><text:s/>valstybės ar savivaldybių turto valdymo teisės perleidimu privatiems asmenims. Atsižvelgus į tai, kad teikiamu įstatymo projektu valstybės (savivaldybių) turtas panaudos pagrindais gali būti perduodamas socialinio verslo statusą turintiems privatiems juridiniams asmenims, turėtų būti atliktas teikiamo įstatymo projekto antikorupcinis vertinimas.</text:span></text:p>
          </table:table-cell>
          <table:table-cell table:style-name="TableCell117">
            <text:p text:style-name="P118">Atsižvelgti</text:p>
          </table:table-cell>
          <table:table-cell table:style-name="TableCell119">
            <text:p text:style-name="P120"/>
          </table:table-cell>
        </table:table-row>
      </table:table>
      <text:list text:style-name="LFO14" text:continue-numbering="true">
        <text:list-item>
          <text:p text:style-name="P121"><text:span text:style-name="T122">Piliečių, asociacijų, politinių partijų, lobistų ir kitų suinteresuotų asmenų pasiūlymai:</text:span><text:span text:style-name="T123"><text:s/></text:span><text:span text:style-name="T124">negauta.</text:span></text:p>
        </text:list-item>
        <text:list-item>
          <text:p text:style-name="P125">Valstybės ir savivaldybių institucijų ir įstaigų pasiūlymai:<text:s/></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text:span text:style-name="T139">Nr.</text:span></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Pasiūlymo turinys</text:p>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P152"/>
            </table:covered-table-cell>
            <table:covered-table-cell>
              <text:p text:style-name="P153"/>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P160"/>
            </table:covered-table-cell>
            <table:covered-table-cell>
              <text:p text:style-name="P161"/>
            </table:covered-table-cell>
            <table:covered-table-cell>
              <text:p text:style-name="P162"/>
            </table:covered-table-cell>
          </table:table-row>
        </table:table-header-rows>
        <table:table-row table:style-name="TableRow163">
          <table:table-cell table:style-name="TableCell164">
            <text:p text:style-name="P165">1.</text:p>
          </table:table-cell>
          <table:table-cell table:style-name="TableCell166">
            <text:p text:style-name="P167">Konkurencijos taryba,</text:p>
            <text:p text:style-name="Pasiūlymai6">2019-06-0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list text:style-name="LFO47" text:continue-numbering="true">
              <text:list-item>
                <text:p text:style-name="P175">Lietuvos Respublikos konkurencijos taryba<text:s/>gavo Lietuvos Respublikos Seimo Audito komiteto raštą Nr. S-2019-3291 (toliau – Raštas), kuriuo Konkurencijos tarybos prašoma pagal kompetenciją pateikti nuomonę dėl <text:s/>Lietuvos Respublikos socialinio verslo plėtros įstatymo<text:s/>projekto Nr. XIIIP-3458 (toliau – Įstatymo projektas), Lietuvos<text:s/><text:soft-page-break/>Respublikos viešųjų pirkimų įstatymo I-1491 23 straipsnio pakeitimo įstatymo projekto XIIIP-3459 (toliau – Viešųjų pirkimų įstatymo projektas), Lietuvos Respublikos valstybės ir savivaldybių turto valdymo, naudojimo ir disponavimo juo įstatymo Nr. VIII-729 14 straipsnio pakeitimo įstatymo projekto Nr. XIIIP-2460 (toliau – Turto valdymo įstatymo projektas) (toliau visi kartu – Įstatymų<text:s/>projektai).</text:p>
              </text:list-item>
            </text:list>
            <text:p text:style-name="P176"><text:span text:style-name="T177">&lt;...&gt;</text:span></text:p>
            <text:list text:style-name="LFO45" text:continue-numbering="true">
              <text:list-item>
                <text:p text:style-name="P178">Ūkio subjektams, atitinkantiems socialinio verslo subjekto veiklos kriterijus, gali būti teikiama<text:s/>Įstatymo<text:s/>projekto 8 straipsnyje nurodyta parama, pavyzdžiui, teisė gauti valstybės turtą panaudos pagrindu pagal<text:s/>Turto valdymo įstatymo projektą;<text:s/>rezervuota teisė dalyvauti<text:s/>viešuosiuose<text:s/>pirkimuose, kaip tai nustatyta Viešųjų pirkimų įstatymo projekte;<text:s/>teisė gauti viešąsias paslaugas<text:s/>viešojoje įstaigoje „Versli Lietuva“ (Įgaliotoji įstaiga), verslo inkubatoriuose, verslo informacijos centruose, mokslo ir technologijų parkuose ir kituose juridiniuose asmenyse, kurių steigimo dokumentuose nustatytas šių paslaugų teikimas;<text:s/>teisė į kitas<text:s/>skatinimo priemones, numatytas Lietuvos Respublikos smulkiojo ir vidutinio verslo plėtros įstatyme. Taip pat<text:s/>Įstatymo projekto 8 straipsnio 2 dalyje numatyta, kad <text:s/>socialinio verslo subjektui gali būti teikiamos šios savivaldybių skatinimo formos:<text:s/>vietinių rinkliavų lengvatos;<text:s/>teisė gauti savivaldybių turtą panaudos pagrindu; kitos savivaldybių institucijų nustatytos skatinimo formos.</text:p>
              </text:list-item>
            </text:list>
            <text:list text:style-name="LFO46" text:continue-numbering="true">
              <text:list-item>
                <text:p text:style-name="P179">Atsižvelgdami į tai, atkreipiame dėmesį, kad pagal numatomą teisinį reguliavimą, remiantis Įstatymo projekto 8 straipsniu, Viešųjų pirkimų įstatymo projektu bei Turto valdymo įstatymo projektu, socialinio verslo subjektai galimai būtų privilegijuojami kitų ūkio subjektų, vykdančių tokią pačią arba panašią veiklą atžvilgiu. <text:s/></text:p>
              </text:list-item>
              <text:list-item>
                <text:p text:style-name="P180">Įstatymo projektu bei Turto valdymo įstatymo projektu sukuriamos palankesnės sąlygos socialinio verslo subjektui neatlygintinai panaudos pagrindu gauti valstybei ar savivaldybei priklausantį turtą. Viešųjų pirkimų įstatymo projektu socialinio verslo subjektams sukuriama rezervuota teisė dalyvauti supaprastintuose pirkimuose, tokiu būdu suteikiant jiems<text:s/><text:span text:style-name="T181">išimtin</text:span><text:span text:style-name="T182">e</text:span><text:span text:style-name="T183">s teis</text:span><text:span text:style-name="T184">e</text:span><text:span text:style-name="T185">s<text:s/></text:span><text:span text:style-name="T186">bei</text:span><text:span text:style-name="T187"><text:s/>riboj</text:span><text:span text:style-name="T188">ant</text:span><text:span text:style-name="T189"><text:s/>konkuruoja</text:span><text:span text:style-name="T190">nčių</text:span><text:span text:style-name="T191"><text:s/>ūkio subjekt</text:span><text:span text:style-name="T192">ų galimybes</text:span><text:span text:style-name="T193"><text:s/>dalyvauti pirkimuose.<text:s/></text:span><text:span text:style-name="T194">Konkurencijos tarybos nuomone ir kitos Įstatymo 8 straipsnyje numatytos socialinio verslo skatinimo formos gali būti laikomos privilegijuojančiomis socialinio verslo subjektus. <text:s/></text:span></text:p>
              </text:list-item>
            </text:list>
            <text:p text:style-name="P195"><text:span text:style-name="T196"><text:s/>Atsižvelgdama į išdėstytą, Konkurencijos taryba abejoja<text:s/></text:span>dėl siekiamo įtvirtinti<text:s/><text:soft-page-break/>reguliavimo ir jo pagrindimo, todėl siūlome atsisakyti Įstatymų projektų nuostatų, kurios privilegijuoja socialines įmones. <text:s/><text:span text:style-name="T197">&lt;...&gt;</text:span></text:p>
          </table:table-cell>
          <table:table-cell table:style-name="TableCell198">
            <text:p text:style-name="P199">Atsižvelgti</text:p>
          </table:table-cell>
          <table:table-cell table:style-name="TableCell200">
            <text:p text:style-name="P201"/>
          </table:table-cell>
        </table:table-row>
        <text:soft-page-break/>
        <table:table-row table:style-name="TableRow202">
          <table:table-cell table:style-name="TableCell203">
            <text:p text:style-name="P204">2.<text:s/></text:p>
          </table:table-cell>
          <table:table-cell table:style-name="TableCell205">
            <text:p text:style-name="P206">Specialiųjų tyrimų tarnyba,</text:p>
            <text:p text:style-name="Pasiūlymai6">2019-06-19</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lt;...&gt;</text:span></text:p>
            <text:p text:style-name="P216">8.<text:s/>Dėl kitų kartu pateiktų Projektų antikorupcinio pobūdžio pastabų ir pasiūlymų neturime.</text:p>
          </table:table-cell>
          <table:table-cell table:style-name="TableCell217">
            <text:p text:style-name="P218">Atsižvelgti</text:p>
          </table:table-cell>
          <table:table-cell table:style-name="TableCell219">
            <text:p text:style-name="P220"/>
          </table:table-cell>
        </table:table-row>
      </table:table>
      <text:p text:style-name="P221"><text:span text:style-name="T222">5. Subjektų, turinčių įstatymų leidybos iniciatyvos teisę, pasiūlymai:</text:span><text:span text:style-name="T223"><text:s/></text:span><text:span text:style-name="T224">negauta.</text:span></text:p>
      <text:p text:style-name="P225"><text:span text:style-name="T226">6</text:span><text:span text:style-name="T227">. Komiteto sprendimas ir pasiūlymai:</text:span></text:p>
      <text:p text:style-name="P228"><text:span text:style-name="T229">6.1. Sprendimas</text:span>: atsižvelgiant į tai, kad svarstomas įstatymo projektas yra<text:s/><text:span text:style-name="T230">S</text:span><text:span text:style-name="T231">ocialinio verslo plėtros įstatymo<text:s/></text:span><text:span text:style-name="T232">projekto<text:s/></text:span><text:span text:style-name="T233">Nr. XIIIP-3458, kurį<text:s/></text:span>Audito komitetas pasiūlė grąžinti iniciatoriams tobulinti, lydintysis įstatymo projektas, atitinkamai siūlyti<text:s/><text:span text:style-name="T234">grąžinti</text:span><text:span text:style-name="T235"><text:s/></text:span><text:span text:style-name="T236">iniciatoriams tobulinti</text:span><text:s/>ir<text:s/>Lietuvos Respublikos<text:s/>valstybės ir savivaldybių turto<text:s/>valdymo, naudojimo ir disponavimo juo įstatymo Nr. VIII-729 14 straipsnio pakeitimo įstatymo<text:s/><text:span text:style-name="T237">projekt</text:span><text:span text:style-name="T238">ą<text:s/></text:span><text:span text:style-name="T239">Nr. XIIIP-34</text:span><text:span text:style-name="T240">60.</text:span></text:p>
      <text:p text:style-name="P241"><text:span text:style-name="T242">6</text:span><text:span text:style-name="T243">.2. Pasiūlymai:</text:span><text:span text:style-name="T244"><text:s/></text:span>nėra</text:p>
      <text:p text:style-name="P245"><text:span text:style-name="T246">7</text:span><text:span text:style-name="T247">. Balsavimo rezultatai:</text:span><text:s/>už –<text:s/>4, prieš –<text:s/>0, susilaikė –<text:s/>0.</text:p>
      <text:p text:style-name="P248"><text:span text:style-name="T249">8</text:span><text:span text:style-name="T250">. Komiteto paskirti pranešėjai:</text:span><text:s/>G. Vaičekauskas.</text:p>
      <text:p text:style-name="P251"/>
      <text:p text:style-name="P252">Komiteto<text:s/>pirmininkė<text:tab/><text:tab/><text:tab/><text:tab/><text:tab/><text:tab/><text:tab/><text:span text:style-name="T253">(Parašas)</text:span><text:tab/><text:tab/><text:tab/><text:tab/><text:tab/><text:tab/><text:tab/><text:tab/>Ingrida Šimonytė</text:p>
      <text:p text:style-name="P254"/>
      <text:p text:style-name="P255"/>
      <text:p text:style-name="P256"/>
      <text:p text:style-name="P257"/>
      <text:p text:style-name="P258"/>
      <text:p text:style-name="P259"/>
      <text:p text:style-name="P260"/>
      <text:p text:style-name="Normal"/>
      <text:p text:style-name="Normal"/>
      <text:p text:style-name="Normal"/>
      <text:p text:style-name="Normal"><text:span text:style-name="T261">(</text:span><text:span text:style-name="T262">Komiteto biuro patarėja (ES) Laura Pranaitytė</text:span><text:span text:style-name="T263"><text:s/>ir<text:s/></text:span><text:span text:style-name="T264">patarėja</text:span><text:span text:style-name="T265"><text:s/>Asta Rubežė</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bottom="0.1041in"/>
      <style:text-properties style:language-asian="lt" style:country-asian="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text-properties style:font-name-asian="Calibri"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8LVL1" style:family="text">
      <style:text-properties fo:font-weight="normal" style:font-weight-asian="normal"/>
    </style:style>
    <style:style style:name="WW_CharLFO28LVL1" style:family="text">
      <style:text-properties style:text-line-through-style="solid" style:text-line-through-width="auto" style:text-line-through-color="font-color" style:text-line-through-mode="continuous" style:text-line-through-type="single"/>
    </style:style>
    <style:style style:name="WW_CharLFO32LVL1" style:family="text">
      <style:text-properties fo:font-weight="normal" style:font-weight-asian="normal"/>
    </style:style>
    <style:style style:name="WW_CharLFO33LVL1" style:family="text">
      <style:text-properties style:text-line-through-style="solid" style:text-line-through-width="auto" style:text-line-through-color="font-color" style:text-line-through-mode="continuous" style:text-line-through-type="single"/>
    </style:style>
    <style:style style:name="WW_CharLFO37LVL1" style:family="text">
      <style:text-properties style:text-underline-type="single" style:text-underline-style="solid" style:text-underline-width="auto" style:text-underline-mode="continuo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29">
      <text:list-level-style-number text:leve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text:start-value="35">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38">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39">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0">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1">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2">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43">
      <text:list-level-style-number text:level="1" style:num-suffix="." style:num-format="1">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44">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5">
      <text:list-level-style-number text:level="1" style:num-prefix="("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0-16T12:19:00Z</meta:creation-date>
    <dc:date>2019-10-16T12:19:00Z</dc:date>
    <meta:print-date>2019-03-25T08:16: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9b83dfae-5bbd-46ea-a32e-40ec50d02471</meta:user-defined>
    <meta:document-statistic meta:page-count="4" meta:paragraph-count="24" meta:word-count="958" meta:character-count="7376" meta:row-count="143" meta:non-whitespace-character-count="6442"/>
  </office:meta>
</office:document-meta>
</file>