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style:font-weight-complex="bold" fo:font-size="11.5pt" style:font-size-asian="11.5pt" style:font-size-complex="11.5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Roman" style:family="paragraph">
      <style:text-properties fo:color="#000000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P339" style:parent-style-name="Roman" style:family="paragraph">
      <style:paragraph-properties fo:keep-with-next="always" fo:keep-together="always"/>
    </style:style>
    <style:style style:name="P340" style:parent-style-name="Roman" style:family="paragraph">
      <style:paragraph-properties fo:keep-with-next="always" fo:keep-together="always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letter-spacing="-0.0027in" fo:font-size="11pt" style:font-size-asian="11pt" fo:language="en" fo:country="US"/>
    </style:style>
    <style:style style:name="T515" style:parent-style-name="DefaultParagraphFont" style:family="text">
      <style:text-properties fo:letter-spacing="-0.0027in" fo:language="en" fo:country="US"/>
    </style:style>
    <style:style style:name="T516" style:parent-style-name="DefaultParagraphFont" style:family="text">
      <style:text-properties fo:letter-spacing="-0.0027in" fo:font-size="10pt" style:font-size-asian="10pt" fo:language="en" fo:country="US"/>
    </style:style>
    <style:style style:name="T517" style:parent-style-name="DefaultParagraphFont" style:family="text">
      <style:text-properties fo:font-style="italic" style:font-style-asian="italic" fo:letter-spacing="-0.0027in" fo:font-size="10pt" style:font-size-asian="10pt" fo:language="en" fo:country="US"/>
    </style:style>
    <style:style style:name="T518" style:parent-style-name="DefaultParagraphFont" style:family="text">
      <style:text-properties fo:letter-spacing="-0.0027in" fo:font-size="10pt" style:font-size-asian="10pt" fo:language="en" fo:country="US"/>
    </style:style>
    <style:style style:name="T519" style:parent-style-name="DefaultParagraphFont" style:family="text">
      <style:text-properties fo:letter-spacing="-0.0027in" fo:language="en" fo:country="US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font-style="italic" style:font-style-asian="italic"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style:text-position="super 65%" fo:font-size="10pt" style:font-size-asian="10pt"/>
    </style:style>
    <style:style style:name="T812" style:parent-style-name="DefaultParagraphFont" style:family="text">
      <style:text-properties style:text-position="super 65%" fo:font-size="10pt" style:font-size-asian="10pt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 style:text-position="super 65%" fo:font-size="10pt" style:font-size-asian="10pt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style:font-style-complex="italic" fo:color="#000000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P917" style:parent-style-name="Roman" style:family="paragraph">
      <style:text-properties fo:color="#000000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style:text-position="super 65%" fo:font-size="10pt" style:font-size-asian="10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style:font-style-complex="italic" fo:color="#000000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P1019" style:parent-style-name="Laikas" style:family="paragraph">
      <style:paragraph-properties fo:keep-together="always"/>
    </style:style>
    <style:style style:name="P1020" style:parent-style-name="Roman12" style:family="paragraph">
      <style:paragraph-properties fo:keep-with-next="always" fo:keep-together="always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 style:text-position="super 65%" fo:font-size="10pt" style:font-size-asian="10pt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 style:text-position="super 65%" fo:font-size="10pt" style:font-size-asian="10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 style:text-position="super 65%" fo:font-size="10pt" style:font-size-asian="10pt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style:text-position="super 65%" fo:font-size="10pt" style:font-size-asian="10pt"/>
    </style:style>
    <style:style style:name="T1041" style:parent-style-name="DefaultParagraphFont" style:family="text">
      <style:text-properties style:text-position="super 65%" fo:font-size="10pt" style:font-size-asian="10pt"/>
    </style:style>
    <style:style style:name="T1042" style:parent-style-name="DefaultParagraphFont" style:family="text">
      <style:text-properties style:text-position="super 65%" fo:font-size="10pt" style:font-size-asian="10pt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 style:text-position="super 65%" fo:font-size="10pt" style:font-size-asian="10pt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style:text-position="super 65%" fo:font-size="10pt" style:font-size-asian="10pt"/>
    </style:style>
    <style:style style:name="T1059" style:parent-style-name="DefaultParagraphFont" style:family="text">
      <style:text-properties style:text-position="super 65%" fo:font-size="10pt" style:font-size-asian="10pt"/>
    </style:style>
    <style:style style:name="T1060" style:parent-style-name="DefaultParagraphFont" style:family="text">
      <style:text-properties style:text-position="super 65%" fo:font-size="10pt" style:font-size-asian="10pt"/>
    </style:style>
    <style:style style:name="T1061" style:parent-style-name="DefaultParagraphFont" style:family="text">
      <style:text-properties style:text-position="super 65%" fo:font-size="10pt" style:font-size-asian="10pt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 style:text-position="super 65%" fo:font-size="10pt" style:font-size-asian="10pt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style:text-position="super 65%" fo:font-size="10pt" style:font-size-asian="10pt"/>
    </style:style>
    <style:style style:name="T1088" style:parent-style-name="DefaultParagraphFont" style:family="text">
      <style:text-properties style:text-position="super 65%" fo:font-size="10pt" style:font-size-asian="10pt"/>
    </style:style>
    <style:style style:name="T1089" style:parent-style-name="DefaultParagraphFont" style:family="text">
      <style:text-properties style:text-position="super 65%" fo:font-size="10pt" style:font-size-asian="10pt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P1093" style:parent-style-name="Roman" style:family="paragraph">
      <style:paragraph-properties fo:keep-with-next="always" fo:keep-together="always"/>
    </style:style>
    <style:style style:name="P1094" style:parent-style-name="Roman" style:family="paragraph">
      <style:paragraph-properties fo:keep-with-next="always" fo:keep-together="always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40" style:parent-style-name="DefaultParagraphFont" style:family="text">
      <style:text-properties fo:language="en" fo:country="US"/>
    </style:style>
    <style:style style:name="T1141" style:parent-style-name="DefaultParagraphFont" style:family="text">
      <style:text-properties fo:font-size="10pt" style:font-size-asian="10pt" fo:language="en" fo:country="US"/>
    </style:style>
    <style:style style:name="T114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43" style:parent-style-name="DefaultParagraphFont" style:family="text">
      <style:text-properties fo:font-size="10pt" style:font-size-asian="10pt" fo:language="en" fo:country="US"/>
    </style:style>
    <style:style style:name="T1144" style:parent-style-name="DefaultParagraphFont" style:family="text">
      <style:text-properties fo:language="en" fo:country="US"/>
    </style:style>
    <style:style style:name="T1145" style:parent-style-name="DefaultParagraphFont" style:family="text">
      <style:text-properties fo:letter-spacing="-0.0013in" fo:language="en" fo:country="US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color="#000000" fo:font-size="11pt" style:font-size-asian="11pt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57" style:parent-style-name="DefaultParagraphFont" style:family="text">
      <style:text-properties fo:language="en" fo:country="US"/>
    </style:style>
    <style:style style:name="T1458" style:parent-style-name="DefaultParagraphFont" style:family="text">
      <style:text-properties fo:font-size="10pt" style:font-size-asian="10pt" fo:language="en" fo:country="US"/>
    </style:style>
    <style:style style:name="T145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60" style:parent-style-name="DefaultParagraphFont" style:family="text">
      <style:text-properties fo:font-size="10pt" style:font-size-asian="10pt" fo:language="en" fo:country="US"/>
    </style:style>
    <style:style style:name="T1461" style:parent-style-name="DefaultParagraphFont" style:family="text">
      <style:text-properties fo:language="en" fo:country="US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64" style:parent-style-name="DefaultParagraphFont" style:family="text">
      <style:text-properties fo:language="en" fo:country="US"/>
    </style:style>
    <style:style style:name="T1465" style:parent-style-name="DefaultParagraphFont" style:family="text">
      <style:text-properties fo:font-size="10pt" style:font-size-asian="10pt" fo:language="en" fo:country="US"/>
    </style:style>
    <style:style style:name="T146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67" style:parent-style-name="DefaultParagraphFont" style:family="text">
      <style:text-properties fo:font-size="10pt" style:font-size-asian="10pt" fo:language="en" fo:country="US"/>
    </style:style>
    <style:style style:name="T1468" style:parent-style-name="DefaultParagraphFont" style:family="text">
      <style:text-properties fo:language="en" fo:country="US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fo:color="#000000" fo:font-size="11pt" style:font-size-asian="11pt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 fo:font-size="10pt" style:font-size-asian="10pt"/>
    </style:style>
    <style:style style:name="T1478" style:parent-style-name="DefaultParagraphFont" style:family="text">
      <style:text-properties fo:font-style="italic" style:font-style-asian="italic" fo:color="#000000" fo:font-size="10pt" style:font-size-asian="10pt"/>
    </style:style>
    <style:style style:name="T1479" style:parent-style-name="DefaultParagraphFont" style:family="text">
      <style:text-properties fo:color="#000000" fo:font-size="10pt" style:font-size-asian="10pt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font-weight="bold" style:font-weight-asian="bold" fo:color="#000000" fo:font-size="11pt" style:font-size-asian="11pt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fo:color="#000000" fo:font-size="11pt" style:font-size-asian="11pt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fo:font-size="10pt" style:font-size-asian="10pt"/>
    </style:style>
    <style:style style:name="T1490" style:parent-style-name="DefaultParagraphFont" style:family="text">
      <style:text-properties fo:font-style="italic" style:font-style-asian="italic"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font-weight="bold" style:font-weight-asian="bold" fo:color="#000000" fo:font-size="11pt" style:font-size-asian="11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weight="bold" style:font-weight-asian="bold" fo:color="#000000" fo:font-size="11pt" style:font-size-asian="11pt" fo:language="en" fo:country="US"/>
    </style:style>
    <style:style style:name="T1506" style:parent-style-name="DefaultParagraphFont" style:family="text">
      <style:text-properties fo:color="#000000" fo:language="en" fo:country="US"/>
    </style:style>
    <style:style style:name="T1507" style:parent-style-name="DefaultParagraphFont" style:family="text">
      <style:text-properties fo:color="#000000" fo:font-size="10pt" style:font-size-asian="10pt" fo:language="en" fo:country="US"/>
    </style:style>
    <style:style style:name="T150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509" style:parent-style-name="DefaultParagraphFont" style:family="text">
      <style:text-properties fo:color="#000000" fo:font-size="10pt" style:font-size-asian="10pt" fo:language="en" fo:country="US"/>
    </style:style>
    <style:style style:name="T1510" style:parent-style-name="DefaultParagraphFont" style:family="text">
      <style:text-properties fo:color="#000000" fo:language="en" fo:country="US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22" style:parent-style-name="DefaultParagraphFont" style:family="text">
      <style:text-properties fo:language="en" fo:country="US"/>
    </style:style>
    <style:style style:name="T1523" style:parent-style-name="DefaultParagraphFont" style:family="text">
      <style:text-properties fo:font-size="10pt" style:font-size-asian="10pt" fo:language="en" fo:country="US"/>
    </style:style>
    <style:style style:name="T152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525" style:parent-style-name="DefaultParagraphFont" style:family="text">
      <style:text-properties fo:font-size="10pt" style:font-size-asian="10pt" fo:language="en" fo:country="US"/>
    </style:style>
    <style:style style:name="T1526" style:parent-style-name="DefaultParagraphFont" style:family="text">
      <style:text-properties fo:language="en" fo:country="US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style:font-style-complex="normal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style="italic" style:font-style-asian="italic" fo:color="#000000"/>
    </style:style>
    <style:style style:name="T1656" style:parent-style-name="DefaultParagraphFont" style:family="text">
      <style:text-properties fo:font-style="italic" style:font-style-asian="italic" fo:color="#000000"/>
    </style:style>
    <style:style style:name="T1657" style:parent-style-name="DefaultParagraphFont" style:family="text">
      <style:text-properties fo:font-style="italic" style:font-style-asian="italic" fo:color="#000000"/>
    </style:style>
    <style:style style:name="T1658" style:parent-style-name="DefaultParagraphFont" style:family="text">
      <style:text-properties fo:font-style="italic" style:font-style-asian="italic"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font-style="italic" style:font-style-asian="italic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style:font-style-complex="normal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style:font-style-complex="normal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style:font-style-complex="normal"/>
    </style:style>
    <style:style style:name="T1713" style:parent-style-name="DefaultParagraphFont" style:family="text">
      <style:text-properties style:text-position="super 65%" fo:font-size="10pt" style:font-size-asian="10pt"/>
    </style:style>
    <style:style style:name="T1714" style:parent-style-name="DefaultParagraphFont" style:family="text">
      <style:text-properties style:text-position="super 65%" fo:font-size="10pt" style:font-size-asian="10pt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 style:text-position="super 65%" fo:font-size="10pt" style:font-size-asian="10pt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style:font-style-complex="normal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style:font-style-complex="normal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P1746" style:parent-style-name="Roman" style:family="paragraph">
      <style:text-properties fo:color="#000000"/>
    </style:style>
    <style:style style:name="T1747" style:parent-style-name="DefaultParagraphFont" style:family="text">
      <style:text-properties style:font-style-complex="normal"/>
    </style:style>
    <style:style style:name="T1748" style:parent-style-name="DefaultParagraphFont" style:family="text">
      <style:text-properties style:text-position="super 65%" fo:font-size="10pt" style:font-size-asian="10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style:text-position="super 65%" fo:font-size="10pt" style:font-size-asian="10pt"/>
    </style:style>
    <style:style style:name="T1755" style:parent-style-name="DefaultParagraphFont" style:family="text">
      <style:text-properties style:font-style-complex="normal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P1777" style:parent-style-name="Laikas" style:family="paragraph">
      <style:paragraph-properties fo:keep-together="always"/>
    </style:style>
    <style:style style:name="T1778" style:parent-style-name="DefaultParagraphFont" style:family="text">
      <style:text-properties style:font-style-complex="normal"/>
    </style:style>
    <style:style style:name="P1779" style:parent-style-name="Roman12" style:family="paragraph">
      <style:paragraph-properties fo:keep-with-next="always" fo:keep-together="always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P1786" style:parent-style-name="Roman" style:family="paragraph">
      <style:paragraph-properties fo:keep-with-next="always" fo:keep-together="always"/>
    </style:style>
    <style:style style:name="P1787" style:parent-style-name="Roman" style:family="paragraph">
      <style:paragraph-properties fo:keep-with-next="always" fo:keep-together="always"/>
    </style:style>
    <style:style style:name="T1788" style:parent-style-name="DefaultParagraphFont" style:family="text">
      <style:text-properties style:font-style-complex="normal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style:text-position="super 65%" fo:font-size="10pt" style:font-size-asian="10pt"/>
    </style:style>
    <style:style style:name="T1846" style:parent-style-name="DefaultParagraphFont" style:family="text">
      <style:text-properties style:text-position="super 65%" fo:font-size="10pt" style:font-size-asian="10pt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 style:text-position="super 65%" fo:font-size="10pt" style:font-size-asian="10pt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P2053" style:parent-style-name="Laikas" style:family="paragraph">
      <style:paragraph-properties fo:keep-together="always"/>
    </style:style>
    <style:style style:name="T2054" style:parent-style-name="DefaultParagraphFont" style:family="text">
      <style:text-properties style:font-style-complex="normal"/>
    </style:style>
    <style:style style:name="P2055" style:parent-style-name="Roman12" style:family="paragraph">
      <style:paragraph-properties fo:keep-with-next="always" fo:keep-together="always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P2060" style:parent-style-name="Roman" style:family="paragraph">
      <style:paragraph-properties fo:keep-with-next="always" fo:keep-together="always"/>
    </style:style>
    <style:style style:name="P2061" style:parent-style-name="Roman" style:family="paragraph">
      <style:paragraph-properties fo:keep-with-next="always" fo:keep-together="always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85" style:parent-style-name="DefaultParagraphFont" style:family="text">
      <style:text-properties fo:language="en" fo:country="US"/>
    </style:style>
    <style:style style:name="T2086" style:parent-style-name="DefaultParagraphFont" style:family="text">
      <style:text-properties fo:font-size="10pt" style:font-size-asian="10pt" fo:language="en" fo:country="US"/>
    </style:style>
    <style:style style:name="T208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088" style:parent-style-name="DefaultParagraphFont" style:family="text">
      <style:text-properties fo:font-size="10pt" style:font-size-asian="10pt" fo:language="en" fo:country="US"/>
    </style:style>
    <style:style style:name="T2089" style:parent-style-name="DefaultParagraphFont" style:family="text">
      <style:text-properties fo:language="en" fo:country="US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style:font-style-complex="normal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02" style:parent-style-name="DefaultParagraphFont" style:family="text">
      <style:text-properties fo:language="en" fo:country="US"/>
    </style:style>
    <style:style style:name="T2103" style:parent-style-name="DefaultParagraphFont" style:family="text">
      <style:text-properties fo:font-size="10pt" style:font-size-asian="10pt" fo:language="en" fo:country="US"/>
    </style:style>
    <style:style style:name="T210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105" style:parent-style-name="DefaultParagraphFont" style:family="text">
      <style:text-properties fo:font-size="10pt" style:font-size-asian="10pt" fo:language="en" fo:country="US"/>
    </style:style>
    <style:style style:name="T2106" style:parent-style-name="DefaultParagraphFont" style:family="text">
      <style:text-properties fo:language="en" fo:country="US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style:font-style-complex="normal"/>
    </style:style>
    <style:style style:name="T2109" style:parent-style-name="DefaultParagraphFont" style:family="text">
      <style:text-properties style:text-position="super 65%" fo:font-size="10pt" style:font-size-asian="10pt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style:text-position="super 65%" fo:font-size="10pt" style:font-size-asian="10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tyle="italic" style:font-style-asian="italic"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style:font-style-complex="normal"/>
    </style:style>
    <style:style style:name="T2187" style:parent-style-name="DefaultParagraphFont" style:family="text">
      <style:text-properties style:text-position="super 65%" fo:font-size="10pt" style:font-size-asian="10pt"/>
    </style:style>
    <style:style style:name="T2188" style:parent-style-name="DefaultParagraphFont" style:family="text">
      <style:text-properties style:text-position="super 65%" fo:font-size="10pt" style:font-size-asian="10pt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style:font-style-complex="normal"/>
    </style:style>
    <style:style style:name="T2202" style:parent-style-name="DefaultParagraphFont" style:family="text">
      <style:text-properties style:text-position="super 65%" fo:font-size="10pt" style:font-size-asian="10pt"/>
    </style:style>
    <style:style style:name="T2203" style:parent-style-name="DefaultParagraphFont" style:family="text">
      <style:text-properties style:font-style-complex="italic" fo:color="#000000"/>
    </style:style>
    <style:style style:name="T2204" style:parent-style-name="DefaultParagraphFont" style:family="text">
      <style:text-properties style:font-style-complex="italic" fo:color="#000000"/>
    </style:style>
    <style:style style:name="T2205" style:parent-style-name="DefaultParagraphFont" style:family="text">
      <style:text-properties fo:letter-spacing="0.0027in"/>
    </style:style>
    <style:style style:name="T2206" style:parent-style-name="DefaultParagraphFont" style:family="text">
      <style:text-properties fo:letter-spacing="0.0027in"/>
    </style:style>
    <style:style style:name="T2207" style:parent-style-name="DefaultParagraphFont" style:family="text">
      <style:text-properties fo:letter-spacing="0.0027in"/>
    </style:style>
    <style:style style:name="T2208" style:parent-style-name="DefaultParagraphFont" style:family="text">
      <style:text-properties fo:letter-spacing="0.0027in"/>
    </style:style>
    <style:style style:name="T2209" style:parent-style-name="DefaultParagraphFont" style:family="text">
      <style:text-properties fo:letter-spacing="0.0027in"/>
    </style:style>
    <style:style style:name="T2210" style:parent-style-name="DefaultParagraphFont" style:family="text">
      <style:text-properties fo:letter-spacing="0.0027in"/>
    </style:style>
    <style:style style:name="T2211" style:parent-style-name="DefaultParagraphFont" style:family="text">
      <style:text-properties fo:letter-spacing="0.0027in"/>
    </style:style>
    <style:style style:name="T2212" style:parent-style-name="DefaultParagraphFont" style:family="text">
      <style:text-properties fo:letter-spacing="0.0027in"/>
    </style:style>
    <style:style style:name="T2213" style:parent-style-name="DefaultParagraphFont" style:family="text">
      <style:text-properties fo:letter-spacing="0.0027in"/>
    </style:style>
    <style:style style:name="T2214" style:parent-style-name="DefaultParagraphFont" style:family="text">
      <style:text-properties fo:letter-spacing="0.0027in"/>
    </style:style>
    <style:style style:name="T2215" style:parent-style-name="DefaultParagraphFont" style:family="text">
      <style:text-properties fo:letter-spacing="0.0027in"/>
    </style:style>
    <style:style style:name="T2216" style:parent-style-name="DefaultParagraphFont" style:family="text">
      <style:text-properties fo:letter-spacing="0.0027in"/>
    </style:style>
    <style:style style:name="T2217" style:parent-style-name="DefaultParagraphFont" style:family="text">
      <style:text-properties fo:letter-spacing="0.0027in"/>
    </style:style>
    <style:style style:name="T2218" style:parent-style-name="DefaultParagraphFont" style:family="text">
      <style:text-properties fo:letter-spacing="0.0027in"/>
    </style:style>
    <style:style style:name="T2219" style:parent-style-name="DefaultParagraphFont" style:family="text">
      <style:text-properties fo:letter-spacing="0.0027in"/>
    </style:style>
    <style:style style:name="T2220" style:parent-style-name="DefaultParagraphFont" style:family="text">
      <style:text-properties style:font-style-complex="italic" fo:color="#000000" fo:letter-spacing="0.0027in"/>
    </style:style>
    <style:style style:name="T2221" style:parent-style-name="DefaultParagraphFont" style:family="text">
      <style:text-properties fo:letter-spacing="0.0027in"/>
    </style:style>
    <style:style style:name="T2222" style:parent-style-name="DefaultParagraphFont" style:family="text">
      <style:text-properties fo:letter-spacing="0.0027in"/>
    </style:style>
    <style:style style:name="T2223" style:parent-style-name="DefaultParagraphFont" style:family="text">
      <style:text-properties fo:letter-spacing="0.0027in"/>
    </style:style>
    <style:style style:name="T2224" style:parent-style-name="DefaultParagraphFont" style:family="text">
      <style:text-properties fo:letter-spacing="0.0027in"/>
    </style:style>
    <style:style style:name="T2225" style:parent-style-name="DefaultParagraphFont" style:family="text">
      <style:text-properties style:text-position="super 65%" fo:font-size="10pt" style:font-size-asian="10pt"/>
    </style:style>
    <style:style style:name="T2226" style:parent-style-name="DefaultParagraphFont" style:family="text">
      <style:text-properties style:text-position="super 65%" fo:font-size="10pt" style:font-size-asian="10pt"/>
    </style:style>
    <style:style style:name="T2227" style:parent-style-name="DefaultParagraphFont" style:family="text">
      <style:text-properties style:text-position="super 65%" fo:font-size="10pt" style:font-size-asian="10pt"/>
    </style:style>
    <style:style style:name="T2228" style:parent-style-name="DefaultParagraphFont" style:family="text">
      <style:text-properties style:font-style-complex="italic" fo:color="#000000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language="en" fo:country="US"/>
    </style:style>
    <style:style style:name="T2248" style:parent-style-name="DefaultParagraphFont" style:family="text">
      <style:text-properties fo:font-style="italic" style:font-style-asian="italic" fo:language="en" fo:country="US"/>
    </style:style>
    <style:style style:name="T2249" style:parent-style-name="DefaultParagraphFont" style:family="text">
      <style:text-properties fo:font-style="italic" style:font-style-asian="italic" fo:language="en" fo:country="US"/>
    </style:style>
    <style:style style:name="T2250" style:parent-style-name="DefaultParagraphFont" style:family="text">
      <style:text-properties fo:font-style="italic" style:font-style-asian="italic" fo:language="en" fo:country="US"/>
    </style:style>
    <style:style style:name="T2251" style:parent-style-name="DefaultParagraphFont" style:family="text">
      <style:text-properties fo:font-style="italic" style:font-style-asian="italic" fo:language="en" fo:country="US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style:font-style-complex="normal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style:font-style-complex="normal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style:text-position="super 65%" fo:font-size="10pt" style:font-size-asian="10pt"/>
    </style:style>
    <style:style style:name="T2464" style:parent-style-name="DefaultParagraphFont" style:family="text">
      <style:text-properties style:text-position="super 65%" fo:font-size="10pt" style:font-size-asian="10pt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 style:text-position="super 65%" fo:font-size="10pt" style:font-size-asian="10pt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style:font-style-complex="normal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P2514" style:parent-style-name="Laikas" style:family="paragraph">
      <style:paragraph-properties fo:margin-top="0.1388in"/>
    </style:style>
    <style:style style:name="T2515" style:parent-style-name="DefaultParagraphFont" style:family="text">
      <style:text-properties style:font-style-complex="normal"/>
    </style:style>
    <style:style style:name="T2516" style:parent-style-name="DefaultParagraphFont" style:family="text">
      <style:text-properties style:text-position="super 65%" fo:font-size="10pt" style:font-size-asian="10pt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27in"/>
    </style:style>
    <style:style style:name="T2545" style:parent-style-name="DefaultParagraphFont" style:family="text">
      <style:text-properties fo:font-style="italic" style:font-style-asian="italic" fo:letter-spacing="-0.0027in"/>
    </style:style>
    <style:style style:name="T2546" style:parent-style-name="DefaultParagraphFont" style:family="text">
      <style:text-properties fo:font-style="italic" style:font-style-asian="italic" fo:letter-spacing="-0.0027in"/>
    </style:style>
    <style:style style:name="T2547" style:parent-style-name="DefaultParagraphFont" style:family="text">
      <style:text-properties fo:letter-spacing="-0.0027in"/>
    </style:style>
    <style:style style:name="P2548" style:parent-style-name="Laikas" style:family="paragraph">
      <style:text-properties style:font-style-complex="normal"/>
    </style:style>
    <style:style style:name="T2549" style:parent-style-name="DefaultParagraphFont" style:family="text">
      <style:text-properties style:text-position="super 65%" fo:font-size="10pt" style:font-size-asian="10pt"/>
    </style:style>
    <style:style style:name="T2550" style:parent-style-name="DefaultParagraphFont" style:family="text">
      <style:text-properties style:text-position="super 65%" fo:font-size="10pt" style:font-size-asian="10pt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P2567" style:parent-style-name="Laikas" style:family="paragraph">
      <style:paragraph-properties fo:keep-together="always"/>
    </style:style>
    <style:style style:name="T2568" style:parent-style-name="DefaultParagraphFont" style:family="text">
      <style:text-properties style:font-style-complex="normal"/>
    </style:style>
    <style:style style:name="P2569" style:parent-style-name="Roman12" style:family="paragraph">
      <style:paragraph-properties fo:keep-with-next="always" fo:keep-together="always"/>
    </style:style>
    <style:style style:name="T2570" style:parent-style-name="DefaultParagraphFont" style:family="text">
      <style:text-properties style:text-position="super 65%" fo:font-size="10pt" style:font-size-asian="10pt"/>
    </style:style>
    <style:style style:name="T2571" style:parent-style-name="DefaultParagraphFont" style:family="text">
      <style:text-properties style:font-style-complex="italic" fo:color="#000000"/>
    </style:style>
    <style:style style:name="T2572" style:parent-style-name="DefaultParagraphFont" style:family="text">
      <style:text-properties style:font-style-complex="italic" fo:color="#000000"/>
    </style:style>
    <style:style style:name="T2573" style:parent-style-name="DefaultParagraphFont" style:family="text">
      <style:text-properties fo:letter-spacing="0.0027in"/>
    </style:style>
    <style:style style:name="T2574" style:parent-style-name="DefaultParagraphFont" style:family="text">
      <style:text-properties fo:letter-spacing="0.0027in"/>
    </style:style>
    <style:style style:name="T2575" style:parent-style-name="DefaultParagraphFont" style:family="text">
      <style:text-properties fo:letter-spacing="0.0027in"/>
    </style:style>
    <style:style style:name="T2576" style:parent-style-name="DefaultParagraphFont" style:family="text">
      <style:text-properties fo:letter-spacing="0.0027in"/>
    </style:style>
    <style:style style:name="T2577" style:parent-style-name="DefaultParagraphFont" style:family="text">
      <style:text-properties fo:letter-spacing="0.0027in"/>
    </style:style>
    <style:style style:name="T2578" style:parent-style-name="DefaultParagraphFont" style:family="text">
      <style:text-properties fo:letter-spacing="0.0027in"/>
    </style:style>
    <style:style style:name="T2579" style:parent-style-name="DefaultParagraphFont" style:family="text">
      <style:text-properties fo:letter-spacing="0.0027in"/>
    </style:style>
    <style:style style:name="T2580" style:parent-style-name="DefaultParagraphFont" style:family="text">
      <style:text-properties fo:letter-spacing="0.0027in"/>
    </style:style>
    <style:style style:name="T2581" style:parent-style-name="DefaultParagraphFont" style:family="text">
      <style:text-properties fo:letter-spacing="0.0027in"/>
    </style:style>
    <style:style style:name="T2582" style:parent-style-name="DefaultParagraphFont" style:family="text">
      <style:text-properties fo:letter-spacing="0.0027in"/>
    </style:style>
    <style:style style:name="T2583" style:parent-style-name="DefaultParagraphFont" style:family="text">
      <style:text-properties fo:letter-spacing="0.0027in"/>
    </style:style>
    <style:style style:name="T2584" style:parent-style-name="DefaultParagraphFont" style:family="text">
      <style:text-properties fo:letter-spacing="0.0027in"/>
    </style:style>
    <style:style style:name="T2585" style:parent-style-name="DefaultParagraphFont" style:family="text">
      <style:text-properties fo:letter-spacing="0.0027in"/>
    </style:style>
    <style:style style:name="T2586" style:parent-style-name="DefaultParagraphFont" style:family="text">
      <style:text-properties fo:letter-spacing="0.0027in"/>
    </style:style>
    <style:style style:name="T2587" style:parent-style-name="DefaultParagraphFont" style:family="text">
      <style:text-properties fo:letter-spacing="0.0027in"/>
    </style:style>
    <style:style style:name="T2588" style:parent-style-name="DefaultParagraphFont" style:family="text">
      <style:text-properties style:font-style-complex="italic" fo:color="#000000" fo:letter-spacing="0.0027in"/>
    </style:style>
    <style:style style:name="T2589" style:parent-style-name="DefaultParagraphFont" style:family="text">
      <style:text-properties fo:letter-spacing="0.0027in"/>
    </style:style>
    <style:style style:name="T2590" style:parent-style-name="DefaultParagraphFont" style:family="text">
      <style:text-properties fo:letter-spacing="0.0027in"/>
    </style:style>
    <style:style style:name="T2591" style:parent-style-name="DefaultParagraphFont" style:family="text">
      <style:text-properties fo:letter-spacing="0.0027in"/>
    </style:style>
    <style:style style:name="T2592" style:parent-style-name="DefaultParagraphFont" style:family="text">
      <style:text-properties fo:letter-spacing="0.0027in"/>
    </style:style>
    <style:style style:name="T2593" style:parent-style-name="DefaultParagraphFont" style:family="text">
      <style:text-properties style:text-position="super 65%" fo:font-size="10pt" style:font-size-asian="10pt"/>
    </style:style>
    <style:style style:name="T2594" style:parent-style-name="DefaultParagraphFont" style:family="text">
      <style:text-properties style:text-position="super 65%" fo:font-size="10pt" style:font-size-asian="10pt"/>
    </style:style>
    <style:style style:name="T2595" style:parent-style-name="DefaultParagraphFont" style:family="text">
      <style:text-properties style:text-position="super 65%" fo:font-size="10pt" style:font-size-asian="10pt"/>
    </style:style>
    <style:style style:name="T2596" style:parent-style-name="DefaultParagraphFont" style:family="text">
      <style:text-properties style:font-style-complex="italic" fo:color="#000000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P2603" style:parent-style-name="Roman" style:family="paragraph">
      <style:paragraph-properties fo:keep-with-next="always" fo:keep-together="always"/>
    </style:style>
    <style:style style:name="P2604" style:parent-style-name="Roman" style:family="paragraph">
      <style:paragraph-properties fo:keep-with-next="always" fo:keep-together="always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9104" office:target-frame-name="_top" xlink:show="replace"><text:span text:style-name="T30">Nr. 24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I<text:s/>(RUDENS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3</text:span><text:span text:style-name="T53">1</text:span><text:span text:style-name="T54">5</text:span></text:p>
      <text:p text:style-name="P55">STENOGRAMA</text:p>
      <text:p text:style-name="P56"/>
      <text:p text:style-name="P57">2023 m.<text:s/>spalio<text:s/>31 d.</text:p>
      <text:p text:style-name="P58"/>
      <text:p text:style-name="Pirmininkai">Pirmininkauja Lietuvos Respublikos Seimo Pirmininko pavaduotojai<text:line-break/><text:span text:style-name="T59">J. SABATAUSKAS</text:span><text:span text:style-name="T60"><text:s/>ir<text:s/></text:span><text:span text:style-name="T61">P. SAUDARGAS</text:span></text:p>
      <text:p text:style-name="P62"/>
      <text:section text:name="Sect1" text:style-name="S1">
        <text:p text:style-name="Roman"><text:span text:style-name="T63">PIRMININKAS (P. SAUDARGAS</text:span>,<text:s/><text:span text:style-name="T64">TS-LKD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DPF</text:span><text:span text:style-name="T71"><text:s/>– Darbo partijos frakcija; 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/>Svei­ki, ger­bia­mi ko­le­gos, pra­de­da­me va­ka­ri­nį ple­na­ri­nį po­sė­dį, nors gal dar ne­la­bai va­ka­ras, bet pra­de­da­me. (<text:span text:style-name="T86">Gon</text:span><text:span text:style-name="T87">­gas</text:span>)<text:s/></text:p>
        <text:p text:style-name="Roman">Re­gist­ruo­ja­mės. Ga­li­me re­gist­ruo­tis, kad ap­šil­tu­me, pa­tik­rin­si­me, ar vei­kia tech­ni­ka.</text:p>
        <text:p text:style-name="Roman">Jau ger­bia­mas mi­nist­ras D. Krei­vys ruo­šia­si, pra­dė­si­me nuo at­sa­ky­mų į klau­si­mus. Tai­gi, tu­rė­si­me to­kį įe­lek­trin­tą pus­va­lan­du­ką. Šiek tiek pa­ben­drau­si­me su elek­tra.<text:s/></text:p>
        <text:p text:style-name="Roman">Už­si­re­gist­ra­vo 41 Sei­mo na­rys.</text:p>
        <text:p text:style-name="P88"/>
        <text:soft-page-break/>
        <text:p text:style-name="Laikas">14.00 val.</text:p>
        <text:p text:style-name="Roman12">Ener­ge­ti­kos mi­nist­ro<text:s/><text:span text:style-name="T89">Dai</text:span><text:span text:style-name="T90">­niaus Krei</text:span><text:span text:style-name="T91">­vio<text:s/></text:span>at­sa­ky­mai į Sei­mo na­rių iš anks­to raš­tu pateik­tus klau­si­mus (<text:span text:style-name="T92">pa</text:span><text:span text:style-name="T93">­gal Sei</text:span><text:span text:style-name="T94">­mo sta</text:span><text:span text:style-name="T95">­tu</text:span><text:span text:style-name="T96">­to 209 straips</text:span><text:span text:style-name="T97">­nį</text:span>)</text:p>
        <text:p text:style-name="Roman"/>
        <text:p text:style-name="Roman">Kvie­čiu ger­bia­mą ener­ge­ti­kos mi­nist­rą D. Krei­vį į tri­bū­ną, jis pa­teiks at­sa­ky­mus į raš­tu pa­teik­tus klau­si­mus. Jums 15 mi­nu­čių, pas­kui dar 15 mi­nu­čių ko­le­goms iš sa­lės<text:s/>pa­klaus­ti. Pra­šom.<text:s/></text:p>
        <text:p text:style-name="Roman"><text:span text:style-name="T98">D. KREIVYS</text:span><text:s/><text:span text:style-name="T99">(</text:span><text:span text:style-name="T100">TS-LKDF</text:span><text:span text:style-name="T101">)</text:span>. Ge­rą die­ną vi­siems. Pa­ban­dy­siu at­sa­ky­ti į ger­bia­mos L. Na­gie­nės klau­si­mus dėl ga­my­bos įmo­kos.<text:s/></text:p>
        <text:p text:style-name="Roman">1-as klau­si­mas yra tok­sai, kad Sei­mo na­rė pra­šo pa­aiš­kin­ti, kaip Ener­ge­ti­kos mi­nis­te­ri­ja<text:s/><text:span text:style-name="T102">ga</text:span><text:span text:style-name="T103">­lė</text:span><text:span text:style-name="T104">­jo in</text:span><text:span text:style-name="T105">­for</text:span><text:span text:style-name="T106">­muo</text:span><text:span text:style-name="T107">­ti Eu</text:span><text:span text:style-name="T108">­ro</text:span><text:span text:style-name="T109">­pos Ko</text:span><text:span text:style-name="T110">­mi</text:span><text:span text:style-name="T111">­si</text:span><text:span text:style-name="T112">­ją apie ga</text:span><text:span text:style-name="T113">­my</text:span><text:span text:style-name="T114">­bos įmo</text:span><text:span text:style-name="T115">­kos tai</text:span><text:span text:style-name="T116">­ky</text:span><text:span text:style-name="T117">­mą tik as</text:span><text:span text:style-name="T118">­me</text:span><text:span text:style-name="T119">­nims, lei</text:span><text:span text:style-name="T120">­di</text:span><text:span text:style-name="T121">­mus<text:s/></text:span>ga­vu­siems po 2023 m. lie­pos 1 d., tai yra anks­čiau, nei toks pa­kei­ti­mas bu­vo pa­siū­ly­tas Sei­me.<text:s/></text:p>
        <text:p text:style-name="Roman">At­sa­ky­mas. Ener­ge­ti­kos mi­nis­te­ri­ja, siek­da­ma iš­si­aiš­kin­ti, ar ga­my­bos įmo­ką reg­la­men­tuo­jant bū­tų įžvel­gia­ma vals­ty­bės pa­gal­bos po­žy­mių, pa­ren­gus įsta­ty­mo pa­kei­ti­mus, krei­pė­si į Eu­ro­pos Ko­mi­si­ją, pa­teik­da­ma ben­dro po­bū­džio in­for­ma­ci­ją apie ga­my­bos įmo­ką. Tai yra įpras­ta kon­sul­ta­ci­jų su Ko­mi­si­ja prak­ti­ka. Taip pat bu­vo sie­kia­ma iš­si­aiš­kin­ti, ar bū­tų įžvel­gia­ma vals­ty­bės pa­gal­bos po­žy­mių, jei­gu bū­tų nu­sta­ty­ta, kad ga­my­bos įmo­ką mo­kės tik tie ga­min­to­jai, ku­rie lei­di­mus gaus po 2023 m. lie­pos 1 d. Eu­ro­pos Ko­mi­si­ja kon­sul­ta­vi­mo­si me­tu nė­ra iš­sa­kiu­si nei­gia­mos po­zi­ci­jos šiuo klau­si­mu<text:s/>–<text:s/>dėl ga­my­bos įmo­kų nuo­sta­tų tai­ky­mo tik­tai elek­tros ga­min­to­jams, ku­rie ga­vo lei­di­mus ga­min­ti ener­gi­ją po 2023 m. lie­pos 1 d. Kon­sul­ta­vi­ma­sis su Eu­ro­pos Ko­mi­si­ja, prieš pri­imant tei­sės ak­tus, yra įpras­ta tvar­ka, sie­kiant už­tik­rin­ti, kad Eu­ro­pos Ko­mi­si­ja pri­tars pri­im­tam reg­la­men­ta­vi­mui. Pri­ėmus įsta­ty­mą, Eu­ro­pos Ko­mi­si­jai bu­vo pa­teik­ta vi­sa in­for­ma­ci­ja apie Sei­me pri­im­tą reg­la­men­ta­vi­mą ir kon­kre­čios nuo­sta­tos dėl ga­my­bos įmo­kos tai­ky­mo.<text:s/></text:p>
        <text:p text:style-name="Roman">2-as klau­si­mas. Raš­te pra­šo­ma pa­aiš­kin­ti, ko­dėl Ener­ge­ti­kos mi­nis­te­ri­ja pa­kar­to­ti­nai ne­si­krei­pė į Kon­ku­ren­ci­jos tar­ny­bą, kai Sei­me bu­vo pri­tar­ta siū­ly­mui, kad ga­my­bos įmo­ka tai­ko­ma tik tiems ga­min­to­jams, ku­rie gaus lei­di­mus ga­min­ti po 2023 m. lie­pos 1 d.<text:s/></text:p>
        <text:soft-page-break/>
        <text:p text:style-name="Roman">At­sa­ky­mas.<text:s/>Vy­riau­sy­bės Sei­mui pa­teik­ti įsta­ty­mų pro­jek­tai<text:s/><text:span text:style-name="T122">po pa</text:span><text:span text:style-name="T123">­tei</text:span><text:span text:style-name="T124">­ki</text:span><text:span text:style-name="T125">­mo Sei</text:span><text:span text:style-name="T126">­mo po</text:span><text:span text:style-name="T127">­sė</text:span><text:span text:style-name="T128">­dy</text:span><text:span text:style-name="T129">­je<text:s/></text:span>pro­ce­dū­ros<text:s/>pa­ski­ria­mi svars­ty­ti Sei­mo ko­mi­si­joms, ko­mi­te­tams. Sei­me, svars­tant įsta­ty­mų pro­jek­tus, spren­di­mus dėl po­rei­kio kreip­tis į ki­tas ins­ti­tu­ci­jas iš­va­dai gau­ti ar ver­ti­ni­mo pa­tei­ki­mo, šiuo at­ve­ju į Kon­ku­ren­ci­jos tar­y­bą, tu­ri pri­im­ti Sei­mas. Ne­ga­li­te…</text:p>
        <text:p text:style-name="Roman"><text:span text:style-name="T130">PIRMININKAS.</text:span><text:s/>Ger­bia­ma ko­le­ge, iš tik­rų­jų jūs tu­rė­si­te ga­li­my­bę pas­kui pa­ti pir­ma pa­gal Sta­tu­tą pa­klaus­ti, bet da­bar gal leis­ki­me mi­nist­rui at­sa­ky­ti į klau­si­mus. (<text:span text:style-name="T131">Bal</text:span><text:span text:style-name="T132">­sai sa</text:span><text:span text:style-name="T133">­lė</text:span><text:span text:style-name="T134">­je</text:span>) Jūs pas­kui ga­lė­si­te pa­tiks­lin­ti ir taip su­for­mu­luo­ti, jei­gu jums taip at­ro­do, bet leis­ki­me mi­nist­rui 15 mi­nu­čių at­sa­ky­ti taip, kaip jis pa­si­ren­gė at­sa­ky­ti į klau­si­mą. Pra­šom.</text:p>
        <text:p text:style-name="Roman"><text:span text:style-name="T135">D. KREIVYS</text:span><text:s/><text:span text:style-name="T136">(</text:span><text:span text:style-name="T137">TS-LKDF</text:span><text:span text:style-name="T138">)</text:span>. Raš­te pra­šo­ma pa­grįs­ti pa­ra­mos ben­druo­me­nėms pa­gal su­tar­tis, pa­gal ku­rias pa­ra­mą mo­kė­da­vo tik pro­ver­žio pa­ke­to pri­ėmi­mo pro­jek­tus vys­tę ga­min­to­jai, ir ga­my­bos įmo­kos, ku­rias mo­kės nau­ji ga­min­to­jai, ly­gia­ver­tiš­ku­mą.<text:s/></text:p>
        <text:p text:style-name="Roman">At­sa­ky­mas. Lie­tu­vos vė­jo<text:s/>elek­tri­nių aso­cia­ci­jos, ku­ri at­li­ko sa­vo na­rių ap­klau­są, duo­me­ni­mis, par­kui ski­ria­ma pa­ra­ma sa­vi­val­dy­bei ir (ar) ben­druo­me­nėms per me­tus sie­kia nuo 10 iki 65 tūkst. eu­rų, pri­klau­so­mai nuo elek­tri­nių ga­lin­gu­mo. At­kreip­ti­nas dė­me­sys, kad elek­tri­nių lei­di­mus ga­vu­sių iki 2023 m. lie­pos 1 d. vi­du­ti­nė įreng­ta ga­lia sie­kė tik­tai 3,35 me­ga­va­tus. Ati­tin­ka­mai ver­ti­nant, kiek ga­my­bos įmo­kos ga­lė­tų su­mo­kė­ti tuo­me­ti­niai par­kai, kai elek­tri­nės ga­lia 250 ki­lo­va­tų, bū­tų su­mo­kė­ta 625 eu­rai per me­tus. Ver­ti­nant, kad kiek­vie­nas ki­lo­va­tas pa­ga­mi­na 250 ki­lo­vat­va­lan­džių elek­tros ener­gi­jos,<text:s/>to­kiu at­ve­ju 100 me­ga­va­tų vė­jo jė­gai­nių par­ko, į tin­klą tie­kian­čio 250 tūkst. me­ga­va­tų per me­tus, ga­my­bos įmo­ka vie­tos ben­druo­me­nei ir ša­lia gy­ve­nan­tiems as­me­nims su­da­ry­tų 250 tūkst. eu­rų. Ne­tei­sin­ga bū­tų pa­gal su­tar­tis ver­tin­ti sa­vi­val­dy­bėms ir ben­druo­me­nėms mo­ka­mos pa­ra­mos ly­gia­ver­tiš­ku­mą su ga­my­bos įmo­ka iki pro­ver­žio pa­ke­to, nes iki šiol Lie­tu­vo­je vei­kian­tys par­kai bu­vo ma­žo ga­lin­gu­mo. Taip pat iki šiol ne­bu­vo vie­šai pri­ei­na­mų tiks­lių duo­me­nų, kiek at­si­nau­ji­nan­čių ener­gi­jos pro­jek­tų vys­ty­to­jai pri­si­dė­jo prie vie­tos ben­druo­me­nių ge­ro­vės.<text:s/></text:p>
        <text:p text:style-name="Roman"><text:span text:style-name="T139">Raš</text:span><text:span text:style-name="T140">­te pra</text:span><text:span text:style-name="T141">­šo</text:span><text:span text:style-name="T142">­ma pa</text:span><text:span text:style-name="T143">­tiks</text:span><text:span text:style-name="T144">­lin</text:span><text:span text:style-name="T145">­ti, ko</text:span><text:span text:style-name="T146">­kie no</text:span><text:span text:style-name="T147">­ti</text:span><text:span text:style-name="T148">­fi</text:span><text:span text:style-name="T149">­ka</text:span><text:span text:style-name="T150">­vi</text:span><text:span text:style-name="T151">­mo dar</text:span><text:span text:style-name="T152">­bai bu</text:span><text:span text:style-name="T153">­vo at</text:span><text:span text:style-name="T154">­lik</text:span><text:span text:style-name="T155">­ti. Lai</text:span><text:span text:style-name="T156">­ko</text:span><text:span text:style-name="T157">­tar</text:span><text:span text:style-name="T158">­piu nuo 2022 m.</text:span><text:s/>ba­lan­džio 7 d. iki 2023 m. ba­lan­džio 11 d. bu­vo kon­tak­tuo­ja­ma su Eu­ro­pos Ko­mi­si­ja dėl vals­ty­bės pa­gal­bos po­žy­mių, kon­tak­tuo­ja­ma su Ko­mi­si­ja pa­gal dar­bo tvar­ką bei nuo­to­li­nių su­si­ti­ki­mų me­tu. Nors Ge­riau­sios prak­ti­kos vyk­dant vals­ty­bės<text:s/>pa­gal­bos kon­tro­lės pro­ce­dū­ras<text:s/>ko­de­k­se nu­sta­to­ma, kad pre­no­ti­fi­ka­ci­jos pro­ce­dū­ra pa­pras­tai ne­tu­rė­tų vir­šy­ti 6 mė­ne­sių, ta­čiau tai tik pre­li­mi­na­rios gai­rės. Kon­kre­tūs ter­mi­nai pri­klau­so nuo Eu­ro­pos Ko­mi­si­jos spren­di­mų bei pa­tei­kia­mų klau­si­mų su­dė­tin­gu­mo ir ap­im­ties.<text:s/></text:p>
        <text:p text:style-name="Roman">Ga­my­bos įmo­nės įmo­kos no­ti­fi­ka­vi­mo ak­tu­a­lu­mas. At­sa­ky­mas.<text:s/>Svars­tant At­si­nau­ji­nan­čių iš­tek­lių ener­ge­ti­kos įsta­ty­mo pa­kei­ti­mus Sei­me bu­vo pa­teik­ti siū­ly­mai dėl ga­my­bos įmo­kos reg­la­men­ta­vi­mo to­bu­li­ni­mo, ku­riuo pa­nai­ki­na­mi vals­ty­bės pa­gal­bos po­žy­miai. Nu­sta­to­ma, kad ga­my­bos įmo­ką tu­ri mo­kė­ti vi­si nau­ji ko­mer­ci­niais tiks­lais vei­kian­tys par­kai, tarp jų ir sau­lės par­kai. Taip pat bu­vo pa­teik­tas pa­siū­ly­mas nu­sta­ty­ti, kad Ko­mi­si­jos pri­ta­ri­mas dėl ga­my­bos reg­la­men­ta­vi­mo nė­ra rei­ka­lin­gas. Mi­nė­tas pro­jek­tas 2023 m. spa­lio 24 d. re­gist­ruo­tas Sei­me, to­dėl, įver­ti­nus, ar pa­teik­ti pa­siū­ly­mai pa­nai­ki­na vals­ty­bės pa­gal­bos po­žy­mius, nu­sta­ty­ta, kad ne­lie­ka pa­grin­do ofi­cia­liai de­rin­ti ga­my­bos rin­kos sche­mą su Eu­ro­pos Ko­mi­si­ja. Ačiū. Da­bar ga­li­ma ma­nęs klaus­ti.</text:p>
        <text:p text:style-name="Roman"><text:span text:style-name="T159">PIRMININKAS.</text:span><text:s/>Dė­ko­ju. Bus dau­giau lai­ko ko­le­goms pa­klaus­ti. Kaip ir mi­nė­jau, pir­mo­ji pa­gal Sta­tu­tą ga­li klaus­ti ger­bia­ma L. Na­gie­nė, nes yra<text:s/>už­si­ra­šiu­si.</text:p>
        <text:p text:style-name="Roman"><text:span text:style-name="T160">L. NAGIENĖ</text:span><text:s/><text:span text:style-name="T161">(</text:span><text:span text:style-name="T162">DFVL</text:span><text:span text:style-name="T163">)</text:span>. Ačiū, ger­bia­mas pir­mi­nin­ke. Ger­bia­mas mi­nist­re, iro­niš­kai pa­si­ty­čio­jo­te iš vi­so pa­teik­to raš­to. Jei­gu bū­tu­mė­te per­skai­tęs vis­ką, kas bu­vo iš­dės­ty­ta jū­sų klau­si­muo­se,<text:s/><text:span text:style-name="T164">tai ma</text:span><text:span text:style-name="T165">­nau, kad ir šian</text:span><text:span text:style-name="T166">­dien Sei</text:span><text:span text:style-name="T167">­mo na</text:span><text:span text:style-name="T168">­riams, sė</text:span><text:span text:style-name="T169">­din</text:span><text:span text:style-name="T170">­tiems sa</text:span><text:span text:style-name="T171">­lė</text:span><text:span text:style-name="T172">­je, bū</text:span><text:span text:style-name="T173">­tų bu</text:span><text:span text:style-name="T174">­vę la</text:span><text:span text:style-name="T175">­bai aiš</text:span><text:span text:style-name="T176">­ku, apie<text:s/></text:span>ką kal­ba­ma. Jūs su­for­mu­la­vo­te ir pa­sa­kė­te, at­sa­kė­te į klau­si­mus apie tai, kas jums nau­din­ga.<text:s/></text:p>
        <text:p text:style-name="Roman">Jau vi­sus me­tus ši­tą klau­si­mą nag­ri­nė­ju. No­rė­čiau pa­ste­bė­ti, kad ap­skri­tai vi­sa­me no­ti­fi­ka­vi­mo pro­ce­se – klai­da po klai­dos. Jūs pa­tei­kė­te Eu­ro­pos Ko­mi­si­jai vi­siš­kai ne tą pro­jek­tą, ku­rį tei­kė­te sa­lė­je. Pa­na­šu, kad jūs kaip bur­ti­nin­kas jau ži­no­jo­te, ko­kį pro­jek­tą rei­kia pa­teik­ti. Tai pa­na­šu į dės­nin­gu­mą, ku­ris, be­je, aki­vaiz­džiai nau­din­gas tik vie­nai gru­pei, tik­rai kaž­ku­riems lo­bis­tams. Ma­no ver­ti­ni­mu, iš pa­čios mi­nis­te­ri­jos pa­teik­tos me­džia­gos aki­vaiz­du, kad mi­nis­te­ri­ja dez­in­for­muo­ja Eu­ro­pos Ko­mi­si­ją, pri­sta­ty­da­ma da­bar­ti­nę vė­ji­nin­kų pa­ra­mą ben­d­ruo­me­nėms. Ir šian­dien jūs net ne­at­sa­kė­te, ne­at­sa­kė­te į klau­si­mą, ko­kiais šal­ti­niais re­mian­tis ir kaip yra ben­druo­me­nėms su­teik­ta pa­ra­ma. Jūs sa­kė­te, iki 10 tūkst., iki 65 tūkst. Tai leis­ki­te su­si­pa­žin­ti su tuo šal­ti­niu, kur ga­lė­čiau aš gau­ti tą vi­są in­for­ma­ci­ją. Ir ar rink­tu­mė­tės pi­ni­gus, ku­rie ski­ria­mi šian­dien yra pa­gal pa­ga­min­tą elek­tros ener­gi­ją ben­druo­me­nėms – ar tūks­tan­tis, ar pus­an­tro tūks­tan­čio šian­dien yra ski­ria­ma ben­druo­me­nėms. Mes pa­da­rė­me ap­klau­są ir ži­no­me, kiek yra ski­ria­ma pi­ni­gų bū­tent ben­druo­me­nėms, ku­rios pa­tei­kė pa­raiš­kas. Tai at­sa­ky­ki­te, kur ga­lė­čiau su­ras­ti tą šal­ti­nį, jū­sų pa­teik­tą?</text:p>
        <text:p text:style-name="Roman"><text:span text:style-name="T177">D. KREIVYS</text:span><text:s/><text:span text:style-name="T178">(</text:span><text:span text:style-name="T179">TS-LKDF</text:span><text:span text:style-name="T180">)</text:span>. Pir­miau­sia, ger­bia­ma Sei­mo na­re, no­riu pa­sa­ky­ti, kad ši­ta ini­cia­ty­va, kad žmo­nės, ben­druo­me­nės ap­skri­tai gau­tų pi­ni­gų iš vys­to­mos vė­jo ener­ge­ti­kos, gi­mė Ener­ge­ti­kos mi­nis­te­ri­jo­je ir at­ėjo pir­mą kar­tą gy­ve­ni­me į Sei­mą. Tai yra tik­rai di­džiu­lis pro­ver­žis nuo to, kas bu­vo iki to.<text:s/></text:p>
        <text:p text:style-name="Roman">Da­bar jūs, ger­bia­ma Sei­mo na­re, no­ri­te, kad įsta­ty­mo nuo­sta­tos<text:s/>turėtų at­ga­li­nio vei­ki­mo ga­lią. Jos ne­ga­li<text:s/>turėti<text:s/>at­ga­li­nio vei­ki­mo ga­lios, nes yra tei­sė­ti lū­kes­čiai. Jau jei­gu ger­bia­ma Sei­mo na­rė ma­no, kad ga­li­ma pri­im­ti to­kias įsta­ty­mo nuo­sta­tas, tai vi­są lai­ką Sei­mo na­rė tu­ri Sei­mo įsta­ty­mų lei­dy­bos ini­cia­ty­vą ir ga­li tą re­gist­ruo­ti. Dėl to, kiek anks­čiau mo­kė­da­vo. Aš ir­gi ne­su ste­buk­la­da­rys, ne­ga­liu pa­sa­ky­ti, kiek tiks­liai mo­kė­jo, nes daž­niau­siai tie su­si­ta­ri­mai bu­vo ne­vie­ši, dėl to skaid­ru­mo vi­są lai­ką trū­ko. Koks bu­vo mū­sų no­ras įve­dant ga­my­bos įmo­ką? Kad vi­si ži­no­tu­me, kad bū­tų la­bai aiš­ku. Da­bar ką mes da­ro­me da­bar­ti­niu pa­ke­tu? Mes no­ri­me, kad ne tik ben­druo­me­nėms, bet iš da­lies da­lis pa­ra­mos ati­tek­tų gy­ven­to­jams, gy­ve­nan­tiems ši­ta­me are­a­le.<text:s/></text:p>
        <text:p text:style-name="Roman">Tai aš ne­su­pran­tu, kur yra bė­da? Kad mes pa­de­da­me žmo­nėms, kad mes pa­de­da­me ben­druo­me­nėms? Dar kar­tą pa­kar­to­siu, ne­ga­li įsta­ty­mas<text:s/>turėti<text:s/>at­ga­li­nio vei­ki­mo ga­lios, ji­sai ne­ga­li ga­lio­ti pa­pras­čiau­siai, kad ir kaip mes to no­rė­tu­me.</text:p>
        <text:p text:style-name="Roman"><text:span text:style-name="T181">PIRMININKAS.</text:span><text:s/>Dė­ko­ju. Da­bar klau­si­mą už­duos ger­bia­mas A. Skar­džius. Pra­šau. (<text:span text:style-name="T182">Bal</text:span><text:span text:style-name="T183">­sas sa</text:span><text:span text:style-name="T184">­lė</text:span><text:span text:style-name="T185">­je</text:span>) Ai, la­bai at­si­pra­šau. Ne, ne, čia yra tvar­ka sta­tu­ti­nė, aš pa­žiū­rė­jau į kom­piu­te­rį, bet rei­kia ki­taip. Tai ger­bia­mas D. Ke­pe­nis pa­gal frak­ci­jas. Pra­šau.</text:p>
        <text:p text:style-name="Roman"><text:span text:style-name="T186">D. KEPENIS</text:span><text:s/><text:span text:style-name="T187">(</text:span><text:span text:style-name="T188">LVŽSF</text:span><text:span text:style-name="T189">)</text:span>. Dė­ko­ju. Ger­bia­mas mi­nist­re, žmo­nės klau­sia, 160 mln. „už­dir­bo“, o iš tik­rų­jų kaip suk­čiai su­rin­ko iš žmo­nių kom­pa­ni­ja ESO. Ak­ci­nin­kai iš­si­da­li­no per 200 mln. Tai reiš­kia, kad bū­tų te­kę jiems gal 40–50 mln. Ar bu­vo koks nors su­si­rin­ki­mas tų ak­ci­nin­kų, ku­rie su­pra­to, kas įvy­ko, ir ža­da kaip nors kom­pen­suo­ti, va tie pa­tys, ku­rie ga­vo? O jei­gu jie ne­ža­da, tai ko­dėl da­bar vi­si žmo­nės vėl tu­ri tuos pi­ni­gus mo­kė­ti at­gal?<text:s/></text:p>
        <text:p text:style-name="Roman">Ki­ta ver­tus, sa­ky­ki­te, yra dar ki­ta kom­pa­ni­ja – „Ig­ni­tis“, kiek ten bu­vo di­vi­den­dų iš­da­lin­ta? Gal ži­no­te, kiek tų ak­ci­nin­kų tu­ri tie­sio­gi­nių gi­mi­nių Sei­me, ar­ba ar yra de­kla­ra­vę Sei­mo na­riai sa­vo gi­mi­nes to­se kom­pa­ni­jo­se? Tai gal apie tai ver­ta pa­kal­bė­ti, nes da­bar tas klau­si­mas tvy­ro ore ne­at­sa­ky­tas. Ačiū.</text:p>
        <text:p text:style-name="Roman"><text:span text:style-name="T190">D. KREIVYS</text:span><text:s/><text:span text:style-name="T191">(</text:span><text:span text:style-name="T192">TS-LKDF</text:span><text:span text:style-name="T193">)</text:span>. Ger­bia­mas Sei­mo na­ry, pir­miau­sia no­riu pa­sa­ky­ti, kad su­mą, ku­rią jūs mi­ni­te, 160 mln., sa­ky­ki­me, ESO in­ves­ta­vo ne į tą in­fra­struk­tū­rą, į ku­rią, re­gu­liuo­to­jo<text:s/>ma­ny­mu, tu­rė­jo bū­ti in­ves­tuo­ta, bu­vo at­lik­ta pra­ėju­sios Sei­mo ka­den­ci­jos me­tu pra­ėju­siai Vy­riau­sy­bei… (<text:span text:style-name="T194">Bal</text:span><text:span text:style-name="T195">­sas sa</text:span><text:span text:style-name="T196">­lė</text:span><text:span text:style-name="T197">­je: „Ne, ne.“</text:span>) Taip, nuo 2016 me­tų… (<text:span text:style-name="T198">Bal</text:span><text:span text:style-name="T199">­sai sa</text:span><text:span text:style-name="T200">­lė</text:span><text:span text:style-name="T201">­je</text:span>) Nuo 2016 iki 2021 me­tų di­džio­ji da­lis. Tai vie­ne­ri me­tai. (<text:span text:style-name="T202">Bal</text:span><text:span text:style-name="T203">­sas sa</text:span><text:span text:style-name="T204">­lė</text:span><text:span text:style-name="T205">­je: „Ne</text:span><text:span text:style-name="T206">­ga</text:span><text:span text:style-name="T207">­li</text:span><text:span text:style-name="T208">­ma ši</text:span><text:span text:style-name="T209">­taip sa</text:span><text:span text:style-name="T210">­ky</text:span><text:span text:style-name="T211">­ti.“</text:span>) Pa­lau­ki­te, kaip ne­ga­li­ma sa­ky­ti? Taip yra. Dar kar­tą no­riu pa­kar­to­ti.</text:p>
        <text:p text:style-name="Roman"><text:span text:style-name="T212">PIRMININKAS.</text:span><text:span text:style-name="T213"><text:s/>Ko</text:span><text:span text:style-name="T214">­le</text:span><text:span text:style-name="T215">­gos, ne</text:span><text:span text:style-name="T216">­per</text:span><text:span text:style-name="T217">­ei</text:span><text:span text:style-name="T218">­ki</text:span><text:span text:style-name="T219">­me prie kaž</text:span><text:span text:style-name="T220">­ko</text:span><text:span text:style-name="T221">­kios ben</text:span><text:span text:style-name="T222">­dros dis</text:span><text:span text:style-name="T223">­ku</text:span><text:span text:style-name="T224">­si</text:span><text:span text:style-name="T225">­jos. At</text:span><text:span text:style-name="T226">­sa</text:span><text:span text:style-name="T227">­ko į klau</text:span><text:span text:style-name="T228">­si</text:span><text:span text:style-name="T229">­mą.<text:s/></text:span></text:p>
        <text:p text:style-name="Roman"><text:span text:style-name="T230">D. KREIVYS</text:span><text:s/><text:span text:style-name="T231">(</text:span><text:span text:style-name="T232">TS-LKDF</text:span><text:span text:style-name="T233">)</text:span>. Re­gu­lia­vi­mo pe­ri­odas yra 2016–2021 me­tai. (<text:span text:style-name="T234">Bal</text:span><text:span text:style-name="T235">­sai sa</text:span><text:span text:style-name="T236">­lė</text:span><text:span text:style-name="T237">­je</text:span>) Dar kar­tą sa­kau, 2016–2021 me­tai.</text:p>
        <text:p text:style-name="Roman"><text:span text:style-name="T238">PIRMININKAS.</text:span><text:s/>Dė­kui. Ger­bia­mas…</text:p>
        <text:p text:style-name="Roman"><text:span text:style-name="T239">D. KREIVYS</text:span><text:s/><text:span text:style-name="T240">(</text:span><text:span text:style-name="T241">TS-LKDF</text:span><text:span text:style-name="T242">)</text:span>. To­liau. Aš to­liau. To­liau pra­tę­siu. Ką nu­sta­tė re­gu­liuo­to­jas? Re­gu­liuo­to­jas nu­sta­tė, kad ši­ta su­ma ne­bu­vo in­ves­tuo­ta. Tuo me­tu ESO, tin­klo ope­ra­to­rius, sa­ko: mes in­ves­ta­vo­me į nau­jų pri­jun­gi­mą, nau­jų var­to­to­jų, 800 mln. per tą pe­ri­odą. Ta­da ki­lo gin­čas dėl me­to­di­kos, bu­vo teis­mai ir su­ra­do su­ta­ri­mą. ESO pa­ža­dė­jo, kad juos grą­žins. Iš kar­to ji ne­ga­li grą­žin­ti, nes to­kių pi­ni­gų įmo­nė ne­tu­ri. Jei­gu vi­są su­mą grą­žin­tų, au­to­ma­tiš­kai įmo­nė tu­rė­tų ban­kru­tuo­ti. Tai to­kia yra da­bar si­tu­a­ci­ja.</text:p>
        <text:p text:style-name="Roman"><text:span text:style-name="T243">PIRMININKAS.</text:span><text:s/>Dė­ko­ju. Ger­bia­mi ko­le­gos, aš ne­duo­siu re­pli­kos per šo­ni­nį mik­ro­fo­ną pa­sa­ky­ti, nes yra už­si­ra­šy­mo ei­lė, ne­spės pa­klaus­ti ko­le­gos, ku­rie tvar­kin­gai už­si­ra­šė. Ger­bia­mas Al­gir­dai But­ke­vi­čiau, jūs esa­te už­si­ra­šęs ir sa­vo klau­si­mo me­tu ga­lė­si­te pa­tiks­lin­ti, tai­gi jums į klau­si­mą at­sa­kys. Aš ma­tau.<text:s/></text:p>
        <text:p text:style-name="Roman">O da­bar ger­bia­mas J. Sa­ba­taus­kas. Pra­šau. Ju­liau, jū­sų klau­si­mas. Jūs klau­si­mą ga­lė­tu­mė­te už­duo­ti pa­gal ei­lę.<text:s/></text:p>
        <text:p text:style-name="Roman"><text:span text:style-name="T244">J. SABATAUSKAS</text:span><text:s/><text:span text:style-name="T245">(</text:span><text:span text:style-name="T246">LSDPF</text:span><text:span text:style-name="T247">)</text:span>. Ačiū, ger­bia­ma­sis pir­mi­nin­ke. Ma­no klau­si­mas šiek tiek ne apie tai, kas bu­vo, bet dėl su­si­da­riu­sios per­mo­kos ESO,<text:s/>ar­ba tam pa­grin­di­niam mū­sų ope­ra­to­riui. Man vie­nas da­ly­kas ne­su­pran­ta­mas, kai pa­aiš­ki­na, kad per 15 me­tų ga­li su­grą­žin­ti var­to­to­jams tuos pi­ni­gus. Aš ne­sa­kau, kiek tų mi­li­jo­nų, nes, vie­nais ver­ti­ni­mais, 160, ki­ti sa­ko, šiek tiek ma­žiau, bet vien tai, kad di­vi­den­dų iš­mo­kė­ta per pra­ei­tus me­tus 250 mln., ar jūs ne­ma­no­te, kad 15 me­tų yra jau ne tik pra­ban­ga, bet yra pa­si­ty­čio­ji­mas iš žmo­nių? Kad tai ga­lė­tų bū­ti per kur kas trum­pes­nį, 15–16 kar­tų trum­pes­nį lai­ko­tar­pį, ne­gu da­bar kal­ba­ma? Ačiū.</text:p>
        <text:p text:style-name="Roman"><text:span text:style-name="T248">D. KREIVYS</text:span><text:s/><text:span text:style-name="T249">(</text:span><text:span text:style-name="T250">TS-LKDF</text:span><text:span text:style-name="T251">)</text:span>. La­bai ačiū. Pir­miau­sia re­gu­liuo­to­jas kar­tu su įmo­ne su­si­dė­lio­jo gra­fi­ką, pa­gal ku­rį ga­li įmo­nė at­si­skai­ty­ti. Ko­dėl toks ter­mi­nas? To­dėl, kad įmo­nės fi­nan­si­niai ro­dik­liai lei­džia grei­čiau­siai to­kiu gra­fi­ku at­si­skai­ty­ti. Aš ne­su re­gu­liuo­to­jas. Dar kar­tą pa­kar­to­siu: ESO įmo­nė nė­ra Ener­ge­ti­kos mi­nis­te­ri­jos įmo­nė. Taip pat<text:s/>dar kar­tą pa­kar­to­siu: pe­rio­das, ku­riuo įvy­ko šis da­ly­kas, yra ge­ro­kai anks­tes­nis ne­gu ma­no ka­den­ci­ja. Ta­čiau di­vi­den­dus, ku­rie pri­klau­so pa­gal įsta­ty­mą, įmo­nė mo­kė­jo į biu­dže­tą. 97 % įmo­nės ak­ci­jų su vir­šum tuo me­tu pri­klau­sė vals­ty­bei ir vi­si šie jū­sų mi­ni­mi pi­ni­gai pa­puo­lė į vals­ty­bės biu­dže­tą. Tai yra toks da­ly­kas.<text:s/></text:p>
        <text:p text:style-name="Roman">Ki­tas as­pek­tas. Dar kar­tą no­riu pa­sa­ky­ti, kad įmo­nė va­kar bu­vo Ener­ge­ti­kos ko­mi­si­jo­je. Bu­vo la­bai ge­ras po­sė­dis, ja­me da­ly­va­vo Vals­ty­bės kon­tro­lė, ja­me da­ly­va­vo ESO ir ja­me da­ly­va­vo re­gu­liuo­to­jas. ESO ir re­gu­liuo­to­jas. Ben­dra iš­va­da – kri­mi­na­lo tik­rai nė­ra. Yra pa­pras­čiau­sias da­ly­kas, kad jei­gu įmo­nė in­ves­tuo­ja į tin­klus ar­ba į nau­jų var­to­to­jų pri­jun­gi­mą, jie kar­tu re­konst­ruo­ja tam tik­rus pa­sto­tes. Vėl­gi at­si­ran­da klau­si­mas: kur tai pri­skir­ti ir pa­na­šiai? Tai re­gu­lia­vi­mo ne­su­ta­ri­mai pa­gim­dė šį skir­tu­mą ir įmo­nė va­kar su­ta­rė kar­tu po­sė­dy­je su re­gu­liuo­to­ju, kad jie at­si­sės ir per­žiū­rės, kaip bū­tų ga­li­ma tą pe­ri­odą su­trum­pin­ti.</text:p>
        <text:p text:style-name="Roman"><text:span text:style-name="T252">PIRMININKAS.</text:span><text:s/>Dė­ko­ju. To­liau klau­si­mą už­duos ger­bia­mas A. Skar­džius. Pra­šau.<text:s/></text:p>
        <text:p text:style-name="Roman"><text:span text:style-name="T253">A. SKARDŽIUS</text:span><text:s/><text:span text:style-name="T254">(</text:span><text:span text:style-name="T255">MSNG</text:span><text:span text:style-name="T256">)</text:span>.<text:s/>Ačiū, pir­mi­nin­ke. Ger­bia­mas mi­nist­re, ma­no klau­si­mas jums bu­vo, pa­ci­tuo­siu, 2021 m. rug­sė­jo<text:s/>30 d. čia, Sei­me, Vy­riau­sy­bės va­lan­do­je. Aš bū­tent klau­siau:<text:s/><text:span text:style-name="T257">kaip jūs šiuos pi</text:span><text:span text:style-name="T258">­ni</text:span><text:span text:style-name="T259">­gus grą</text:span><text:span text:style-name="T260">­žin</text:span><text:span text:style-name="T261">­si</text:span><text:span text:style-name="T262">­te var</text:span><text:span text:style-name="T263">­to</text:span><text:span text:style-name="T264">­to</text:span><text:span text:style-name="T265">­jams, ko</text:span><text:span text:style-name="T266">­dėl Fi</text:span><text:span text:style-name="T267">­nan</text:span><text:span text:style-name="T268">­sų mi</text:span><text:span text:style-name="T269">­nis</text:span><text:span text:style-name="T270">­te</text:span><text:span text:style-name="T271">­ri</text:span><text:span text:style-name="T272">­ja da</text:span><text:span text:style-name="T273">­ro spau</text:span><text:span text:style-name="T274">­di</text:span><text:span text:style-name="T275">­mą VERTʼui?</text:span><text:s/>Tuo­kart prem­je­rė tei­gė, kad už ener­ge­ti­ką at­sa­ko ne fi­nan­sų mi­nist­rė, o jūs. Tai pa­si­klau­sy­ki­te,<text:s/><text:span text:style-name="T276">ką prem</text:span><text:span text:style-name="T277">­je</text:span><text:span text:style-name="T278">­rė ne kar</text:span><text:span text:style-name="T279">­tą kal</text:span><text:span text:style-name="T280">­bė</text:span><text:span text:style-name="T281">­jo. Ko</text:span><text:span text:style-name="T282">­kį už</text:span><text:span text:style-name="T283">­duo</text:span><text:span text:style-name="T284">­si klau</text:span><text:span text:style-name="T285">­si</text:span><text:span text:style-name="T286">­mą, at</text:span><text:span text:style-name="T287">­sa</text:span><text:span text:style-name="T288">­ko ger</text:span><text:span text:style-name="T289">­bia</text:span><text:span text:style-name="T290">­mas mi</text:span><text:span text:style-name="T291">­nist</text:span><text:span text:style-name="T292">­ras.<text:s/></text:span></text:p>
        <text:p text:style-name="Roman">Štai ka­pi­ta­li­za­ci­ja, pa­skel­bus VERTʼui, 2021 me­tais iš kar­to su­ma­žė­jo 175 mln., Lon­do­no bir­žo­je ak­ci­jos kri­to 18 %. Be abe­jo, vi­si ak­ci­nin­kai, tarp jų tur­būt ir jūs, ir G. Nor­kū­nas,<text:s/><text:span text:style-name="T293">vi</text:span><text:span text:style-name="T294">­si puo</text:span><text:span text:style-name="T295">­lė gel</text:span><text:span text:style-name="T296">­bė</text:span><text:span text:style-name="T297">­ti ak</text:span><text:span text:style-name="T298">­ci</text:span><text:span text:style-name="T299">­jų ver</text:span><text:span text:style-name="T300">­tę.<text:s/></text:span>Ar ne­ma­to­te čia tam tik­ros pre­ky­bos po­vei­kiu šiuo­se veiks­muo­se, nes bu­vo pa­ra­šy­ti laiš­kai bū­tent VERTʼui? Gal tuos laiš­kus jūs pri­si­min­tu­mė­te? Ra­šė ESO, ra­šė „Ig­ni­tis“, ra­šė Fi­nan­sų ir Ener­ge­ti­kos mi­nis­te­ri­jos. Ko rei­ka­la­vo­te iš VERTʼo? Ačiū.</text:p>
        <text:p text:style-name="Roman"><text:span text:style-name="T301">D. KREIVYS</text:span><text:s/><text:span text:style-name="T302">(</text:span><text:span text:style-name="T303">TS-LKDF</text:span><text:span text:style-name="T304">)</text:span>.<text:s/>Yra vi­siš­kos fan­ta­zi­jos, kad Ener­ge­ti­kos mi­nis­te­ri­ja kaž­ko­kius<text:s/><text:span text:style-name="T305">raš</text:span><text:span text:style-name="T306">­tus ra</text:span><text:span text:style-name="T307">­šė ir dar kaž</text:span><text:span text:style-name="T308">­ką. Yra Sei</text:span><text:span text:style-name="T309">­mo na</text:span><text:span text:style-name="T310">­rio fan</text:span><text:span text:style-name="T311">­ta</text:span><text:span text:style-name="T312">­zi</text:span><text:span text:style-name="T313">­jos.<text:s/></text:span>(<text:span text:style-name="T314">Bal</text:span><text:span text:style-name="T315">­sas sa</text:span><text:span text:style-name="T316">­lė</text:span><text:span text:style-name="T317">­je</text:span>)<text:span text:style-name="T318"><text:s/>Tai pa</text:span><text:span text:style-name="T319">­nei</text:span><text:span text:style-name="T320">­giau? Aiš</text:span><text:span text:style-name="T321">­ku, ne.<text:s/></text:span>(<text:span text:style-name="T322">Bal</text:span><text:span text:style-name="T323">­sas sa</text:span><text:span text:style-name="T324">­lė</text:span><text:span text:style-name="T325">­je</text:span>)<text:s/><text:span text:style-name="T326">Kas spau</text:span><text:span text:style-name="T327">­dė VERTʼą? Apie ką jūs šne</text:span><text:span text:style-name="T328">­ka</text:span><text:span text:style-name="T329">­te, ger</text:span><text:span text:style-name="T330">­bia</text:span><text:span text:style-name="T331">­mas Sei</text:span><text:span text:style-name="T332">­mo na</text:span><text:span text:style-name="T333">­ry?<text:s/></text:span>(<text:span text:style-name="T334">Bal</text:span><text:span text:style-name="T335">­sas sa</text:span><text:span text:style-name="T336">­lė</text:span><text:span text:style-name="T337">­je</text:span>)<text:s/></text:p>
        <text:p text:style-name="Roman"><text:span text:style-name="T338">PIRMININKAS.</text:span><text:s/>Dė­kui, ko­le­gos. Žiū­rė­ki­te, vie­nas da­ly­kas, už­si­ra­šė žmo­nės ir klau­sia, mi­nist­ras at­sa­ko į jų klau­si­mus, o ne tai, kad sa­lė­je pra­si­de­da cho­ras ir iš sa­lės kiek­vie­nas tu­ri ga­li­my­bę klaus­ti.<text:s/></text:p>
        <text:p text:style-name="P339">Da­bar ger­bia­mas V. Val­kiū­nas klau­sia. Pra­šau.</text:p>
        <text:p text:style-name="P340"><text:span text:style-name="T341">V. VALKIŪNAS</text:span><text:s/><text:span text:style-name="T342">(</text:span><text:span text:style-name="T343">DPF</text:span><text:span text:style-name="T344">)</text:span>. Ačiū, Pau­liau. Mi­nist­re, ne­tei­sė­tai įgy­tos lė­šos di­vi­den­dais ESO. Da­bar ak­ci­nin­kas „Ig­ni­tis“. Tai „Ig­ni­tis“ tu­ri grą­žin­ti tuos di­vi­den­dus ir ki­ti tie ak­ci­nin­kai, nes<text:s/><text:span text:style-name="T345">jos ne</text:span><text:span text:style-name="T346">­tei</text:span><text:span text:style-name="T347">­sė</text:span><text:span text:style-name="T348">­tai įgy</text:span><text:span text:style-name="T349">­tos. Jums klau</text:span><text:span text:style-name="T350">­si</text:span><text:span text:style-name="T351">­mas. Jei</text:span><text:span text:style-name="T352">­gu Vals</text:span><text:span text:style-name="T353">­ty</text:span><text:span text:style-name="T354">­bės kon</text:span><text:span text:style-name="T355">­tro</text:span><text:span text:style-name="T356">­lė ne</text:span><text:span text:style-name="T357">­bū</text:span><text:span text:style-name="T358">­tų pa</text:span><text:span text:style-name="T359">­tik</text:span><text:span text:style-name="T360">­ri</text:span><text:span text:style-name="T361">­nu</text:span><text:span text:style-name="T362">­si, tai ir to</text:span><text:span text:style-name="T363">­liau ši</text:span><text:s/>ga­li­ma<text:s/><text:span text:style-name="T364">afio</text:span><text:span text:style-name="T365">­ra</text:span><text:s/>bū­tų kles­tė­ju­si ir tau­ta, mū­sų Lie­tu­vos pi­lie­čiai, bū­tų dar la­biau ap­vog­ti, ar<text:s/>kaip<text:s/><text:span text:style-name="T366">čia pa</text:span><text:span text:style-name="T367">­sa</text:span><text:span text:style-name="T368">­ky</text:span><text:span text:style-name="T369">­ti, nes ne</text:span><text:span text:style-name="T370">­tei</text:span><text:span text:style-name="T371">­sė</text:span><text:span text:style-name="T372">­tai įgy</text:span><text:span text:style-name="T373">­tos lė</text:span><text:span text:style-name="T374">­šos</text:span><text:span text:style-name="T375">?</text:span><text:span text:style-name="T376"><text:s/>Jūs da</text:span><text:span text:style-name="T377">­bar den</text:span><text:span text:style-name="T378">­gia</text:span><text:span text:style-name="T379">­te šias struk</text:span><text:span text:style-name="T380">­tū</text:span><text:span text:style-name="T381">­ras, užuot iš</text:span><text:span text:style-name="T382">­aiš</text:span><text:span text:style-name="T383">­ki</text:span><text:span text:style-name="T384">­nęs<text:s/></text:span>Sei­mo na­riams ir tau­tai tas klai­das, tu­rin­čias ar ne­tu­rin­čias kri­mi­na­lo. Su­grą­žin­ki­te per „Ig­ni­tis“, per ki­tur lė­šas ir ne­klai­din­ki­te tau­tos.<text:s/></text:p>
        <text:p text:style-name="Roman"><text:span text:style-name="T385">D. KREIVYS</text:span><text:s/><text:span text:style-name="T386">(</text:span><text:span text:style-name="T387">TS-LKDF</text:span><text:span text:style-name="T388">)</text:span>.<text:s/><text:span text:style-name="T389">Dar kar</text:span><text:span text:style-name="T390">­tą no</text:span><text:span text:style-name="T391">­riu pa</text:span><text:span text:style-name="T392">­sa</text:span><text:span text:style-name="T393">­ky</text:span><text:span text:style-name="T394">­ti, sa</text:span><text:span text:style-name="T395">­ko</text:span><text:span text:style-name="T396">­te<text:s/></text:span><text:span text:style-name="T397">–<text:s/></text:span><text:span text:style-name="T398">iš</text:span><text:span text:style-name="T399">­si</text:span><text:span text:style-name="T400">­aiš</text:span><text:span text:style-name="T401">­kin</text:span><text:span text:style-name="T402">­ti, ar yra kri</text:span><text:span text:style-name="T403">­mi</text:span><text:span text:style-name="T404">­na</text:span><text:span text:style-name="T405">­las,<text:s/></text:span>ar nė­ra. No­riu dar kar­tą pa­kar­to­ti, kad va­kar Ener­ge­ti­kos ko­mi­si­ja, taip pat po­zi­ci­ja, opo­zi­ci­ja –<text:s/><text:span text:style-name="T406">vi</text:span><text:span text:style-name="T407">­si, ku</text:span><text:span text:style-name="T408">­rie da</text:span><text:span text:style-name="T409">­ly</text:span><text:span text:style-name="T410">­va</text:span><text:span text:style-name="T411">­vo po</text:span><text:span text:style-name="T412">­sė</text:span><text:span text:style-name="T413">­dy</text:span><text:span text:style-name="T414">­je, nu</text:span><text:span text:style-name="T415">­sta</text:span><text:span text:style-name="T416">­tė, kad kri</text:span><text:span text:style-name="T417">­mi</text:span><text:span text:style-name="T418">­na</text:span><text:span text:style-name="T419">­lo nė</text:span><text:span text:style-name="T420">­ra, nė</text:span><text:span text:style-name="T421">­ra kri</text:span><text:span text:style-name="T422">­mi</text:span><text:span text:style-name="T423">­na</text:span><text:span text:style-name="T424">­lo.<text:s/></text:span>(<text:span text:style-name="T425">Bal</text:span><text:span text:style-name="T426">­sas sa</text:span><text:span text:style-name="T427">­lė</text:span><text:span text:style-name="T428">­je: „Nė</text:span><text:span text:style-name="T429">­ra ty</text:span><text:span text:style-name="T430">­ri</text:span><text:span text:style-name="T431">­mo.“</text:span>) Pro­ku­ra­tū­ra pa­da­rys ty­ri­mą. Pro­ku­ra­tū­ra jau da­ro ty­ri­mą ir pa­da­rys ty­ri­mą. (<text:span text:style-name="T432">Bal</text:span><text:span text:style-name="T433">­sai sa</text:span><text:span text:style-name="T434">­lė</text:span><text:span text:style-name="T435">­je</text:span>) Žiū­rė­ki­te, aš sa­kau, kas va­kar bu­vo kon­sta­tuo­ta Ener­ge­ti­kos ko­mi­si­jo­je, tik­tai tiek. (<text:span text:style-name="T436">Bal</text:span><text:span text:style-name="T437">­sas sa</text:span><text:span text:style-name="T438">­lė</text:span><text:span text:style-name="T439">­je: „Bet pro</text:span><text:span text:style-name="T440">­ku</text:span><text:span text:style-name="T441">­ra</text:span><text:span text:style-name="T442">­tū</text:span><text:span text:style-name="T443">­ra dar ne</text:span><text:span text:style-name="T444">­pa</text:span><text:span text:style-name="T445">­skel</text:span><text:span text:style-name="T446">­bė.“</text:span>)<text:s/></text:p>
        <text:p text:style-name="Roman"><text:span text:style-name="T447">PIRMININKAS.</text:span><text:s/>Dė­ko­ju, ko­le­gos. Na, ne po de­šimt klau­si­mų, per­ei­na­me į dis­ku­si­ją sa­lė­je. Taip tik­rai ne­tin­ka (<text:span text:style-name="T448">Bal</text:span><text:span text:style-name="T449">­sas sa</text:span><text:span text:style-name="T450">­lė</text:span><text:span text:style-name="T451">­je</text:span>) Čia ne toks žan­ras. Pa­gal Sta­tu­tą už­si­ra­šo­te ir klau­si­mą už­duo­da­te, jums at­sa­ko. Da­bar klau­si­mą už­duos ger­bia­mas E. Pu­pi­nis. Pra­šom.</text:p>
        <text:p text:style-name="Roman"><text:span text:style-name="T452">E. PUPINIS</text:span><text:s/><text:span text:style-name="T453">(</text:span><text:span text:style-name="T454">TS-LKDF</text:span><text:span text:style-name="T455">)</text:span>. Ger­bia­ma­sis<text:s/>mi­nist­re, iš tik­rų­jų klau­si­mas pa­kry­po vi­sai į ki­tą pu­sę, ne į L. Na­gie­nės pu­sę. Jau pra­dė­jo jus kal­bin­ti apie tas pro­ble­mas, ku­rios su­si­da­rė 2016 me­tais. Va­di­na­si, čia gal­būt tu­rė­tų sto­vė­ti bu­vę prem­je­rai, bu­vę mi­nist­rai, gal­būt VERTʼo<text:s/>ar­ba „Ig­ničio“ va­do­vai. Ir tik­rų­jų ar ver­ta jums čia at­sa­ki­nė­ti, gal­būt tu­ri bū­ti pa­teik­ta iš­sa­mi in­for­ma­ci­ja<text:span text:style-name="T456"><text:s/>iš tų ins</text:span><text:span text:style-name="T457">­ti</text:span><text:span text:style-name="T458">­tu</text:span><text:span text:style-name="T459">­ci</text:span><text:span text:style-name="T460">­jų, ko</text:span><text:span text:style-name="T461">­dėl ne</text:span><text:span text:style-name="T462">­su</text:span><text:span text:style-name="T463">­žiū</text:span><text:span text:style-name="T464">­rė</text:span><text:span text:style-name="T465">­jo tos tvar</text:span><text:span text:style-name="T466">­kos, ko</text:span><text:span text:style-name="T467">­dėl lė</text:span><text:span text:style-name="T468">­šos bu</text:span><text:span text:style-name="T469">­vo in</text:span><text:span text:style-name="T470">­ves</text:span><text:span text:style-name="T471">­tuo</text:span><text:span text:style-name="T472">­ja</text:span><text:span text:style-name="T473">­mos ne pa</text:span><text:span text:style-name="T474">­gal</text:span><text:s/>tą ei­lu­tę, o ne jūs čia at­sa­ki­nė­tu­mė­te. Aiš­ku, su­pran­tu, čia po­li­tiš­kai ga­li­ma kal­tin­ti pas­ku­ti­nį mi­nist­rą, bet iki to lai­ko vi­sos pro­ble­mos nuo 2016 me­tų bu­vo vy­nio­ja­mos ir iš tik­rų­jų sis­te­ma<text:s/>nuo ta­da pra­dė­jo mer­dė­ti.<text:s/><text:span text:style-name="T475">Šiuo at</text:span><text:span text:style-name="T476">­ve</text:span><text:span text:style-name="T477">­ju, ma</text:span><text:span text:style-name="T478">­nau, jums ge</text:span><text:span text:style-name="T479">­riau bū</text:span><text:span text:style-name="T480">­tų ei</text:span><text:span text:style-name="T481">­ti nuo ši</text:span><text:span text:style-name="T482">­tos sce</text:span><text:span text:style-name="T483">­nos ir<text:s/></text:span>pa­kvies­ti tuos,<text:s/>ku­rie tu­rė­tų tie­sio­giai at­sa­ky­ti. Ačiū.</text:p>
        <text:p text:style-name="Roman"><text:span text:style-name="T484">D. KREIVYS</text:span><text:s/><text:span text:style-name="T485">(</text:span><text:span text:style-name="T486">TS-LKDF</text:span><text:span text:style-name="T487">)</text:span>. Čia re­to­ri­nis klau­si­mas.</text:p>
        <text:p text:style-name="Roman"><text:span text:style-name="T488">PIRMININKAS.</text:span><text:s/>Čia bu­vo ko­men­ta­ras. Ne­no­ri­te re­a­guo­ti, ge­rai. To­liau klau­sia ger­bia­mas V. Ąžuo­las. Pra­šom.</text:p>
        <text:p text:style-name="Roman"><text:span text:style-name="T489">V. ĄŽUOLAS</text:span><text:s/><text:span text:style-name="T490">(</text:span><text:span text:style-name="T491">LVŽSF</text:span><text:span text:style-name="T492">)</text:span>. Ger­bia­mas mi­nist­re, klau­si­mas bū­tų la­bai pa­pras­tas. Jūs prie­sai­ką pri­ėmė­te, už­dė­jo­te ran­ką ant Kon­sti­tu­ci­jos. Bet iš ne­kil­no­ja­mo­jo tur­to sa­vi­nin­kų at­ėmė­te kon­sti­tu­ci­nes tei­ses at­neš­da­mas At­si­nau­ji­nan­čios ener­ge­ti­kos plėt­ros įsta­ty­mą. Bu­vo vil­tis, kad da­bar tai su­tvar­kys mi­nis­te­ri­ja ir tas tei­ses su­grą­žins. Da­bar žmo­nės, ku­rie tu­ri ne­kil­no­ja­mo­jo tur­to, gau­na pra­ne­ši­mą, kad per 20 die­nų tu­ri pra­dė­ti pro­ce­dū­ras, nes ki­taip 50 me­tų, kol sto­vės ša­lia jų jė­gai­nė, jie sa­vo ne­kil­no­ja­muo­ju tur­tu nau­do­tis ne­ga­lės. Jūs iš jų net­gi at­ėmė­te ga­li­my­bę gau­ti kom­pen­sa­ci­ją už su­var­žy­mą. Ką da­bar ža­da­te da­ry­ti, ka­da kon­sti­tu­ci­nes tei­ses su­grą­žin­si­te že­mės sa­vi­nin­kams gau­ti kom­pen­sa­ci­ją ar­ba nau­do­tis sa­vo tur­tu, nes jūs taip pa­kei­tė­te? Ačiū.</text:p>
        <text:p text:style-name="Roman"><text:span text:style-name="T493">D. KREIVYS</text:span><text:s/><text:span text:style-name="T494">(</text:span><text:span text:style-name="T495">TS-LKDF</text:span><text:span text:style-name="T496">)</text:span>. Įsta­ty­mą pri­ima par­la­men­tas.</text:p>
        <text:p text:style-name="Roman"><text:span text:style-name="T497">V. ĄŽUOLAS</text:span><text:s/><text:span text:style-name="T498">(</text:span><text:span text:style-name="T499">LVŽSF</text:span><text:span text:style-name="T500">)</text:span>. Bet jūs at­ne­šė­te. (<text:span text:style-name="T501">Bal</text:span><text:span text:style-name="T502">­sas sa</text:span><text:span text:style-name="T503">­lė</text:span><text:span text:style-name="T504">­je: „Pa</text:span><text:span text:style-name="T505">­ki</text:span><text:span text:style-name="T506">­šo, pa</text:span><text:span text:style-name="T507">­ki</text:span><text:span text:style-name="T508">­ša.“</text:span>)<text:s/></text:p>
        <text:p text:style-name="Roman"><text:span text:style-name="T509">D. KREIVYS</text:span><text:s/><text:span text:style-name="T510">(</text:span><text:span text:style-name="T511">TS-LKDF</text:span><text:span text:style-name="T512">)</text:span>. Įsta­ty­mą pri­ima par­la­men­tas. Sei­mo na­rys sa­vo ar­gu­men­tais tuo me­tu ga­lė­jo įti­kin­ti Sei­mą, kad yra pa­žeis­tos tei­sės, ki­ti da­ly­kai ir taip Sei­mas bū­tų bal­sa­vęs ki­taip.</text:p>
        <text:p text:style-name="Roman"><text:span text:style-name="T513">PIRMININKAS.</text:span><text:s/>Dė­ko­ju. Ka­dan­gi nė­ra ger­bia­mo K. Ma­žei­kos, ta­da vie­toj jo ger­bia­mas A. But­ke­vi­čius. Pra­šom.</text:p>
        <text:p text:style-name="Roman"><text:span text:style-name="T514">A. BUTKEVIČIUS</text:span><text:span text:style-name="T515"><text:s/></text:span><text:span text:style-name="T516">(</text:span><text:span text:style-name="T517">DFVL</text:span><text:span text:style-name="T518">)</text:span><text:span text:style-name="T519">.<text:s/></text:span><text:span text:style-name="T520">Dė</text:span><text:span text:style-name="T521">­ko</text:span><text:span text:style-name="T522">­ju, po</text:span><text:span text:style-name="T523">­sė</text:span><text:span text:style-name="T524">­džio pir</text:span><text:span text:style-name="T525">­mi</text:span><text:span text:style-name="T526">­nin</text:span><text:span text:style-name="T527">­ke. Ger</text:span><text:span text:style-name="T528">­bia</text:span><text:span text:style-name="T529">­mas mi</text:span><text:span text:style-name="T530">­nist</text:span><text:span text:style-name="T531">­re, aš tie</text:span><text:span text:style-name="T532">­siog pra</text:span><text:span text:style-name="T533">­</text:span>dė­jau<text:span text:style-name="T534"><text:s/>abe</text:span><text:span text:style-name="T535">­jo</text:span><text:span text:style-name="T536">­ti ar jū</text:span><text:span text:style-name="T537">­sų kom</text:span><text:span text:style-name="T538">­pe</text:span><text:span text:style-name="T539">­ten</text:span><text:span text:style-name="T540">­ci</text:span><text:span text:style-name="T541">­ja, tam tik</text:span><text:span text:style-name="T542">­ru jos trū</text:span><text:span text:style-name="T543">­ku</text:span><text:span text:style-name="T544">­mu, ar jūs tie</text:span><text:span text:style-name="T545">­siog ne</text:span><text:span text:style-name="T546">­skai</text:span><text:span text:style-name="T547">­tė</text:span><text:span text:style-name="T548">­te nei VERTʼo,</text:span><text:s/>nei Vals­ty­bės kon­tro­lės raš­tų? Ger­bia­mam E. Pu­pi­niui no­rė­čiau per­skai­ty­ti. VERT’as,<text:s/>pir­mi­nin­ko tei­gi­mu, taip pat ir Vals­ty­bės kon­tro­lės… No­riu pa­sa­ky­ti, kad 2016 me­tais bu­vo nu­ma­ty­ta 800 mln. eu­rų in­ves­ti­ci­joms. Su­tin­ka­te su tuo, taip? Iš vi­so, jei­gu ver­tin­tu­me nuo 2016 me­tų, tu­rė­tų<text:s/>būti<text:s/>grą­žin­ta 213 mln. eu­rų. Bet ka­dan­gi už 2016–2017 me­tus bu­vo grą­žin­ta 53 mln., taip, pa­de­da­me taš­ką ir Vals­ty­bės kon­tro­lė ra­šo, kad už 2018–2021 me­tus rei­kia grą­žin­ti 160 mln.<text:s/></text:p>
        <text:p text:style-name="Roman"><text:span text:style-name="T549">D. KREIVYS</text:span><text:s/><text:span text:style-name="T550">(</text:span><text:span text:style-name="T551">TS-LKDF</text:span><text:span text:style-name="T552">)</text:span>. Vi­siš­kai tei­sin­gai.</text:p>
        <text:p text:style-name="Roman"><text:span text:style-name="T553">A. BUTKEVIČIUS</text:span><text:s/><text:span text:style-name="T554">(</text:span><text:span text:style-name="T555">DFVL</text:span><text:span text:style-name="T556">)</text:span>.<text:s/>Ar jums ir dau­ge­liui kon­ser­va­to­rių, aš pa­ste­bė­jau, šian­dien<text:s/>pa­sa­ky­siu, bū­din­ga me­luo­ti vi­suo­me­nei jaut­riais klau­si­mais? Ant­ras da­ly­kas. Mi­nist­re, tik­riau­siai jūs su fi­nan­si­ne ap­skai­ta tru­pu­tį pra­si­len­kia­te?<text:s/>Sa­ko­te, kri­mi­na­lo nė­ra, bet jei­gu tie 160 mln. bū­tų tiks­li­nei in­ves­ti­ci­jai pa­nau­do­ti, ta ka­pi­ta­lo grą­ža ir per nu­si­dė­vė­ji­mą bū­tų da­vu­si ei­li­niams var­to­to­jams ma­žiau mo­kė­ti už elek­tros ener­gi­ją gal­būt. Ką jūs ga­lė­tu­mė­te pa­ko­men­tuo­ti? Ar yra mi­nis­te­ri­jos skai­čia­vi­mai? Ar jūs, kaip mi­nist­ras, su­da­rė­te ko­kią nors ko­mi­si­ją, kad ga­lė­tų iš­si­aiš­kin­ti? Ačiū.<text:s/></text:p>
        <text:p text:style-name="Roman"><text:span text:style-name="T557">D. KREIVYS</text:span><text:s/><text:span text:style-name="T558">(</text:span><text:span text:style-name="T559">TS-LKDF</text:span><text:span text:style-name="T560">)</text:span>. Žiū­rė­ki­te, pir­miau­sia dar kar­tą, skirs­ty­mo (…) ta­ri­fas ir me­to­di­ka yra ne­pri­klau­so­mo re­gu­liuo­to­jo<text:s/>kom­pe­ten­ci­ja. Kal­bant apie pe­ri­odą, re­gu­lia­vi­mo pe­ri­odą, vi­siš­kai tei­sin­gai, re­gu­lia­vi­mo pe­rio­das, dar kar­tą pa­kar­to­siu, yra 2016–2021 me­tai. VERT’as re­gu­lia­vi­mo pe­ri­odo me­tu da­rė tar­pi­nį ver­ti­ni­mą. Ka­dan­gi tuo me­tu ra­do, kad bu­vo ne­pa­kan­ka­mai in­ves­tuo­ta, ESO pra­dė­jo deng­ti tą sko­lą. Per ke­le­rius me­tus su­si­da­rė dar dau­giau sko­los, štai ir vis­kas. Taip, ger­bia­mas Sei­mo na­ry, aš re­a­liai kal­buo­si ir su re­gu­liuo­to­ju, kai te­ko kal­bė­tis šia te­ma, yra bū­tent ši­taip, kad re­gu­lia­vi­mo pe­ri­odas, dar kar­tą pa­kar­to­siu, in­ves­ti­ci­jų pe­ri­odas yra 2016–2021 me­tai.<text:s/></text:p>
        <text:p text:style-name="Roman"><text:span text:style-name="T561">PIRMININKAS.</text:span><text:s/>Ge­rai, dė­ko­ju. Da­bar klau­si­mą už­duos ger­bia­mas A. Ged­vi­las.<text:s/></text:p>
        <text:p text:style-name="Roman"><text:span text:style-name="T562">D. KREIVYS</text:span><text:s/><text:span text:style-name="T563">(</text:span><text:span text:style-name="T564">TS-LKDF</text:span><text:span text:style-name="T565">)</text:span>. ESO ir to­liau grą­ži­na kiek­vie­nais me­tais.</text:p>
        <text:p text:style-name="Roman"><text:span text:style-name="T566">PIRMININKAS.</text:span><text:s/>Ko­le­gos, klau­si­mą da­bar už­duo­da A. Ged­vi­las, jo lai­kas ei­na. Pra­šom.</text:p>
        <text:p text:style-name="Roman"><text:span text:style-name="T567">A. GEDVILAS</text:span><text:s/><text:span text:style-name="T568">(</text:span><text:span text:style-name="T569">MSNG</text:span><text:span text:style-name="T570">)</text:span>. Ačiū. So­cia­li­niuo­se tin­kluo­se žmo­nės jau spė­jo pa­ste­bė­ti ir pik­ti­na­si, kad jū­sų pa­si­sa­ky­mai pra­si­len­kia su ele­men­ta­ria lo­gi­ka. Pa­aiš­kin­siu ko­dėl. Jūs ne­se­niai la­bai džiaugs­min­gai pra­ne­šė­te vi­sai Lie­tu­vai, kad 2050 me­tais mū­sų ša­lis ga­lė­tų pa­siek­ti 50 te­ra­vat­va­lan­džių elek­tros ga­my­bą, ta­čiau vis tiek lik­tu­me elek­tros im­por­tuo­to­jais.<text:s/></text:p>
        <text:p text:style-name="Roman">Pra­šom pa­aiš­kin­ti, ko­kiais ma­te­ma­ti­kos dės­niais jūs va­do­vau­ja­tės, jei­gu da­bar per me­tus mū­sų ša­lis su­var­to­ja 11–12 te­ra­vat­va­lan­džių, iki 2050 me­tų jūs pla­nuo­ja­te pa­di­din­ti elek­tros su­var­to­ji­mą be­veik 447 %. Pui­kiai ži­no­te, kad pa­gal šiuo me­tu Lie­tu­vo­je ga­lio­jan­čią tvar­ką elek­trą per­ka­me bir­žo­je, ir tam, kad taip dras­tiš­kai pa­di­dė­tų jos su­var­to­ji­mas, jos kai­na tu­ri bū­ti ge­ro­kai ma­žes­nė, pa­ly­gi­nus su tuo, ką mes mo­ka­me da­bar. Dar dau­giau, pa­gal šiuo me­tu ga­lio­jan­čią tvar­ką „Nord Po­ol“ bir­žo­je eks­por­tuo­ja­ma pi­ges­nė elek­tra…<text:s/></text:p>
        <text:p text:style-name="Roman"><text:span text:style-name="T571">PIRMININKAS.</text:span><text:s/>Lai­kas.<text:s/></text:p>
        <text:p text:style-name="Roman"><text:span text:style-name="T572">A. GEDVILAS</text:span><text:s/><text:span text:style-name="T573">(</text:span><text:span text:style-name="T574">MSNG</text:span><text:span text:style-name="T575">)</text:span>. …o bran­ges­nė lie­ka ša­lies vi­du­je. Jei­gu elek­tros pa­siū­la yra di­des­nė nei su­var­to­ja­ma, ne­pri­klau­so­mai nuo to, kad im­por­tuo­ta elek­tra bū­tų pi­ges­nė, „Nord Po­ol“ ne­lei­džia im­por­tuo­ti pi­ges­nės elek­tros (…).<text:s/></text:p>
        <text:p text:style-name="Roman"><text:span text:style-name="T576">PIRMININKAS.</text:span><text:s/>Ko­le­ga, lai­kas.<text:s/></text:p>
        <text:p text:style-name="Roman"><text:span text:style-name="T577">A. GEDVILAS</text:span><text:s/><text:span text:style-name="T578">(</text:span><text:span text:style-name="T579">MSNG</text:span><text:span text:style-name="T580">)</text:span>. Aš tru­pu­tį vė­liau pra­dė­jau. Ir pra­šom pa­ko­men­tuo­ti.<text:s/></text:p>
        <text:p text:style-name="Roman">Ir dar pa­ste­bė­ji­mas dėl ESO spren­di­mo. Spren­di­mas var­to­to­jams pi­ni­gus grą­žin­ti per 15 me­tų ar jums ne­pri­me­na 90-ųjų, kai jei­gu per klai­dą žmo­gus ban­di­tui pa­sko­lin­da­vo pi­ni­gų, tai vis­kas kaip į ba­lą?<text:s/></text:p>
        <text:p text:style-name="Roman"><text:span text:style-name="T581">PIRMININKAS.</text:span><text:s/>Dė­ko­ju. Su­pra­to­me.<text:s/></text:p>
        <text:p text:style-name="Roman"><text:span text:style-name="T582">D. KREIVYS</text:span><text:s/><text:span text:style-name="T583">(</text:span><text:span text:style-name="T584">TS-LKDF</text:span><text:span text:style-name="T585">)</text:span>. Lie­tu­va šiuo me­tu nau­do­ja apie 80 te­ra­vat­va­lan­džių ener­gi­jos, ener­gi­jos, ne elek­tros ener­gi­jos. 2050 me­tais, kaip ži­no­te, vi­sa ener­gi­ja tu­ri bū­ti ža­lia. Ką tai reiš­kia ža­lia? Tai mes tu­rė­si­me tik dvi rū­šis ener­gi­jos. Tu­rė­si­me elek­trą, dar šiek tiek tu­rė­si­me bio­du­jų. Tai kad ga­lė­tu­me vi­siš­kai de­kar­bo­ni­zuo­ti mū­sų trans­por­tą, pra­mo­nę, mums rei­kės apie 70 te­ra­vat­va­lan­džių elek­tros ener­gi­jos, vien elek­tros ener­gi­jos, ne 50. Ir yra vie­nas iš sce­na­ri­jų, kaip mes pa­siek­si­me 70 te­ra­vat­va­lan­džių elek­tros ener­gi­jos ga­my­bą Lie­tu­vo­je.<text:s/></text:p>
        <text:p text:style-name="Roman">Rei­kia pa­sa­ky­ti, kad, pa­vyz­džiui, mū­sų pra­mo­nė, kaip „Ache­ma“, „Or­len Lie­tu­va“, nau­do­ja di­džiu­lius kie­kius du­jų tam, kad ga­min­tų van­de­ni­lį, iš to „Ache­ma“ ga­mi­na amo­nį ir to­liau ga­mi­na trą­šas. Tam, kad tas pro­ce­sas ga­lė­tų to­liau tęs­tis, kad mū­sų ga­myk­los to­liau ga­lė­tų ga­min­ti, rei­kės di­džiu­lio kie­kio elek­tros ener­gi­jos. Trans­por­tas taip pat, šil­dy­mas. Skai­čiuo­ja­ma, kad 2050 me­tais dau­giau kaip 50 % mū­sų na­mų bus šil­do­ma ši­lu­mos siur­bliais, elek­tra. Tai vis­kam tam rei­kės elek­tros. To­dėl yra di­džiu­lis at­si­nau­ji­nan­čios ener­ge­ti­kos po­rei­kis. Tu­ri­me su­da­ry­ti vi­sas są­ly­gas, kad at­si­nau­ji­nan­ti ener­ge­ti­ka ga­lė­tų sėk­min­gai vys­ty­tis. Ačiū.<text:s/></text:p>
        <text:p text:style-name="Roman"><text:span text:style-name="T586">PIRMININKAS.</text:span><text:s/>Dė­ko­ju. J. Ur­ba­na­vi­čiaus ne­ma­tau, ger­bia­mo J. Ja­ru­čio ne­ma­tau. Pas­ku­ti­nį klau­si­mą už­duos ger­bia­mas R. Šar­knic­kas. Ir kaip tik bai­gia­si lai­kas.<text:s/></text:p>
        <text:p text:style-name="Roman"><text:span text:style-name="T587">R. ŠARKNICKAS</text:span><text:s/><text:span text:style-name="T588">(</text:span><text:span text:style-name="T589">LVŽSF</text:span><text:span text:style-name="T590">)</text:span>. Ačiū, ger­bia­mas po­sė­džio pir­mi­nin­ke. Šian­dien sa­lė­je per ry­ti­nį po­sė­dį gir­dė­jo­me ne­ma­žai tam tik­rų strė­lių, ma­nau, kad ne­tei­sin­gų strė­lių, pre­zi­den­tū­rai. Net ir ty­ri­mo ko­mi­si­ją su­gal­vo­ta su­da­ry­ti, kad pa­kenk­tų rin­ki­mams jam kan­di­da­tuo­jant į Pre­zi­den­tus, ir pa­na­šiai. Bet va­kar aš iš­gir­dau, ir tur­būt vi­si gir­dė­jo­me,<text:s/>pre­zi­den­tū­ros pa­si­sa­ky­mą dėl su­si­da­riu­sios per­mo­kos ESO de­šim­ti­mis mi­li­jo­nų ir pa­na­šiai. Pre­zi­den­tū­ros at­sto­vas pa­sa­kė, na, vis dėl­to bū­tų adek­va­tu ir tei­sin­ga grą­žin­ti pi­ni­gus var­to­to­jams ne per 15 me­tų, bet per vie­ne­rius ar ki­tus. Ko­kia jū­sų bū­tų nuo­mo­nė apie tai? Ačiū.</text:p>
        <text:p text:style-name="Roman"><text:span text:style-name="T591">D. KREIVYS</text:span><text:s/><text:span text:style-name="T592">(</text:span><text:span text:style-name="T593">TS-LKDF</text:span><text:span text:style-name="T594">)</text:span>. Ma­no ma­ny­mu, aš tai jau vie­šai sa­kiau, kad šiuo at­ve­ju tu­rė­tų su­sės­ti re­gu­liuo­to­jas su įmo­ne ir su­si­dė­lio­ti gra­fi­ką, kaip re­a­liai įmo­nė pa­gal sa­vo fi­nan­sus ga­li tą pa­da­ry­ti. Ma­no no­ras taip pat yra, kad tie pi­ni­gai bū­tų kuo anks­čiau grą­žin­ti, ta­čiau ne­rei­kia pa­mirš­ti, kad įmo­nė to­liau tu­ri in­ves­tuo­ti tiek į in­fra­struk­tū­rą, tiek taip pat tu­rė­tų in­ves­tuo­ti ir nau­jų var­to­to­jų pri­jun­gi­mą. Mes daž­nai sa­ko­me, kad da­bar in­ves­ta­vo ten, o ten gal­būt ne­rei­kė­jo. Nau­ji var­to­to­jai – kas tai yra? Tai nau­jos ga­myk­los, tai yra nau­ji na­mai, nau­ji nuo­sa­vi na­mai, sau­lės elek­tri­nės<text:s/>– vi­siems taip pat rei­ka­lin­gas pri­jun­gi­mas.</text:p>
        <text:p text:style-name="Roman">Šian­dien rei­kia su­pras­ti, kad pa­ti trans­for­ma­ci­ja, ku­ri vyks­ta ener­ge­ti­kos sri­ty­je, rei­ka­lau­ja dau­gy­bės in­ves­ti­ci­jų. Šian­dien Eu­ro­po­je, pa­sau­ly­je vien ne­pri­jung­tų sau­lės ener­gi­jos par­kų yra 3,5 te­ra­va­tų, tai yra di­džiu­liai kie­kiai, iš jų dau­giau­sia Eu­ro­po­je. Ko­dėl? Tin­klai ne­spė­ja iš pas­kos vys­ty­tis. Di­džiu­lės in­ves­ti­ci­jos, nes kei­čia­si iš prin­ci­po vi­sa sis­te­ma. Vi­sa ener­ge­ti­ka tam­pa elek­tros ener­ge­ti­ka ir tų mū­sų in­ves­ti­ci­jų į tin­klą rei­kės vis dau­giau ir dau­giau, ir dau­giau. Ener­ge­ti­kos mi­nis­te­ri­ja, vien iš RRF pi­ni­gų mes ski­ria­me 83 mln. eu­rų tin­klų plėt­rai, kad ga­lė­tų pri­jung­ti nau­jus ga­mi­nan­čius var­to­to­jus, kad tas var­to­to­jų pri­jun­gi­mas ir tin­klų mo­der­ni­za­ci­ja vyk­tų kuo spar­čiau.<text:s/></text:p>
        <text:p text:style-name="Roman">Dar kar­tą no­riu pa­­kar­to­ti, kad yra vie­nas niu­an­sas – pa­sto­tės re­konst­ruk­ci­ja. Ki­tą kar­tą ją re­konst­ruo­ja ir ji­nai tin­ka­ma dviem bū­dais: tin­ka­ma tiek nau­jiems var­to­to­jams pri­jung­ti (at­si­ran­da dau­giau vie­tos), tiek re­konst­ruo­ja­ma į se­nus įren­gi­nius. Tai tas nė­ra vie­na­reikš­miš­ka. Aš su­pran­tu ir ma­tau, kaip tai at­ro­do. Ir su­pran­tu, kad tai pik­ti­na vi­suo­me­nę, ta­čiau,<text:s/>iš ki­tos pu­sės, trans­for­ma­ci­ja, rei­ka­lin­gi<text:s/>pa­si­kei­ti­mai, in­ves­ti­ci­jos, ku­rios rei­ka­lin­gos tin­klui, yra mil­ži­niš­kos. (<text:span text:style-name="T595">Bal</text:span><text:span text:style-name="T596">­sai sa</text:span><text:span text:style-name="T597">­lė</text:span><text:span text:style-name="T598">­je</text:span>)<text:s/></text:p>
        <text:p text:style-name="Roman"><text:span text:style-name="T599">PIRMININKAS.</text:span><text:s/>Ko­le­gos, ne­per­ei­ki­me į dis­ku­si­ją.<text:s/></text:p>
        <text:p text:style-name="Roman"><text:span text:style-name="T600">D. KREIVYS</text:span><text:s/><text:span text:style-name="T601">(</text:span><text:span text:style-name="T602">TS-LKDF</text:span><text:span text:style-name="T603">)</text:span>. Ne, jie grą­žins… (<text:span text:style-name="T604">Bal</text:span><text:span text:style-name="T605">­sai sa</text:span><text:span text:style-name="T606">­lė</text:span><text:span text:style-name="T607">­je</text:span>)<text:s/></text:p>
        <text:p text:style-name="Roman"><text:span text:style-name="T608">PIRMININKAS.</text:span><text:s/>Be to, lai­kas bai­gia­si, ne­per­ei­ki­me į dis­ku­si­ją. Aš dė­ko­ju mi­nist­rui, at­sa­kiu­siam<text:s/>į<text:s/>jū­sų klau­si­mus. Dė­ko­ju klau­sė­jams ir pus­va­lan­dis bai­gia­si.</text:p>
        <text:p text:style-name="Roman"/>
        <text:p text:style-name="Laikas">14.32 val.</text:p>
        <text:p text:style-name="Roman12">Pen­si­jų kau­pi­mo įsta­ty­mo Nr. IX-1691 5, 6, 10, 13, 22, 29,<text:s/>30, 33, 36 straips­nių<text:s/><text:span text:style-name="T609">pa</text:span><text:span text:style-name="T610">kei</text:span><text:span text:style-name="T611">­ti</text:span><text:span text:style-name="T612">­mo ir 32 straips</text:span><text:span text:style-name="T613">­nio pri</text:span><text:span text:style-name="T614">­pa</text:span><text:span text:style-name="T615">­ži</text:span><text:span text:style-name="T616">­ni</text:span><text:span text:style-name="T617">­mo ne</text:span><text:span text:style-name="T618">­te</text:span><text:span text:style-name="T619">­ku</text:span><text:span text:style-name="T620">­siu ga</text:span><text:span text:style-name="T621">­lios įsta</text:span><text:span text:style-name="T622">­ty</text:span><text:span text:style-name="T623">­mo pro</text:span><text:span text:style-name="T624">­jek</text:span><text:span text:style-name="T625">­tas Nr. XIVP-2467</text:span><text:span text:style-name="T626"><text:s/>(</text:span><text:span text:style-name="T627">pa</text:span><text:span text:style-name="T628">­tei</text:span><text:span text:style-name="T629">­ki</text:span><text:span text:style-name="T630">­mo tę</text:span><text:span text:style-name="T631">­si</text:span><text:span text:style-name="T632">­nys</text:span><text:span text:style-name="T633">)</text:span></text:p>
        <text:p text:style-name="Roman"/>
        <text:p text:style-name="Roman"><text:span text:style-name="T634">Da</text:span><text:span text:style-name="T635">­bar per</text:span><text:span text:style-name="T636">­ei</text:span><text:span text:style-name="T637">­na</text:span><text:span text:style-name="T638">­me prie ry</text:span><text:span text:style-name="T639">­ti</text:span><text:span text:style-name="T640">­nės dar</text:span><text:span text:style-name="T641">­bo</text:span><text:span text:style-name="T642">­tvarkės vie</text:span><text:span text:style-name="T643">­no klau</text:span><text:span text:style-name="T644">­si</text:span><text:span text:style-name="T645">­mo, ku</text:span><text:span text:style-name="T646">­ris bu</text:span><text:span text:style-name="T647">­vo ne</text:span><text:span text:style-name="T648">­ap</text:span><text:span text:style-name="T649">­svars</text:span><text:span text:style-name="T650">­ty</text:span><text:span text:style-name="T651">­tas, 1-18</text:span><text:s/>klau­si­mo – Pen­si­jų kau­pi­mo įsta­ty­mo ke­lių straips­nių pa­kei­ti­mo<text:s/>įstatymo<text:s/>pro­jek­to Nr. XIVP-2467. Tai ger­bia­ma L. Na­gie­nė ga­lė­tų mums jį pa­teik­ti ir ta­da žiū­rė­tu­me, kas to­liau bus. Pra­šau. Yra pa­tei­ki­mo tę­si­nys.</text:p>
        <text:p text:style-name="Roman"><text:span text:style-name="T652">L. NAGIENĖ</text:span><text:s/><text:span text:style-name="T653">(</text:span><text:span text:style-name="T654">DFVL</text:span><text:span text:style-name="T655">)</text:span>. Ne tę­si­nys, vi­sai ki­tas. Kal­bu apie ki­tus straips­nius, ki­tų straips­nių pa­kei­ti­mą. Kal­ba­ma ir­gi apie II pen­si­jų pa­ko­pos įsta­ty­mą. Pen­si­jų kau­pi­mo įsta­ty­mo pa­tai­so­mis sie­kia­ma dvie­jų svar­bių II pa­ko­pos pen­si­jų kau­pi­mo sis­te­mi­nio to­bu­li­ni­mo tiks­lų: už­tik­rin­ti, kad kau­pi­mas bū­tų lo­giš­kai su­sie­tas su vi­sa se­nat­vės pen­si­jų, mo­ka­mų iš „Sod­ros“ ir vals­ty­bės biu­dže­to, sis­te­ma, ir su­teik­ti as­me­niui dau­giau tei­sių, val­dant sa­vo da­ly­va­vi­mą pen­si­jų kau­pi­me. Šiems tiks­lams pa­siek­ti siū­lau pen­kis įsta­ty­mo pa­kei­ti­mus.</text:p>
        <text:p text:style-name="Roman">Esa­mas II pa­ko­pos pen­si­jų kau­pi­mo tei­si­nis re­gu­lia­vi­mas su­ku­ria per­ne­lyg di­de­lius ap­sun­ki­ni­mus as­me­nims, ne­no­rin­tiems da­ly­vau­ti pen­si­jų kau­pi­me. Va­do­vau­jan­tis esa­mu tei­si­niu re­gu­lia­vi­mu, as­me­niui ga­li tek­ti iš­reikš­ti at­si­sa­ky­mą da­ly­vau­ti pen­si­jų kau­pi­me net aš­tuo­nis kar­tus, to­dėl nau­ju tei­si­niu reg­la­men­ta­vi­mu siū­lo­ma nu­ma­ty­ti vien­kar­ti­nį as­mens įtrau­ki­mą da­ly­vau­ti pen­si­jų kau­pi­me. Taip pat at­si­žvel­giant į tai, kad da­bar­ti­nia­me re­gu­lia­vi­me as­me­niui nė­ra nu­ma­ty­ta ga­li­my­bė pa­si­trauk­ti iš da­ly­va­vi­mo II pa­ko­pos pen­si­jų kau­pi­me, nau­ju re­gu­lia­vi­mu siū­lo­ma nu­sta­ty­ti tei­sę kas tre­jus me­tus (pra­ėjo, at­si­da­rė lan­gas, ji­sai tu­ri tei­sę) ne­ter­mi­nuo­tą lai­ko­tar­pį su­stab­dy­ti pen­si­jų kau­pi­mo įmo­kų mo­kė­ji­mą. Šiuo me­tu Pen­si­jų kau­pi­mo įsta­ty­me nu­ma­ty­tos ir skir­tin­gos pen­si­jų iš­mo­kų rū­šys (ne­ži­nau, ko­dėl tai bu­vo pa­da­ry­ta), iš­skir­tos at­si­žvel­giant į as­mens su­kaup­tų pen­si­jų lė­šų dy­dį fon­de. Jos ne­tu­ri aiš­kių są­sa­jų su II pa­ko­pos pen­si­jų kau­pi­mo sis­te­mos, kaip vi­sos se­nat­vės pen­si­jų sis­te­mos da­lies, tiks­lais ir kon­kre­taus pen­si­jų fon­do da­ly­vių si­tu­a­ci­ja. Be to, as­me­niui iš­mo­kant su­kaup­tą pen­si­jų tur­tą pe­riodi­nė­mis iš­mo­ko­mis mo­ka­ma iš­mo­ka nuo­lat kin­ta, o daž­niau­siai į blo­gą­ją pu­sę. Tai yra ga­li ati­tin­ka­mai di­dė­ti ir ma­žė­ti, pri­klau­so vėl nuo in­ves­ta­vi­mo re­zul­ta­tų,<text:s/>o<text:s/>anui­te­to at­ve­ju gau­na­ma iš­mo­ka yra ga­ran­tuo­ja­ma ir as­me­niui ma­žė­ti ne­ga­li, tai įsi­pa­rei­go­ja „Sod­ra“, pri­klau­so­mai nuo in­ves­ti­ci­nių re­zul­ta­tų, anui­te­tas ga­li bū­ti ir di­des­nis, jei­gu už­dirbs anui­te­to in­ves­ta­vi­mas.</text:p>
        <text:p text:style-name="Roman"><text:span text:style-name="T656">At</text:span><text:span text:style-name="T657">­kreip</text:span><text:span text:style-name="T658">­ti</text:span><text:span text:style-name="T659">­nas dė</text:span><text:span text:style-name="T660">­me</text:span><text:span text:style-name="T661">­sys, kad da</text:span><text:span text:style-name="T662">­ly</text:span><text:span text:style-name="T663">­viams, gau</text:span><text:span text:style-name="T664">­nan</text:span><text:span text:style-name="T665">­tiems pen</text:span><text:span text:style-name="T666">­si</text:span><text:span text:style-name="T667">­jų anui</text:span><text:span text:style-name="T668">­te</text:span><text:span text:style-name="T669">­tų iš</text:span><text:span text:style-name="T670">­mo</text:span><text:span text:style-name="T671">­ką, pen</text:span><text:span text:style-name="T672">­si</text:span><text:span text:style-name="T673">­jų anui</text:span><text:span text:style-name="T674">­te</text:span><text:span text:style-name="T675">­tų</text:span><text:s/>mo­kė­to­jų pa­ti­ria­mos ad­mi­nist­ra­vi­mo iš­lai­dos per vi­są iš­mo­kė­ji­mo lai­ko­tar­pį su­da­ro iki 3 % vi­so da­ly­vio su­kaup­to pen­si­jų tur­to, o pen­si­jų iš­mo­kas gau­nant pe­ri­odi­nė­mis iš­mo­ko­mis, ku­rias jiems mo­ka pri­va­tūs pen­si­jų fon­dai, pen­si­jų kau­pi­mo ben­dro­vės veik­los iš­lai­doms at­skai­to to­kią da­ly­vio su­kaup­tą pen­si­jų tur­to da­lį, ku­ri per vi­są iš­mo­kų mo­kė­ji­mo lai­ko­tar­pį ga­li su­da­ry­ti vi­du­ti­niš­kai apie 15 % vi­so da­ly­vio su­kaup­to pen­si­jų tur­to.<text:s/></text:p>
        <text:p text:style-name="Roman">Ma­ny­ti­na, kad taip su­ku­ria­mos prie­lai­dos ga­li­miems ly­gia­tei­siš­ku­mo prin­ci­po pa­žei­di­mams, to­dėl siū­lo­me pa­nai­kin­ti pe­ri­odi­nių iš­mo­kų rū­šį. Taip pat siū­lo­me pa­nai­kin­ti ir ati­dė­to­jo anui­te­to al­ter­na­ty­vą, nes, pa­si­rin­kus ati­dė­tą­jį anui­te­tą, di­džio­ji da­lis pen­si­jų fon­de su­kaup­to tur­to yra mo­ka­ma pe­ri­odi­nė­mis iš­mo­ko­mis, iki as­me­niui su­kaks 85 me­tai. Jei­gu mes ži­no­me, kad<text:s/>kaip<text:s/>ati­dė­to­jo anui­te­to al­ter­na­ty­va<text:s/>nu­sta­ty­tas am­žius yra 85 me­tai, tik nuo 85 me­tų pra­de­da­ma ap­mo­kė­ti, nuo ku­rio mo­ka­mas ati­dė­ta­sis anui­te­tas. Jis nė­ra pa­grįs­tas jo­kia lo­gi­ka, tu­rint ome­ny­je vi­du­ti­nę mo­te­rų, o ypač vy­rų vi­du­ti­nę gy­ve­ni­mo truk­mę Lie­tu­vo­je, at­si­žvel­giant į tai, kad ši ati­dė­to­ji tur­to da­lis nė­ra pa­vel­di­ma.<text:s/></text:p>
        <text:p text:style-name="Roman">Dar vie­nas siū­ly­mas – to­bu­lin­ti fon­dų val­dy­to­jams skir­tin­gų at­skai­ty­mų nuo da­ly­vių tur­to reg­la­men­ta­vi­mą. Nors pen­si­jų fon­dų val­dy­to­jai daž­nai pa­brė­žia, kad Lie­tu­vos fon­dų at­skai­ty­mai yra vie­ni ma­žiau­sių, pa­žy­mė­ti­na, kad tei­si­nia­me re­gu­lia­vi­me yra reg­la­men­tuo­ta ir ap­ri­bo­ta<text:span text:style-name="T676"><text:s/>tik da</text:span><text:span text:style-name="T677">­lis pen</text:span><text:span text:style-name="T678">­si</text:span><text:span text:style-name="T679">­jų fon</text:span><text:span text:style-name="T680">­dų pa</text:span><text:span text:style-name="T681">­ti</text:span><text:span text:style-name="T682">­ria</text:span><text:span text:style-name="T683">­mų iš</text:span><text:span text:style-name="T684">­lai</text:span><text:span text:style-name="T685">­dų, kas</text:span><text:span text:style-name="T686">­met Lie</text:span><text:span text:style-name="T687">­tu</text:span><text:span text:style-name="T688">­vos ban</text:span><text:span text:style-name="T689">­ko skel</text:span><text:span text:style-name="T690">­bia</text:span><text:span text:style-name="T691">­mas ben</text:span><text:span text:style-name="T692">­dra</text:span><text:span text:style-name="T693">­sis iš</text:span><text:span text:style-name="T694">­lai</text:span><text:span text:style-name="T695">­dų</text:span><text:s/>ko­e­fi­cien­tas pa­ro­do, kiek pen­si­jų fon­dų da­ly­viams iš tie­sų kai­nuo­ja in­ves­tuo­ti pen­si­jų kau­pi­mo fon­de, nes šios iš­lai­dos su­ma­ži­na in­ves­tuo­to­jui in­ves­ti­ci­nę grą­žą. Tai­gi, nors va­do­vau­jan­tis esa­mu tei­si­niu re­gu­lia­vi­mu pen­si­jų fon­das ne­ga­li at­lik­ti di­des­nių at­skai­ty­mų nei 0,5 % pen­si­jų fon­do gry­nų­jų ak­ty­vų vi­du­ti­nės me­ti­nės ver­tės ar­ba 0,2 %, jei­gu fon­das skir­tas tur­to iš­sau­go­ji­mui, ta­čiau pen­si­jų fon­dui in­ves­tuo­jant da­ly­vių kau­pia­mą pen­si­jų tur­tą į ki­tus ko­lek­ty­vi­nio in­ves­ta­vi­mo sub­jek­tus su­si­da­ro pa­pil­do­mos ne­tie­sio­gi­nės iš­lai­dos, ku­rios įsta­ty­me net nė­ra api­brėž­tos, net<text:s/>nė­ra reg­la­men­tuo­tas, nė­ra ap­ri­bo­tos.<text:s/></text:p>
        <text:p text:style-name="Roman">To­dėl siū­lo­me ap­ri­bo­ti ne­tie­sio­gi­nes iš­lai­das, at­skai­to­mas iš pen­si­jų tur­to. Nau­ja­me tei­si­nia­me re­gu­lia­vi­me siū­lo­ma nu­ma­ty­ti, kad ne­tie­sio­gi­nės iš­lai­dos, at­skai­to­mos iš pen­si­jų tur­to, ku­rių baig­ti­nis są­ra­šas tu­ri bū­ti nu­ma­ty­tas pen­si­jų fon­do tai­syk­lė­se, ne­ga­li vir­šy­ti 0,2 % pen­si­jų fon­do gry­nų­jų ak­ty­vų vi­du­ti­nės me­ti­nės ver­tės, tur­to iš­sau­go­ji­mo pen­si­jų fon­de bū­tų 0,1 %.<text:s/></text:p>
        <text:p text:style-name="Roman">Taip pat siū­lo­me su­sie­ti gau­ti­nas II pa­ko­pos pen­si­jų iš­mo­kas su as­mens so­cia­li­nio drau­di­mo pen­si­jos dy­džiu ar­ba šal­pos pen­si­jos dy­džiu. II pa­ko­pos pen­si­jų iš­mo­kų rū­šys yra su­sie­ja­mos su kon­kre­taus as­mens so­cia­li­nio drau­di­mo ar­ba šal­pos pen­si­jos dy­džiu, taip gau­na­ma iš­mo­ka in­di­vi­du­a­li­zuo­jant. Ku­riant II pen­si­jų kau­pi­mo pa­ko­pą sie­kis bu­vo, kad su­kaup­to pen­si­jų tur­to iš­mo­kos su­ma bū­tų sva­ri pa­ra­ma prie so­cia­li­nio drau­di­mo pen­si­jos, ta­čiau da­bar­ti­nis reg­la­men­ta­vi­mas, re­gu­lia­vi­mas ne­pa­de­da pa­siek­ti šio tiks­lo. Tai yra la­bai ma­ža su­ma fak­tiš­kai yra mo­ka­ma prie se­nat­vės ar ki­tos pen­si­jos rū­šies. To­dėl II pa­ko­pos pen­si­jų fon­de lė­šos ne­su­da­ro žen­klios as­me­niui skir­tos so­cia­li­nio drau­di­mo ar šal­pos pen­si­jos da­lies, kad pa­si­im­tų lė­šas – vien­kar­ti­nę iš­mo­ką ir taip su­kur­tų są­ly­gas oriai pa­si­tik­ti per­ei­na­mą­jį lai­ko­tar­pį, pa­si­kei­tus<text:s/><text:span text:style-name="T696">as</text:span><text:span text:style-name="T697">­mens so</text:span><text:span text:style-name="T698">­cia</text:span><text:span text:style-name="T699">­li</text:span><text:span text:style-name="T700">­niam sta</text:span><text:span text:style-name="T701">­tu</text:span><text:span text:style-name="T702">­sui. Mes siū</text:span><text:span text:style-name="T703">­lo</text:span><text:span text:style-name="T704">­me, jei</text:span><text:span text:style-name="T705">­gu anui</text:span><text:span text:style-name="T706">­te</text:span><text:span text:style-name="T707">­tas sie</text:span><text:span text:style-name="T708">­kia ma</text:span><text:span text:style-name="T709">­žiau ne</text:span><text:span text:style-name="T710">­gu 10 %… 10 %</text:span><text:s/>ar­ba ma­žiau prie se­nat­vės pen­si­jos, to­kiu at­ve­ju yra siū­ly­mas leis­ti iš­mo­kė­ti vi­są su­kaup­tą su­mą iš kar­to. Tar­ki­me, jei­gu aš gau­nu se­nat­vės pen­si­ją 600 eu­rų ir jei­gu ma­no anui­te­tas yra su­skai­čiuo­tas 60 ir ma­žiau eu­rų, tar­ki­me, 50 eu­rų, tai vi­sa su­kaup­ta su­ma tu­rė­tų bū­ti iš­mo­kė­ta iš kar­to. Tai nė­ra žen­kli su­ma ir tai yra prie­mo­ka prie ma­no gau­na­mos se­nat­vės pen­si­jos. Siū­lau pa­lai­ky­ti. Ačiū.</text:p>
        <text:p text:style-name="Roman"><text:span text:style-name="T711">PIRMININKAS.</text:span><text:s/>Dė­ko­ju. Jū­sų no­ri pa­klaus­ti trys Sei­mo na­riai. Pir­ma­sis – ger­bia­mas K. Ado­mai­tis. Pra­šau.</text:p>
        <text:p text:style-name="Roman"><text:span text:style-name="T712">K. ADOMAITIS</text:span><text:s/><text:span text:style-name="T713">(</text:span><text:span text:style-name="T714">LF</text:span><text:span text:style-name="T715">)</text:span>. Dė­kui. Iš tie­sų la­bai daug pa­kei­ti­mų pa­tei­kė­te. Ga­na su­dė­tin­ga vi­sus iš kar­to ir įver­tin­ti, bet kai ku­rie at­ro­do kaip ir lo­giš­ki, pa­vyz­džiui, at­si­sa­kant tų tiks­lių skai­čių, eu­rų, kaip da­bar yra įsta­ty­me 5 tūkst. ar ten 60 tūkst., ar 10 tūkst., bet su­sie­jant su tam tik­ra ki­ta pen­si­jos da­li­mi, ku­rią gau­na­me iš biu­dže­to. Jūs taip pat siū­lo­te per­va­din­ti iš­mo­ka­mus anui­te­tus, jų pa­va­di­ni­mus pa­keis­ti. Aš ne iki ga­lo su­pra­tau, ko­dėl to rei­kia? Ar jums te­ko ben­drau­ti su „Sod­ros“ anui­te­tų fon­do at­sto­vais? Aš ne­la­bai su­pran­tu, ko­dėl jūs siū­lo­te pa­keis­ti tuos pa­va­di­ni­mus ir ką tai duo­da? Aš ma­nau, net­gi rei­kė­tų iš­plės­ti anui­te­tų for­mas ir ga­li­my­bes. Pa­vyz­džiui, ki­to­se ša­ly­se, Jung­ti­nė­je Ka­ra­lys­tė­je anui­te­tai ga­li bū­ti su­sie­ti su in­flia­ci­ja. Aiš­ku, tai kei­čia jų dy­dį, bet jie ga­li bū­ti su­sie­ti su in­flia­ci­ja, jie ga­li bū­ti mo­ka­mi šei­mai. Jei­gu vie­nas, tar­ki­me, lie­ka naš­lys ar naš­lė, tai vis tiek gau­na tą pa­tį ben­drą šei­mos anui­te­tą. Tų for­mų tu­rė­tų dau­gė­ti.<text:s/></text:p>
        <text:p text:style-name="Roman"><text:span text:style-name="T716">PIRMININKAS.</text:span><text:s/>Lai­kas!</text:p>
        <text:p text:style-name="Roman"><text:span text:style-name="T717">K. ADOMAITIS</text:span><text:s/><text:span text:style-name="T718">(</text:span><text:span text:style-name="T719">LF</text:span><text:span text:style-name="T720">)</text:span>. Ma­no toks siū­ly­mas ir klau­si­mas.</text:p>
        <text:p text:style-name="Roman"><text:span text:style-name="T721">PIRMININKAS.</text:span><text:s/>Ko­le­ga, lai­kas.</text:p>
        <text:p text:style-name="Roman"><text:span text:style-name="T722">L. NAGIENĖ</text:span><text:s/><text:span text:style-name="T723">(</text:span><text:span text:style-name="T724">DFVL</text:span><text:span text:style-name="T725">)</text:span>.<text:span text:style-name="T726"><text:s/>Ačiū, ger</text:span><text:span text:style-name="T727">­bia</text:span><text:span text:style-name="T728">­mas ko</text:span><text:span text:style-name="T729">­le</text:span><text:span text:style-name="T730">­ga, už klau</text:span><text:span text:style-name="T731">­si</text:span><text:span text:style-name="T732">­mą. Iš tik</text:span><text:span text:style-name="T733">­rų</text:span><text:span text:style-name="T734">­jų mes ne</text:span><text:span text:style-name="T735">­siū</text:span><text:span text:style-name="T736">­lo</text:span><text:span text:style-name="T737">­me<text:s/></text:span>anui­te­tų nai­kin­ti. Mes siū­lo­me pa­nai­kin­ti pe­ri­odi­nes iš­mo­kas, ku­rias mo­ka pri­va­tūs pen­si­jų fon­dai. Šian­dien yra skir­tin­gos iš­mo­kų rū­šys. Jei­gu su­kau­pė­me iki 10 tūkst. 800 eu­rų, dau­giau ne­gu 5 tūkst. 400, yra iš­mo­ka­ma vien­kar­ti­nė. Da­bar mes ne­siū­lo­me iš vi­so, vi­są ši­tą iš­mo­kė­ji­mo da­lį, jei­gu anui­te­tas, ap­skai­čiuo­ja­me ir tu­ri mo­kė­ti per Vals­ty­bi­nio so­cia­li­nio drau­di­mo fon­do val­dy­bą. Aš ne­siū­lau pa­lik­ti, kad tai ne­bū­tų pa­lik­ta pri­va­tiems fon­dams. Ma­no siū­ly­mas yra: anui­te­tą ap­skai­čiuo­ja ir vi­siš­kai iš­mo­ka „Sod­ra“. Tai yra vie­na rū­šis. Dy­dis pri­klau­sys nuo to, ko­kio dy­džio ir kiek ji­sai su­kau­pė. Jei­gu ta su­ma ma­ža, kad ne­bū­tų di­džiu­lių ad­mi­nist­ra­vi­mo kaš­tų, tai jam rei­kė­tų iš­mo­kė­ti vien­kar­ti­nę iš­mo­ką, kaip aš sa­kau, jei­gu yra su­sie­ta su se­nat­vės pen­si­jos dy­džiu. Reikš­min­ga su­ma ar ne­reikš­min­ga su­ma, tai mes įver­tin­ki­me. Šian­dien mes tu­ri­me anui­te­to dy­dį, net 6 eu­rus mo­ka. Pa­sa­ky­ki­te, ko­kie tai yra ad­mi­nist­ra­vi­mo kaš­tai ir kiek kai­nuo­ja tas ap­skai­čia­vi­mas?</text:p>
        <text:p text:style-name="Roman"><text:span text:style-name="T738">PIRMININKAS.</text:span><text:s/>Dė­ko­ju. To­liau klau­sia ger­bia­mas V. Ąžuo­las. Pra­šau.</text:p>
        <text:p text:style-name="Roman"><text:span text:style-name="T739">V. ĄŽUOLAS</text:span><text:s/><text:span text:style-name="T740">(</text:span><text:span text:style-name="T741">LVŽSF</text:span><text:span text:style-name="T742">)</text:span>. Ger­bia­ma pra­ne­šė­ja, jūs tur­būt su­pran­ta­te, kad taip, kaip ir pra­ei­tas jū­sų pro­jek­tas, ir šis kon­ser­va­to­rių bus at­mes­tas ati­dir­bi­nė­jant pen­si­jų fon­dui už Land­sber­gio in­ves­ti­ci­jas?<text:s/>Bet ar jū­sų ne­ste­bi­na pa­čios tai­syk­lės, ku­rias jūs da­bar siū­lo­te keis­ti, kad jos yra orien­tuo­tos ne į tą pen­si­jos ga­vė­ją, ku­ris ti­ki­si gau­ti so­li­džią iš­mo­ką ir bū­ti sau­ges­nis, su­lau­kęs se­nat­vės pen­si­jos, bet dau­giau su­ni­ve­liuo­ta taip, kad nau­din­ga pen­si­jų fon­dams?</text:p>
        <text:p text:style-name="Roman"><text:span text:style-name="T743">L. NAGIENĖ</text:span><text:s/><text:span text:style-name="T744">(</text:span><text:span text:style-name="T745">DFVL</text:span><text:span text:style-name="T746">)</text:span>. Aš ne­su­tik­siu su… Kaip tik mū­sų įsta­ty­mo pa­tai­sa bū­tent yra žen­kliai ge­res­nė ir nau­din­ges­nė pa­čiam iš­mo­kų ga­vė­jui, tai yra da­ly­viui. Žen­kliai ge­res­nė. Pir­miau­sia tai yra ga­li­my­bė su­stab­dy­ti ne 12 mė­ne­sių, kai bu­vo ga­li­my­bė ne­da­ly­vau­ti pen­si­jų kas tre­ji me­tai – tik vie­ną kar­tą įtrau­ki­mas, ir iš­mo­kė­ji­mas yra su­sie­tas su so­cia­li­nio drau­di­mo pen­si­jos dy­džiu. Jei­gu yra ma­žiau ne­gu 10 %, tai aš dar kar­tą pa­kar­to­siu, rei­kė­tų įver­tin­ti ad­mi­nist­ra­vi­mo kaš­tus. Aš ne­ma­nau, kad mes blo­gi­na­me. Mes kaip tik šiuo įsta­ty­mu ge­ri­na­me tą si­tu­a­ci­ją, kad bū­tų reikš­min­ga su­ma pri­si­dė­ta. Mes to lyg ir sie­kia­me, kad žmo­gui bū­tų daug leng­viau ir oriau gy­ven­ti su­ėjus se­nat­vės am­žiui.<text:s/></text:p>
        <text:p text:style-name="Roman"><text:span text:style-name="T747">PIRMININKAS.</text:span><text:s/>Dė­ko­ju. Ir pas­ku­ti­nis klau­sia E. Pu­pi­nis. Pra­šom.</text:p>
        <text:p text:style-name="Roman"><text:span text:style-name="T748">E. PUPINIS</text:span><text:s/><text:span text:style-name="T749">(</text:span><text:span text:style-name="T750">TS-LKDF</text:span><text:span text:style-name="T751">)</text:span>. Ačiū. Ger­bia­ma ko­le­ge, iš tik­rų­jų tur­būt oriai gy­ven­ti vi­si no­ri, ta­čiau, sa­vai­me su­pran­ta­ma, tur­būt tas kau­pi­mas tu­ri bū­ti di­des­nis, jei­gu no­ri­me dau­giau su­kaup­ti lė­šų. Aiš­ku, jūs tei­si, tur­būt ir tie, ku­rie val­do tuos fon­dus, tu­rė­tų at­sa­kin­giau, bet čia jau ki­tas klau­si­mas.<text:s/></text:p>
        <text:p text:style-name="Roman">No­riu pa­klaus­ti, ar vis dėl­to ne­ma­no­te, kad ši­tas įsta­ty­mų tei­ki­mas yra toks anks­ty­vas, nes ne­ži­no­me Kon­sti­tu­ci­nio Teis­mo spren­di­mo? Gal­būt čia mes vel­tui vi­si dis­ku­tuo­ja­me, dir­ba­me, gal­būt iš­vis bus pri­im­ti kar­di­na­lūs spren­di­mai, ku­rie dar di­des­nį smū­gį duos pen­si­jų fon­dams? Šiuo at­ve­ju, ko ge­ro, bus dar dau­giau pro­ble­mų, nes nuo­la­ti­nis to įsta­ty­mo kil­no­ji­mas ne­di­di­na pa­si­ti­kė­ji­mo, o tik­tai ma­ži­na, nes žmo­nės ne­pa­kan­ka­mai gal su­pran­ta. Tai yra su­dė­tin­ga su­pras­ti, ta­čiau kai kas tu­ri pri­si­im­ti at­sa­ko­my­bę, kad vis dėl­to at­sa­kin­giau elg­tų­si su tuo, ką vie­ną kar­tą pri­ima­me. Ačiū.</text:p>
        <text:p text:style-name="Roman"><text:span text:style-name="T752">L. NAGIENĖ</text:span><text:s/><text:span text:style-name="T753">(</text:span><text:span text:style-name="T754">DFVL</text:span><text:span text:style-name="T755">)</text:span>. Ačiū, ger­bia­mas ko­le­ga, už klau­si­mą. Iš tik­rų­jų ne­ma­nau, kad tai yra anks­ty­va. Re­a­liai ten ir ki­ti klau­si­mai yra nag­ri­nė­ja­mi. Gai­la, kad jūs pra­ėju­sį pro­jek­tą at­me­tė­te. Kon­sti­tu­ci­nis Teis­mas per me­tus ge­riau­siu at­ve­ju pa­si­sa­kys. Aš lau­kiu, va­sa­rio mė­ne­sį bus ly­giai me­tai, kai yra pa­teik­tas skun­das Kon­sti­tu­ci­niam Teis­mui.</text:p>
        <text:p text:style-name="Roman"><text:span text:style-name="T756">PIRMININKAS.</text:span><text:s/>Dė­ko­ju, jūs at­sa­kė­te į vi­sus klau­si­mus. Dėl mo­ty­vų nie­kas ne­už­si­ra­šė. Bal­suo­si­me tam nu­ma­ty­tu lai­ku, tai bus 15 val., ro­dos, 25 min.<text:s/></text:p>
        <text:p text:style-name="Roman"/>
        <text:p text:style-name="Laikas">14.47 val.</text:p>
        <text:p text:style-name="Roman12">Sei­mo nu­ta­ri­mo „Dėl Lie­tu­vos Res­pub­li­kos Sei­mo 2011 m. ba­lan­džio 14 d. nu­ta­ri­mo<text:s/><text:span text:style-name="T757">Nr. XI-1322 „Dėl Lie</text:span><text:span text:style-name="T758">­tu</text:span><text:span text:style-name="T759">­vos mu</text:span><text:span text:style-name="T760">­zi</text:span><text:span text:style-name="T761">­kos ir te</text:span><text:span text:style-name="T762">­at</text:span><text:span text:style-name="T763">­ro aka</text:span><text:span text:style-name="T764">­de</text:span><text:span text:style-name="T765">­mi</text:span><text:span text:style-name="T766">­jos sta</text:span><text:span text:style-name="T767">­tu</text:span><text:span text:style-name="T768">­to pa</text:span><text:span text:style-name="T769">­tvir</text:span><text:span text:style-name="T770">­ti</text:span><text:span text:style-name="T771">­ni</text:span><text:span text:style-name="T772">­mo“ pa</text:span><text:span text:style-name="T773">­kei</text:span><text:span text:style-name="T774">­ti</text:span><text:span text:style-name="T775">­mo“</text:span><text:s/>pro­jek­tas Nr. XIVP-1624 (<text:span text:style-name="T776">svars</text:span><text:span text:style-name="T777">­ty</text:span><text:span text:style-name="T778">­mas</text:span>)</text:p>
        <text:p text:style-name="Roman"/>
        <text:p text:style-name="Roman">Da­bar to­liau pa­gal dar­bo­tvarkę 2-2 klau­si­mas – Sei­mo nu­ta­ri­mo „Dėl Lie­tu­vos Res­pub­likos Sei­mo 2011 m. ba­lan­džio 14 d. nu­ta­ri­mo Nr. XI-1322 „Dėl Lie­tu­vos mu­zi­kos ir te­at­ro aka­de­mi­jos sta­tu­to pa­tvir­ti­ni­mo“ pa­kei­ti­mo“ pro­jek­tas Nr. XIVP-1624. Ma­tau, ko­mi­te­to pir­mi­nin­kas ger­bia­mas A. Žu­kaus­kas mums pa­si­ruo­šęs svars­ty­mo sta­di­jo­je pri­sta­ty­ti ko­mi­te­to iš­va­dą. Pra­šom.</text:p>
        <text:p text:style-name="Roman"><text:span text:style-name="T779">A. ŽUKAUSKAS</text:span><text:s/><text:span text:style-name="T780">(</text:span><text:span text:style-name="T781">LF</text:span><text:span text:style-name="T782">)</text:span>. Ger­bia­mi Sei­mo na­riai, dar­bo­tvarkės 2-2 klau­si­mą, tai yra Lie­tu­vos Res­pub­li­kos Sei­mo 2011 m. ba­lan­džio 14 d. nu­ta­ri­mo „Dėl Lie­tu­vos mu­zi­kos ir te­at­ro aka­de­mi­jos sta­tu­to pa­tvir­ti­ni­mo“ pa­kei­ti­mo pro­jek­tą, siū­lo­ma at­mes­ti, nes vė­liau aka­de­mi­ja pa­tei­kė nau­ją pro­jek­tą. Ši­tas bu­vo pa­teik­tas pa­va­sa­rį, ru­de­nį bu­vo pa­teik­tas nau­jas ir Sei­mo ko­mi­te­tas nu­spren­dė, kad, Lie­tu­vos Res­pub­li­kos Vy­riau­sy­bei pa­tei­kus nau­ją aka­de­mi­jos sta­tu­to… nau­jos re­dak­ci­jos pa­to­bu­lin­tą pro­jek­to va­rian­tą, ko­mi­te­tas siū­lo at­mes­ti tą se­nes­nį nu­ta­ri­mo pro­jek­tą. Tai čia toks tech­ni­nis da­ly­kas.</text:p>
        <text:p text:style-name="Roman"><text:span text:style-name="T783">PIRMININKAS.</text:span><text:s/>Dė­ko­ju. Si­tu­a­ci­ją su­pra­to­me. Nie­kas ne­no­ri dėl mo­ty­vų nie­ko pa­sa­ky­ti. Ta­da gal­būt jūs iš kar­to… Bal­suo­si­me nu­ma­ty­tu me­tu dėl dar­bo­tvarkės 2-2 klau­si­mo ir ap­si­sprę­si­me.<text:s/></text:p>
        <text:p text:style-name="Roman"/>
        <text:p text:style-name="Laikas">14.48 val.</text:p>
        <text:p text:style-name="Roman12">Sei­mo nu­ta­ri­mo „Dėl Lie­tu­vos Res­pub­li­kos Sei­mo 2011 m. ba­lan­džio 14 d. nu­ta­ri­mo<text:s/><text:span text:style-name="T784">Nr. XI-1322 „Dėl Lie</text:span><text:span text:style-name="T785">­tu</text:span><text:span text:style-name="T786">­vos mu</text:span><text:span text:style-name="T787">­zi</text:span><text:span text:style-name="T788">­kos ir te</text:span><text:span text:style-name="T789">­at</text:span><text:span text:style-name="T790">­ro aka</text:span><text:span text:style-name="T791">­de</text:span><text:span text:style-name="T792">­mi</text:span><text:span text:style-name="T793">­jos sta</text:span><text:span text:style-name="T794">­tu</text:span><text:span text:style-name="T795">­to pa</text:span><text:span text:style-name="T796">­tvir</text:span><text:span text:style-name="T797">­ti</text:span><text:span text:style-name="T798">­ni</text:span><text:span text:style-name="T799">­mo“ pa</text:span><text:span text:style-name="T800">­kei</text:span><text:span text:style-name="T801">­ti</text:span><text:span text:style-name="T802">­mo“</text:span><text:s/>pro­jek­tas Nr. XIVP-2954(2) (<text:span text:style-name="T803">svars</text:span><text:span text:style-name="T804">­ty</text:span><text:span text:style-name="T805">­mas</text:span>)</text:p>
        <text:p text:style-name="Roman"/>
        <text:p text:style-name="Roman">Tai iš kar­to ei­na­me prie dar­bo­tvarkės 2-3.1 klau­si­mo, jau to nau­jo­jo. Pra­šom.</text:p>
        <text:p text:style-name="Roman"><text:span text:style-name="T806">A. ŽUKAUSKAS</text:span><text:s/><text:span text:style-name="T807">(</text:span><text:span text:style-name="T808">LF</text:span><text:span text:style-name="T809">)</text:span>. Dar­bo­tvarkės 2-3.1 klau­si­mas kaip tik yra apie nau­ją sta­tu­tą, jis bu­vo pa­teik­tas ru­de­nį. Ja­me jau at­si­žvelg­ta į Moks­lo ir stu­di­jų įsta­ty­mo pa­kei­ti­mus. Ko­mi­te­tas nu­spren­dė pri­tar­ti ini­cia­to­rių pa­teik­tam Lie­tu­vos Res­pub­li­kos Sei­mo nu­ta­ri­mo „Dėl Lie­tu­vos Res­pub­li­kos Sei­mo 2011 m. ba­lan­džio 14 d. nu­ta­ri­mo Nr. XI-1322 „Dėl Lie­tu­vos mu­zi­kos ir te­at­ro aka­de­mi­jos sta­tu­to pa­tvir­ti­ni­mo“ pa­kei­ti­mo“ pro­jek­tui ir ko­mi­te­to iš­va­doms. Yra, taip sa­kant, ap­svars­ty­tas tas nau­jas pro­jek­tas ir ko­mi­te­to iš­va­da yra teik­ti jį pri­im­ti.<text:s/></text:p>
        <text:p text:style-name="Roman"><text:span text:style-name="T810">PIRMININKAS.</text:span><text:s/>Dė­ko­ju. Tai ap­si­sprę­si­me bal­suo­da­mi, nes vėl­gi nie­kas ne­no­ri nei dis­ku­tuo­ti, nei mo­ty­vų iš­sa­ky­ti.<text:s/></text:p>
        <text:p text:style-name="Roman"/>
        <text:p text:style-name="Laikas">14.49 val.</text:p>
        <text:p text:style-name="Roman12">Moks­lo ir stu­di­jų įsta­ty­mo Nr. XI-242 4, 10, 11, 15, 27, 28, 35, 38, 39, 48, 52, 53,<text:s/>56, 58, 60, 65, 66, 67, 69, 71, 72, 72<text:span text:style-name="T811">1</text:span>, 73, 75<text:span text:style-name="T812">3</text:span>, 77, 85 straips­nių pa­kei­ti­mo ir Įsta­ty­mo<text:s/><text:span text:style-name="T813">papildymo 64</text:span><text:span text:style-name="T814">1</text:span><text:span text:style-name="T815"><text:s/>straips</text:span><text:span text:style-name="T816">­niu įsta</text:span><text:span text:style-name="T817">­ty</text:span><text:span text:style-name="T818">­mo Nr. XIV-1257 18 straips</text:span><text:span text:style-name="T819">­nio pa</text:span><text:span text:style-name="T820">­kei</text:span><text:span text:style-name="T821">­ti</text:span><text:span text:style-name="T822">­mo įsta</text:span><text:span text:style-name="T823">­ty</text:span><text:span text:style-name="T824">­mo projek</text:span><text:span text:style-name="T825">­tas</text:span><text:s/>Nr. XIVP-3206 (<text:span text:style-name="T826">pa</text:span><text:span text:style-name="T827">­tei</text:span><text:span text:style-name="T828">­ki</text:span><text:span text:style-name="T829">­mas</text:span>)</text:p>
        <text:p text:style-name="Roman"/>
        <text:p text:style-name="Roman">Ta­da gal­būt jūs ga­li­te dar­bo­tvarkės 2-3.2 klau­si­mą? Čia ki­ta sta­di­ja, pa­tei­ki­mas bū­tų. Moks­lo ir stu­di­jų įsta­ty­mas.</text:p>
        <text:p text:style-name="Roman"><text:span text:style-name="T830">A. ŽUKAUSKAS</text:span><text:s/><text:span text:style-name="T831">(</text:span><text:span text:style-name="T832">LF</text:span><text:span text:style-name="T833">)</text:span>. Dar­bo­tvarkės 2-3.2 klau­si­mas yra Moks­lo ir stu­di­jų įsta­ty­mas. Bū­tent svars­tant nau­ją pro­jek­tą dėl LMTA sta­tu­to iš­ryš­kė­jo vie­na spra­ga, kad ne­be­li­ko ga­li­my­bės pra­šy­ti vals­ty­bės fi­nan­sa­vi­mo va­di­na­mie­siems prak­ti­kos dės­ty­to­jams, ku­rie at­si­ra­do MSĮ ne­se­niai. Bu­vo ko­mi­te­to ini­ci­juo­ta Moks­lo ir stu­di­jų įsta­ty­mo pa­tai­sa, ku­ri lei­džia ne tik kvie­s­ti­niams dės­ty­to­jams, bet ir prak­ti­kos dės­ty­to­jams pra­šy­ti vals­ty­bės pa­ra­mos. No­riu pa­brėž­ti, kad čia pa­pil­do­mų pi­ni­gų ne­rei­kia, nes anks­čiau tie prak­ti­kos dės­ty­to­jai va­di­no­si kvies­ti­niais ir už tuos pa­čius pi­ni­gus ga­li­ma tą pro­ble­mą iš­spręs­ti tie­siog tech­niš­kai. Taip pat siū­ly­čiau ne­pra­šy­ti Vy­riau­sy­bės iš­va­dos, nes čia jo­kių nau­jų pi­ni­gų ne­rei­kia.<text:s/></text:p>
        <text:p text:style-name="Roman"><text:span text:style-name="T834">PIRMININKAS.</text:span><text:s/>Dė­ko­ju. Jū­sų no­ri pa­klaus­ti ger­bia­mas K. Vil­kaus­kas. Pra­šom. Ko­le­gos nė­ra dar­bo vie­to­je. Ne­ži­nau, ne­gir­di. Ta­da dėl mo­ty­vų. Nie­kas nė­ra už­si­ra­šęs dėl mo­ty­vų. Dė­ko­ju pir­mi­nin­kui. Bal­suo­si­me tam nu­ma­ty­tu lai­ku.<text:s/></text:p>
        <text:p text:style-name="Roman"/>
        <text:p text:style-name="Laikas">14.51 val.</text:p>
        <text:p text:style-name="Roman12">Sei­mo nu­ta­ri­mo „Dėl Kraš­to ap­sau­gos sis­te­mos stip­ri­ni­mo ir plėt­ros pro­gra­mos patvir­ti­ni­mo“ pro­jek­tas Nr. XIVP-3203 (<text:span text:style-name="T835">pa</text:span><text:span text:style-name="T836">­tei</text:span><text:span text:style-name="T837">­ki</text:span><text:span text:style-name="T838">­mas</text:span>)</text:p>
        <text:p text:style-name="Roman"/>
        <text:p text:style-name="Roman">Da­bar dėl ki­to pro­jek­to ne­ma­tau abie­jų ko­mi­te­tų pra­ne­šė­jų. Tai gal mes ga­li­me įterp­ti dar­bo­tvarkės 2-10 klau­si­mą, ma­tau, yra mi­nist­ras. Gal grei­tai, nes jau pra­de­da­me pa­si­vy­ti šiek tiek dar­bo­tvarkę. Gal ta­da ši­tą pa­tei­ki­te, nes dėl ly­gių ga­li­my­bių nė­ra. Pra­šom.<text:s/></text:p>
        <text:p text:style-name="Roman"><text:span text:style-name="T839">A. ANUŠAUSKAS</text:span><text:s/><text:span text:style-name="T840">(</text:span><text:span text:style-name="T841">TS-LKDF</text:span><text:span text:style-name="T842">)</text:span>. Ger­bia­mi ko­le­gos, tai yra Sei­mo nu­ta­ri­mo „Dėl Kraš­to ap­sau­gos sis­te­mos stip­ri­ni­mo ir plėt­ros pro­gra­mos pa­tvir­ti­ni­mo“ pro­jek­to pa­tei­ki­mas. Kar­di­na­liai pa­si­kei­tu­si sau­gu­mo si­tu­a­ci­ja, iš­au­gęs gy­ny­bos biu­dže­tas ir nau­jai pri­im­ti spren­di­mai taip pat ir dėl są­jun­gi­nin­kų at­ėji­mo yra šio pa­kei­ti­mo ren­gi­mo prie­žas­tys.<text:s/></text:p>
        <text:p text:style-name="Roman">Šiuo nu­ta­ri­mu siū­lo­ma po­li­tiš­kai įtvir­tin­ti kon­kre­čias il­ga­lai­kes sis­te­mos stip­ri­ni­mo kryp­tis, dau­giau­sia dė­me­sio ski­riant ko­vi­nės ga­lios, ka­riuo­me­nės ko­vi­nės ga­lios di­di­ni­mui, tai yra pri­ori­te­ti­nių pa­jė­gu­mų vys­ty­mui, kom­plek­ta­vi­mui, in­fra­struk­tū­ros ir ka­ri­nio mo­bi­lu­mo ge­ri­ni­mui. Už­tik­ri­na­mas anks­tes­nės pro­gra­mos tęs­ti­nu­mas, ta­čiau nau­jo­je pro­gra­mo­je pa­ko­re­guo­ti il­ga­lai­kiai ka­riuo­me­nės pa­jė­gu­mų plėt­ros pla­nai, ku­rie pa­grįs­ti, aiš­ku, pa­di­dė­ju­siu fi­nan­sa­vi­mu, pla­nuo­ja­mi nau­ji ko­ky­bi­niai ka­riuo­me­nės po­ky­čiai, ku­riuos lė­mė ir šie­met at­nau­jin­ta Vals­ty­bės gin­kluo­tos gy­ny­bos kon­cep­ci­ja. Daug dė­me­sio ski­ria­ma ka­ri­nės in­fra­struk­tū­ros plė­t­rai pri­ori­te­tą ski­riant su pri­iman­čios ša­lies pa­ra­ma su­si­ju­siems pro­jek­tams, taip pat NATO bri­ga­dai<text:s/>dis­lo­kuo­ti Lie­tu­vo­je ir są­jun­gi­nin­kams<text:s/>at­vy­kti.<text:s/></text:p>
        <text:p text:style-name="Roman">Pa­ti pro­gra­ma nė­ra per daug de­ta­li dėl po­li­ti­nio po­bū­džio ir in­for­ma­ci­jos jaut­ru­mo, ta­čiau de­ta­lu­mas už­tik­ri­na­mas ly­di­mai­siais tei­sės ak­tais, ku­rie taip pat yra per­žiū­ri­mi ir tvir­ti­na­mi Sei­me, Na­cio­na­li­nio sau­gu­mo ir gy­ny­bos ko­mi­te­te, taip pat per­so­na­lo kom­plek­ta­vi­mo pla­nu ir, be abe­jo­nės, ki­tais ri­bo­to nau­do­ji­mo do­ku­men­tais.</text:p>
        <text:p text:style-name="Roman"><text:span text:style-name="T843">PIRMININKAS.</text:span><text:s/>Dė­ko­ju. Jū­sų no­ri pa­klaus­ti ke­tu­ri Sei­mo na­riai. Ger­bia­mo V. Se­meš­kos ne­ma­tau. Tai ger­bia­mas K. Vil­kaus­kas. Pra­šom. Da­bar jau gir­di, kad aš jį kvie­čiu. Pra­šo­me.<text:s/></text:p>
        <text:p text:style-name="Roman"><text:span text:style-name="T844">K. VILKAUSKAS</text:span><text:s/><text:span text:style-name="T845">(</text:span><text:span text:style-name="T846">LSDPF</text:span><text:span text:style-name="T847">)</text:span>. Ačiū, ger­bia­ma­sis pir­mi­nin­ke. Ger­bia­mas mi­nist­re, am­bi­ci­jos ge­ros. Kai per­skai­tai šį do­ku­men­tą, at­ro­do, kad įgy­ven­di­nę šį do­ku­men­tą mes bū­tu­me vie­na mo­der­niau­sių ka­riuo­me­nių bent ši­ta­me mū­sų re­gio­ne. Ma­no klau­si­mas bū­tų dėl lė­šų, ka­dan­gi jūs su­po­nuo­ja­te tai, kad rei­kė­tų dau­giau lė­šų. Bet da­bar yra pa­tvir­tin­tas Pi­lie­ti­nio pa­si­prie­ši­ni­mo stra­te­gi­jos veiks­mų pla­nas. Ten jūs kai ku­rias prie­mo­nes pa­žy­mi­te. Aš no­rė­čiau pa­klaus­ti, ar bū­tent<text:s/>pagal<text:s/>ši­tą<text:s/>pla­ną<text:s/>ir­gi bū­tų fi­nan­suo­ja­mos kai ku­rios jū­sų pa­teik­to pla­no prie­mo­nės? Kiek su­pra­tau, ten yra 39 mln. eu­rų.<text:s/></text:p>
        <text:p text:style-name="Roman"><text:span text:style-name="T848">A. ANUŠAUSKAS</text:span><text:s/><text:span text:style-name="T849">(</text:span><text:span text:style-name="T850">TS-LKDF</text:span><text:span text:style-name="T851">)</text:span>. At­spa­ru­mo stip­ri­ni­mo sri­tį, tei­sin­gai pa­mi­nė­jo­te, reg­la­men­tuo­ja Sei­mo jau pa­tvir­tin­tos Na­cio­na­li­nės dar­bo­tvarkės „Dėl Lie­tu­vos Res­pub­li­kos pi­lie­čių ren­gi­mo pi­lie­ti­niam pa­si­prie­ši­ni­mui stra­te­gi­ja“ įgy­ven­di­ni­mo pla­nas. Be abe­jo, lė­šos yra iš kraš­to ap­sau­gos biu­dže­to, to pa­ties.</text:p>
        <text:p text:style-name="Roman"><text:span text:style-name="T852">PIRMININKAS.</text:span><text:s/>Dė­ko­ju. To­liau klau­si­mą už­duos ger­bia­mas E. Sa­bu­tis. Pra­šom.<text:s/></text:p>
        <text:p text:style-name="Roman"><text:span text:style-name="T853">E. SABUTIS</text:span><text:s/><text:span text:style-name="T854">(</text:span><text:span text:style-name="T855">LSDPF</text:span><text:span text:style-name="T856">)</text:span>. Ačiū, po­sė­džio pir­mi­nin­ke. Mi­nist­re, ačiū už to­kią am­bi­cin­gą pro­g­ra­mą. Ačiū už 15 punk­tą, ku­ria­me at­krei­pė­te la­bai tei­sin­gai dė­me­sį į su­si­sie­ki­mą ir ka­ri­nę in­fra­struk­tū­rą. La­bai ti­kiuo­si, kad vie­nas ga­nė­ti­nai rū­pi­mas klau­si­mas, kaip Jo­na­vos ap­link­ke­lis, ir­gi bus nu­ma­ty­tas ir spren­džia­mas lai­ku. Ta­čiau yra ste­bė­se­nos ro­dik­liai ir jų siek­ti­nos reikš­mės. Klau­si­mas yra apie 10.33, 10.34 punk­tus, kur yra Lie­tu­vos pi­lie­čių, ži­nan­čių, kaip rei­kia elg­tis, Lie­tu­vos pi­lie­čių, pa­si­ren­gu­sių gin­ti ša­lį… Ar ne­at­ro­do, kad sep­ty­ne­rių me­tų sie­kia­mi re­zul­ta­tai, tar­ki­me, nuo 33 iki 40, nuo 57 iki 61, na, taip, ne to­kie jau am­bi­cin­gi, gal­būt rei­kė­tų am­bi­cin­giau į juos pa­si­žiū­rė­ti?</text:p>
        <text:p text:style-name="Roman"><text:span text:style-name="T857">A. ANUŠAUSKAS</text:span><text:s/><text:span text:style-name="T858">(</text:span><text:span text:style-name="T859">TS-LKDF</text:span><text:span text:style-name="T860">)</text:span>. Pra­dė­siu gal­būt nuo to ke­lio su Jo­na­va. Pro­jek­ta­vi­mas yra baig­tas, ki­tais me­tais bus ten, jei­gu kal­ba­me apie san­kry­žą. Ap­link­ke­lis yra ki­tas da­ly­kas.<text:s/></text:p>
        <text:p text:style-name="Roman">Dėl skai­čių. Na, iš tik­rų­jų vi­sa plėt­ros pro­gra­ma yra ga­na il­gam lai­ko­tar­piui ir vis­gi tai yra su­de­rin­ta su ka­riuo­me­nės ga­li­my­bė­mis įgy­ven­din­ti ir plės­tis. Aš tie­siog pri­me­nu, kad vis dėl­to pas­ta­ruo­sius dve­jus me­tus yra at­si­ra­dę pa­pil­do­mi po­rei­kiai mū­sų ka­rių in­struk­to­rių, ku­rie la­bai svar­būs ka­riuo­me­nė­je ren­giant, na, kad di­dė­tų, pa­vyz­džiui, skai­čius pa­reng­tų ka­rių. Iki 200 in­struk­to­rių ro­tuo­ja­si Eu­ro­pos Są­jun­gos ir Di­džio­sios Bri­ta­ni­jos va­do­vau­ja­mo­se uk­rai­nie­čių mo­ky­mo­si pro­gra­mo­se, tai yra vi­są lai­ką mes ten tu­ri­me la­bai di­de­lį skai­čių in­struk­to­rių, ku­rie Lie­tu­vo­je ir­gi ga­lė­tų tūks­tan­čius, ma­tyt, pa­reng­ti ka­rių.<text:s/></text:p>
        <text:p text:style-name="Roman">Ki­tas da­ly­kas, Lie­tu­vo­je taip pat mes vyk­do­me uk­rai­nie­čių ren­gi­mą. Taip, tam re­sur­sų yra ke­le­tas mi­li­jo­nų, at­ro­do, gal skai­čiai ne­įspū­din­gi, ta­čiau mes nau­do­ja­me ir­gi in­struk­to­rių po­ten­cia­lą. Kol kas to­kia yra si­tu­a­ci­ja, kad mes tai tu­ri­me da­ry­ti.</text:p>
        <text:p text:style-name="Roman"><text:span text:style-name="T861">PIRMININKAS.</text:span><text:s/>Dė­ko­ju, klau­si­mą už­duos ger­bia­mas V. Val­kiū­nas. Pra­šau.</text:p>
        <text:p text:style-name="Roman"><text:span text:style-name="T862">V. VALKIŪNAS</text:span><text:s/><text:span text:style-name="T863">(</text:span><text:span text:style-name="T864">DPF</text:span><text:span text:style-name="T865">)</text:span>. Ačiū, po­sė­džio pir­mi­nin­ke. Aš ne­įžiū­riu čia am­bi­cin­gų jū­sų pro­gra­mos pla­nų, kaip žiū­rė­da­mas. Nė­ra ko­or­di­na­ci­jos ir su Lat­vi­ja, su ki­to­mis NATO vals­ty­bė­mis, ir pir­ki­mai, kiek­vie­nas per­ka sa­vo tech­ni­ką, ap­tar­na­vi­mas, ku­ris tar­naus ir rei­kės, taip sa­kant, re­mon­tuo­ti, nė­ra uni­fi­ka­ci­jos.<text:s/></text:p>
        <text:p text:style-name="Roman">Ma­no klau­si­mas toks. Jūs sa­ko­te: NATO bri­ga­da. Ar NATO bri­ga­dos va­das, ar ki­ti ga­li at­sa­ky­ti ir ar jie pa­si­ruo­šę bus žū­ti už Lie­tu­vą? Kam jie bus prie­sai­ką da­vę, kad Lie­tu­vai… kad jie, ku­rie Lie­tu­vo­je, taip, pa­si­ruo­šę čia žū­ti už Lie­tu­vą, už Lie­tu­vos pi­lie­čius, už mus?</text:p>
        <text:p text:style-name="Roman"><text:span text:style-name="T866">A. ANUŠAUSKAS</text:span><text:s/><text:span text:style-name="T867">(</text:span><text:span text:style-name="T868">TS-LKDF</text:span><text:span text:style-name="T869">)</text:span>. Jau bu­vau iš­si­gan­dęs, kad klau­si­te apie šve­diš­kas pa­tran­kas. Bet, kal­bant apie są­vei­ką su są­jun­gi­nin­kais, vis dėl­to pri­min­siu: dau­gy­bę me­tų, daug me­tų, tai yra dau­giau kaip de­šimt­me­tį, mū­sų pa­jė­gos kar­tu su są­jun­gi­nin­kais bu­vo Af­ga­nis­ta­ne. Vei­kė kar­tu, vyk­dė ben­dras ope­ra­ci­jas. Bu­vo žū­čių, bu­vo su­žeis­tų. Bet ko­kiu at­ve­ju vyk­dė tas už­duo­tis, ku­rios bu­vo pa­ti­kė­tos. NATO yra įsi­pa­rei­go­ju­si, NATO vals­ty­bės, kaip ir Lie­tu­va, įsi­pa­rei­go­ju­sios<text:s/>dėl<text:s/>ko­lek­ty­vi­nės<text:s/>gy­ny­bos. Pa­grin­dų tuo abe­jo­ti mes tik­rai da­bar ne­ma­to­me.</text:p>
        <text:p text:style-name="Roman"><text:span text:style-name="T870">PIRMININKAS.</text:span><text:s/>Dė­ko­ju, jūs at­sa­kė­te į vi­sus klau­si­mus. Da­bar mo­ty­vai už. Ger­bia­mas V. Se­meš­ka. Pra­šom.</text:p>
        <text:p text:style-name="Roman"><text:span text:style-name="T871">V. SEMEŠKA</text:span><text:s/><text:span text:style-name="T872">(</text:span><text:span text:style-name="T873">TS-LKDF</text:span><text:span text:style-name="T874">)</text:span>. Dė­ko­ju, po­sė­džio pir­mi­nin­ke. Ger­bia­mi ko­le­gos, tai tik­rai stip­ri ir am­bi­cin­ga<text:s/>Kraš­to ap­sau­gos sis­te­mos stip­ri­ni­mo ir plėt­ros pro­gra­ma 2023–2030 me­tams, at­ei­nan­tiems sep­ty­ne­riems me­tams. Rei­kia pa­žy­mė­ti, kad per šią ka­den­ci­ją fi­nan­sa­vi­mas kraš­to ap­sau­gai pa­dvi­gu­bė­jo<text:s/>–<text:s/>iš ma­žiau ne­gu 1 mlrd. iki be­veik 2 mlrd. eu­rų. Fak­tas, kad mes tu­ri­me la­bai am­bi­cin­gus pla­nus, jie ir ma­to­mi šio­je pro­gra­mo­je. Rei­kės at­nau­jin­ti taip pat ir mū­sų ka­ri­nes jū­rų pa­jė­gas, tai yra lai­vus, ku­rie jau yra ga­na nu­si­dė­vė­ję. Rei­kės ga­na ne­ma­žai in­ves­tuo­ti į in­fra­struk­tū­rą ir po­li­go­nus.<text:s/></text:p>
        <text:p text:style-name="Roman">Džiau­giuo­si, kad šio­je ka­den­ci­jo­je pa­vy­ko įtei­sin­ti Rūd­nin­kų po­li­go­ną, jis žen­kliai pri­si­dės prie mū­sų ka­riuo­me­nės, Lie­tu­vos ka­riuo­me­nės, ir są­jun­gi­nin­kų pa­jė­gų tre­ni­ra­vi­mo­si ga­li­my­bių ir stip­rė­ji­mo vi­sos kraš­to ap­sau­gos. Taip pat stip­rė­ja mū­sų ka­ri­nės avia­ci­jos in­fra­struk­tū­ra Šiau­lių ba­zė­je.<text:s/></text:p>
        <text:p text:style-name="Roman">Be jo­kios abe­jo­nės, bus ne­pa­pras­tai di­de­lių iš­šū­kių dėl pri­iman­čio­sios ša­lies pa­ra­mos ir vi­sam tam rei­kės fi­nan­sų. Ži­no­ma, kad pro­jek­tuo­ja­mi 2,5–2 % nuo BVP yra ge­rai, bet ne­pa­kan­ka. Ir čia ma­nau, kad mes tu­rė­si­me pro­gą vi­si pa­dis­ku­tuo­ti gal­būt iš kar­to po Nau­jų­jų me­tų, kaip ga­li­me la­biau su­stip­rin­ti mū­sų kraš­to ap­sau­gą, kaip ga­li­me fi­nan­suo­ti am­bi­cin­ges­nius pro­jek­tus, o to­kių, be jo­kios abe­jo­nės, yra. Tai tu­ri­me ir įtvir­tin­ti, ir tie­siog įga­lin­ti mū­sų di­vi­zi­ją, ku­rią pla­nuo­ja­me, tu­ri­me pri­im­ti ir vo­kie­čių bri­ga­dą, ir tam, be jo­kios abe­jo­nės, rei­kės di­des­nių fi­nan­si­nių re­sur­sų, čia rei­kės mums vi­siems kar­tu su­ras­ti spren­di­mus, kaip pa­pil­do­mai fi­nan­suo­ti mū­sų sau­gu­mą, mū­sų kraš­tą, tai yra Lie­tu­vą. Ki­taip ne­sau­gi Lie­tu­va ne­bus įdo­mi nei in­ves­tuo­to­jams iš už­sie­nio, ne­bus įdo­mi ir ne­bus pa­trauk­li gy­ven­ti čia, Lie­tu­vo­je, ir Lie­tu­vos gy­ven­to­jams.<text:s/></text:p>
        <text:p text:style-name="Roman"><text:span text:style-name="T875">PIRMININKAS.</text:span><text:s/>Lai­kas. Dė­ko­ju, mo­ty­vai iš­sa­ky­ti. Bal­suo­si­me tam nu­ma­ty­tu me­tu.<text:s/></text:p>
        <text:p text:style-name="Roman"/>
        <text:p text:style-name="Laikas">15.00 val.</text:p>
        <text:p text:style-name="Roman12">Ly­gių ga­li­my­bių įsta­ty­mo Nr. IX-1826 29 straips­nio pa­kei­ti­mo įsta­ty­mo pro­jek­tas Nr. XIVP-2972(2), Ad­mi­nist­ra­ci­nių by­lų tei­se­nos įsta­ty­mo Nr. VIII-1029 18 straips­nio pa­kei­ti­mo įsta­ty­mo pro­jek­tas<text:s/><text:span text:style-name="T876">Nr. XIVP-</text:span>2973(2) (<text:span text:style-name="T877">svars</text:span><text:span text:style-name="T878">­ty</text:span><text:span text:style-name="T879">­mas</text:span>)</text:p>
        <text:p text:style-name="Roman"/>
        <text:p text:style-name="Roman">Da­bar grįž­ta­me prie sa­vo dar­bo­tvarkės pa­gal ei­lę. Dar­bo­tvarkės 2-4.1 klau­si­mas – Ly­gių ga­li­my­bių įsta­ty­mo 29 straips­nio pa­kei­ti­mo įsta­ty­mo pro­jek­tas. Ger­bia­mas T. V. Ras­ke­vi­čius, ko­mi­te­to pir­mi­nin­kas. Pra­šo­me į tri­bū­ną.</text:p>
        <text:p text:style-name="Roman"><text:span text:style-name="T880">T. V. RASKEVIČIUS</text:span><text:s/><text:span text:style-name="T881">(</text:span><text:span text:style-name="T882">LF</text:span><text:span text:style-name="T883">)</text:span>.<text:s/>Ger­bia­mi Sei­mo na­riai ir na­rės, Žmo­gaus tei­sių ko­mi­te­tas Ly­gių<text:s/>ga­li­my­bių įsta­ty­mo 29 straips­nio pa­kei­ti­mo įsta­ty­mo pro­jek­tą<text:s/>svars­tė šių me­tų rug­sė­jo 27<text:s/>die­ną.<text:s/>Įver­ti­nęs Sei­mo kan­ce­lia­ri­jos Tei­sės de­par­ta­men­to pa­sta­bas, ko­mi­te­tas pri­ėmė spren­di­mą pri­tar­ti įsta­ty­mo pro­jek­tui ir šiam ko­mi­te­to spren­di­mui bu­vo pri­tar­ta ben­dru ko­mi­te­to<text:s/>na­rių su­ta­ri­mu.</text:p>
        <text:p text:style-name="Roman"><text:span text:style-name="T884">PIRMININKAS.</text:span><text:s/>Dė­ko­ju. Da­bar dar­bo­tvarkės 2-4.2 klau­si­mas, ly­di­ma­sis – Ad­mi­nist­ra­ci­nių by­lų tei­se­nos įsta­ty­mo pro­jek­tas Nr. XIVP-2973. Ger­bia­ma I. Ha­a­se, Tei­sės tei­sėt­var­kos ko­mi­te­to pir­mi­nin­kė. Pra­šau į tri­bū­ną, ko­mi­te­to iš­va­da.</text:p>
        <text:p text:style-name="Roman"><text:span text:style-name="T885">I. HAASE</text:span><text:s/><text:span text:style-name="T886">(</text:span><text:span text:style-name="T887">TS-LKDF</text:span><text:span text:style-name="T888">)</text:span>. Dė­ko­ju, ger­bia­mas pir­mi­nin­ke. Tei­sės ir tei­sėt­var­kos ko­mi­te­tas kaip pa­grin­di­nis svars­tė Lie­tu­vos Res­pub­li­kos ad­mi­nist­ra­ci­nių by­lų tei­se­nos įsta­ty­mo 18 straips­nio pa­kei­ti­mo įsta­ty­mo pro­jek­tą Nr. XIVP-2973 ir ko­mi­te­to spren­di­mas – pri­tar­ti ko­mi­te­to pa­to­bu­lin­tam įsta­ty­mo pro­jek­tui ir ko­mi­te­to iš­va­doms. Bal­sa­vi­mo re­zul­ta­tai: už – 6, prieš ir su­si­lai­kiu­sių ne­bu­vo.</text:p>
        <text:p text:style-name="Roman"><text:span text:style-name="T889">PIRMININKAS.</text:span><text:s/>Dė­ko­ju. Da­bar kvie­čiu į dis­ku­si­ją ger­bia­mą A. Ged­vi­lą. Pra­šau.</text:p>
        <text:p text:style-name="Roman"><text:span text:style-name="T890">A. GEDVILAS</text:span><text:s/><text:span text:style-name="T891">(</text:span><text:span text:style-name="T892">MSNG</text:span><text:span text:style-name="T893">)</text:span>. Ger­bia­mi ko­le­gos, pro­jek­to au­to­rius siū­lo pa­nai­kin­ti tei­si­nę ga­li­my­bę ap­skųs­ti ly­gių ga­li­my­bių kon­tro­lie­riaus spren­di­mą, ar­gu­men­tas – šios ins­ti­tu­ci­jos spren­di­mas<text:span text:style-name="T894"><text:s/>yra tik re</text:span><text:span text:style-name="T895">­ko</text:span><text:span text:style-name="T896">­men</text:span><text:span text:style-name="T897">­da</text:span><text:span text:style-name="T898">­ci</text:span><text:span text:style-name="T899">­nio po</text:span><text:span text:style-name="T900">­bū</text:span><text:span text:style-name="T901">­džio, jis ne</text:span><text:span text:style-name="T902">­pri</text:span><text:span text:style-name="T903">­va</text:span><text:span text:style-name="T904">­lo</text:span><text:span text:style-name="T905">­mas, tad ne</text:span><text:span text:style-name="T906">­va jo ne</text:span><text:span text:style-name="T907">­bū</text:span><text:span text:style-name="T908">­ti</text:span><text:span text:style-name="T909">­na ir skųs</text:span><text:span text:style-name="T910">­ti. Sun</text:span><text:span text:style-name="T911">­ku<text:s/></text:span>pa­aiš­kin­ti, ko­dėl ši ins­ti­tu­ci­ja tu­rė­tų bū­ti virš įsta­ty­mo, tur­būt, ma­nau, to­dėl, kad šis pa­siū­ly­mas yra ty­lus el­gė­bė­tu­kų ga­lios di­di­ni­mas ir ne kas ki­ta. Ne pa­slap­tis, kad vie­na iš pa­grin­di­nių Ly­gių ga­li­my­bių kon­tro­lie­riaus tar­ny­bos funk­ci­jų – gin­ti LGBT at­sto­vų in­te­re­sus. Su tei­sės ap­skųs­ti jų spren­di­mą pa­nai­ki­ni­mu, aki­vaiz­du, stip­rė­ja šios ins­ti­tu­ci­jos spren­di­mo svo­ris, net jei­gu jis ir yra tik re­ko­men­da­ci­nio po­bū­džio. Tas re­ko­men­da­ci­nis po­bū­dis pa­sau­ly­je vei­kia kaip<text:s/><text:span text:style-name="T912">soft law</text:span><text:s/>– švel­nio­ji tei­sė, tei­sė ne per įsta­ty­mą, bet per ver­ty­bi­nį kon­teks­tą. Pa­vyz­džiui, Eu­ro­pos Par­la­men­to re­zo­liu­ci­jos, nors ir­gi tik re­ko­men­da­ci­nio po­bū­džio, bet jos pra­si­skver­bia į po­li­ti­nės va­lios ver­ty­bių lau­ką ir taip da­ro įta­ką teis­mų prak­ti­kai, tai yra nau­do­ja­mos kaip spau­di­mas stum­ti vie­nus ar ki­tus in­te­re­sus. Kad ap­skun­di­mo ga­li­my­bė vei­kia, iš es­mės ro­do tai, kad 2022 me­tais iš 15 teis­mi­nių pro­ce­sų, ku­riuo­se da­ly­va­vo ly­gių ga­li­my­bių kon­tro­lie­rius, aš­tuo­ni bu­vo ap­skųs­ti. Va­di­na­si, rei­kia iš­lai­ky­ti ap­skun­di­mo ga­li­my­bę, nes šia ga­li­my­be vi­suo­me­nė ak­ty­viai nau­do­ja­si. Ne­rei­kė­tų pa­mirš­ti, kad pats įsta­ty­mo ini­cia­to­rius yra bu­vęs Ly­gių ga­li­my­bių kon­tro­lie­riaus tar­ny­bos dar­buo­to­jas ir, ma­nau, jis ap­skri­tai tu­rė­tų nu­si­ša­lin­ti nuo bet ko­kių klau­si­mų, su­si­ju­sių su jo bu­vu­sia dar­bo­vie­te. Ma­no as­me­ni­ne nuo­mo­ne, at­si­žvel­giant į kon­tro­ver­siš­ką Ly­gių ga­li­my­bių kon­tro­lie­riaus tar­ny­bos veik­lą, rei­kė­tų svars­ty­ti jos funk­ci­jų per­žiū­rė­ji­mą, o gal­būt ir pa­nai­ki­ni­mą, nes ji ta­po ne ko­vos su dis­kri­mi­na­ci­ja ins­ti­tu­ci­ja, o la­bai ma­žos vi­suo­me­nės gru­pės in­te­re­so pro­pa­ga­vi­mo ma­ši­na. To­dėl, rem­da­ma­sis iš­var­din­tais ar­gu­men­tais, kvie­čiu vi­sus bal­suo­ti prieš.</text:p>
        <text:p text:style-name="Roman"><text:span text:style-name="T913">PIRMININKAS.</text:span><text:s/>Dė­ko­ju. Mo­ty­vai. Prieš vėl už­si­ra­šė A. Ged­vi­las. At­si­pra­šau, jūs ne­no­ri­te, iš­sa­kė­te mo­ty­vus iš tri­bū­nos, tur­būt lo­giš­ka. Bal­suo­si­me nu­ma­ty­tu lai­ku.<text:s/></text:p>
        <text:p text:style-name="Roman"/>
        <text:p text:style-name="Laikas">15.05 val.</text:p>
        <text:p text:style-name="Roman12">Ci­vi­li­nių pi­ro­tech­ni­kos prie­mo­nių apy­var­tos kon­tro­lės įsta­ty­mo Nr. IX-931 9, 16, 17, 21 straips­nių pa­kei­ti­mo įsta­ty­mo pro­jek­tas Nr. XIVP-2107(2) (<text:span text:style-name="T914">svars</text:span><text:span text:style-name="T915">­ty</text:span><text:span text:style-name="T916">­mas</text:span>)</text:p>
        <text:p text:style-name="P917"/>
        <text:p text:style-name="Roman">Da­bar 2-5 klau­si­mas – Ci­vi­li­nių pi­ro­tech­ni­kos prie­mo­nių apy­var­tos kon­tro­lės įsta­ty­mo ke­le­to straips­nių pa­kei­ti­mo įsta­ty­mo pro­jek­tas Nr. XIVP-2107. Tei­sės ir tei­sėt­var­kos ko­mi­te­to pra­ne­šė­jas bū­tų A. Vyš­niaus­kas. Jei­gu jo nė­ra, gal ger­bia­ma ko­mi­te­to pir­mi­nin­kė I. Ha­a­se ta­da per­skai­ty­tų iš­va­dą?<text:s/><text:span text:style-name="T918">A. Ged</text:span><text:span text:style-name="T919">­vi</text:span><text:span text:style-name="T920">­lie</text:span><text:span text:style-name="T921">­nės ir</text:span><text:span text:style-name="T922">­gi ne</text:span><text:span text:style-name="T923">­ma</text:span><text:span text:style-name="T924">­tau. Kaž</text:span><text:span text:style-name="T925">­kas iš Ap</text:span><text:span text:style-name="T926">­lin</text:span><text:span text:style-name="T927">­kos ko</text:span><text:span text:style-name="T928">­mi</text:span><text:span text:style-name="T929">­te</text:span><text:span text:style-name="T930">­to gal ga</text:span><text:span text:style-name="T931">­lė</text:span><text:span text:style-name="T932">­tų<text:s/></text:span>pa­si­ruoš­ti, jei­gu ga­li­ma pa­pra­šy­ti. Pra­šau.</text:p>
        <text:p text:style-name="Roman"><text:span text:style-name="T933">I. HAASE</text:span><text:s/><text:span text:style-name="T934">(</text:span><text:span text:style-name="T935">TS-LKDF</text:span><text:span text:style-name="T936">)</text:span>.<text:s/>Dė­ko­ju, ger­bia­mas pir­mi­nin­ke. Tei­sės ir tei­sėt­var­kos ko­mi­te­tas svar­s­tė Lie­tu­vos Res­pub­li­kos ci­vi­li­nių pi­ro­tech­ni­kos prie­mo­nių apy­var­tos kon­tro­lės įsta­ty­mo<text:s/>21 strai­ps­nio pa­kei­ti­mo įsta­ty­mo pro­jek­tą Nr. XIVP-2107. Ko­mi­te­to spren­di­mas – pri­tar­ti ko­mi­te­to pa­to­bu­lin­tam įsta­ty­mo pro­jek­tui ir ko­mi­te­to iš­va­doms. Bal­sa­vi­mo re­zul­ta­tai: už – 9, prieš ir su­si­lai­kiu­sių ne­bu­vo.</text:p>
        <text:p text:style-name="Roman"><text:span text:style-name="T937">PIRMININKAS.</text:span><text:s/>Dė­ko­ju. Da­bar tu­rė­tu­me iš­klau­sy­ti Ap­lin­kos ko­mi­te­to iš­va­dą. Ne­ma­tau nu­ma­ty­tos pra­ne­šė­jos ger­bia­mos A. Ged­vi­lie­nės. Jei­gu ne­at­si­ra­do nie­ko, kas no­rė­tų, ka­dan­gi iš­va­da la­bai trum­pa, gal­būt aš ga­lė­siu per­skai­ty­ti, jei­gu ko­le­gos su­tik­tų, nes čia tie­siog pri­tar­ta ben­­dru su­ta­ri­mu: pri­tar­ti Ci­vi­li­nių pi­ro­tech­ni­kos prie­mo­nių apy­var­tos kon­tro­lės įsta­ty­mo 21<text:s/>strai­ps­nio pa­kei­ti­mo įsta­ty­mo pro­jek­tui ir siū­ly­ti pa­grin­di­niam ko­mi­te­tui jį to­bu­lin­ti pa­gal<text:s/>Sei­mo kan­ce­lia­ri­jos Tei­sės de­par­ta­men­to ir ki­tas gau­tas pa­sta­bas. Ko­mi­te­tas pri­ta­rė ben­dru su­ta­ri­mu. Fik­suo­ja­me, kad Ap­lin­kos ap­sau­gos ko­mi­te­to iš­va­da per­skai­ty­ta.<text:s/></text:p>
        <text:p text:style-name="Roman">Da­bar mo­ty­vai. Yra tik prieš – ger­bia­mas A. Bag­do­nas. Pra­šau.</text:p>
        <text:p text:style-name="Roman"><text:span text:style-name="T938">A. BAGDONAS</text:span><text:s/><text:span text:style-name="T939">(</text:span><text:span text:style-name="T940">LSF</text:span><text:span text:style-name="T941">)</text:span>. Dė­ko­ju pir­mi­nin­kui už su­teik­tą žo­dį. Tik­rai su­pran­tu fe­jer­ver­kų ke­lia­mą triukš­mą, tar­šą ir jų nei­gia­mą po­vei­kį ap­lin­kai, gy­vū­nams, žmo­nėms, ta­čiau šian­dien spren­di­mą nau­do­ti ar draus­ti pro­fe­sio­na­lius fe­jer­ver­kus pri­ima pa­čios sa­vi­val­dy­bės vie­tos sa­vi­val­dos lyg­me­niu. Ko­dėl mes tiek kal­ba­me apie sa­vi­val­dy­bių įga­li­ni­mą ir ne­pri­klau­so­mu­mą, ta­čiau no­ri­me to­kius klau­si­mus spręs­ti už jas? Ne­at­im­ki­me iš sa­vi­val­dos ga­li­my­bės pa­čiai nu­spręs­ti, ar ga­li­ma nau­do­ti fe­jer­ver­kus ma­si­nių šven­čių me­tu, ar ne.<text:s/></text:p>
        <text:p text:style-name="Roman">Ne­rin­gos sa­vi­val­dy­bė yra jau už­drau­du­si fe­jer­ver­kus, Klai­pė­dos sa­vi­val­dy­bė už­drau­dė nau­do­ti fe­jer­ver­kus tam tik­rų šven­čių me­tu, Vil­niaus sa­vi­val­dy­bė taip pat svars­to ga­li­my­bę už­draus­ti fe­jer­ver­kus. Leis­ki­me pa­čioms sa­vi­val­dy­bėms pri­im­ti šiuos spren­di­mus. Ma­nau, kad šis įsta­ty­mo pro­jek­tas yra per­tek­li­nis. Kvie­čiu ne­pri­tar­ti šiam per­tek­li­niam na­cio­na­li­niam re­gu­lia­vi­mui. Ačiū.</text:p>
        <text:p text:style-name="Roman"><text:span text:style-name="T942">PIRMININKAS.</text:span><text:s/>Dė­ko­ju. At­si­ra­do no­rin­čių kal­bė­ti už. Ger­bia­mas V. Val­kiū­nas. Pra­šau.</text:p>
        <text:p text:style-name="Roman"><text:span text:style-name="T943">V. VALKIŪNAS</text:span><text:s/><text:span text:style-name="T944">(</text:span><text:span text:style-name="T945">DPF</text:span><text:span text:style-name="T946">)</text:span>. Pri­ėmus šį įsta­ty­mą pi­ro­tech­ni­ka Lie­tu­vo­je bus dis­kre­di­tuo­ta ir de­val­vuo­ta. Mums, bir­žie­čiams ir ki­tiems iš šiau­rės ry­tų… sa­liu­tų va­žiuo­ja į Ry­gą, kur nie­kas ne­už­draus­ta. To­dėl Ry­gai, Lat­vi­jai bus pre­fe­ren­ci­jos, ka­vi­nių ir res­to­ra­nų už­im­tu­mas, nes čia daug to­kių kar­tu ei­nan­čių rei­ka­lų. Jei­gu no­ri­me, kad Lie­tu­va, ypač Vil­nius bū­tų ne­pa­trauk­lus, tai bal­suo­ja­me už.</text:p>
        <text:p text:style-name="Roman"><text:span text:style-name="T947">PIRMININKAS.</text:span><text:s/>Dė­ko­ju. Bal­suo­si­me nu­ma­ty­tu me­tu.</text:p>
        <text:p text:style-name="Roman"/>
        <text:p text:style-name="Laikas">15.09 val.</text:p>
        <text:p text:style-name="Roman12">Sau­go­mų gy­vū­nų, au­ga­lų ir gry­bų rū­šių įsta­ty­mo Nr. VIII-499 10<text:span text:style-name="T948">2</text:span><text:s/>straips­nio pakeiti­mo įsta­ty­mo pro­jek­tas Nr. XIVP-3090(2) (<text:span text:style-name="T949">svars</text:span><text:span text:style-name="T950">­ty</text:span><text:span text:style-name="T951">­mas</text:span>)</text:p>
        <text:p text:style-name="Roman"/>
        <text:p text:style-name="Roman">Da­bar 2-6 klau­si­mas – Sau­go­mų gy­vū­nų, au­ga­lų ir gry­bų rū­šių įsta­ty­mo vie­no straips­nio pa­kei­ti­mo įsta­ty­mo pro­jek­tas Nr. XIVP-3090(2). Ne­ma­tau ko­mi­te­to nu­ro­dy­to pra­ne­šė­jo, tai gal ger­bia­mas J. Ur­ba­na­vi­čius ga­lė­tų Ap­lin­kos ko­mi­te­to iš­va­dą per­skai­ty­ti? Pra­šau.</text:p>
        <text:p text:style-name="Roman"><text:span text:style-name="T952">J. URBANAVIČIUS</text:span><text:s/><text:span text:style-name="T953">(</text:span><text:span text:style-name="T954">TS-LKDF</text:span><text:span text:style-name="T955">)</text:span>. Svei­ki gy­vi. Sei­mo Ap­lin­kos ap­sau­gos ko­mi­te­tas svars­tė šį įsta­ty­mo pro­jek­tą ir pri­ta­rė ben­dru su­ta­ri­mu.</text:p>
        <text:p text:style-name="Roman"><text:span text:style-name="T956">PIRMININKAS.</text:span><text:s/>Dė­ko­ju, dė­ko­ju. Dėl mo­ty­vų nie­kas ne­už­si­ra­šė. Bal­suo­si­me nu­ma­ty­tu me­tu.<text:s/></text:p>
        <text:p text:style-name="Roman"/>
        <text:p text:style-name="Laikas">15.09 val.</text:p>
        <text:p text:style-name="Roman12">Ap­lin­kos ap­sau­gos įsta­ty­mo Nr. I-2223 37, 72, 73, 90 ir 91 straips­nių pa­kei­ti­mo<text:s/><text:span text:style-name="T957">įstaty</text:span><text:span text:style-name="T958">­mo pro</text:span><text:span text:style-name="T959">­jek</text:span><text:span text:style-name="T960">­tas Nr. XIVP-2857(2), Ad</text:span><text:span text:style-name="T961">­mi</text:span><text:span text:style-name="T962">­nist</text:span><text:span text:style-name="T963">­ra</text:span><text:span text:style-name="T964">­ci</text:span><text:span text:style-name="T965">­nių nu</text:span><text:span text:style-name="T966">­si</text:span><text:span text:style-name="T967">­žen</text:span><text:span text:style-name="T968">­gi</text:span><text:span text:style-name="T969">­mų ko</text:span><text:span text:style-name="T970">­dek</text:span><text:span text:style-name="T971">­so 247 straips</text:span><text:span text:style-name="T972">­nio</text:span><text:s/>pa­kei­ti­mo įsta­ty­mo pro­jek­tas<text:s/><text:span text:style-name="T973">Nr. XIVP-</text:span>2858(2) (<text:span text:style-name="T974">svars</text:span><text:span text:style-name="T975">­ty</text:span><text:span text:style-name="T976">­mas</text:span>)</text:p>
        <text:p text:style-name="Roman"/>
        <text:p text:style-name="Roman">Da­bar 2-7.1 klau­si­mas – Ap­lin­kos ap­sau­gos įsta­ty­mo kai ku­rių straips­nių pa­kei­ti­mo įsta­ty­mo pro­jek­tas Nr. XIVP-2857. Ger­bia­ma L. Girs­kie­nė, Ap­lin­kos ap­sau­gos ko­mi­te­to pra­ne­šė­ja. Pra­šau.</text:p>
        <text:p text:style-name="Roman"><text:span text:style-name="T977">L. GIRSKIENĖ</text:span><text:s/><text:span text:style-name="T978">(</text:span><text:span text:style-name="T979">LVŽSF</text:span><text:span text:style-name="T980">)</text:span>. La­bai trum­pai pri­sta­ty­siu. Ko­mi­te­to nuo­mo­nė yra pri­tar­ti Lie­tu­vos Res­pub­li­kos ap­lin­kos ap­sau­gos įsta­ty­mo straips­nių pa­kei­ti­mo įsta­ty­mo pro­jek­tui ir vi­soms ko­mi­te­to iš­va­doms.</text:p>
        <text:p text:style-name="Roman"><text:span text:style-name="T981">PIRMININKAS.</text:span><text:s/>Dė­ko­ju už pri­sta­ty­mą. Da­bar Tei­sės ir tei­sėt­var­kos ko­mi­te­to iš­va­da dėl ly­di­mo­jo dar­bo­tvarkės 2-7.2 klau­si­mo – Ad­mi­nist­ra­ci­nių nu­si­žen­gi­mų ko­dek­so 247 straips­nio<text:s/><text:span text:style-name="T982">pa</text:span><text:span text:style-name="T983">­kei</text:span><text:span text:style-name="T984">­ti</text:span><text:span text:style-name="T985">­mo įsta</text:span><text:span text:style-name="T986">­ty</text:span><text:span text:style-name="T987">­mo pro</text:span><text:span text:style-name="T988">­jek</text:span><text:span text:style-name="T989">­to Nr. XIVP-2858. Ger</text:span><text:span text:style-name="T990">­bia</text:span><text:span text:style-name="T991">­ma I. Ha</text:span><text:span text:style-name="T992">­a</text:span><text:span text:style-name="T993">­se ei</text:span><text:span text:style-name="T994">­na į tri</text:span><text:span text:style-name="T995">­bū</text:span><text:span text:style-name="T996">­ną, pri</text:span><text:span text:style-name="T997">­sta</text:span><text:span text:style-name="T998">­tys mums</text:span><text:s/>ko­mi­te­to iš­va­dą. Pra­šau.</text:p>
        <text:p text:style-name="Roman"><text:span text:style-name="T999">I. HAASE</text:span><text:s/><text:span text:style-name="T1000">(</text:span><text:span text:style-name="T1001">TS-LKDF</text:span><text:span text:style-name="T1002">)</text:span>.<text:s/><text:span text:style-name="T1003">Dė</text:span><text:span text:style-name="T1004">­ko</text:span><text:span text:style-name="T1005">­ju, ger</text:span><text:span text:style-name="T1006">­bia</text:span><text:span text:style-name="T1007">­mas pir</text:span><text:span text:style-name="T1008">­mi</text:span><text:span text:style-name="T1009">­nin</text:span><text:span text:style-name="T1010">­ke. Tei</text:span><text:span text:style-name="T1011">­sės ir tei</text:span><text:span text:style-name="T1012">­sėt</text:span><text:span text:style-name="T1013">­var</text:span><text:span text:style-name="T1014">­kos ko</text:span><text:span text:style-name="T1015">­mi</text:span><text:span text:style-name="T1016">­te</text:span><text:span text:style-name="T1017">­tas<text:s/></text:span>svar­s­tė Lie­tu­vos Res­pub­li­kos ad­mi­nist­ra­ci­nių nu­si­žen­gi­mų ko­dek­so 247 straips­nio pa­kei­ti­mo įsta­ty­mo pro­jek­tą. Ko­mi­te­to spren­di­mas – pri­tar­ti ko­mi­te­to pa­to­bu­lin­tam įsta­ty­mo pro­jek­tui ir ko­mi­te­to iš­va­doms. Bal­sa­vi­mo re­zul­ta­tai: už – 8, prieš ir su­si­lai­kiu­sių ne­bu­vo.</text:p>
        <text:p text:style-name="Roman"><text:span text:style-name="T1018">PIRMININKAS.</text:span><text:s/>Dė­ko­ju. Nie­kas ne­už­si­ra­šė iš­sa­ky­ti mo­ty­vų. Tai­gi bal­suo­si­me per bal­suo­ti nu­ma­ty­tą lai­ką, 15 val. 25 min.<text:s/></text:p>
        <text:p text:style-name="Roman"/>
        <text:p text:style-name="P1019">15.11 val.</text:p>
        <text:p text:style-name="P1020"><text:span text:style-name="T1021">At</text:span><text:span text:style-name="T1022">­si</text:span><text:span text:style-name="T1023">­nau</text:span><text:span text:style-name="T1024">­ji</text:span><text:span text:style-name="T1025">­nan</text:span><text:span text:style-name="T1026">­čių iš</text:span><text:span text:style-name="T1027">­tek</text:span><text:span text:style-name="T1028">­lių ener</text:span><text:span text:style-name="T1029">­ge</text:span><text:span text:style-name="T1030">­ti</text:span><text:span text:style-name="T1031">­kos įsta</text:span><text:span text:style-name="T1032">­ty</text:span><text:span text:style-name="T1033">­mo Nr. XI-1375 1, 2, 5, 11, 14, 20</text:span><text:span text:style-name="T1034">1</text:span><text:span text:style-name="T1035">, 20</text:span><text:span text:style-name="T1036">2</text:span><text:span text:style-name="T1037">, 22</text:span><text:span text:style-name="T1038">1</text:span><text:span text:style-name="T1039">,<text:s/></text:span>26, 49, 64 straips­nių pa­kei­ti­mo ir Įsta­ty­mo pa­pil­dy­mo 14<text:span text:style-name="T1040">1</text:span><text:s/>ir 20<text:span text:style-name="T1041">4</text:span><text:s/>straips­niais įsta­ty­mo<text:s/>pro­jek­tas Nr. XIVP-2828(2), At­si­nau­ji­nan­čių iš­tek­lių ener­ge­ti­kos įsta­ty­mo Nr. XI-1375 1, 2, 3, 5, 11, 13, 14, 16, 18, 20, 20<text:span text:style-name="T1042">1</text:span>, 21, 22, 23, 26, 29, 49, 50,<text:s/>55, 56, 57, 63 straips­nių, dvylik­to­jo skir­snio pa­va­di­ni­mo pa­kei­ti­mo, 54 straips­nio pri­pa­ži­ni­mo ne­te­ku­siu ga­lios ir<text:s/><text:span text:style-name="T1043">Įsta</text:span><text:span text:style-name="T1044">­ty</text:span><text:span text:style-name="T1045">­mo pa</text:span><text:span text:style-name="T1046">­pil</text:span><text:span text:style-name="T1047">­dy</text:span><text:span text:style-name="T1048">­mo 15</text:span><text:span text:style-name="T1049">1</text:span><text:span text:style-name="T1050"><text:s/>straips</text:span><text:span text:style-name="T1051">­niu įsta</text:span><text:span text:style-name="T1052">­ty</text:span><text:span text:style-name="T1053">­mo Nr. XIV-1001 5 ir 15 straips</text:span><text:span text:style-name="T1054">­nių pa</text:span><text:span text:style-name="T1055">­kei</text:span><text:span text:style-name="T1056">­ti</text:span><text:span text:style-name="T1057">­mo</text:span><text:s/>ir 17 straips­nio pri­pa­ži­ni­mo ne­te­ku­siu ga­lios įsta­ty­mo pro­jek­tas Nr. XIVP-2829(2), Atsinau­ji­nan­čių iš­tek­lių ener­ge­ti­kos įsta­ty­mo Nr. XI-1375 2, 3, 5, 6, 11, 13, 14, 20<text:span text:style-name="T1058">1</text:span>, 20<text:span text:style-name="T1059">2</text:span>, 22, 30, 32, 48, 49, 51 straips­nių pa­kei­ti­mo ir Įsta­ty­mo pa­pil­dy­mo 13<text:span text:style-name="T1060">1</text:span>, 20<text:span text:style-name="T1061">3</text:span><text:s/>straips­niais<text:s/><text:span text:style-name="T1062">įsta</text:span><text:span text:style-name="T1063">­ty</text:span><text:span text:style-name="T1064">­mo Nr. XIV-1169 7 ir 18 straips</text:span><text:span text:style-name="T1065">­nių pa</text:span><text:span text:style-name="T1066">­kei</text:span><text:span text:style-name="T1067">­ti</text:span><text:span text:style-name="T1068">­mo įsta</text:span><text:span text:style-name="T1069">­ty</text:span><text:span text:style-name="T1070">­mo pro</text:span><text:span text:style-name="T1071">­jek</text:span><text:span text:style-name="T1072">­tas Nr. XIVP-2830(2),</text:span><text:s/>At­si­nau­ji­nan­čių iš­tek­lių ener­ge­ti­kos įsta­ty­mo Nr. XI-1375 5 straips­nio pa­kei­ti­mo ir<text:s/><text:span text:style-name="T1073">Įstaty</text:span><text:span text:style-name="T1074">­mo pa</text:span><text:span text:style-name="T1075">­pil</text:span><text:span text:style-name="T1076">­dy</text:span><text:span text:style-name="T1077">­mo 22</text:span><text:span text:style-name="T1078">1</text:span><text:span text:style-name="T1079"><text:s/>straips</text:span><text:span text:style-name="T1080">­niu įsta</text:span><text:span text:style-name="T1081">­ty</text:span><text:span text:style-name="T1082">­mo Nr. XIV-1698 3 straips</text:span><text:span text:style-name="T1083">­nio pa</text:span><text:span text:style-name="T1084">­kei</text:span><text:span text:style-name="T1085">­ti</text:span><text:span text:style-name="T1086">­mo įstatymo</text:span><text:s/>pro­jek­tas Nr. XIVP-2831(2), Elek­tros ener­ge­ti­kos įsta­ty­mo Nr. VIII-1881 2, 4, 16, 17, 20<text:span text:style-name="T1087">1</text:span>, 21<text:span text:style-name="T1088">1</text:span>, 22, 31, 39 ir 48<text:span text:style-name="T1089">2</text:span><text:s/>straips­nių pa­kei­ti­mo įsta­ty­mo pro­jek­tas Nr. XIVP-2832(2), Žemės įsta­ty­mo Nr. I-446 22 straips­nio pa­kei­ti­mo įsta­ty­mo pro­jek­tas Nr. XIVP-2833(2) (<text:span text:style-name="T1090">svars</text:span><text:span text:style-name="T1091">­ty</text:span><text:span text:style-name="T1092">­mas</text:span>)</text:p>
        <text:p text:style-name="P1093"/>
        <text:p text:style-name="P1094">Da­bar vi­sas blo­kas dar­bo­tvarkės 2-8 klau­si­mų. Čia, at­ro­do, tie pa­tys pra­ne­šė­jai. Tai At­si­nau­ji­nan­čių iš­tek­lių ener­ge­ti­kos įsta­ty­mo ke­le­to straips­nių pa­kei­ti­mo ir pa­pil­dy­mo pro­jek­tas ir ly­di­mie­ji. Kvie­čiu ger­bia­mą K. Star­ke­vi­čių. Jei­gu jį mums ga­lė­tu­mė­te pa­leis­ti ke­lioms mi­nu­tėms,<text:span text:style-name="T1095"><text:s/>tai ga</text:span><text:span text:style-name="T1096">­lė</text:span><text:span text:style-name="T1097">­tų ger</text:span><text:span text:style-name="T1098">­bia</text:span><text:span text:style-name="T1099">­mas ko</text:span><text:span text:style-name="T1100">­mi</text:span><text:span text:style-name="T1101">­te</text:span><text:span text:style-name="T1102">­to pir</text:span><text:span text:style-name="T1103">­mi</text:span><text:span text:style-name="T1104">­nin</text:span><text:span text:style-name="T1105">­kas pri</text:span><text:span text:style-name="T1106">­sta</text:span><text:span text:style-name="T1107">­ty</text:span><text:span text:style-name="T1108">­ti Eko</text:span><text:span text:style-name="T1109">­no</text:span><text:span text:style-name="T1110">­mi</text:span><text:span text:style-name="T1111">­kos ko</text:span><text:span text:style-name="T1112">­mi</text:span><text:span text:style-name="T1113">­te</text:span><text:span text:style-name="T1114">­to iš</text:span><text:span text:style-name="T1115">­va</text:span><text:span text:style-name="T1116">­dą. Pra</text:span><text:span text:style-name="T1117">­šau.</text:span></text:p>
        <text:p text:style-name="Roman"><text:span text:style-name="T1118">K. STARKEVIČIUS</text:span><text:s/><text:span text:style-name="T1119">(</text:span><text:span text:style-name="T1120">TS-LKDF</text:span><text:span text:style-name="T1121">)</text:span>. La­ba die­na. Iš­va­da la­bai pa­pras­ta – ko­mi­te­tas, il­gai dis­ku­ta­vęs,<text:s/>iš­klau­sęs vi­sas pu­ses ir vi­sus ar­gu­men­tus, pri­ėmė ben­dru su­ta­ri­mu.<text:s/><text:span text:style-name="T1122">Dar ir šian</text:span><text:span text:style-name="T1123">­dien<text:s/></text:span>ry­te dis­ku­ta­vo­me, taip pat ra­do­me kom­pro­mi­sų, ir, gal­vo­ju, pro­jek­tas iš tik­rų­jų yra iš­gry­nin­tas.</text:p>
        <text:p text:style-name="Roman"><text:span text:style-name="T1124">PIRMININKAS.</text:span><text:s/>Dė­ko­ju ko­mi­te­to pir­mi­nin­kui. Taip pat no­rė­čiau pa­kvies­ti ger­bia­mą<text:s/>A. Ge­d­vi­lie­nę, Ap­lin­kos ap­sau­gos ko­mi­te­to pir­mi­nin­kę, pri­sta­ty­ti Ap­lin­kos ap­sau­gos ko­mi­te­to dar­bo re­zul­ta­tus. Pra­šom. Dar­bo­tvarkės 2-8.1, 2-8.2, 2-8.3, 2-8.4, 2-8.5, 2-8.6 klau­si­mai.</text:p>
        <text:p text:style-name="Roman"><text:span text:style-name="T1125">A. GEDVILIENĖ</text:span><text:s/><text:span text:style-name="T1126">(</text:span><text:span text:style-name="T1127">TS-LKDF</text:span><text:span text:style-name="T1128">)</text:span>. Dė­ko­ju, ger­bia­mas po­sė­džio pir­mi­nin­ke. Ap­lin­kos ko­mi­te­tas, kaip pa­pil­do­mas ko­mi­te­tas, svars­tė šį pro­jek­tą ir vi­są pa­ke­tą rug­sė­jo 27 die­ną. Ir mi­nu­tė­lę… Pa­pil­do­mų pa­sta­bų, pa­siū­ly­mų ne­bu­vo gau­ta. Čia tru­pu­tė­lį pa­si­kly­dau. Taip, mes pa­tei­kė­me sa­vo ga­lu­ti­nę iš­va­dą, už ku­rią bal­sa­vo 6, su­si­lai­kė 2, prieš ne­bu­vo. Pa­pra­šė­me, kad pa­g­rin­di­nis ko­mi­te­tas įver­tin­tų mū­sų siū­ly­mus.</text:p>
        <text:p text:style-name="Roman"><text:span text:style-name="T1129">PIRMININKAS.</text:span><text:s/>Dė­ko­ju. Da­bar kvie­čiu ger­bia­mą­jį J. Ur­ba­na­vi­čių pri­sta­ty­ti Ener­ge­ti­kos ir dar­nios plėt­ros ko­mi­si­jos iš­va­dą. Pra­šau.</text:p>
        <text:p text:style-name="Roman"><text:span text:style-name="T1130">J. URBANAVIČIUS</text:span><text:s/><text:span text:style-name="T1131">(</text:span><text:span text:style-name="T1132">TS-LKDF</text:span><text:span text:style-name="T1133">)</text:span>. Ener­ge­ti­kos ir dar­nios plėt­ros ko­mi­si­ja svars­tė šį įsta­ty­mo pro­jek­tą. Pri­tar­ta ben­dru su­ta­ri­mu.</text:p>
        <text:p text:style-name="Roman"><text:span text:style-name="T1134">PIRMININKAS.</text:span><text:s/>Dė­ko­ju, vi­sos iš­va­dos pri­sta­ty­tos. Da­bar dis­ku­si­ja. Ne­ma­žai ko­le­gų už­si­ra­šė. Pir­ma­sis ger­bia­mas A. Skar­džius. Ar jis yra? Ne, sa­lė­je mes ne­ma­to­me. Ta­da V. Val­kiū­nas eis dis­ku­tuo­ti. Ger­bia­mas Val­de­ma­rai, ar jūs gir­di­te ma­ne? Dis­ku­tuo­ti pra­šo­me į tri­bū­ną, jūs tu­ri­te ga­li­my­bę. (<text:span text:style-name="T1135">Bal</text:span><text:span text:style-name="T1136">­sai sa</text:span><text:span text:style-name="T1137">­lė</text:span><text:span text:style-name="T1138">­je</text:span>) Ge­rai, at­si­sa­ko. Tai ta­da ger­bia­ma L. Na­gie­nė. Pra­šom.</text:p>
        <text:p text:style-name="Roman"><text:span text:style-name="T1139">L. NAGIENĖ</text:span><text:span text:style-name="T1140"><text:s/></text:span><text:span text:style-name="T1141">(</text:span><text:span text:style-name="T1142">DFVL</text:span><text:span text:style-name="T1143">)</text:span><text:span text:style-name="T1144">.</text:span><text:span text:style-name="T1145"><text:s/></text:span><text:span text:style-name="T1146">Ger</text:span><text:span text:style-name="T1147">­bia</text:span><text:span text:style-name="T1148">­mi ko</text:span><text:span text:style-name="T1149">­le</text:span><text:span text:style-name="T1150">­gos, vėl yra tei</text:span><text:span text:style-name="T1151">­kia</text:span><text:span text:style-name="T1152">­mas iš tik</text:span><text:span text:style-name="T1153">­rų</text:span><text:span text:style-name="T1154">­jų la</text:span><text:span text:style-name="T1155">­bai reikš</text:span><text:span text:style-name="T1156">­min</text:span><text:span text:style-name="T1157">­gas<text:s/></text:span>įsta­ty­mo pro­jek­tas, dėl ku­rio vy­ko di­džiu­lė dis­ku­si­ja. Tai yra gry­na­sis at­si­skai­ty­mas. Aiš­ku, iš da­lies ir yra at­si­žvelg­ta į tuos siū­ly­mus, pro­jek­te yra la­bai daug pa­tai­sų, ta­čiau į vie­ną siū­ly­mą iš tik­rų­jų neat­si­žvelg­ta. Mi­nis­te­ri­jos siū­ly­mu yra pa­si­rink­ta in­for­muo­ti as­me­nis, ku­rie yra at­stu­mu nuo vie­no iki ke­tu­rių vė­jo elek­tri­nės stie­bų aukš­čio, pra­ne­šant apie vė­jo elek­tri­nių vys­ty­mą pra­ne­ši­mu na­cio­na­li­nia­me laik­raš­ty­je ir sa­vi­val­dy­bės in­ter­ne­to pus­la­py­je. Leis­ki­te pa­klau­s­ti pa­pras­to gy­ven­to­jo, ku­ris šian­dien gal­būt tu­ri na­cio­na­li­nį laik­raš­tį, nuo­lat at­si­ver­čia sa­vi­val­dy­bės in­ter­ne­ti­nį pus­la­pį ir se­ka, ar yra pa­skelb­ta ko­kia nors in­for­ma­ci­ja. In­for­ma­ci­ja raš­tu jam ne­bus pa­teik­ta. To­dėl ma­nau, kad šiuo at­ve­ju pa­si­rink­tas in­for­ma­vi­mo bū­das yra tik for­ma­lus, paukš­čiu­kui už­si­dė­ti, kad taip, mes in­for­ma­vo­me, o jei­gu kaž­kas bū­tų ne­su­de­rin­ta, sa­ky­tų, taip, su­de­rin­ta, yra vi­sos ga­li­my­bės, ji­sai ga­lė­jo per­skai­ty­ti šią in­for­ma­ci­ją. Re­a­liai ši­ta in­for­ma­ci­ja ad­re­sa­to vi­siš­kai ne­pa­sieks.<text:s/></text:p>
        <text:p text:style-name="Roman">To­dėl ma­no siū­ly­mas ir bu­vo… pa­tei­ki­mas, jam ne­pri­tar­ta, siū­liau in­for­muo­ti kiek­vie­ną as­me­nį, jei­gu ji­sai pa­ten­ka nuo vie­no iki ke­tu­rių stie­bų, tarp jų yra jo so­dy­ba, jis tu­rė­tų tei­sę gau­ti pra­ne­ši­mą re­gist­ruo­tu laiš­ku ir tu­rė­tų ga­li­my­bę pa­teik­ti prieš­ta­ra­vi­mą. Ta­čiau tie du siū­ly­mai yra at­mes­ti.<text:s/></text:p>
        <text:p text:style-name="Roman"><text:span text:style-name="T1158">Taip pat siū</text:span><text:span text:style-name="T1159">­lo</text:span><text:span text:style-name="T1160">­ma nu</text:span><text:span text:style-name="T1161">­sta</text:span><text:span text:style-name="T1162">­ty</text:span><text:span text:style-name="T1163">­ti, kad iš</text:span><text:span text:style-name="T1164">­skir</text:span><text:span text:style-name="T1165">­ti</text:span><text:span text:style-name="T1166">­nai bui</text:span><text:span text:style-name="T1167">­ti</text:span><text:span text:style-name="T1168">­niams ga</text:span><text:span text:style-name="T1169">­mi</text:span><text:span text:style-name="T1170">­nan</text:span><text:span text:style-name="T1171">­tiems var</text:span><text:span text:style-name="T1172">­to</text:span><text:span text:style-name="T1173">­to</text:span><text:span text:style-name="T1174">­jams, ku</text:span><text:span text:style-name="T1175">­rie<text:s/></text:span>val­do vė­jo elek­tri­nę ar jos da­lį, nu­sta­to­mas pri­va­lo­mas gry­na­sis at­si­skai­ty­mas. Kon­ku­ren­ci­jos ta­ry­bos ver­ti­ni­mu, įsta­ty­mo pro­jek­te siū­lo­mas re­gu­lia­vi­mas dėl pri­va­lo­mo gry­no­jo at­si­skai­ty­mo me­to­do tai­ky­mo tik da­liai ūkio sub­jek­tų su­kur­tų ne­vie­no­das kon­ku­ren­ci­nes są­ly­gas – ga­mi­nan­tiems var­to­to­jams ir at­si­nau­ji­nan­čių ener­gi­jos iš­tek­lių skir­tin­goms tech­no­lo­gi­joms. To­dėl siū­lau, kad vis dėl­to vi­sais at­ve­jais (tu­rė­jo­me ir tei­kė­me siū­ly­mą) vi­siems bū­tų vie­no­dos są­ly­gos, kad vi­si bui­ti­niai var­to­to­jai tu­rė­tų vie­no­das są­ly­gas. Ma­nau, kad yra dar tai­sy­ti­nų da­ly­kų, tai­sy­ti­nų straips­nių, siū­lau dar tik­rai jį tai­sy­ti. Aš kol kas dar tu­rė­siu su­si­lai­ky­ti bal­suo­da­ma.</text:p>
        <text:p text:style-name="Roman"><text:span text:style-name="T1176">PIRMININKAS.</text:span><text:s/>Dė­ko­ju. Da­bar kvie­čiu ger­bia­mą ener­ge­ti­kos mi­nist­rą D. Krei­vį į dis­ku­si­ją. Pra­šom į tri­bū­ną ben­drai dis­kutuoti<text:s/>dėl pro­jek­to.<text:s/></text:p>
        <text:p text:style-name="Roman"><text:span text:style-name="T1177">D. KREIVYS</text:span><text:s/><text:span text:style-name="T1178">(</text:span><text:span text:style-name="T1179">TS-LKDF</text:span><text:span text:style-name="T1180">)</text:span>. Ger­bia­mi Sei­mo na­riai, pir­miau­sia no­riu pa­si­džiaug­ti spar­čia at­si­nau­ji­nan­čios<text:span text:style-name="T1181"><text:s/>ener</text:span><text:span text:style-name="T1182">­ge</text:span><text:span text:style-name="T1183">­ti</text:span><text:span text:style-name="T1184">­kos plėt</text:span><text:span text:style-name="T1185">­ra mū</text:span><text:span text:style-name="T1186">­sų ša</text:span><text:span text:style-name="T1187">­ly</text:span><text:span text:style-name="T1188">­je. Skai</text:span><text:span text:style-name="T1189">­čiai kal</text:span><text:span text:style-name="T1190">­ba pa</text:span><text:span text:style-name="T1191">­tys už sa</text:span><text:span text:style-name="T1192">­ve. Sau</text:span><text:span text:style-name="T1193">­lės ir vė</text:span><text:span text:style-name="T1194">­jo</text:span><text:s/>ener­ge­ti­kos ga­my­ba Lie­tu­vo­je per tre­jus me­tus iš­au­go tri­gu­bai. Per ar­ti­miau­sius me­tus, pla­nuo­ja­ma, augs dar pus­ket­vir­to kar­to. No­riu pri­min­ti ir pa­dė­ko­ti Sei­mo na­riams, kad vie­nu iš at­si­nau­ji­nan­čios ener­ge­ti­kos au­gi­mo ka­ta­li­za­to­rių ta­po per­nai bir­že­lio mė­ne­sį Sei­me šio­je sa­lė­je pri­im­tas pro­ver­žio pa­ke­tas. Šian­dien svars­to­mo pa­ke­to tą­sa, sa­ky­čiau taip, yra ne­pa­pras­tai rei­ka­lin­ga, kad už­tik­rin­tu­me to­les­nę spar­čią at­si­nau­ji­nan­čios ener­ge­ti­kos, ypač vė­jo ener­ge­ti­kos, plėt­rą. Pla­nuo­ja­ma, tai bus pa­ti at­si­nau­ji­nan­čios ener­ge­ti­kos ir mū­sų elek­tros ener­gi­jos ge­ne­ra­ci­jos ašis. Mes kar­tais vis dar iš­girs­ta­me, kad pro­jek­tų vys­ty­mas ga­li už­strig­ti vys­ty­to­jui ieš­kant pri­ta­ri­mo iš ar­ti­miau­sių kai­my­nų, ku­riems vė­jo jė­gai­nė ho­ri­zon­te dėl vie­no­kių ar ki­to­kių<text:s/><text:span text:style-name="T1195">prie</text:span><text:span text:style-name="T1196">­žas</text:span><text:span text:style-name="T1197">­čių ne</text:span><text:span text:style-name="T1198">­pa</text:span><text:span text:style-name="T1199">­tin</text:span><text:span text:style-name="T1200">­ka. To</text:span><text:span text:style-name="T1201">­dėl no</text:span><text:span text:style-name="T1202">­rė</text:span><text:span text:style-name="T1203">­čiau at</text:span><text:span text:style-name="T1204">­kreip</text:span><text:span text:style-name="T1205">­ti dė</text:span><text:span text:style-name="T1206">­me</text:span><text:span text:style-name="T1207">­sį į vie</text:span><text:span text:style-name="T1208">­ną iš siū</text:span><text:span text:style-name="T1209">­lo</text:span><text:span text:style-name="T1210">­mų pa</text:span><text:span text:style-name="T1211">­tai</text:span><text:span text:style-name="T1212">­sų, ja mes ti</text:span><text:span text:style-name="T1213">­ki</text:span><text:span text:style-name="T1214">­mės</text:span><text:s/>to­kias in­di­vi­du­a­lias si­tu­a­ci­jas iš­spręs­ti. Kal­bu apie<text:s/>nau­jų – po šių me­tų lie­pos 1 die­nos ga­my­bą ga­vu­sių ko­mer­ci­nių sau­lės, vė­jo ener­gi­jos par­kų vys­ty­to­jų mo­ka­mą ga­my­bos įmo­ką 5 ki­lomet­rų at­stu­mu nuo elek­tri­nių par­ko gy­ve­nan­tiems gy­ven­to­jams ir ben­druo­me­nėms. 15 %<text:s/>ga­my­bos įmo­kos vys­ty­to­jas pa­gal šias įsta­ty­mo pa­tai­sas su­mo­kė­tų tie­siai gy­ven­to­jams, gy­ve­nan­tiems mi­nė­to spin­du­lio te­ri­to­ri­jo­je. Li­ku­sius 85 % ga­my­bos įmo­kos gau­tų vie­ti­nė ben­druo­me­nė, ku­ri šias lė­šas ga­lė­tų pa­nau­do­ti sa­vo pro­jek­tams. Tai prak­ti­ko­je at­ro­dy­tų taip: jei­gu pa­im­tu­me<text:span text:style-name="T1215"><text:s/>100 me</text:span><text:span text:style-name="T1216">­ga</text:span><text:span text:style-name="T1217">­va</text:span><text:span text:style-name="T1218">­tų vė</text:span><text:span text:style-name="T1219">­jo jė</text:span><text:span text:style-name="T1220">­gai</text:span><text:span text:style-name="T1221">­nių par</text:span><text:span text:style-name="T1222">­ką, į tin</text:span><text:span text:style-name="T1223">­klą toks vė</text:span><text:span text:style-name="T1224">­jo ener</text:span><text:span text:style-name="T1225">­gi</text:span><text:span text:style-name="T1226">­jos par</text:span><text:span text:style-name="T1227">­kas pa</text:span><text:span text:style-name="T1228">­tiek</text:span><text:span text:style-name="T1229">­tų 250 tūkst.</text:span><text:s/>me­ga­va­tų elek­tros ener­gi­jos. Tai­gi įmo­ka gy­ve­nan­tiems as­me­nims to­je te­ri­to­ri­jo­je su­da­ry­tų apie 250 tūkst. eu­rų per me­tus ir taip kas­met. Tai reiš­kia, kad 5 ki­lo­met­rų spin­du­liu gy­ve­nan­tiems gy­ven­to­jams tie­sio­giai ati­tek­tų be­veik 40 tūkst. eu­rų, o ben­druo­me­nėms vys­ty­ti jų pro­jek­tams tek­tų 210 tūkst. eu­rų kas­met. Ti­kiu, kad tie­sio­giai iš ga­my­bos įmo­kos gau­tos pa­ja­mos di­din­tų gy­ven­to­jų pa­lan­ku­mą ir pri­ta­ri­mą nau­jiems vė­jo ener­ge­ti­kos par­kams.<text:s/></text:p>
        <text:p text:style-name="Roman">Taip pat su­da­ry­tu­me ga­li­my­bę ap­čiuo­pia­mą ir kon­kre­čią nau­dą iš at­nau­ji­nan­čios ener­gi­jos plėt­ros pa­jus­ti kiek­vie­nam ne­to­li elek­tri­nės gy­ve­nan­čiam gy­ven­to­jui. Be to, kvie­čiu pa­lai­ky­ti nuo­sai­kią, nuo­sek­lią Ener­ge­ti­kos mi­nis­te­ri­jos po­zi­ci­ją pri­va­čių ga­mi­nan­čių var­to­to­jų at­žvil­giu, iš­lai­kant ga­lio­jan­tį at­si­skai­ty­mą elek­tros kie­kiu. Tai yra tą, ką mes šian­dien tu­ri­me pa­gal va­di­na­mą­ją daž­nai ga­mi­nan­čio var­to­to­jo sche­mą, kuo­met at­si­skai­to­ma elek­tros kie­kiu, tai yra (…), jam ir to­liau mi­nis­te­ri­jo­je už­tik­rin­si­me Eu­ro­pos Są­jun­gos fon­dų pa­ra­mą.</text:p>
        <text:p text:style-name="Roman">Mes esa­me už­si­brė­žę, kad nuo 2030 me­tų kas tre­čias na­mų ūkis bū­tų ener­ge­tiš­kai ne­pri­klau­so­mas ir ener­gi­ja ap­si­rū­pin­tų pats. Tai­gi šis pro­jek­tas aiš­kiai iš­ski­ria ver­slo klien­tus ir gy­ven­to­jus. Gy­ven­to­jai ga­lės ir to­liau nau­do­tis sche­ma ir tai mes aiš­kiai šian­dien sa­ko­me, ši­tuo įsta­ty­mu aiš­kiai sa­ko­me, kad ši sche­ma ir to­liau ga­lios. Tuo tar­pu ver­slui pla­nuo­ja­me, kad ver­slas per­eis prie nau­jos sche­mos, bet per tam tik­rą lai­ko­tar­pį. Tai ačiū.</text:p>
        <text:p text:style-name="Roman"><text:span text:style-name="T1230">PIRMININKAS.</text:span><text:s/>Dė­ko­ju. Ger­bia­mi ko­le­gos, dis­ku­si­jos lai­kas sen­ka. Tai dar pas­ku­ti­nis – ger­bia­mas V. Ąžuo­las. Pra­šau.</text:p>
        <text:p text:style-name="Roman"><text:span text:style-name="T1231">V. ĄŽUOLAS</text:span><text:s/><text:span text:style-name="T1232">(</text:span><text:span text:style-name="T1233">LVŽSF</text:span><text:span text:style-name="T1234">)</text:span>. Gė­da net žiū­rė­ti į mi­nist­rą, ku­ris be raš­te­lio net kal­bos pa­sa­ky­ti ne­mo­ka. De­ja, to­kį ir mi­nist­rą tu­ri­me. Bet aš džiau­giuo­si, kad iš­girs­ta­me tie­są, ko­dėl yra pa­žei­džia­mos kon­sti­tu­ci­nės tei­sės. Ir pa­ci­tuo­siu že­mės sa­vi­nin­kus, ką jie gal­vo­ja apie mi­nist­rą, apie kon­ser­va­to­rius. Jie pa­sa­ko tie­siai švie­siai: šie po­li­ti­kai yra pa­dug­nės, nes jie pa­žei­dė žmo­nių kon­sti­tu­ci­nes tei­ses į jų ne­kil­no­ja­mą­jį tur­tą, pri­si­deng­da­mi, kad tai ža­lio­ji ener­ge­ti­ka, mi­li­jo­nai, tur­tai. Bet mi­nist­ras la­bai ge­rai pa­sa­kė, kai at­sa­kė į ma­no klau­si­mą. Si­tu­a­ci­ja la­bai pa­pras­ta: kaip jūs vi­si ver­tin­tu­mė­te, jei­gu jūs gy­ve­na­te, tu­ri­te sa­vo ne­kil­no­ja­mą­jį tur­tą, skly­pą, na­mą, ką ki­tą, ir jei­gu kai­my­nas pir­mas kaž­ką pa­si­sta­to, o jums 50 me­tų ne­ga­li­ma nie­ko sta­ty­ti? Iš jū­sų at­ima kon­sti­tu­ci­nę tei­sę. Ir tai pa­da­ro ener­ge­ti­kos mi­nist­ras, at­neš­da­mas įsta­ty­mą, pa­gal ku­rį iš jū­sų at­ima­ma ta tei­sė. Mi­nist­ras pa­sa­ko: aš nie­kuo dė­tas, įsta­ty­mas an­ti­kons­ti­tu­ci­nis, jis pa­žei­džia Kon­sti­tu­ci­ją, bet Sei­mas nu­bal­sa­vo ir kal­ti Sei­mo na­riai. Aiš­ku, li­be­ra­lai, kon­ser­va­to­riai,<text:s/><text:span text:style-name="T1235">lais</text:span><text:span text:style-name="T1236">­vie</text:span><text:span text:style-name="T1237">­čiai</text:span><text:s/>ir vi­si ki­ti, nes tai kaž­koks ža­lia­sis įsta­ty­mas. Pre­zi­den­tas taip pat ak­las ir kur­čias, to­kio įsta­ty­mo ne­ve­tuo­ja, jį pa­si­ra­šo, jis ir­gi džiau­gia­si, kad iš žmo­nių kon­sti­tu­ci­nė tei­sė at­im­ta. Ir da­bar kaip tai at­ro­do? Anks­tes­nė tvar­ka bu­vo to­kia: no­ri mi­li­jo­nie­rius sta­ty­ti vė­jo jė­gai­nę ša­lia jū­sų skly­po, jis tu­ri gau­ti su­ti­ki­mą iš že­mės sa­vi­nin­ko. Tai du va­rian­tai – že­mės sa­vi­nin­kas duo­da su­ti­ki­mą, na, ir daž­niau­siai jam yra pa­siū­lo­ma kom­pen­sa­ci­ja už tą pa­tir­tą ža­lą, kad jis nie­ko ne­ga­lės tai­sy­ti. Ta­da ši tvar­ka bu­vo pa­nai­kin­ta. Ta­da li­be­ra­lai su kon­ser­va­to­riais bu­vo at­ne­šę vie­ną pro­jek­tą, kad tą ža­los dy­dį nu­sta­ty­tų kaž­ko­kia mis­ti­nė Vy­riau­sy­bės tvar­ka. Tai, aiš­ku, bū­tų bu­vęs sim­bo­li­nis mo­kes­tis ten 10 eu­rų ir vi­so ge­ro. Ne­per­ėjo įsta­ty­mas Sei­me, ne­pa­vy­ko Sei­mo na­rių iš­dur­ti. Ta­da mi­nist­ras at­ne­šė, kad jei­gu per 20 die­nų po gau­to pra­ne­ši­mo tu ne­pra­de­di sta­ty­bų pro­ce­dū­rų, tai, va­di­na­si, 50 me­tų tu ten nie­ko ir ne­<text:span text:style-name="T1238">ga</text:span><text:span text:style-name="T1239">­lė</text:span><text:span text:style-name="T1240">­si da</text:span><text:span text:style-name="T1241">­ry</text:span><text:span text:style-name="T1242">­ti. Iš ta</text:span><text:span text:style-name="T1243">­vęs tei</text:span><text:span text:style-name="T1244">­sės yra at</text:span><text:span text:style-name="T1245">­im</text:span><text:span text:style-name="T1246">­tos, ne</text:span><text:span text:style-name="T1247">­pai</text:span><text:span text:style-name="T1248">­sant to, kad ta</text:span><text:span text:style-name="T1249">­vo skly</text:span><text:span text:style-name="T1250">­pas nu</text:span><text:span text:style-name="T1251">­ver</text:span><text:span text:style-name="T1252">­tės ir ki</text:span><text:span text:style-name="T1253">­ti da</text:span><text:span text:style-name="T1254">­ly</text:span><text:span text:style-name="T1255">­kai –</text:span><text:s/>nie­kam ne­įdo­mu. Ir mi­nist­ras pa­sa­kė: kon­ser­va­to­riai kal­ti, jie už tai pa­bal­sa­vo.<text:s/></text:p>
        <text:p text:style-name="Roman">Šis pa­ke­tas da­ro ly­giai tą pa­tį – šios pro­ble­mos ne­spren­džia. Svars­ty­mo sta­di­ją per­ėjo, ko­mi­te­te pra­va­rė bul­do­ze­riu, Ener­ge­ti­kos mi­nis­te­ri­ja ma­ka­ro­nų pri­ka­bi­no apie tas kon­sti­tu­ci­nes tei­ses, kad čia vis­kas ge­rai, ir ta­da kas at­si­tin­ka? Tie že­mės sa­vi­nin­kai, ne­ži­nau, su­try­pia­mos vi­sos jų tei­sės. Da­bar žiū­rė­ki­te, kaip mi­nist­ras, kon­ser­va­to­riai pui­kiai dir­ba tiems mi­li­jo­nie­riams. Sa­vi­nin­kai kom­pen­sa­ci­jų ne­be­gau­na ir ne­be­tu­ri tei­sės gau­ti, jie pra­ran­da tei­sę 50 me­tų sa­vo skly­pe kaž­ką sta­ty­ti ir da­ry­ti, taip pat at­ima­mos tei­sės. Ne­ga­na to, to­liau at­ne­ša mo­kes­čių re­for­mą, Ne­kil­no­ja­mo­jo tur­to įsta­ty­mą, vė­jo jė­gai­ni­nin­kams mo­kes­tis su­ma­ži­na­mas nuo 3 % iki 0,5 %, kad tik mi­li­jo­nie­riams dau­giau ma­žė­tų. Tai man klau­si­mas, val­dan­tie­ji, gal jūs vi­sų žmo­nių kon­sti­tu­ci­nes tei­ses iš­trin­ki­te iš Kon­sti­tu­ci­jos ir pa­sa­ky­ki­te – kas tu­ri dau­giau pi­ni­gų, to ir tei­sė bū­ti aukš­čiau, nes da­bar jūs nu­bal­suo­si­te už ši­tą pro­jek­tą ir tie sa­vi­nin­kai vėl liks be tei­sių?<text:s/></text:p>
        <text:p text:style-name="Roman">Da­bar be­lie­ka tik par­ti­za­ni­nis pa­si­prie­ši­ni­mas. Šir­vin­tų pa­vyz­dys. Že­mės sa­vi­nin­kai iš pas­ku­ti­nių pi­ni­gų ren­ka pi­ni­gus tei­si­nin­kams, kad su­ras­tų ga­li­my­bių, kaip jiems pa­si­prie­šin­ti. Ir vė­jo sa­vi­nin­kai sa­ko: oi, kaip bai­su, sa­vi­nin­kai pa­si­sam­dė tei­si­nin­kus, jie kaž­ko­kių tei­si­nių da­ly­kų pra­dė­jo ieš­ko­ti, kaip su­stab­dy­ti tą jų tei­sių at­ėmi­mą. Taip iš­ei­na, jūs da­bar va­ro­te vi­sos Lie­tu­vos ne­kil­no­ja­mo­jo tur­to sa­vi­nin­kus į par­ti­za­ni­nę ko­vą prieš jū­sų pa­teik­tus įsta­ty­mus. Bet, ži­no­ma, jūs nu­bal­suo­si­te. Ap­gy­nė­te pen­si­jų fon­dų tei­ses, da­bar ap­gin­si­te vė­jo jė­gai­ni­nin­kų tei­ses. Pui­ku, va­ry­ki­te to­liau. Šau­nuo­liai!</text:p>
        <text:p text:style-name="Roman"><text:span text:style-name="T1256">PIRMININKAS.</text:span><text:s/>Dė­ko­ju. Ger­bia­mi ko­le­gos, dis­ku­si­jos lai­kas iš­se­ko. Da­bar at­ėjo bal­sa­vi­mo lan­gas, me­tas. Tur­būt pra­dė­si­me nuo šio pro­jek­to, ku­ris ir bu­vo ką<text:s/>tik<text:s/>ap­tar­tas, nes čia yra pa­siū­ly­mų, mes juos iš kar­to ga­lė­si­me ap­svars­ty­ti ir bal­suo­ti. Kvies­čiau, ma­tyt, pa­grin­di­nio ko­mi­te­to pra­ne­šė­ją ger­bia­mą K. Star­ke­vi­čių į tri­bū­ną ir ei­si­me iš ei­lės.<text:s/></text:p>
        <text:p text:style-name="Roman">Bu­vo Sei­mo na­rio R. Že­mai­tai­čio pa­siū­ly­mas dėl 8 straips­nio. Ar yra R. Že­mai­tai­tis? Ne, aš ne­ma­tau sa­lė­je R. Že­mai­tai­čio. Tai gal pa­pra­šy­siu ko­mi­te­to pir­mi­nin­ko pri­sta­ty­ti pa­siū­ly­mą ir mes ta­da sprę­si­me, ką da­ry­ti. Pra­šau.</text:p>
        <text:p text:style-name="Roman"><text:span text:style-name="T1257">K. STARKEVIČIUS</text:span><text:s/><text:span text:style-name="T1258">(</text:span><text:span text:style-name="T1259">TS-LKDF</text:span><text:span text:style-name="T1260">)</text:span>. Ko­mi­te­tas šiam R. Že­mai­tai­čio pa­siū­ly­mui ne­pri­ta­rė. Ka­dan­gi<text:s/><text:span text:style-name="T1261">mi</text:span><text:span text:style-name="T1262">­ni</text:span><text:span text:style-name="T1263">­mos pro</text:span><text:span text:style-name="T1264">­ble</text:span><text:span text:style-name="T1265">­mos yra iš</text:span><text:span text:style-name="T1266">­spręs</text:span><text:span text:style-name="T1267">­tos Eko</text:span><text:span text:style-name="T1268">­no</text:span><text:span text:style-name="T1269">­mi</text:span><text:span text:style-name="T1270">­kos ko</text:span><text:span text:style-name="T1271">­mi</text:span><text:span text:style-name="T1272">­te</text:span><text:span text:style-name="T1273">­to pa</text:span><text:span text:style-name="T1274">­siū</text:span><text:span text:style-name="T1275">­ly</text:span><text:span text:style-name="T1276">­me, tai jam nė</text:span><text:span text:style-name="T1277">­ra pri</text:span><text:span text:style-name="T1278">­tar</text:span><text:span text:style-name="T1279">­ta.</text:span></text:p>
        <text:p text:style-name="Roman"><text:span text:style-name="T1280">PIRMININKAS.</text:span><text:s/><text:span text:style-name="T1281">Dė</text:span><text:span text:style-name="T1282">­ko</text:span><text:span text:style-name="T1283">­ju, nie</text:span><text:span text:style-name="T1284">­kas ne</text:span><text:span text:style-name="T1285">­už</text:span><text:span text:style-name="T1286">­si</text:span><text:span text:style-name="T1287">­ra</text:span><text:span text:style-name="T1288">­šė… Dėl mo</text:span><text:span text:style-name="T1289">­ty</text:span><text:span text:style-name="T1290">­vų yra už</text:span><text:span text:style-name="T1291">­si</text:span><text:span text:style-name="T1292">­ra</text:span><text:span text:style-name="T1293">­šiu</text:span><text:span text:style-name="T1294">­sių. Už pa</text:span><text:span text:style-name="T1295">­siū</text:span><text:span text:style-name="T1296">­ly</text:span><text:span text:style-name="T1297">­mą<text:s/></text:span>– ger­bia­mas V. Ąžuo­las. Tai, ma­tyt, teks svars­ty­ti ir bal­suo­ti. Pra­šau.</text:p>
        <text:p text:style-name="Roman"><text:span text:style-name="T1298">V. ĄŽUOLAS</text:span><text:s/><text:span text:style-name="T1299">(</text:span><text:span text:style-name="T1300">LVŽSF</text:span><text:span text:style-name="T1301">)</text:span>. Iš tik­rų­jų ma­nęs jau ne­be­ste­bi­na, kad jo­kių pro­ble­mų nė­ra. Bet kai at­ima­mos kon­sti­tu­ci­nės tei­sės iš žmo­nių, tai tur­būt ir­gi ne pro­ble­ma. Na, de­ja, to­kio­je<text:span text:style-name="T1302"><text:s/>ei</text:span><text:span text:style-name="T1303">­go</text:span><text:span text:style-name="T1304">­je</text:span><text:s/>gy­ve­na­me.</text:p>
        <text:p text:style-name="Roman"><text:span text:style-name="T1305">PIRMININKAS.</text:span><text:s/>Dė­ko­ju. Mo­ty­vai iš­sa­ky­ti.</text:p>
        <text:p text:style-name="Roman"><text:span text:style-name="T1306">K. STARKEVIČIUS</text:span><text:s/><text:span text:style-name="T1307">(</text:span><text:span text:style-name="T1308">TS-LKDF</text:span><text:span text:style-name="T1309">)</text:span>.<text:s/>Aš iš tik­rų­jų ne­ži­nau, ne­bu­vo at­sa­ky­mo… Ger­bia­mas<text:s/>Ąžuo­lai, ką jūs pa­sa­kė­te čia iš ši­tos tri­bū­nos, tai, na, ko­kių 10 % tie­sos, 10 % tie­sos.</text:p>
        <text:p text:style-name="Roman"><text:span text:style-name="T1310">PIRMININKAS.</text:span><text:s/>Ger­bia­mas pir­mi­nin­ke…</text:p>
        <text:p text:style-name="Roman"><text:span text:style-name="T1311">K. STARKEVIČIUS</text:span><text:s/><text:span text:style-name="T1312">(</text:span><text:span text:style-name="T1313">TS-LKDF</text:span><text:span text:style-name="T1314">)</text:span>. Bet čia ne tas žan­ras, kur…</text:p>
        <text:p text:style-name="Roman"><text:span text:style-name="T1315">PIRMININKAS.</text:span><text:s/>Ger­bia­mas pir­mi­nin­ke, tik­rai at­si­pra­šau, nė­ra to­kios pro­ce­dū­ros, la­bai at­si­pra­šau. Aš su­pran­tu, kad jūs no­ri­te re­a­guo­ti, bet tiek to. Da­bar ta­da bal­suo­ja­me dėl šio ap­tar­to pa­siū­ly­mo.<text:s/><text:span text:style-name="T1316">Pra</text:span><text:span text:style-name="T1317">­šom bal</text:span><text:span text:style-name="T1318">­suo</text:span><text:span text:style-name="T1319">­ti.<text:s/></text:span>Kas pri­ta­ria R. Že­mai­tai­čio pa­siū­ly­mui, bal­suo­ja už, kas ma­no ki­taip, bal­suo­ja ki­taip.<text:s/></text:p>
        <text:p text:style-name="Roman">Už­si­re­gist­ra­vo 107, bal­sa­vo 107: už – 42, prieš – 45, su­si­lai­kė 20. Tai­gi pa­siū­ly­mui, taip, kaip ir siū­lė ko­mi­te­tas, yra ne­pri­tar­ta.<text:s/></text:p>
        <text:p text:style-name="Roman">To­liau dėl 9 straips­nio Sei­mo na­rio V. Gap­šio pa­siū­ly­mas. Ar yra ger­bia­mas V. Gap­šys? Ne­ma­tau. Ar jūs no­rė­si­te iš frak­ci­jos kaž­kas, ar ko­mi­te­to pir­mi­nin­kas?<text:s/></text:p>
        <text:p text:style-name="Roman"><text:span text:style-name="T1320">K. STARKEVIČIUS</text:span><text:s/><text:span text:style-name="T1321">(</text:span><text:span text:style-name="T1322">TS-LKDF</text:span><text:span text:style-name="T1323">)</text:span>. Aš ga­liu pa­ko­men­tuo­ti.<text:s/></text:p>
        <text:p text:style-name="Roman"><text:span text:style-name="T1324">PIRMININKAS.</text:span><text:s/>Pra­šau.</text:p>
        <text:p text:style-name="Roman"><text:span text:style-name="T1325">K. STARKEVIČIUS</text:span><text:s/><text:span text:style-name="T1326">(</text:span><text:span text:style-name="T1327">TS-LKDF</text:span><text:span text:style-name="T1328">)</text:span>. Mes ir su ger­bia­mu Vy­tau­tu šne­kė­jo­me. Čia ji­sai siū­lo me­tų at­si­skai­ty­mo lai­ko­tar­pį, o kaip ži­no­te, pas mus, ka­dan­gi ne­li­ko gry­no­jo at­si­skai­ty­mo, to­kiu at­ve­ju yra dve­ji me­tai, ka­da ki­lo­va­tai kau­pia­mi, ir po to, kiek su­var­to­ja, tiek ir yra įskai­to­ma var­to­to­jui. O jo siū­ly­mas bu­vo me­tai. Mes pa­si­lie­ka­me, ka­dan­gi įsta­ty­me yra dve­ji me­tai tas at­si­skai­ty­mo lai­ko­tar­pis, tai ir čia te­gul lie­ka dve­ji me­tai, nes bus vie­no­dai, nes taip me­tai, dve­ji, čia… Su Vy­tau­tu dis­ku­ta­vo­me. Tai­gi tik­rai drą­siai ga­li­te…</text:p>
        <text:p text:style-name="Roman"><text:span text:style-name="T1329">PIRMININKAS.</text:span><text:s/>Ga­li­me ben­dru su­ta­ri­mu pri­tar­ti ko­mi­te­to nuo­mo­nei? Dė­ko­ju.</text:p>
        <text:p text:style-name="Roman">To­liau. Ki­tas siū­ly­mas yra ger­bia­mo Sei­mo na­rio K. Ado­mai­čio. Čia aš iš kar­to at­si­klau­siu. Pri­tar­ta iš da­lies. Gal­būt jus ten­ki­na ir ne­rei­kia svars­ty­ti pa­siū­ly­mo? Pra­šau.</text:p>
        <text:p text:style-name="Roman"><text:span text:style-name="T1330">K. ADOMAITIS</text:span><text:s/><text:span text:style-name="T1331">(</text:span><text:span text:style-name="T1332">LF</text:span><text:span text:style-name="T1333">)</text:span>. Taip, aš ne­ke­liu. Tie­są sa­kant, aš tie­siog at­si­i­mu sa­vo siū­ly­mą ir ma­nau…</text:p>
        <text:p text:style-name="Roman"><text:span text:style-name="T1334">PIRMININKAS.</text:span><text:s/>Dė­ko­ju. At­si­i­ma pa­siū­ly­mą. Sei­mo na­rių L. Na­gie­nės ir T. To­mi­li­no pa­siū­ly­mas, jam ko­mi­te­tas taip pat pri­ta­rė iš da­lies. Ne­ma­tau ger­bia­mos L. Na­gie­nės. (<text:span text:style-name="T1335">Triukš</text:span><text:span text:style-name="T1336">­mas sa</text:span><text:span text:style-name="T1337">­lė</text:span><text:span text:style-name="T1338">­je</text:span>) Pa­lauk­si­me ger­bia­mos Lai­mos. Ge­rai. Jūs ta­da pa­sa­ky­ki­te nuo­mo­nę, ar jums tin­ka ko­mi­te­to pri­ta­ri­mas iš da­lies. Toks klau­si­mas.</text:p>
        <text:p text:style-name="Roman"><text:span text:style-name="T1339">L. NAGIENĖ</text:span><text:s/><text:span text:style-name="T1340">(</text:span><text:span text:style-name="T1341">DFVL</text:span><text:span text:style-name="T1342">)</text:span>. Ne­tin­ka.</text:p>
        <text:p text:style-name="Roman"><text:span text:style-name="T1343">PIRMININKAS.</text:span><text:s/>Ge­rai. Jei­gu ne­tin­ka, ta­da pri­sta­ty­ki­te pa­siū­ly­mą ir mes jį svars­ty­si­me. Pra­šau.</text:p>
        <text:p text:style-name="Roman"><text:span text:style-name="T1344">L. NAGIENĖ</text:span><text:s/><text:span text:style-name="T1345">(</text:span><text:span text:style-name="T1346">DFVL</text:span><text:span text:style-name="T1347">)</text:span>. Yra siū­ly­mas in­for­muo­ti vi­sus as­me­nis, ku­rie pa­ten­ka nuo vie­no iki ke­tu­rių stie­bų… ne tik per res­pub­li­ki­nę spau­dą ir sa­vi­val­dy­bės in­ter­ne­to pus­la­py­je, bet in­for­ma­ci­ją pa­teik­ti ir re­gist­ruo­tu laiš­ku, kad žmo­gus bū­tų in­for­muo­tas.</text:p>
        <text:p text:style-name="Roman"><text:span text:style-name="T1348">PIRMININKAS.</text:span><text:s/>Dė­ko­ju. Da­bar ko­mi­te­to nuo­mo­nė.</text:p>
        <text:p text:style-name="Roman"><text:span text:style-name="T1349">K. STARKEVIČIUS</text:span><text:s/><text:span text:style-name="T1350">(</text:span><text:span text:style-name="T1351">TS-LKDF</text:span><text:span text:style-name="T1352">)</text:span>. Taip. Ne tą, ne tą. Čia lie­ka…<text:s/></text:p>
        <text:p text:style-name="Roman"><text:span text:style-name="T1353">PIRMININKAS.</text:span><text:s/>Da­bar iš nau­jo at­su­ki­me lai­ką at­gal. Sei­mas vis­ką ga­li. At­su­ki­me lai­ką at­gal. Ger­bia­ma L. Na­gie­nė ta­da dėl to pa­siū­ly­mo: ar už­ten­ka pri­tar­ti iš da­lies, ar ir­gi no­ri­te bal­suo­ti?</text:p>
        <text:p text:style-name="Roman"><text:span text:style-name="T1354">L. NAGIENĖ</text:span><text:s/><text:span text:style-name="T1355">(</text:span><text:span text:style-name="T1356">DFVL</text:span><text:span text:style-name="T1357">)</text:span>. Ne, ne­su­tin­ku, nes ne­tu­rė­tų bū­ti iš­im­tis…</text:p>
        <text:p text:style-name="Roman"><text:span text:style-name="T1358">PIRMININKAS.</text:span><text:s/>Ge­rai. Ta­da pri­sta­ty­ki­te bū­tent ši­tą pa­siū­ly­mą, prie ku­rio mes da­bar esa­me. Pra­šom.</text:p>
        <text:p text:style-name="Roman"><text:span text:style-name="T1359">L. NAGIENĖ</text:span><text:s/><text:span text:style-name="T1360">(</text:span><text:span text:style-name="T1361">DFVL</text:span><text:span text:style-name="T1362">)</text:span>. Mes siū­lo­me, kad ne­bū­tų iš­skir­tos ir iš­brauk­tos vė­jo jė­gai­nės, ku­rios val­do da­lį. Mes siū­lo­me, kad jis tu­rė­tų tei­sę ly­giai taip pat bū­ti kaip bui­ti­niai var­to­to­jai. Da­bar jiems yra pri­va­lo­mas gry­na­sis at­si­skai­ty­mas, to­dėl mes ir iš­brau­kė­me, kad ne­bū­tų… Da­bar te­ga­lės tie, ku­rie val­do da­lį vė­jo elek­tri­nės, tu­rės bū­ti­nai par­duo­ti ir po to pirk­ti. Jiems bū­tų tai­ko­mas gry­na­sis at­si­skai­ty­mas. To­dėl ne­pri­ta­riu, nes čia yra pri­tar­ti iš da­lies, tik­rai ne­su­tin­ku šiuo at­ve­ju.</text:p>
        <text:p text:style-name="Roman"><text:span text:style-name="T1363">PIRMININKAS.</text:span><text:s/>Ko­mi­te­to nuo­mo­nė.<text:s/></text:p>
        <text:p text:style-name="Roman"><text:span text:style-name="T1364">K. STARKEVIČIUS</text:span><text:s/><text:span text:style-name="T1365">(</text:span><text:span text:style-name="T1366">TS-LKDF</text:span><text:span text:style-name="T1367">)</text:span>. Aš da­bar pa­aiš­ki­nu. Vė­jo jė­gai­nėms, kaip jūs pui­kiai ži­no­te, jūs ir­gi įsi­gi­li­nu­si, nes jū­sų kraš­te yra daug vė­jo jė­gai­nių, tai yra pa­sto­vu­mas ga­mi­nant elek­tros ener­gi­ją, kas yra skir­tin­gai ne­gu sau­lė. Mes da­bar pa­si­žiū­rė­ki­me, kas tu­ri­te, ga­li­te sa­vo mo­bi­liuosius at­si­vers­ti, kiek šian­dien pa­ga­mi­no sau­lė. O vė­jo šian­dien bus pa­ga­min­ta. To­dėl mes no­ri­me ir iš­skir­ti. Sau­lei pa­lie­ka­me at­si­skai­ty­mą, nė­ra gry­no­jo at­si­skai­ty­mo bui­ti­niams var­to­to­jams, o čia, ka­dan­gi vė­jas,<text:s/>yra ta krei­vė pa­sto­vi, už­tai ir lie­ka at­si­skai­ty­mas ir at­si­ran­da ir gry­na­sis at­si­skai­ty­mas. Čia, kaip sa­ko­ma, yra skir­tin­gos žai­di­mo ly­gos.</text:p>
        <text:p text:style-name="Roman"><text:span text:style-name="T1368">PIRMININKAS.</text:span><text:s/>Dė­ko­ju. Už pa­siū­ly­mą kal­bės ger­bia­mas A. Skar­džius. Pra­šau.</text:p>
        <text:p text:style-name="Roman"><text:span text:style-name="T1369">A. SKARDŽIUS</text:span><text:s/><text:span text:style-name="T1370">(</text:span><text:span text:style-name="T1371">MSNG</text:span><text:span text:style-name="T1372">)</text:span>. Ko­le­gos, nė­ra taip jau skir­tin­gos žai­di­mo ly­gos, vie­nas gra­fi­kas den­gia ki­tą, sau­lė nuo ko­vo iki spa­lio, vė­jas nuo spa­lio iki ko­vo, tai yra tie­siog su­si­den­gia tie gra­fi­kai. Mes ma­to­me va­sa­rą, kai spar­nai ne­si­su­ka. Ger­bia­mas ko­mi­te­to pir­mi­nin­ke, jūs taip pat ma­to­te, kad kar­tais šti­lis, sto­vi, vė­jo nė­ra, ar ne? Tai tie gra­fi­kai su­si­den­gę. Čia tie­siog vi­si rin­kos da­ly­viai svars­ty­mo me­tu pa­si­sa­kė ir eks­per­tai pa­si­sa­kė, kad pa­li­ki­me ir vė­jui tas pa­čias są­ly­gas. Ne­ži­nau, ko­dėl po­li­tiš­kai jūs ig­no­ra­vo­te šį, na, sa­ky­ki­me, tech­niš­kai pa­grįs­tą ir prak­ti­ka pa­grįs­tą spren­di­mą. Aš pa­lai­kau ko­le­gę, nes jo­kių ar­gu­men­tų, be po­li­ti­nių, na, čia ne­įžvel­giu.</text:p>
        <text:p text:style-name="Roman"><text:span text:style-name="T1373">PIRMININKAS.</text:span><text:span text:style-name="T1374"><text:s/></text:span>Dė­ko­ju, bet prieš no­ri kal­bė­ti ger­bia­mas D. Ke­pe­nis, jei­gu ji­sai ma­ne gir­di. Oi, at­si­pra­šau, D. Krei­vys. Ne taip per­skai­čiau. Ma­tyt, kaž­kuo pa­na­šūs, gal var­du. (<text:span text:style-name="T1375">Šur</text:span><text:span text:style-name="T1376">­mu</text:span><text:span text:style-name="T1377">­lys sa</text:span><text:span text:style-name="T1378">­lė</text:span><text:span text:style-name="T1379">­je</text:span>)<text:s/></text:p>
        <text:p text:style-name="Roman"><text:span text:style-name="T1380">D. KREIVYS</text:span><text:s/><text:span text:style-name="T1381">(</text:span><text:span text:style-name="T1382">TS-LKDF</text:span><text:span text:style-name="T1383">)</text:span>. Ge­rai, ger­bia­mi Sei­mo na­riai, pir­miau­sia no­riu pa­si­džiaug­ti, kad ap­skri­tai at­si­ran­da ga­li­my­bė ga­mi­nan­tiems var­to­to­jams įsi­reng­ti vė­jo ar­ba da­ly­vau­ti įsi­gy­jant da­lį vė­jo elek­tri­nės. Tai di­de­lis žings­nis į prie­kį. Dau­ge­lis iš mū­sų ir gy­ven­to­jai ga­lės tu­rė­ti kar­tu ir sau­lę, ir vė­ją vie­na­me krep­še­ly­je ir taip tu­rė­ti tą elek­tros kie­kį, ku­ris jiems rei­ka­lin­gas.<text:s/></text:p>
        <text:p text:style-name="Roman">Iš ki­tos pu­sės, vi­si ži­no­me, kad vė­jo ener­ge­ti­ka tu­ri vi­sai ki­tą eko­no­mi­ką, pa­ly­gi­nus su sau­lės ener­ge­ti­ka. Vė­jo ener­ge­ti­kai rei­kia kur kas ma­žiau ir pa­ra­mos įvai­rių me­cha­niz­mų, ir net­gi ka­pi­ta­lo at­si­per­ka­mu­mui sub­si­di­jų. To­dėl bū­tent to­kia sche­ma yra ir pa­siū­ly­ta.</text:p>
        <text:p text:style-name="Roman"><text:span text:style-name="T1384">PIRMININKAS.</text:span><text:s/>Dė­ko­ju, bal­suo­si­me dėl pa­siū­ly­mo, ku­ris bu­vo ką tik ap­svars­ty­tas. Pra­šom. Bal­suo­ja­me dėl L. Na­gie­nės ir T. To­mi­li­no pa­siū­ly­mo. Kas bal­suo­ja už, bal­suo­ja už pa­siū­ly­mą. (<text:span text:style-name="T1385">Bal</text:span><text:span text:style-name="T1386">­sai sa</text:span><text:span text:style-name="T1387">­lė</text:span><text:span text:style-name="T1388">­je</text:span>) Ger­bia­mi ko­le­gos, iš tri­bū­nos ne­agi­tuo­ja­me, at­sto­vau­ja­me ko­mi­te­to po­zi­ci­jai ir tiek. Tai­gi, kas bal­suo­ja už, bal­suo­ja už L. Na­gie­nės ir T. To­mi­li­no pa­siū­ly­mą, kas<text:s/><text:span text:style-name="T1389">bal</text:span><text:span text:style-name="T1390">­suo</text:span><text:span text:style-name="T1391">­ja ki</text:span><text:span text:style-name="T1392">­taip, bal</text:span><text:span text:style-name="T1393">­suo</text:span><text:span text:style-name="T1394">­ja ki</text:span><text:span text:style-name="T1395">­taip. Čia vi</text:span><text:span text:style-name="T1396">­sa ap</text:span><text:span text:style-name="T1397">­im</text:span><text:span text:style-name="T1398">­ti</text:span><text:span text:style-name="T1399">­mi dėl pa</text:span><text:span text:style-name="T1400">­siū</text:span><text:span text:style-name="T1401">­ly</text:span><text:span text:style-name="T1402">­mo, nes dėl jo rei</text:span><text:span text:style-name="T1403">­ka</text:span><text:span text:style-name="T1404">­lau</text:span><text:span text:style-name="T1405">­ja bal</text:span><text:span text:style-name="T1406">­suo</text:span><text:span text:style-name="T1407">­ti.</text:span></text:p>
        <text:p text:style-name="Roman">Už­si­re­gist­ra­vo 116, bal­sa­vo 116: už – 47, prieš – 29, su­si­lai­kė 40. Tai­gi pa­siū­ly­mui nė­ra pri­tar­ta. Tai­gi lie­ka ko­mi­te­to ver­si­ja.<text:s/></text:p>
        <text:p text:style-name="Roman">To­liau yra ger­bia­mo Sei­mo na­rio R. Vait­kaus pa­siū­ly­mas, jam ko­mi­te­tas pri­ta­rė iš da­lies. Tai no­rė­čiau at­si­klaus­ti au­to­riaus: ar ten­ki­na jus? Tuoj įjung­si­me. Da­bar.</text:p>
        <text:p text:style-name="Roman"><text:span text:style-name="T1408">R. VAITKUS</text:span><text:s/><text:span text:style-name="T1409">(</text:span><text:span text:style-name="T1410">LSF</text:span><text:span text:style-name="T1411">)</text:span>. Ten­ki­na. Ačiū.</text:p>
        <text:p text:style-name="Roman"><text:span text:style-name="T1412">PIRMININKAS.</text:span><text:s/>Ten­ki­na. Ge­rai, tai ne­rei­kia bal­suo­ti. Pri­ta­ria­me iš da­lies, kaip ko­mi­te­tas pa­siū­lė. To­liau yra ger­bia­mo Sei­mo na­rio V. Gap­šio pa­siū­ly­mas, jam ko­mi­te­tas taip pat pri­ta­rė iš da­lies. Nė­ra Sei­mo na­rio, tai ko­mi­te­to pir­mi­nin­kas pri­sta­tys gal­būt. Pra­šom.</text:p>
        <text:p text:style-name="Roman"><text:span text:style-name="T1413">K. STARKEVIČIUS</text:span><text:s/><text:span text:style-name="T1414">(</text:span><text:span text:style-name="T1415">TS-LKDF</text:span><text:span text:style-name="T1416">)</text:span>. Čia ir­gi ji­sai su­si­jęs su prieš tai bu­vu­siu, tai čia ne mes…<text:s/></text:p>
        <text:p text:style-name="Roman"><text:span text:style-name="T1417">PIRMININKAS.</text:span><text:s/>Jei­gu su­si­jęs su prieš tai bu­vu­siu, bal­suo­ti ne­rei­kia. Mes jau esa­me ap­si­spren­dę. (<text:span text:style-name="T1418">Bal</text:span><text:span text:style-name="T1419">­sai sa</text:span><text:span text:style-name="T1420">­lė</text:span><text:span text:style-name="T1421">­je</text:span>) Tai lie­ka, kaip ko­mi­te­tas pa­siū­lė, pri­tar­ti iš da­lies, taip?<text:s/></text:p>
        <text:p text:style-name="Roman"><text:span text:style-name="T1422">K. STARKEVIČIUS</text:span><text:s/><text:span text:style-name="T1423">(</text:span><text:span text:style-name="T1424">TS-LKDF</text:span><text:span text:style-name="T1425">)</text:span>. Taip.</text:p>
        <text:p text:style-name="Roman"><text:span text:style-name="T1426">PIRMININKAS.</text:span><text:s/>Pa­gal re­dak­ci­ją. Ge­rai, dė­ko­ju. (<text:span text:style-name="T1427">Šur</text:span><text:span text:style-name="T1428">­mu</text:span><text:span text:style-name="T1429">­lys sa</text:span><text:span text:style-name="T1430">­lė</text:span><text:span text:style-name="T1431">­je</text:span>)<text:s/></text:p>
        <text:p text:style-name="Roman">To­liau yra dėl 12 straips­nio…</text:p>
        <text:p text:style-name="Roman"><text:span text:style-name="T1432">E. GENTVILAS</text:span><text:s/><text:span text:style-name="T1433">(</text:span><text:span text:style-name="T1434">LSF</text:span><text:span text:style-name="T1435">)</text:span>. Iš­jun­ki­te tą mik­ro­fo­ną vie­ną kar­tą, pa­si­kal­bė­ti ne­ga­li­ma. (<text:span text:style-name="T1436">Juo</text:span><text:span text:style-name="T1437">­kas sa</text:span><text:span text:style-name="T1438">­lė</text:span><text:span text:style-name="T1439">­je</text:span>)<text:s/></text:p>
        <text:p text:style-name="Roman"><text:span text:style-name="T1440">PIRMININKAS.</text:span><text:s/>Taip, dėl 12 straips­nio yra pa­siū­ly­mų, dėl jų tur­būt ne­rei­kia bal­suo­ti, ger­bia­mas ko­mi­te­to pir­mi­nin­ke?</text:p>
        <text:p text:style-name="Roman"><text:span text:style-name="T1441">K. STARKEVIČIUS</text:span><text:s/><text:span text:style-name="T1442">(</text:span><text:span text:style-name="T1443">TS-LKDF</text:span><text:span text:style-name="T1444">)</text:span>. Taip.</text:p>
        <text:p text:style-name="Roman"><text:span text:style-name="T1445">PIRMININKAS.</text:span><text:s/>Jei­gu aš tei­sin­gai sa­kau.</text:p>
        <text:p text:style-name="Roman"><text:span text:style-name="T1446">K. STARKEVIČIUS</text:span><text:s/><text:span text:style-name="T1447">(</text:span><text:span text:style-name="T1448">TS-LKDF</text:span><text:span text:style-name="T1449">)</text:span>. Taip.</text:p>
        <text:p text:style-name="Roman"><text:span text:style-name="T1450">PIRMININKAS.</text:span><text:s/>Jie į ki­tą vie­tą ke­liau­ja.</text:p>
        <text:p text:style-name="Roman"><text:span text:style-name="T1451">K. STARKEVIČIUS</text:span><text:s/><text:span text:style-name="T1452">(</text:span><text:span text:style-name="T1453">TS-LKDF</text:span><text:span text:style-name="T1454">)</text:span>. Taip.</text:p>
        <text:p text:style-name="Roman"><text:span text:style-name="T1455">PIRMININKAS.</text:span><text:s/>Ta­da ge­rai. To­liau ta­da bu­vo ger­bia­mos Sei­mo na­rės L. Na­gie­nės pa­siū­ly­mas, jam ko­mi­te­tas pri­ta­rė iš da­lies. Tai vėl­gi at­si­klau­siu au­to­rės: ar jus ten­ki­na, ar ne?</text:p>
        <text:p text:style-name="Roman"><text:span text:style-name="T1456">L. NAGIENĖ</text:span><text:span text:style-name="T1457"><text:s/></text:span><text:span text:style-name="T1458">(</text:span><text:span text:style-name="T1459">DFVL</text:span><text:span text:style-name="T1460">)</text:span><text:span text:style-name="T1461">.<text:s/></text:span>Ne­ten­ki­na.</text:p>
        <text:p text:style-name="Roman"><text:span text:style-name="T1462">PIRMININKAS.</text:span><text:s/>Pri­sta­ty­ki­te pa­siū­ly­mą. Pra­šom.</text:p>
        <text:p text:style-name="Roman"><text:span text:style-name="T1463">L. NAGIENĖ</text:span><text:span text:style-name="T1464"><text:s/></text:span><text:span text:style-name="T1465">(</text:span><text:span text:style-name="T1466">DFVL</text:span><text:span text:style-name="T1467">)</text:span><text:span text:style-name="T1468">.<text:s/></text:span>Ma­no siū­ly­mas<text:s/>bu­vo in­for­muo­ti as­me­nis ne tik na­cio­na­li­nia­me laik­raš­ty­je ir sa­vi­val­dy­bės in­ter­ne­to pus­la­py­je, bet kad bū­tų in­for­ma­ci­ja pa­teik­ta ir re­gist­ruo­tu laiš­ku. Jūs leis­ki­te šian­dien pa­klaus­ti, ku­ris gy­ven­to­jas šian­dien sė­dės prie in­ter­ne­to ir seks, ka­da ko­kia in­for­ma­ci­ja bus pa­kliu­vu­si. Tai­gi mes iš tik­rų­jų vėl pa­smer­kė­me gy­ven­to­jus. Jie tik­rai in­for­ma­ci­jos ne­tu­rės. To­dėl kvie­čiu pa­lai­ky­ti. Net ir prieš­ta­ra­vi­mo jie ne­ga­li pa­teik­ti. Mes siū­lė­me, kad ir prieš­ta­ra­vi­mą ga­lė­tų pa­teik­ti. Šian­dien nuo vie­no iki ke­tu­rių stie­bų, ši­tas tar­pas, gy­ven­to­jai yra pa­smerk­ti. Šian­dien ener­ge­ti­kos mi­nist­ras sa­ko, vė­jo jė­gai­nės prieš 10 me­tų, prieš 5 me­tus bu­vo ne to­kios ga­lin­gos, o šian­dien, mes ži­no­me, ko­kio ga­lin­gu­mo vė­jo jė­gai­nės yra sta­to­mos. Jei­gu sto­vi ša­lia at­stu­mu dvie­jų stie­bų, tai triukš­mas yra di­džiau­sias. Aš tik­rai siū­ly­čiau, kad vie­naip ar ki­taip in­for­ma­ci­ja<text:s/>pa­siek­tų bet ku­rį gy­ven­to­ją.<text:s/></text:p>
        <text:p text:style-name="Roman"><text:span text:style-name="T1469">PIRMININKAS.</text:span><text:s/>Dė­ko­ju. Ko­mi­te­to nuo­mo­nė. Pra­šom.<text:s/></text:p>
        <text:p text:style-name="Roman"><text:span text:style-name="T1470">K. STARKEVIČIUS</text:span><text:s/><text:span text:style-name="T1471">(</text:span><text:span text:style-name="T1472">TS-LKDF</text:span><text:span text:style-name="T1473">)</text:span>. Ko­mi­te­to nuo­mo­nė, kaip ir bu­vo pa­siū­ly­ta, iš tik­rų­jų pri­tar­ti iš da­lies. Bet pa­gal ma­ne, iš­lie­ka in­for­ma­vi­mas raš­tu.</text:p>
        <text:p text:style-name="Roman"><text:span text:style-name="T1474">PIRMININKAS.</text:span><text:s/>Tai ap­si­sprę­si­me, man at­ro­do, bal­suo­da­mi, ta­da bus aiš­ku. Ger­bia­mas A. Skar­džius už pa­siū­ly­mą.</text:p>
        <text:p text:style-name="Roman"><text:span text:style-name="T1475">A. SKARDŽIUS</text:span><text:span text:style-name="T1476"><text:s/></text:span><text:span text:style-name="T1477">(</text:span><text:span text:style-name="T1478">MSNG</text:span><text:span text:style-name="T1479">)</text:span><text:span text:style-name="T1480">.<text:s/></text:span>Taip, čia ko­le­gos sa­ko, kad ma­žiau kal­bė­tu­me, grei­čiau na­mie bū­tu­me. Bet aš ma­nau, kad čia la­bai svar­bus ir es­mi­nis da­ly­kas. Aš ne­su­pran­tu, ko­dėl kon­ser­va­to­riai ar­ba val­dan­tie­ji el­gia­si kaip bol­še­vi­kai, ne­in­for­ma­vę as­mens, su­da­ro prie­lai­das ap­ribo­ti dis­po­na­vi­mą žmo­gaus šven­ta nuo­sa­vy­be. Pa­si­sta­tys vė­jo jė­gai­nę, ir da­bar žmo­gus, pa­ten­kan­tis į tą te­ri­to­ri­ją, ne­ga­lės tin­ka­mai dis­po­nuo­ti sa­vo tur­tu, sta­ty­tis ir taip to­liau. Ir il­gą<text:s/>lai­ką<text:s/>bus ap­ri­bo­ta. Aš įžvel­giu gry­nai bol­še­vi­kiš­ką spren­di­mo bū­dą ir var­dan ko? Tai aš pa­lai­kau šią pa­tai­są ir tik­rai ne var­dan Lie­tu­vos to­kie spren­di­mai ir ne dėl jos žmo­nių. Tai yra ele­men­ta­rus Kon­sti­tu­ci­jo­je įtvir­tin­tos ne­lie­čia­mos nuo­sa­vy­bės at­ėmi­mas.</text:p>
        <text:p text:style-name="Roman"><text:span text:style-name="T1481">PIRMININKAS.</text:span><text:span text:style-name="T1482"><text:s/></text:span>Dė­ko­ju. Prieš – S. Jo­vai­ša.<text:s/></text:p>
        <text:p text:style-name="Roman"><text:span text:style-name="T1483">K. STARKEVIČIUS</text:span><text:s/><text:span text:style-name="T1484">(</text:span><text:span text:style-name="T1485">TS-LKDF</text:span><text:span text:style-name="T1486">)</text:span>. Aš pa­tiks­li­nu, kad bū­tų aiš­kiau. Lai­ma, mes šiek tiek ne­su­si­kal­bė­jo­me. Yra in­for­ma­vi­mas raš­tu, ką aš ir sa­kiau. Yra. Tai­gi ga­li­me bū­ti ra­mūs.</text:p>
        <text:p text:style-name="Roman"><text:span text:style-name="T1487">A. SKARDŽIUS</text:span><text:span text:style-name="T1488"><text:s/></text:span><text:span text:style-name="T1489">(</text:span><text:span text:style-name="T1490">MSNG</text:span><text:span text:style-name="T1491">)</text:span><text:span text:style-name="T1492">.<text:s/></text:span>Pir­mi­nin­ke, o kur pa­ra­šy­ta? Pa­skai­ty­ki­te.</text:p>
        <text:p text:style-name="Roman"><text:span text:style-name="T1493">PIRMININKAS.</text:span><text:span text:style-name="T1494"><text:s/>Ko</text:span><text:span text:style-name="T1495">­le</text:span><text:span text:style-name="T1496">­gos, per šo</text:span><text:span text:style-name="T1497">­ni</text:span><text:span text:style-name="T1498">­nį mik</text:span><text:span text:style-name="T1499">­ro</text:span><text:span text:style-name="T1500">­fo</text:span><text:span text:style-name="T1501">­ną L. Na</text:span><text:span text:style-name="T1502">­gie</text:span><text:span text:style-name="T1503">­nė. Pra</text:span><text:span text:style-name="T1504">­šom.<text:s/></text:span></text:p>
        <text:p text:style-name="Roman"><text:span text:style-name="T1505">L. NAGIENĖ</text:span><text:span text:style-name="T1506"><text:s/></text:span><text:span text:style-name="T1507">(</text:span><text:span text:style-name="T1508">DFVL</text:span><text:span text:style-name="T1509">)</text:span><text:span text:style-name="T1510">.<text:s/></text:span>Aš ačiū sa­kau Eko­no­mi­kos ko­mi­te­tui, Ap­lin­kos ko­mi­te­tas vi­siš­kai ne­pri­ta­rė, net ne­dis­ku­ta­vo su ma­ni­mi, ne­no­rė­jo dis­ku­tuo­ti. Ačiū Eko­no­mi­kos ko­mi­te­tui.</text:p>
        <text:p text:style-name="Roman"><text:span text:style-name="T1511">PIRMININKAS.</text:span><text:s/>Ge­rai, pa­dė­kos pa­dė­ko­mis, bet vis dėl­to mes svars­to­me to­liau pa­siū­ly­mą? Svars­to­me. Tai da­bar prieš. (<text:span text:style-name="T1512">Bal</text:span><text:span text:style-name="T1513">­sai sa</text:span><text:span text:style-name="T1514">­lė</text:span><text:span text:style-name="T1515">­je</text:span>)</text:p>
        <text:p text:style-name="Roman"><text:span text:style-name="T1516">K. STARKEVIČIUS</text:span><text:s/><text:span text:style-name="T1517">(</text:span><text:span text:style-name="T1518">TS-LKDF</text:span><text:span text:style-name="T1519">)</text:span>. Sa­ko, vis­kas ge­rai.<text:s/></text:p>
        <text:p text:style-name="Roman"><text:span text:style-name="T1520">PIRMININKAS.</text:span><text:s/>At­si­i­ma. Tai ge­rai ta­da, aš to ir klau­siu. Dė­ko­ju. Ta­da mo­ty­vų ne­be­rei­kia sa­ky­ti, ko­le­gos, lie­ka kaip ko­mi­te­to.<text:s/></text:p>
        <text:p text:style-name="Roman">To­liau 13 straips­nis. Čia vėl yra Sei­mo na­rių L. Na­gie­nės ir T. To­mi­li­no. At­si­pra­šau, 14 straips­nis jau čia at­si­ver­tė. 14 straips­nis, L. Na­gie­nės ir T. To­mi­li­no. Ko­mi­te­tas ne­pri­ta­rė, tai jūs, ma­tyt, rei­ka­lau­si­te svars­ty­ti ir bal­suo­ti, ar ne? Pra­šom. Ger­bia­ma Na­gie­ne, pri­sta­ty­ki­te pa­siū­ly­mą. Čia dėl įsi­ga­lio­ji­mo, įgy­ven­di­ni­mo ir tai­ky­mo. Jū­sų pa­siū­ly­mas čia yra, kur ne bui­ti­niais ga­mi­nan­čiais var­to­to­jais sie­kian­tiems tap­ti as­me­nims, iš­sky­rus ne­pel­no sie­kian­čius ju­ri­di­nius as­me­nis ir cen­tra­li­zuo­tai val­do­mo vals­ty­bės tur­to val­dy­to­jus. Ši­tas, pra­šom.<text:s/></text:p>
        <text:p text:style-name="Roman"><text:span text:style-name="T1521">L. NAGIENĖ</text:span><text:span text:style-name="T1522"><text:s/></text:span><text:span text:style-name="T1523">(</text:span><text:span text:style-name="T1524">DFVL</text:span><text:span text:style-name="T1525">)</text:span><text:span text:style-name="T1526">.<text:s/></text:span>Aš ma­nau, kad šiek tiek yra at­si­žvelg­ta, nes ne bui­ti­niams var­to­to­jams nuo 2031 me­tų bus pra­dė­ta tai­ky­ti. Tie, ku­rie šian­dien ga­mi­na, o nau­jiems jau da­bar bus (…) tai­ko­mas. Tai­gi aš at­si­i­mu, nes aš jau ma­tau, kad yra įrašy­ta įsta­ty­mo pa­tai­sa.<text:s/></text:p>
        <text:p text:style-name="Roman"><text:span text:style-name="T1527">K. STARKEVIČIUS</text:span><text:s/><text:span text:style-name="T1528">(</text:span><text:span text:style-name="T1529">TS-LKDF</text:span><text:span text:style-name="T1530">)</text:span>. Mes ko­mi­te­te tai pa­ste­bė­jo­me ir iš­tai­sė­me. Ačiū.<text:s/></text:p>
        <text:p text:style-name="Roman"><text:span text:style-name="T1531">PIRMININKAS.</text:span><text:s/>Dė­ko­ju. Tai­gi iš­tai­sė­te taip, kaip jūs no­rė­jo­te. To­liau yra Ap­lin­kos ap­sau­gos ko­mi­te­to ir Ener­ge­ti­kos ir dar­nios plėt­ros ko­mi­si­jos ana­lo­giš­ki pa­siū­ly­mai. Svars­to­me tur­būt kaip vie­ną ir jiems abiem ko­mi­te­tas pri­ta­rė iš da­lies.<text:s/></text:p>
        <text:p text:style-name="Roman"><text:span text:style-name="T1532">K. STARKEVIČIUS</text:span><text:s/><text:span text:style-name="T1533">(</text:span><text:span text:style-name="T1534">TS-LKDF</text:span><text:span text:style-name="T1535">)</text:span>. Taip, ir mes, Eko­no­mi­kos ko­mi­te­tas, pa­tiks­li­no­me,<text:s/>su­de­ri­no­me su vi­sais ki­tais straips­niais, nes čia bu­vo mi­nė­ta, jau gir­dė­jo­me tų prieš­prie­šų, bet da­bar jis yra tik­rai su­de­rin­tas.</text:p>
        <text:p text:style-name="Roman"><text:span text:style-name="T1536">PIRMININKAS.</text:span><text:s/>Ten­ki­na ki­tus ko­mi­te­tus? Taip? Su­de­rin­tas ko­mi­te­to pro­jek­tas. Ge­rai, dė­ko­ju. Ta­da pa­gal ko­mi­te­to re­dak­ci­ją – pri­tar­ti iš da­lies.<text:s/></text:p>
        <text:p text:style-name="Roman">To­liau Sei­mo na­rio R. Že­mai­tai­čio pa­siū­ly­mas, ku­riam ko­mi­te­tas ne­pri­ta­rė. Vis dar nė­ra ger­bia­mo R. Že­mai­tai­čio, sa­lė­je ne­ma­tau, tai ta­da gal­būt pir­mi­nin­kas pri­sta­ty­tų. Pra­šom. Gal jau grį­žo?</text:p>
        <text:p text:style-name="Roman"><text:span text:style-name="T1537">K. STARKEVIČIUS</text:span><text:s/><text:span text:style-name="T1538">(</text:span><text:span text:style-name="T1539">TS-LKDF</text:span><text:span text:style-name="T1540">)</text:span>.<text:s/>Čia yra su­si­ję su ter­mi­nais, o mes jau vi­sus tuos ter­mi­nus iš<text:s/>tik­rų­jų pa­tiks­li­no­me. Ir dar šian­dien ger­bia­mas A. Bag­do­nas pri­sta­tys sa­vo pa­siū­ly­mą. Jie yra pa­tiks­lin­ti ir su­de­rin­ti. Tai­gi ši­tas bu­vo re­gist­ruo­tas iki tol, kol dar ter­mi­nai ne­bu­vo su­derin­ti.</text:p>
        <text:p text:style-name="Roman"><text:span text:style-name="T1541">PIRMININKAS.</text:span><text:s/>Ar ga­li­me pri­tar­ti ben­dru su­ta­ri­mu pa­gal ko­mi­te­to re­dak­ci­ją? Dė­ko­ju.<text:s/></text:p>
        <text:p text:style-name="Roman">Da­bar, ko­le­gos, yra pa­siū­ly­mų dėl 2-8.5 klau­si­mo – ly­di­mo­jo Elek­tros ener­ge­ti­kos įsta­ty­mo pro­jek­to Nr. XIVP-2832. Aš siū­lau ap­svars­ty­ti ši­tą, o pas­kui bal­suo­si­me dėl vi­so pa­ke­to. Dėl šio įsta­ty­mo 3 straips­nio bu­vo A. Bag­do­no pa­siū­ly­mas, ku­riam ko­mi­te­tas pri­ta­rė iš da­lies. Ger­bia­mas An­driau, ar ten­ki­na?</text:p>
        <text:p text:style-name="Roman"><text:span text:style-name="T1542">A. BAGDONAS</text:span><text:s/><text:span text:style-name="T1543">(</text:span><text:span text:style-name="T1544">LSF</text:span><text:span text:style-name="T1545">)</text:span>. Dė­ko­ju ko­mi­te­tui, bu­vo at­si­žvelg­ta iš da­lies, tai ačiū, ten­ki­na.</text:p>
        <text:p text:style-name="Roman"><text:span text:style-name="T1546">PIRMININKAS.</text:span><text:s/>Dė­ko­ju. Pa­gal ko­mi­te­to re­dak­ci­ją ta­da.<text:s/></text:p>
        <text:p text:style-name="Roman">To­liau per šo­ni­nį mik­ro­fo­ną – R. Lo­pa­ta. Pra­šom.</text:p>
        <text:p text:style-name="Roman"><text:span text:style-name="T1547">R. LOPATA</text:span><text:s/><text:span text:style-name="T1548">(</text:span><text:span text:style-name="T1549">LSF</text:span><text:span text:style-name="T1550">)</text:span>. Dėl ve­di­mo tvar­kos. Mū­sų lan­gas už­si­da­rė. Jūs pra­tę­si­te jį ar ne?</text:p>
        <text:p text:style-name="Roman"><text:span text:style-name="T1551">PIRMININKAS.</text:span><text:s/>Ačiū už pa­sta­bą. Taip, pra­tę­sia­me lan­gą, kol ap­svars­ty­si­me jau ap­tar­tus ir ap­svars­ty­tus pro­jek­tus, pas­kui svars­ty­si­me nau­jus. Bal­sa­vi­mo lan­gas, kol nu­bal­suo­si­me dėl vi­sų, ką jau esa­me nu­dir­bę.<text:s/></text:p>
        <text:p text:style-name="Roman">Štai, ra­dau, dėl 11 straips­nio yra vėl­gi Sei­mo na­rio A. Bag­do­no siū­ly­mas, ku­riam ko­mi­te­tas pri­ta­rė iš da­lies. Tai vėl klau­siu ger­bia­mo A. Bag­do­no, ar ten­ki­na?</text:p>
        <text:p text:style-name="Roman"><text:span text:style-name="T1552">A. BAGDONAS</text:span><text:s/><text:span text:style-name="T1553">(</text:span><text:span text:style-name="T1554">LSF</text:span><text:span text:style-name="T1555">)</text:span>. Tik­rai ten­ki­na, ačiū.</text:p>
        <text:p text:style-name="Roman"><text:span text:style-name="T1556">PIRMININKAS.</text:span><text:s/><text:span text:style-name="T1557">Ten</text:span><text:span text:style-name="T1558">­ki</text:span><text:span text:style-name="T1559">­na, dė</text:span><text:span text:style-name="T1560">­ko</text:span><text:span text:style-name="T1561">­ju. Va</text:span><text:span text:style-name="T1562">­di</text:span><text:span text:style-name="T1563">­na</text:span><text:span text:style-name="T1564">­si, pa</text:span><text:span text:style-name="T1565">­gal ko</text:span><text:span text:style-name="T1566">­mi</text:span><text:span text:style-name="T1567">­te</text:span><text:span text:style-name="T1568">­to re</text:span><text:span text:style-name="T1569">­dak</text:span><text:span text:style-name="T1570">­ci</text:span><text:span text:style-name="T1571">­ją. Vi</text:span><text:span text:style-name="T1572">­si pa</text:span><text:span text:style-name="T1573">­siū</text:span><text:span text:style-name="T1574">­ly</text:span><text:span text:style-name="T1575">­mai<text:s/></text:span>yra ap­svars­ty­ti. Dė­ko­ju ko­mi­te­to pir­mi­nin­kui.<text:s/></text:p>
        <text:p text:style-name="Roman"><text:span text:style-name="T1576">K. STARKEVIČIUS</text:span><text:s/><text:span text:style-name="T1577">(</text:span><text:span text:style-name="T1578">TS-LKDF</text:span><text:span text:style-name="T1579">)</text:span>. Ačiū.</text:p>
        <text:p text:style-name="Roman"><text:span text:style-name="T1580">PIRMININKAS.</text:span><text:s/>Da­bar mo­ty­vai dėl vi­so blo­ko. Tuoj įjung­si­me, ko­le­gos, kas yra už­si­ra­šę dėl mo­ty­vų iš­sa­ky­ti nuo­mo­nę. Už – ger­bia­mas A. Bag­do­nas, pra­šau.</text:p>
        <text:p text:style-name="Roman"><text:span text:style-name="T1581">A. BAGDONAS</text:span><text:s/><text:span text:style-name="T1582">(</text:span><text:span text:style-name="T1583">LSF</text:span><text:span text:style-name="T1584">)</text:span>. Dė­ko­ju po­sė­džio pir­mi­nin­kui už su­teik­tą žo­dį. Ger­bia­mi ko­le­gos, ne­pai­sant to, kad ne­pa­vy­ko pa­siek­ti su­ta­ri­mo dėl vie­no­do sau­lės ir vė­jo jė­gai­nių reg­la­men­ta­vi­mo, ta­čiau šis at­si­nau­ji­nan­čių iš­tek­lių ener­ge­ti­kos pa­ke­tas fak­tiš­kai pa­ge­ri­na in­ves­ti­ci­jų vys­ty­to­jų ap­lin­ką Lie­tu­vo­je ir ska­ti­na gy­ven­to­jus in­ves­tuo­ti į at­si­nau­ji­nan­čią ener­ge­ti­ką. Su­tei­kia­ma bui­ti­niams var­to­to­jams ne tik at­si­skai­ty­mo kie­kiu ga­li­my­bė, bet ir su­tei­kia­ma ga­li­my­bė pa­si­rink­ti gry­no­jo at­si­skai­ty­mo mo­de­lį. Per­ei­nant nuo at­si­skai­ty­mo kie­kiu prie gry­no­jo at­si­skai­ty­mo mo­de­lio nu­ma­to­mas ir pa­kan­ka­mai il­gas per­ei­na­ma­sis lai­ko­tar­pis kei­čiant at­si­skai­ty­mo mo­de­lį. Šis at­si­nau­ji­nan­čių iš­tek­lių ener­ge­ti­kos pa­ke­tas pa­ska­tins gy­ven­to­jus in­ves­tuo­ti į at­si­nau­ji­nan­čią<text:span text:style-name="T1585"><text:s/>ener</text:span><text:span text:style-name="T1586">­ge</text:span><text:span text:style-name="T1587">­ti</text:span><text:span text:style-name="T1588">­ką Lie</text:span><text:span text:style-name="T1589">­tu</text:span><text:span text:style-name="T1590">­vo</text:span><text:span text:style-name="T1591">­je. Tad kvie</text:span><text:span text:style-name="T1592">­čiu pa</text:span><text:span text:style-name="T1593">­lai</text:span><text:span text:style-name="T1594">­ky</text:span><text:span text:style-name="T1595">­ti šį su</text:span><text:span text:style-name="T1596">­ba</text:span><text:span text:style-name="T1597">­lan</text:span><text:span text:style-name="T1598">­suo</text:span><text:span text:style-name="T1599">­tą įsta</text:span><text:span text:style-name="T1600">­ty</text:span><text:span text:style-name="T1601">­mo pro</text:span><text:span text:style-name="T1602">­jek</text:span><text:span text:style-name="T1603">­tą. Ačiū.</text:span></text:p>
        <text:p text:style-name="Roman"><text:span text:style-name="T1604">PIRMININKAS.</text:span><text:s/>Dė­ko­ju. Prieš kal­bės ger­bia­mas A. Skar­džius. Pra­šau.</text:p>
        <text:p text:style-name="Roman"><text:span text:style-name="T1605">A. SKARDŽIUS</text:span><text:s/><text:span text:style-name="T1606">(</text:span><text:span text:style-name="T1607">MSNG</text:span><text:span text:style-name="T1608">)</text:span>. Ačiū, pir­mi­nin­ke. Tik­rai ne­no­riu kal­bė­ti vien prieš. Šia­me įsta­ty­mų pa­ke­te po svars­ty­mo, po il­gų dis­ku­si­jų tik­rai bu­vo ras­ta ge­rų spren­di­mų. Ta­čiau ma­n<text:s/>ke­lia<text:s/>ne­ri­mą<text:s/>tai, kad At­si­nau­ji­nan­čių iš­tek­lių įsta­ty­mas yra kaip ta gu­ma: kur no­ri, pa­tem­pia už vie­no ga­lo, no­ri – pa­tem­pia už ki­to, pa­gal po­rei­kius. 2016 me­tais lau­žė­me ie­tis ir daug kas nuo to nu­ken­tė­jo, kad ne­ga­li­ma skelb­ti kon­kur­sų dėl jū­ri­nio vė­jo, nes vals­ty­bė tu­ri iš­žval­gy­ti ir tik dėl iš­žval­gy­tų plo­tų ga­li­ma skelb­ti vė­jo jė­gai­nių kon­kur­sus. Po to stai­ga pa­keis­ta, nes „Ig­ni­tis“<text:span text:style-name="T1609"><text:s/>už</text:span><text:span text:style-name="T1610">­si</text:span><text:span text:style-name="T1611">­ma</text:span><text:span text:style-name="T1612">­nė pa</text:span><text:span text:style-name="T1613">­si</text:span><text:span text:style-name="T1614">­im</text:span><text:span text:style-name="T1615">­ti vė</text:span><text:span text:style-name="T1616">­jo, ten 120 kv. ki</text:span><text:span text:style-name="T1617">­lo</text:span><text:span text:style-name="T1618">­met</text:span><text:span text:style-name="T1619">­rų jū</text:span><text:span text:style-name="T1620">­ros ir, at</text:span><text:span text:style-name="T1621">­si</text:span><text:span text:style-name="T1622">­ve</text:span><text:span text:style-name="T1623">­dęs sa</text:span><text:span text:style-name="T1624">­vo „Oce</text:span><text:span text:style-name="T1625">­an Winds“</text:span><text:s/>part­ne­rį, su juo pra­si­suk­ti. Da­bar įsta­ty­me to­liau pa­tai­kau­ja­ma šiai kom­pa­ni­jai, įve­da­mi pri­ori­te­tai vė­jo jė­gai­nių pa­jun­gi­mo sau­su­mo­je ser­vi­tu­tams.<text:s/></text:p>
        <text:p text:style-name="Roman">Su­pran­ta­te, kaip mes el­gia­mės su įsta­ty­mais! Blo­ka­vo­me vos ne vi­są de­šimt­me­tį pra­dė­ti eks­plo­a­tuo­ti jū­ri­nį vė­ją. Tu­rė­jo pra­si­dė­ti nuo 2013 me­tų, bet Vy­riau­sy­bė ne­pa­ren­gė tvar­kų, po to įjun­gė stab­dį, po to sa­ko: jau vis­kas, ne­be­rei­kia. O kaip su hib­ri­dais? Kad iš­nau­do­tų tin­klus hib­ri­di­nėms jė­gai­nėms, tai pri­kū­rė vi­so­kiau­sių da­ly­kų: kaip jau su­teik­tas ga­lias an­trą kar­tą iš­da­lin­ti ki­tiems, ku­rie už­si­ma­nė. Kaip ap­skri­tai tie du gi­ga­va­tai bu­vo iš­da­lin­ti? Ab­sur­das, kaip bu­vo iš­da­lin­ti! Ku­ris pir­mes­nis – tas grei­tes­nis. Iš­da­lin­ta tiems, ku­rie ko­vo mė­ne­sį pa­tei­kė pa­tai­sas, at­si­ra­do ri­bo­ji­mai tik­tai ka­da, lie­pos mė­ne­sį? Tai štai, ku­rie gud­res­ni – tie pir­mi. Taip ne­tu­rė­tų bū­ti.</text:p>
        <text:p text:style-name="Roman"><text:span text:style-name="T1626">PIRMININKAS.</text:span><text:s/>Lai­kas. Dė­ko­ju. Gal, ka­dan­gi pa­ke­tas di­de­lis, po du. Ka­dan­gi du už­si­ra­šė prieš, tai du – prieš, du – už. Ge­rai, ger­bia­mas K. Star­ke­vi­čius už ta­da.</text:p>
        <text:p text:style-name="Roman"><text:span text:style-name="T1627">K. STARKEVIČIUS</text:span><text:s/><text:span text:style-name="T1628">(</text:span><text:span text:style-name="T1629">TS-LKDF</text:span><text:span text:style-name="T1630">)</text:span>. Ačiū ko­le­goms, iš tik­rų­jų, už iš­sa­ky­tą kri­ti­ką ir ge­ras dis­ku­si­jas vi­suo­se ko­mi­te­tuo­se ir klau­sy­muo­se. Tai aš da­bar no­riu tik­tai pa­sa­ky­ti apie tei­sė­tus lū­kes­čius, ku­rių mes daug kar­tų kar­tais ne­įgy­ven­di­no­me ar ne­pa­vyks­ta jų įgy­ven­din­ti. Tai šiuo at­ve­ju vi­si in­ves­tuo­to­jai, ku­rie da­bar iki įsta­ty­mo pra­džios bus pra­dė­ję pro­jek­tus, iki 2031 me­tų ga­lės juos tęs­ti. Tai čia yra la­bai svar­bu ir ge­ra ži­nia in­ves­tuo­to­jams.</text:p>
        <text:p text:style-name="Roman">Ant­ras da­ly­kas, ku­ris svar­bus, dėl ku­rio daug ie­čių lau­žė­me, tai dėl gry­no­jo at­si­skai­ty­mo. Gry­na­sis at­si­skai­ty­mas. Bui­ti­niams var­to­to­jams nė­ra nu­ma­ty­ta jo­kių ter­mi­nų, ne­bus tai­ko­mas bui­ti­niams var­to­to­jams, kas taip pat la­bai svar­bu – ir po 2031 me­tų ne­bus. Tai čia mes da­bar, šian­die­ną, tu­ri­me be­veik 85 tūkst., iki me­tų pa­bai­gos tur­būt bus 100 tūkst. Jie yra in­ves­ta­vę jau virš 800 mln. Tik­rai są­ly­gos ir žai­di­mo tai­syk­lės ne­si­baigs.</text:p>
        <text:p text:style-name="Roman">Da­bar aš no­riu dėl V. Ąžuo­lo to­kių pa­mąs­ty­mų, ku­rių ji­sai čia daug iš­sa­kė. Tai žiū­rė­ki­te, kas bus ir kaip veiks sis­te­ma. Da­bar jau iš­si­aiš­ki­no­me, kad bus in­for­muo­ti re­gist­ruo­tais laiš­kais, – tai vie­nas mi­tas jau pa­neig­tas.</text:p>
        <text:p text:style-name="Roman">Ki­tas da­ly­kas, vi­sos ben­druo­me­nės, ku­rios yra 15 ki­lo­met­rų spin­du­liu, gaus kom­pen­sa­ci­jas, nu­ma­ty­tas už pa­ga­min­tą elek­trą, me­ga­va­tus, ir dar tie gy­ven­to­jai, ku­rie gy­ve­na 5 ki­lo­met­rų spin­du­liu, nuo šios su­mos taip pat gaus kom­pen­sa­ci­ją jau tie­sio­giai. Tai čia yra iš tik­rų­jų tos ge­ro­sios nau­jie­nos, ku­rios bus įgy­ven­di­nus.</text:p>
        <text:p text:style-name="Roman">Dar vie­ną da­ly­ką pa­brė­šiu, tai, kad ga­li­ma bus da­ly­vau­ti ir vė­jo ener­ge­ti­kos pro­jek­tuo­se, kaip nu­to­lu­siuo­se pro­jek­tuo­se, sau­lės. Ačiū.</text:p>
        <text:p text:style-name="Roman"><text:span text:style-name="T1631">PIRMININKAS.</text:span><text:s/>Lai­kas. Ir V. Ąžuo­las – prieš.</text:p>
        <text:p text:style-name="Roman"><text:span text:style-name="T1632">V. ĄŽUOLAS</text:span><text:s/><text:span text:style-name="T1633">(</text:span><text:span text:style-name="T1634">LVŽSF</text:span><text:span text:style-name="T1635">)</text:span>. Iš tik­rų­jų šis įsta­ty­mas tu­rė­jo iš­tai­sy­ti prieš­ta­ra­vi­mą Kon­sti­tu­ci­jai. Ener­ge­ti­kos mi­nist­ras la­bai ge­rai pa­sa­kė: aš at­ne­šiau an­ti­kons­ti­tu­ci­nį įsta­ty­mą, bet, jei­gu Sei­mas pri­ėmė, jis pats kal­tas, mi­nist­ras ne­kal­tas. Ką ko­mi­te­to pir­mi­nin­kas pa­sa­kė, in­for­ma­vi­mas yra ir bus. Bet rei­kia ne in­for­ma­vi­mo, o gau­ti su­ti­ki­mą iš skly­po sa­vi­nin­ko, kad bus pa­žeis­tos jo, kaip sa­vi­nin­ko, tei­sės į sa­vo tur­tą ar­ba tu­rė­tų bū­ti iš­mo­kė­ta kom­pen­sa­ci­ja. Tai ge­rai, kad da­bar yra svars­ty­mo sta­di­ja, ti­kiuo­si, kad iki pri­ėmi­mo sta­di­jos tas bus iš­tai­sy­ta ir Kon­sti­tu­ci­jos mes Lie­tu­vo­je lai­ky­si­mės. Jei­gu mes to ne­iš­tai­sy­si­me, tai ir to­liau vi­si gre­ti­mų skly­pų sa­vi­nin­kai liks be sa­vo kon­sti­tu­ci­nių tei­sių. Tai šiuo at­ve­ju bal­suo­ti už tik­rai ne­ga­li­ma, nes tai nė­ra iš­tai­sy­ta.</text:p>
        <text:p text:style-name="Roman"><text:span text:style-name="T1636">PIRMININKAS.</text:span><text:s/>Dė­ko­ju, mo­ty­vai iš­sa­ky­ti. Bal­suo­ja­me dėl šio įsta­ty­mo pro­jek­tų pa­ke­to: 2-8.1, 2-8.2, 2-8.3, 2-8.4, 2-8.5, 2-8.6 – At­si­nau­ji­nan­čių iš­tek­lių ener­ge­ti­kos įsta­ty­mo ir vi­sų ly­di­mų­jų pro­jek­tų pa­ke­to. Bal­suo­ja­me.<text:s/></text:p>
        <text:p text:style-name="Roman">Už­si­re­gist­ra­vo 114, bal­sa­vo 114: už – 77, prieš – 2, su­si­lai­kė 35. Tai­gi, yra pri­tar­ta po svars­ty­mo. At­sa­kau, Jur­gi, į re­pli­ką: taip, bal­sa­vi­mas yra pra­tęs­tas, bal­sa­vi­mo lan­gas. Jūs gal ne­iš­gir­do­te.<text:s/></text:p>
        <text:p text:style-name="Roman"/>
        <text:p text:style-name="Laikas"><text:span text:style-name="T1637">15.55 val.</text:span></text:p>
        <text:p text:style-name="Roman12">Pen­si­jų kau­pi­mo įsta­ty­mo Nr. IX-1691 5, 6, 10, 13, 22, 29, 30, 33, 36 straips­nių<text:s/><text:span text:style-name="T1638">pakei</text:span><text:span text:style-name="T1639">­ti</text:span><text:span text:style-name="T1640">­mo ir 32 straips</text:span><text:span text:style-name="T1641">­nio pri</text:span><text:span text:style-name="T1642">­pa</text:span><text:span text:style-name="T1643">­ži</text:span><text:span text:style-name="T1644">­ni</text:span><text:span text:style-name="T1645">­mo ne</text:span><text:span text:style-name="T1646">­te</text:span><text:span text:style-name="T1647">­ku</text:span><text:span text:style-name="T1648">­siu ga</text:span><text:span text:style-name="T1649">­lios įsta</text:span><text:span text:style-name="T1650">­ty</text:span><text:span text:style-name="T1651">­mo pro</text:span><text:span text:style-name="T1652">­jek</text:span><text:span text:style-name="T1653">­tas Nr. XIVP-2467</text:span><text:span text:style-name="T1654"><text:s/>(</text:span><text:span text:style-name="T1655">pa</text:span><text:span text:style-name="T1656">­tei</text:span><text:span text:style-name="T1657">­ki</text:span><text:span text:style-name="T1658">­mo tę</text:span><text:span text:style-name="T1659">­si</text:span><text:span text:style-name="T1660">­nys</text:span><text:span text:style-name="T1661">)</text:span></text:p>
        <text:p text:style-name="Roman"/>
        <text:p text:style-name="Roman">Da­bar ta­da grįž­ta­me<text:s/>prie<text:s/>ry­ti­nės dar­bo­tvarkės vie­nin­te­lio<text:s/>li­ku­sio<text:s/>klau­si­mo, jį ap­svars­tėme, tai ger­bia­mos L. Na­gie­nės. Pen­si­jų kau­pi­mo įsta­ty­mo kai ku­rių straips­nių pa­kei­ti­mo ir 32 straips­nio pri­pa­ži­ni­mo ne­te­ku­siu ga­lios įsta­ty­mo pro­jek­tas Nr. XIVP-2467.<text:s/></text:p>
        <text:p text:style-name="Roman">Už­si­re­gist­ra­vo 112, bal­sa­vo 112: už – 52, prieš – 15, su­si­lai­kė 45. Tai­gi nė­ra pri­tar­ta.<text:s/></text:p>
        <text:p text:style-name="Roman">Rei­kia ap­si­spręs­ti, ar grą­ži­na­me to­bu­lin­ti, ar at­me­ta­me. Kas bal­suo­ja už, tai grą­žin­ti to­bu­lin­ti, kas bal­suo­ja prieš, tai at­mes­ti. Jei­gu ko­le­gos ne­pri­eš­ta­rau­tų, pa­leis­tu­me trum­pą­jį bal­sa­vi­mą. Be­veik vi­si su­sė­dę sa­vo dar­bo vie­to­se, nie­kas po sa­lę ne­vaikš­to, ga­lė­tu­me šiek tiek grei­čiau pri­im­ti įvai­rius pro­jek­tus, ku­rių čia ne­ma­žai ap­svars­tė­me.<text:s/></text:p>
        <text:p text:style-name="Roman">Už – 65, prieš – 44. Yra grą­ži­na­ma to­bu­lin­ti.<text:s/></text:p>
        <text:p text:style-name="Roman"/>
        <text:p text:style-name="Laikas"><text:span text:style-name="T1662">15.56 val.</text:span></text:p>
        <text:p text:style-name="Roman12">Sei­mo nu­ta­ri­mo „Dėl Lie­tu­vos Res­pub­li­kos Sei­mo 2011 m. ba­lan­džio 14 d. nu­ta­ri­mo<text:s/><text:span text:style-name="T1663">Nr. XI-1322 „Dėl Lie</text:span><text:span text:style-name="T1664">­tu</text:span><text:span text:style-name="T1665">­vos mu</text:span><text:span text:style-name="T1666">­zi</text:span><text:span text:style-name="T1667">­kos ir te</text:span><text:span text:style-name="T1668">­at</text:span><text:span text:style-name="T1669">­ro aka</text:span><text:span text:style-name="T1670">­de</text:span><text:span text:style-name="T1671">­mi</text:span><text:span text:style-name="T1672">­jos sta</text:span><text:span text:style-name="T1673">­tu</text:span><text:span text:style-name="T1674">­to pa</text:span><text:span text:style-name="T1675">­tvir</text:span><text:span text:style-name="T1676">­ti</text:span><text:span text:style-name="T1677">­ni</text:span><text:span text:style-name="T1678">­mo“ pa</text:span><text:span text:style-name="T1679">­kei</text:span><text:span text:style-name="T1680">­ti</text:span><text:span text:style-name="T1681">­mo“</text:span><text:s/>pro­jek­tas Nr. XIVP-1624 (<text:span text:style-name="T1682">svars</text:span><text:span text:style-name="T1683">­ty</text:span><text:span text:style-name="T1684">­mo tę</text:span><text:span text:style-name="T1685">­si</text:span><text:span text:style-name="T1686">­nys</text:span>)</text:p>
        <text:p text:style-name="Roman"/>
        <text:p text:style-name="Roman">To­liau 2-2 klau­si­mas – Sei­mo nu­ta­ri­mo dėl Lie­tu­vos mu­zi­kos ir te­at­ro aka­de­mi­jos sta­tu­to pa­tvir­ti­ni­mo pa­kei­ti­mo pro­jek­tas Nr. XIVP-1624. Čia ko­mi­te­tas siū­lo at­mes­ti. Bal­suo­ja­me už ko­mi­te­to siū­ly­mą at­mes­ti.<text:s/></text:p>
        <text:p text:style-name="Roman">Už­si­re­gist­ra­vo 110, bal­sa­vo 110: už – 107, prieš – 2, su­si­lai­kė 1.<text:s/></text:p>
        <text:p text:style-name="Roman"/>
        <text:p text:style-name="Laikas"><text:span text:style-name="T1687">15.57 val.</text:span></text:p>
        <text:p text:style-name="Roman12">Sei­mo nu­ta­ri­mo „Dėl Lie­tu­vos Res­pub­li­kos Sei­mo 2011 m. ba­lan­džio 14 d. nu­ta­ri­mo<text:s/><text:span text:style-name="T1688">Nr. XI-1322 „Dėl Lie</text:span><text:span text:style-name="T1689">­tu</text:span><text:span text:style-name="T1690">­vos mu</text:span><text:span text:style-name="T1691">­zi</text:span><text:span text:style-name="T1692">­kos ir te</text:span><text:span text:style-name="T1693">­at</text:span><text:span text:style-name="T1694">­ro aka</text:span><text:span text:style-name="T1695">­de</text:span><text:span text:style-name="T1696">­mi</text:span><text:span text:style-name="T1697">­jos sta</text:span><text:span text:style-name="T1698">­tu</text:span><text:span text:style-name="T1699">­to pa</text:span><text:span text:style-name="T1700">­tvir</text:span><text:span text:style-name="T1701">­ti</text:span><text:span text:style-name="T1702">­ni</text:span><text:span text:style-name="T1703">­mo“ pa</text:span><text:span text:style-name="T1704">­kei</text:span><text:span text:style-name="T1705">­ti</text:span><text:span text:style-name="T1706">­mo“</text:span><text:s/>pro­jek­tas Nr. XIVP-2954(2) (<text:span text:style-name="T1707">svars</text:span><text:span text:style-name="T1708">­ty</text:span><text:span text:style-name="T1709">­mo tę</text:span><text:span text:style-name="T1710">­si</text:span><text:span text:style-name="T1711">­nys</text:span>)</text:p>
        <text:p text:style-name="Roman"/>
        <text:p text:style-name="Roman">To­liau 2-3.1 klau­si­mas – Sei­mo nu­ta­ri­mo dėl Lie­tu­vos mu­zi­kos ir te­at­ro aka­de­mi­jos sta­tu­to pa­tvir­ti­ni­mo pa­kei­ti­mo pro­jek­tas Nr. XIVP-2954. Po svars­ty­mo bal­suo­ja­me. Čia jau tas nau­ja­sis pro­jek­tas, jam ko­mi­te­tas siū­lo pri­tar­ti.<text:s/></text:p>
        <text:p text:style-name="Roman">Už­si­re­gist­ra­vo 109, bal­sa­vo 109: už – 108, prieš – 1, su­si­lai­kė 0. Tai­gi po svars­ty­mo pritar­ta.<text:s/></text:p>
        <text:p text:style-name="Roman"/>
        <text:p text:style-name="Laikas"><text:span text:style-name="T1712">15.57 val.</text:span></text:p>
        <text:p text:style-name="Roman12">Moks­lo ir stu­di­jų įsta­ty­mo Nr. XI-242 4, 10, 11, 15, 27, 28, 35, 38, 39, 48, 52, 53, 56, 58, 60, 65, 66, 67, 69, 71, 72, 72<text:span text:style-name="T1713">1</text:span>, 73, 75<text:span text:style-name="T1714">3</text:span>, 77, 85 straips­nių pa­kei­ti­mo ir Įsta­ty­mo<text:s/><text:span text:style-name="T1715">papildymo 64</text:span><text:span text:style-name="T1716">1</text:span><text:span text:style-name="T1717"><text:s/>straips</text:span><text:span text:style-name="T1718">­niu įsta</text:span><text:span text:style-name="T1719">­ty</text:span><text:span text:style-name="T1720">­mo Nr. XIV-1257 18 straips</text:span><text:span text:style-name="T1721">­nio pa</text:span><text:span text:style-name="T1722">­kei</text:span><text:span text:style-name="T1723">­ti</text:span><text:span text:style-name="T1724">­mo įsta</text:span><text:span text:style-name="T1725">­ty</text:span><text:span text:style-name="T1726">­mo projek</text:span><text:span text:style-name="T1727">­tas</text:span><text:s/>Nr. XIVP-3206 (<text:span text:style-name="T1728">pa</text:span><text:span text:style-name="T1729">­tei</text:span><text:span text:style-name="T1730">­ki</text:span><text:span text:style-name="T1731">­mo tę</text:span><text:span text:style-name="T1732">­si</text:span><text:span text:style-name="T1733">­nys</text:span>)</text:p>
        <text:p text:style-name="Roman"/>
        <text:p text:style-name="Roman">To­liau ly­di­ma­sis 2-3.2 klau­si­mas. Čia bal­suo­si­me po pa­tei­ki­mo. Moks­lo ir stu­di­jų įsta­ty­mo kai ku­rių straips­nių pa­kei­ti­mo įsta­ty­mo pro­jek­tas Nr. XIVP-3206.<text:s/></text:p>
        <text:p text:style-name="Roman">Už­si­re­gist­ra­vo 110, bal­sa­vo 109: už – 108, prieš nie­kas ne­bal­sa­vo, su­si­lai­kė 1. Tai­gi pri­tar­ta po pa­tei­ki­mo.<text:s/></text:p>
        <text:p text:style-name="Roman">Siū­lo­mas pa­grin­di­niu ko­mi­te­tu Švie­ti­mo ir moks­lo ko­mi­te­tas. Ar ga­li­me ben­dru su­ta­ri­mu? Dė­ko­ju, pri­tar­ta. Siū­lo­ma svars­ty­ti lap­kri­čio 21 die­ną. Ar ga­li­me ben­dru su­ta­ri­mu? Dė­ko­ju, pri­tar­ta.<text:s/></text:p>
        <text:p text:style-name="Roman"/>
        <text:p text:style-name="Laikas"><text:span text:style-name="T1734">15.58 val.</text:span></text:p>
        <text:p text:style-name="Roman12">Ly­gių ga­li­my­bių įsta­ty­mo Nr. IX-1826 29 straips­nio pa­kei­ti­mo įsta­ty­mo pro­jek­tas Nr. XIVP-2972(2), Ad­mi­nist­ra­ci­nių by­lų tei­se­nos įsta­ty­mo Nr. VIII-1029 18 straips­nio pa­kei­ti­mo įsta­ty­mo pro­jek­tas Nr. XIVP-2973(2) (<text:span text:style-name="T1735">svars</text:span><text:span text:style-name="T1736">­ty</text:span><text:span text:style-name="T1737">­mo tę</text:span><text:span text:style-name="T1738">­si</text:span><text:span text:style-name="T1739">­nys</text:span>)</text:p>
        <text:p text:style-name="Roman"/>
        <text:p text:style-name="Roman">To­liau 2-4.1 ir 2-4.2 klau­si­mai – Ly­gių ga­li­my­bių įsta­ty­mo 29 straips­nio pa­kei­ti­mo įsta­ty­mo pro­jek­tas Nr. XIVP-2972 ir ly­di­ma­sis Ad­mi­nist­ra­ci­nių by­lų tei­se­nos įsta­ty­mo pa­kei­ti­mo įsta­ty­mo pro­jek­tas.<text:s/></text:p>
        <text:p text:style-name="Roman">Už­si­re­gist­ra­vo 112, bal­sa­vo 110: už – 71, prieš – 14, su­si­lai­kė 25. Po svars­ty­mo yra pritar­ta.<text:s/></text:p>
        <text:p text:style-name="Roman"/>
        <text:p text:style-name="Laikas"><text:span text:style-name="T1740">15.58 val.</text:span></text:p>
        <text:p text:style-name="Roman12">Ci­vi­li­nių pi­ro­tech­ni­kos prie­mo­nių apy­var­tos kon­tro­lės įsta­ty­mo Nr. IX-931 9, 16, 17, 21 straips­nių pa­kei­ti­mo įsta­ty­mo pro­jek­tas Nr. XIVP-2107(2) (<text:span text:style-name="T1741">svars</text:span><text:span text:style-name="T1742">­ty</text:span><text:span text:style-name="T1743">­mo tę</text:span><text:span text:style-name="T1744">­si</text:span><text:span text:style-name="T1745">­nys</text:span>)</text:p>
        <text:p text:style-name="P1746"/>
        <text:p text:style-name="Roman">To­liau 2-5 klau­si­mas – Ci­vi­li­nių pi­ro­tech­ni­kos prie­mo­nių apy­var­tos kon­tro­lės įsta­ty­mo pa­kei­ti­mo įsta­ty­mo pro­jek­tas Nr. XIVP-2107.<text:s/></text:p>
        <text:p text:style-name="Roman">Už­si­re­gist­ra­vo 112, bal­sa­vo 111: už – 90, prieš – 3, su­si­lai­kė 18. Tai­gi po svars­ty­mo yra pri­tar­ta.<text:s/></text:p>
        <text:p text:style-name="Roman"/>
        <text:p text:style-name="Laikas"><text:span text:style-name="T1747">15.59 val.</text:span></text:p>
        <text:p text:style-name="Roman12">Sau­go­mų gy­vū­nų, au­ga­lų ir gry­bų rū­šių įsta­ty­mo Nr. VIII-499 10<text:span text:style-name="T1748">2</text:span><text:s/>straips­nio pakeiti­mo įsta­ty­mo pro­jek­tas Nr. XIVP-3090(2) (<text:span text:style-name="T1749">svars</text:span><text:span text:style-name="T1750">­ty</text:span><text:span text:style-name="T1751">­mo tę</text:span><text:span text:style-name="T1752">­si</text:span><text:span text:style-name="T1753">­nys</text:span>)</text:p>
        <text:p text:style-name="Roman"/>
        <text:p text:style-name="Roman">Dar­bo­tvarkės 2-6 klau­si­mas – Sau­go­mų gy­vū­nų, au­ga­lų ir gry­bų rū­šių įsta­ty­mo 10<text:span text:style-name="T1754">2</text:span><text:s/>strai­ps­nio pa­kei­ti­mo įsta­ty­mo pro­jek­tas Nr. XIVP-3090.</text:p>
        <text:p text:style-name="Roman">Už­si­re­gist­ra­vo 104, bal­sa­vo 103: už – 75, prieš – 1, su­si­lai­kė 27. Tai­gi po svars­ty­mo yra pri­tar­ta.<text:s/></text:p>
        <text:p text:style-name="Roman"/>
        <text:p text:style-name="Laikas"><text:span text:style-name="T1755">15.59 val.</text:span></text:p>
        <text:p text:style-name="Roman12">Ap­lin­kos ap­sau­gos įsta­ty­mo Nr. I-2223 37, 72, 73, 90 ir 91 straips­nių pa­kei­ti­mo<text:s/><text:span text:style-name="T1756">įstaty</text:span><text:span text:style-name="T1757">­mo pro</text:span><text:span text:style-name="T1758">­jek</text:span><text:span text:style-name="T1759">­tas Nr. XIVP-2857(2), Ad</text:span><text:span text:style-name="T1760">­mi</text:span><text:span text:style-name="T1761">­nist</text:span><text:span text:style-name="T1762">­ra</text:span><text:span text:style-name="T1763">­ci</text:span><text:span text:style-name="T1764">­nių nu</text:span><text:span text:style-name="T1765">­si</text:span><text:span text:style-name="T1766">­žen</text:span><text:span text:style-name="T1767">­gi</text:span><text:span text:style-name="T1768">­mų ko</text:span><text:span text:style-name="T1769">­dek</text:span><text:span text:style-name="T1770">­so 247 straips</text:span><text:span text:style-name="T1771">­nio</text:span><text:s/>pa­kei­ti­mo įsta­ty­mo pro­jek­tas Nr. XIVP-2858 (<text:span text:style-name="T1772">svars</text:span><text:span text:style-name="T1773">­ty</text:span><text:span text:style-name="T1774">­mo tę</text:span><text:span text:style-name="T1775">­si</text:span><text:span text:style-name="T1776">­nys</text:span>)</text:p>
        <text:p text:style-name="Roman"/>
        <text:p text:style-name="Roman">Da­bar 2-7.1 ir 2-7.2 klau­si­mai – Ap­lin­kos ap­sau­gos įsta­ty­mo pa­kei­ti­mo įsta­ty­mo pro­jek­tas Nr. XIVP-2857 ir ly­di­ma­sis Ad­mi­nist­ra­ci­nių nu­si­žen­gi­mų ko­dek­so pa­kei­ti­mo įsta­ty­mo pro­jek­tas.<text:s/></text:p>
        <text:p text:style-name="Roman">Už­si­re­gist­ra­vo 103, bal­sa­vo 100: už – 85, prieš nė­ra, su­si­lai­kė<text:s/>15. Po svars­ty­mo yra pritar­ta.<text:s/></text:p>
        <text:p text:style-name="Roman">To­liau jau mes esa­me ap­si­spren­dę dėl dar­bo­tvarkės 2-8.1, 2-8.2, 2-8.3, 2-8.4, 2-8.5, 2-8.6 klau­si­mų.<text:s/></text:p>
        <text:p text:style-name="Roman"/>
        <text:p text:style-name="P1777"><text:span text:style-name="T1778">16.00 val.</text:span></text:p>
        <text:p text:style-name="P1779">Sei­mo nu­ta­ri­mo „Dėl Kraš­to ap­sau­gos sis­te­mos stip­ri­ni­mo ir plėt­ros pro­gra­mos patvir­ti­ni­mo“ pro­jek­tas Nr. XIVP-3203 (<text:span text:style-name="T1780">pa</text:span><text:span text:style-name="T1781">­tei</text:span><text:span text:style-name="T1782">­ki</text:span><text:span text:style-name="T1783">­mo tę</text:span><text:span text:style-name="T1784">­si</text:span><text:span text:style-name="T1785">­nys</text:span>)</text:p>
        <text:p text:style-name="P1786"/>
        <text:p text:style-name="P1787">Ta­da pas­ku­ti­nis iš bal­sa­vi­mo lan­go dar­bo­tvarkės 2-10 klau­si­mas, ku­rį esa­me ap­svars­tę. Sei­mo nu­ta­ri­mo „Dėl Kraš­to ap­sau­gos sis­te­mos stip­ri­ni­mo ir plėt­ros pro­gra­mos pa­tvir­ti­ni­mo“ pro­jek­tas Nr. XIVP-3203.<text:s/></text:p>
        <text:p text:style-name="Roman">Už­si­re­gist­ra­vo 112, bal­sa­vo 111: už – 107, prieš nie­kas ne­bal­sa­vo, su­si­lai­kė 4. Tai­gi, po pa­tei­ki­mo yra pri­tar­ta. Siū­lo­mas pa­grin­di­nis ko­mi­te­tas – Na­cio­na­li­nio sau­gu­mo ir gy­ny­bos ko­mi­te­tas. Ar ga­li­me ben­dru su­ta­ri­mu? Dė­ko­ju, pri­tar­ta. Siū­lo­ma svars­ty­ti gruo­džio 12 die­ną. Ar ga­li­me pri­tar­ti ben­dru su­ta­ri­mu? Dė­ko­ju, pri­tar­ta.<text:s/></text:p>
        <text:p text:style-name="Roman"/>
        <text:p text:style-name="Laikas"><text:span text:style-name="T1788">16.01 val.</text:span></text:p>
        <text:p text:style-name="Roman12">So­cia­li­nio drau­di­mo pen­si­jų įsta­ty­mo Nr. I-549 1, 2, 5, 6, 10, 13, 20, 23, 35, 36, 38, 39, 40, 41, 58, 59 straips­nių, III sky­riaus ir Įsta­ty­mo 3 ir 6 prie­dų pa­kei­ti­mo įsta­ty­mo<text:s/><text:span text:style-name="T1789">pro</text:span><text:span text:style-name="T1790">­jek</text:span><text:span text:style-name="T1791">­tas Nr. XIVP-3193, Ne</text:span><text:span text:style-name="T1792">­įga</text:span><text:span text:style-name="T1793">­lių</text:span><text:span text:style-name="T1794">­jų so</text:span><text:span text:style-name="T1795">­cia</text:span><text:span text:style-name="T1796">­li</text:span><text:span text:style-name="T1797">­nės in</text:span><text:span text:style-name="T1798">­teg</text:span><text:span text:style-name="T1799">­ra</text:span><text:span text:style-name="T1800">­ci</text:span><text:span text:style-name="T1801">­jos įsta</text:span><text:span text:style-name="T1802">­ty</text:span><text:span text:style-name="T1803">­mo Nr. I-2044 pa</text:span><text:span text:style-name="T1804">­kei</text:span><text:span text:style-name="T1805">­ti</text:span><text:span text:style-name="T1806">­mo</text:span><text:s/>įsta­ty­mo Nr. XIV-1722 1 straips­nio pa­kei­ti­mo įsta­ty­mo pro­jek­tas Nr. XIVP-3194,<text:s/><text:span text:style-name="T1807">Nelaimin</text:span><text:span text:style-name="T1808">­gų at</text:span><text:span text:style-name="T1809">­si</text:span><text:span text:style-name="T1810">­ti</text:span><text:span text:style-name="T1811">­ki</text:span><text:span text:style-name="T1812">­mų dar</text:span><text:span text:style-name="T1813">­be ir pro</text:span><text:span text:style-name="T1814">­fe</text:span><text:span text:style-name="T1815">­si</text:span><text:span text:style-name="T1816">­nių li</text:span><text:span text:style-name="T1817">­gų so</text:span><text:span text:style-name="T1818">­cia</text:span><text:span text:style-name="T1819">­li</text:span><text:span text:style-name="T1820">­nio drau</text:span><text:span text:style-name="T1821">­di</text:span><text:span text:style-name="T1822">­mo įsta</text:span><text:span text:style-name="T1823">­ty</text:span><text:span text:style-name="T1824">­mo Nr. VIII-1509</text:span><text:s/>3, 11, 14, 15, 19, 20, 21, 22, 23, 24, 25, 26 ir 27 straips­nių pa­kei­ti­mo įsta­ty­mo pro­jek­tas<text:s/><text:span text:style-name="T1825">Nr. XIVP-3195, Ža</text:span><text:span text:style-name="T1826">­los at</text:span><text:span text:style-name="T1827">­ly</text:span><text:span text:style-name="T1828">­gi</text:span><text:span text:style-name="T1829">­ni</text:span><text:span text:style-name="T1830">­mo dėl ne</text:span><text:span text:style-name="T1831">­lai</text:span><text:span text:style-name="T1832">­min</text:span><text:span text:style-name="T1833">­gų at</text:span><text:span text:style-name="T1834">­si</text:span><text:span text:style-name="T1835">­ti</text:span><text:span text:style-name="T1836">­ki</text:span><text:span text:style-name="T1837">­mų dar</text:span><text:span text:style-name="T1838">­be ar su</text:span><text:span text:style-name="T1839">­sir</text:span><text:span text:style-name="T1840">­gi</text:span><text:span text:style-name="T1841">­mų pro</text:span><text:span text:style-name="T1842">­fe</text:span><text:span text:style-name="T1843">­si</text:span><text:span text:style-name="T1844">­ne</text:span><text:s/>li­ga lai­ki­no­jo įsta­ty­mo Nr. VIII-366 2, 7, 12, 13, 14, 15, 16, 17, 18<text:span text:style-name="T1845">1</text:span>, 19 ir 22 straips­nių pakei­ti­mo įsta­ty­mo pro­jek­tas Nr. XIVP-3196, Vals­ty­bi­nio so­cia­li­nio drau­di­mo įsta­ty­mo Nr. I-1336 4, 6, 10, 11, 14, 32, 34, 34<text:span text:style-name="T1846">1</text:span><text:s/>ir 40 straips­nių pa­kei­ti­mo įsta­ty­mo pro­jek­tas Nr. XIVP-3797, Li­gos ir mo­ti­nys­tės so­cia­li­nio drau­di­mo įsta­ty­mo Nr. IX-110 11, 12 ir 33 straips­nių pa­kei­ti­mo įsta­ty­mo pro­jek­tas Nr. XIVP-3198, Li­gos ir mo­ti­nys­tės so­cia­li­nio<text:s/><text:span text:style-name="T1847">drau</text:span><text:span text:style-name="T1848">­di</text:span><text:span text:style-name="T1849">­mo įsta</text:span><text:span text:style-name="T1850">­ty</text:span><text:span text:style-name="T1851">­mo Nr. IX-110 2, 4, 5, 6, 8, 9, 10, 11, 11</text:span><text:span text:style-name="T1852">1</text:span><text:span text:style-name="T1853">, 16, 18, 19, 21, 24 ir 25 straips</text:span><text:span text:style-name="T1854">­nių</text:span><text:s/>pa­kei­ti­mo įsta­ty­mo Nr. XIV-2054 6 ir 9 straips­nių pa­kei­ti­mo įsta­ty­mo pro­jek­tas Nr. XIVP-3199 (<text:span text:style-name="T1855">pa</text:span><text:span text:style-name="T1856">­tei</text:span><text:span text:style-name="T1857">­ki</text:span><text:span text:style-name="T1858">­mas</text:span>)</text:p>
        <text:p text:style-name="Roman"/>
        <text:p text:style-name="Roman">Da­bar, ger­bia­mi ko­le­gos, bal­sa­vi­mo lan­go lai­kas pa­si­bai­gė ir kvie­čiu į tri­bū­ną mi­nist­rę M. Na­vic­kie­nę. So­cia­li­nio drau­di­mo pen­si­jų įsta­ty­mo pa­tai­sų pro­jek­tas Nr. XIVP-3193 ir ly­di­mie­ji pro­jek­tai.<text:s/></text:p>
        <text:p text:style-name="Roman">To­liau po­sė­džiui pir­mi­nin­kaus vi­ce­pir­mi­nin­kas J. Sa­ba­taus­kas. (<text:span text:style-name="T1859">Šur</text:span><text:span text:style-name="T1860">­mu</text:span><text:span text:style-name="T1861">­lys sa</text:span><text:span text:style-name="T1862">­lė</text:span><text:span text:style-name="T1863">­je</text:span>)<text:s/></text:p>
        <text:p text:style-name="Roman"><text:span text:style-name="T1864">M. NAVICKIENĖ</text:span><text:s/><text:span text:style-name="T1865">(</text:span><text:span text:style-name="T1866">TS-LKDF</text:span><text:span text:style-name="T1867">)</text:span>. Svei­ki, ger­bia­mie­ji ko­le­gos. Čia, ti­kiuo­si, ma­ne taip su­tin­ka­te su džiu­ge­sio šūks­niais? No­riu pri­sta­ty­ti, ži­nau, kad jau esa­te pa­var­gę, la­bai svar­bų pro­jek­tą, sie­kian­tį iš­tai­sy­ti tam tik­rą so­cia­li­nį ne­tei­sin­gu­mą. Jis iki šiol ly­dė­jo se­ny­vo am­žiaus žmo­nes, ku­riuos sun­ki ne­ga­lia iš­tik­da­vo jau su­ka­kus pen­si­nį am­žių, kai vien tik­tai tas am­žius, ka­da žmo­gų iš­tin­ka sun­ki ne­ga­lia, nu­lem­da­vo tai, kad jo pa­ja­mos vi­są li­ku­sį gy­ve­ni­mą bū­da­vo ma­žes­nės. To­dėl šian­die­ną tei­kiu So­cia­li­nio drau­di­mo pen­si­jų įsta­ty­mo pa­kei­ti­mus ir ly­di­muo­sius įsta­ty­mų pro­jek­tus tam, kad iš­tai­sy­tu­mė­me šį ne­to­ly­gu­mą.<text:s/></text:p>
        <text:p text:style-name="Roman">Trum­pai no­riu iliust­ruo­ti ger­bia­miems ko­le­goms, kaip at­ro­do esa­ma si­tu­a­ci­ja ir ko­kia bū­tų siū­lo­ma si­tu­a­ci­ja jau po šių įsta­ty­mų pro­jek­tų pri­ėmi­mo. Pa­gal šiuo me­tu ga­lio­jan­čią ne­ga­lios ver­ti­ni­mo sis­te­mą dar­bin­go am­žiaus as­me­nims yra nu­sta­to­mas dar­bin­gu­mo ly­gis, pa­vyz­džiui,<text:span text:style-name="T1868"><text:s/>15 %, 20 % dar</text:span><text:span text:style-name="T1869">­bin</text:span><text:span text:style-name="T1870">­gu</text:span><text:span text:style-name="T1871">­mo ly</text:span><text:span text:style-name="T1872">­gis, ir jiems mo</text:span><text:span text:style-name="T1873">­ka</text:span><text:span text:style-name="T1874">­ma ne</text:span><text:span text:style-name="T1875">­tek</text:span><text:span text:style-name="T1876">­to dar</text:span><text:span text:style-name="T1877">­bin</text:span><text:span text:style-name="T1878">­gu</text:span><text:span text:style-name="T1879">­mo pen</text:span><text:span text:style-name="T1880">­si</text:span><text:span text:style-name="T1881">­ja, o jos dy</text:span><text:span text:style-name="T1882">­dis<text:s/></text:span>pri­klau­so nuo nu­sta­ty­to dar­bin­gu­mo ly­gio ir as­mens tu­ri­mo pen­si­jos drau­di­mo sta­žo. As­muo taip pat tu­ri tei­sę gau­ti tiks­li­nes kom­pen­sa­ci­jas, jam yra tai­ko­mos leng­va­tos, ga­ran­ti­jos, ga­li gau­ti pa­slau­gas ir pa­gal­bą. As­me­niui su ne­ga­lia, su­ka­kus pen­si­nį am­žių, jo tu­ri­mas dar­bin­gu­mo ly­gis pri­ly­gi­na­mas vie­nam iš spe­cia­lių­jų po­rei­kių ly­gių, tai yra di­de­lių ar­ba vi­du­ti­nių, ir šis as­muo, at­si­žvelg­da­mas į iš­mo­kos dy­dį, tu­ri tei­sę pa­si­rink­ti, ku­rią iš­mo­ką jis no­rė­tų gau­ti, ar ne­tek­to dar­bin­gu­mo pen­si­ją, ar se­nat­vės pen­si­ją. Ati­tin­ka­mai as­me­niui iš­lie­ka vi­sos leng­va­tos, ga­ran­ti­jos ir jis ga­li nau­do­tis vi­so­mis pa­slau­go­mis ir pa­gal­ba.<text:s/></text:p>
        <text:p text:style-name="Roman">O jei­gu ver­ti­na­ma jau pen­si­nio am­žiaus as­mens ne­ga­lia, tai yra jis at­ei­na nu­si­sta­ty­ti ne­ga­lios jau bū­da­mas pen­si­nio am­žiaus, jam nu­sta­to­mas vie­nas iš spe­cia­lių­jų po­rei­kių ly­gių, tai yra di­de­lių ar­ba vi­du­ti­nių, ir as­me­niui ga­li bū­ti mo­ka­mos tiks­li­nės kom­pen­sa­ci­jos, jis ga­li nau­do­tis vi­so­mis leng­va­to­mis ir ga­ran­ti­jo­mis, pa­slau­go­mis ir pa­gal­ba, ku­rios yra ski­ria­mos as­me­niui su ne­ga­lia. Nors spe­cia­lių­jų po­rei­kių ly­gis su­pran­ta­mas kaip as­mens sa­va­ran­kiš­ku­mo ne­te­ki­mo mas­tas, ta­čiau jis nė­ra ver­ti­na­mas pro­cen­ti­ne iš­raiš­ka kaip dar­bin­gu­mo ly­gis, o pats as­muo<text:span text:style-name="T1883"><text:s/>ne</text:span><text:span text:style-name="T1884">­tu</text:span><text:span text:style-name="T1885">­ri tei</text:span><text:span text:style-name="T1886">­sės rink</text:span><text:span text:style-name="T1887">­tis, ku</text:span><text:span text:style-name="T1888">­rią iš</text:span><text:span text:style-name="T1889">­mo</text:span><text:span text:style-name="T1890">­ką no</text:span><text:span text:style-name="T1891">­rė</text:span><text:span text:style-name="T1892">­tų gau</text:span><text:span text:style-name="T1893">­ti, ar ne</text:span><text:span text:style-name="T1894">­tek</text:span><text:span text:style-name="T1895">­to dar</text:span><text:span text:style-name="T1896">­bin</text:span><text:span text:style-name="T1897">­gu</text:span><text:span text:style-name="T1898">­mo pen</text:span><text:span text:style-name="T1899">­si</text:span><text:span text:style-name="T1900">­ją, ar se</text:span><text:span text:style-name="T1901">­nat</text:span><text:span text:style-name="T1902">­vės<text:s/></text:span>pen­si­ją. Tai­gi ga­li­ma sa­ky­ti, kad ne­ga­lios ver­ti­ni­mas ir pen­si­jos ap­skai­čia­vi­mas pen­si­nio am­žiaus as­me­nims yra ne­vie­no­das, ly­gi­nant su dar­bin­go am­žiaus as­me­ni­mis, ku­rie, su­ka­kę pen­si­nį am­žių, ga­li rink­tis, ku­rią pen­si­ją gau­ti, o iš­lai­dos, ar as­muo yra dar­bin­go am­žiaus, ar pen­si­nio am­žiaus, mes vi­si pui­kiai su­pran­ta­me, tu­rint ne­ga­lią, yra to­kios pat.<text:s/></text:p>
        <text:p text:style-name="Roman">Čia tu­riu la­bai su­dė­tin­gą len­te­lę, ku­ri ro­do la­bai su­dė­tin­gą ap­skai­čia­vi­mo prin­ci­pą, kaip da­ro­ma įta­ka ne­tek­to dar­bin­gu­mo pro­cen­tui. Yra tam tik­ras ne­tek­to dar­bin­gu­mo dau­gik­lis, ku­ris le­mia ga­lu­ti­nę fi­nan­si­nę žmo­gaus si­tu­a­ci­ją. Tai­gi ne­tek­to dar­bin­gu­mo pen­si­jos, kaip ir vi­sos so­cia­li­nio drau­di­mo pen­si­jos, skir­tos pa­keis­ti iki drau­di­mi­nio įvy­kio bu­vu­sias pa­ja­mas ar jų da­lį. Pa­gal ne­tek­to dar­bin­gu­mo pro­cen­tus di­fe­ren­ci­juo­ja­mos skir­tin­gos as­me­nų ga­li­my­bės dirb­ti ir gau­ti pa­ja­mų. Šio­se len­te­lė­se ma­ty­ti, kaip ne­tek­to dar­bin­gu­mo pro­cen­tai da­ro įta­ką pen­si­jos dy­džiui. Prie šios skaid­rės neap­si­sto­siu. Prie šios taip pat.<text:s/></text:p>
        <text:p text:style-name="Roman">Ap­si­sto­siu prie kon­kre­taus pa­vyz­džio, kaip ga­li at­ro­dy­ti vie­no žmo­gaus si­tu­a­ci­ja. Mes pa­ė­mė­me, kad iliust­ruo­tu­me šią si­tu­a­ci­ją. Pa­vyz­džiui, pa­gal da­bar­ti­nį siū­ly­mą as­muo, ku­riam su­kan­ka 64 me­tai ir 2 mė­ne­siai, gau­na 600 eu­rų dy­džio se­nat­vės pen­si­ją. Nu­sta­čius to­kiam žmo­gui di­de­lių spe­cia­lių­jų po­rei­kių dy­dį, ly­gį, pen­si­jos dy­dis ne­si­kei­čia ir lie­ka 600 eu­rų vi­sam li­ku­siam gy­ve­ni­mui. Ta­čiau jei­gu tam pa­čiam žmo­gui sun­ki ne­ga­lia bū­tų nu­sta­ty­ta 63 me­tų ir 11 mė­ne­sių, tar­ki­me, ke­lių mė­ne­sių skir­tu­mu iki pen­si­nio am­žiaus bū­tų nu­sta­ty­tas 90 % ne­tek­tas dar­bin­gu­mas, tas žmo­gus iki se­nat­vės pen­si­jos am­žiaus su­kak­ties gau­tų 814 eu­rų ne­tek­to dy­džio ne­dar­bin­gu­mo pen­si­ją. Po se­nat­vės pen­si­jos am­žiaus su­kak­ties jis gau­tų to­kio pat dy­džio, tai yra 814 eu­rų, se­nat­vės pen­si­ją ne­įga­lia­jam. Pri­ta­rus siū­ly­mui, ne­pri­klau­so­mai nuo to mo­men­to, ka­da yra nu­sta­to­ma sun­ki ne­ga­lia, žmo­gus dėl sa­vo būk­lės ga­lė­tų rink­tis ir gau­ti di­des­nę pen­si­ją, di­des­nes ben­drą­sias pa­ja­mas.</text:p>
        <text:p text:style-name="Roman">Kaip mes prog­no­zuo­ja­me ga­vė­jų skai­čius ir lė­šas? Ne­įga­lu­mo ir dar­bin­gu­mo nu­sta­ty­mo tar­ny­bos duo­me­ni­mis, šiuo me­tu yra apie 33 tūkst. dar­bin­go am­žiaus as­me­nų, ku­rie pri­pa­žin­ti ne­te­ku­siais 70 % ar­ba 100 % dar­bin­gu­mo, tai yra apie 2,4 % nuo vi­sų as­me­nų, ap­draus­tų vals­ty­bi­niu so­cia­li­niu drau­di­mu. Šiuo me­tu yra apie 1,4 mln. ap­draus­tų­jų. Pen­si­nio am­žiaus as­me­nų, ku­riems šiuo me­tu yra nu­sta­ty­ti spe­cia­lie­ji po­rei­kiai, da­bar yra apie 60 tūkst., tai yra apie 10 % vi­sų se­nat­vės pen­si­jų ga­vė­jų. So­cia­li­nės ap­sau­gos ir dar­bo mi­nis­te­ri­jos duo­me­ni­mis, 2022 me­tais se­nat­vės pen­si­jos am­žių su­ka­ku­sių as­me­nų, ku­riems bu­vo nu­sta­ty­ta sun­ki ne­ga­lia, bu­vo be­veik 24 tūkst. NDNT duo­me­ni­mis, sun­ki ne­ga­lia, tai yra spe­cia­lu­sis nuo­la­ti­nės slau­gos po­rei­kis, kas­met nu­sta­to­mas apie 5 tūkst. pen­si­nio am­žiaus as­me­nų. Ver­ti­nant ga­li­mus ga­vė­jus yra da­ro­ma prie­lai­da, kad, pa­si­kei­tus ne­ga­lios nu­sta­ty­mo tvar­kai ir at­si­ra­dus ga­li­my­bei dėl ne­ga­lios gau­ti di­des­nę pen­si­ją, dėl da­ly­vu­mo ly­gio nu­sta­ty­mo pa­pil­do­mai kreip­sis ir tie se­nat­vės pen­si­nį am­žių su­ka­kę as­me­nys, ku­riems šiuo me­tu nė­ra nu­sta­ty­tas spe­cia­lių­jų po­rei­kių ly­gis. As­me­nys dėl da­ly­vu­mo ly­gio nu­sta­ty­mo kreip­sis skir­tin­gu lai­ku, ti­kė­ti­na, per ke­le­rius me­tus, ir il­gai­niui tas skai­čius tu­rė­tų sta­bi­li­zuo­tis.<text:s/></text:p>
        <text:p text:style-name="Roman">Da­ro­me prie­lai­dą, kad pir­mai­siais me­tais, 2024-ai­siais, apie 7 % se­nat­vės am­žių su­ka­ku­sių as­me­nų, tai yra apie 43 tūkst. ga­vė­jų, bus pri­pa­žin­ti ne­te­ku­siais 70 % ir dau­giau da­ly­vu­mo lyg­mens. Ant­rai­siais re­for­mos me­tais prog­no­zuo­ja­me apie 10 %, tre­čiai­siais – apie 12 %. Pro­g­no­zuo­ja­mas lė­šų po­rei­kis 2024 me­tais to­kių žmo­nių pa­ja­moms di­din­ti iš vi­so bū­tų 58 mln. eu­rų, įver­ti­nus pla­nuo­ja­mą in­dek­sa­vi­mą: 35 mln. eu­rų iš vals­ty­bės biu­dže­to ir 23 mln. eu­rų iš „Sod­ros“ biu­dže­to.<text:s/></text:p>
        <text:p text:style-name="Roman">Ačiū už dė­me­sį. Kaž­kaip la­bai grei­tai, gal­vo­jau, kad bus dar vie­na skaid­rė. Ger­bia­mi ko­le­gos, esu pa­si­ruo­šu­si at­sa­ky­ti<text:s/>į<text:s/>jū­sų klau­si­mus.<text:s/></text:p>
        <text:p text:style-name="Roman"><text:span text:style-name="T1903">PIRMININKAS</text:span><text:s/><text:span text:style-name="T1904">(J. SABATAUSKAS</text:span>,<text:s/><text:span text:style-name="T1905">LSDPF</text:span><text:span text:style-name="T1906">).</text:span><text:s/>Ačiū, ger­bia­ma mi­nist­re. Jū­sų no­ri klaus­ti ke­tu­ri Sei­mo na­riai. Pir­mo­ji klau­sia V. Tar­ga­ma­dzė.</text:p>
        <text:p text:style-name="Roman"><text:span text:style-name="T1907">V. TARGAMADZĖ</text:span><text:s/><text:span text:style-name="T1908">(</text:span><text:span text:style-name="T1909">DFVL</text:span><text:span text:style-name="T1910">)</text:span>. Ačiū. Ar ši­ta per­mai­na, kaip jūs va­di­na­te, re­for­ma, ne­ap­kraus per daug sis­te­mos ir ne­bus per­kro­vos, ki­taip ta­riant, ar jį ne­nu­lūš? Ir to­liau dėl ver­tin­to­jų kom­pe­ten­ci­jos, nes vis dėl­to tu­rės ver­tin­to­jai bū­ti, kaip jie pa­si­rengs? Mes gi ži­no­me iš prak­ti­kos, kaip bū­na. Ačiū.<text:s/></text:p>
        <text:p text:style-name="Roman"><text:span text:style-name="T1911">M. NAVICKIENĖ</text:span><text:s/><text:span text:style-name="T1912">(</text:span><text:span text:style-name="T1913">TS-LKDF</text:span><text:span text:style-name="T1914">)</text:span>. Pra­dė­siu nuo an­tro klau­si­mo. Man at­ro­do, kad dėl kom­pe­ten­ci­jos ver­ti­ni­mo pro­ce­se yra la­bai svar­bus klau­si­mas. Mes su tuo gy­ve­na­me jau ir da­bar, jau ir šian­dien, reng­da­mie­si įgy­ven­din­ti ne­ga­lios re­for­mą, kuo­met nuo sau­sio 1 die­nos tu­rė­si­me vie­ną agen­tū­rą, ku­rio­je tu­rė­tu­me tiek pa­slau­gas, tiek ver­ti­ni­mą su­teik­ti vie­no lan­ge­lio prin­ci­pu. Į pro­fe­sio­na­lu­mą, kom­pe­ten­ci­jas ir skaid­ru­mą tik­rai krei­pia­me la­bai di­de­lį dė­me­sį ir vi­lia­mės, kad ta re­for­ma ir pa­si­ti­kė­ji­mo dau­giau su­teiks gy­ven­to­jams pa­čia ver­ti­ni­mo sis­te­ma, ir mes taip pat per­ei­si­me vien tik nuo me­di­ci­ni­nių kri­te­ri­jų ver­ti­ni­mo, tai yra nuo diag­no­zių, prie so­cia­li­nių kri­te­ri­jų ver­ti­ni­mo, tai yra ko­kių so­cia­li­nių ap­lin­kų rei­kia žmo­gui, kad ji­sai ga­lė­tų tu­rė­ti aukš­tes­nį da­ly­vu­mo ly­gį, ar pri­tai­ky­tų pa­tal­pų, ar pri­tai­ky­tų ap­lin­kų. Tai yra ir įtrau­kio­jo švie­ti­mo, šiaip jau ir ug­dy­mo klau­si­mas, ir pa­na­šiai. De­da­me di­de­les vil­tis, kad pa­vyks tiek ko­ky­bės, tiek pri­ei­na­mu­mo klau­si­mus stip­rin­ti bū­tent ne­ga­lios re­for­ma.</text:p>
        <text:p text:style-name="Roman">O dėl sis­te­mos iš­krei­pi­mo, tai sis­te­ma jau da­bar yra vei­kian­ti. Tar­ki­me, taip, kaip yra nu­sta­to­ma sun­ki ne­ga­lia žmo­nėms iki pen­si­nio am­žiaus, to­kiu pa­čiu prin­ci­pu tas ga­lio­tų ir tiems žmo­nėms, ku­riems su­kan­ka pen­si­nis am­žiaus. Aš čia ne­įžvel­giu sis­te­mos iš­ba­lan­sa­vi­mo, nes<text:s/><text:span text:style-name="T1915">ir da</text:span><text:span text:style-name="T1916">­bar pen</text:span><text:span text:style-name="T1917">­si</text:span><text:span text:style-name="T1918">­jos yra tos pa</text:span><text:span text:style-name="T1919">­čios, ar ne, ne</text:span><text:span text:style-name="T1920">­ga</text:span><text:span text:style-name="T1921">­lios mo</text:span><text:span text:style-name="T1922">­ka</text:span><text:span text:style-name="T1923">­mos ir iš vals</text:span><text:span text:style-name="T1924">­ty</text:span><text:span text:style-name="T1925">­bės biu</text:span><text:span text:style-name="T1926">­dže</text:span><text:span text:style-name="T1927">­to, ir iš „Sod</text:span><text:span text:style-name="T1928">­ros“</text:span><text:s/>biu­dže­to. Aš ma­tau tie­siog ap­rėp­ties iš­plė­ti­mą ir iš­tai­sy­mą tam tik­ro so­cia­li­nio ne­tei­sin­gu­mo, ku­ris iki šiol bu­vo tų žmo­nių at­žvil­giu.</text:p>
        <text:p text:style-name="Roman"><text:span text:style-name="T1929">PIRMININKAS.</text:span><text:s/>Ačiū. Klau­sia L. Girs­kie­nė.</text:p>
        <text:p text:style-name="Roman"><text:span text:style-name="T1930">L. GIRSKIENĖ</text:span><text:s/><text:span text:style-name="T1931">(</text:span><text:span text:style-name="T1932">LVŽSF</text:span><text:span text:style-name="T1933">)</text:span>. Ačiū. La­bas va­ka­ras. Jei­gu tei­sin­gai su­pran­tu, šiuo me­tu pen­si­nio am­žiaus as­muo gau­na ir nu­sta­ty­to dy­džio pen­si­ją, ir ne­įga­lu­mo iš­mo­ką, ku­ri nu­sta­to­ma pa­gal da­ly­vu­mo laips­nį, ar ne?<text:s/>Tai jūs siū­lo­te sa­vo įsta­ty­mo pa­kei­ti­mais nu­sta­ty­ti, kad as­muo pa­si­rink­tų vie­ną kaž­ku­rią iš­mo­ką, ar ne?</text:p>
        <text:p text:style-name="Roman"><text:span text:style-name="T1934">M. NAVICKIENĖ</text:span><text:s/><text:span text:style-name="T1935">(</text:span><text:span text:style-name="T1936">TS-LKDF</text:span><text:span text:style-name="T1937">)</text:span>. Da­bar ga­li pa­si­rink­ti vie­ną iš ir pa­si­ren­ka di­des­nę su ne­tek­to dar­bin­gu­mo da­li­mi. Mes siū­lo­me, kad tas pats prin­ci­pas ga­lio­tų (at­si­pra­šau, jei­gu per­trau­kiau klau­si­mą) ir tiems žmo­nėms, ku­riems sun­ki ne­ga­lia nu­sta­ty­ta jau po pen­si­nio am­žiaus su­kak­ties da­tos. Nes da­bar tiems žmo­nėms tie­siog yra skir­tin­gas prin­ci­pas – jiems ta pa­pil­do­ma da­lis nė­ra nu­sta­to­ma ir jie vi­są lai­ką gau­na tik se­nat­vės pen­si­ją.</text:p>
        <text:p text:style-name="Roman"><text:span text:style-name="T1938">PIRMININKAS.</text:span><text:s/>Ačiū. Klau­sia A. Ve­ry­ga.</text:p>
        <text:p text:style-name="Roman"><text:span text:style-name="T1939">A. VERYGA</text:span><text:s/><text:span text:style-name="T1940">(</text:span><text:span text:style-name="T1941">LVŽSF</text:span><text:span text:style-name="T1942">)</text:span>.<text:span text:style-name="T1943"><text:s/>Dė</text:span><text:span text:style-name="T1944">­ko</text:span><text:span text:style-name="T1945">­ju, mi</text:span><text:span text:style-name="T1946">­nist</text:span><text:span text:style-name="T1947">­re, už pri</text:span><text:span text:style-name="T1948">­sta</text:span><text:span text:style-name="T1949">­ty</text:span><text:span text:style-name="T1950">­mą. Aiš</text:span><text:span text:style-name="T1951">­ku, skaid</text:span><text:span text:style-name="T1952">­rė</text:span><text:span text:style-name="T1953">­se vis</text:span><text:span text:style-name="T1954">­kas at</text:span><text:span text:style-name="T1955">­ro</text:span><text:span text:style-name="T1956">­do<text:s/></text:span>gra­žiai, tei­sin­gai, tvar­kin­gai, gra­žių pa­vyz­džių pa­tei­kė­te, bet mus, Sei­mo na­rius, pa­sie­kė skun­dai tų, ku­rie tu­rės ver­tin­ti ir ver­ti­na jau da­bar ne­įga­lu­mą, ar ne, tą da­ly­vu­mą. Žmo­nės iš­ei­na iš dar­bo. Tiems, ku­rie lie­ka, di­dė­ja krū­vis. Tai aš no­riu pa­klaus­ti, kas įgy­ven­dins jū­sų vi­sas ši­tas gra­žias sva­jo­nes? Ypač tu­rint gal­vo­je, kad net ir tos me­to­di­kos, ku­rios yra nau­do­ja­mos da­bar nu­sta­ty­ti, bu­vu­sios<text:s/><text:span text:style-name="T1957">pi</text:span><text:span text:style-name="T1958">­lo</text:span><text:span text:style-name="T1959">­tuo</text:span><text:span text:style-name="T1960">­tos</text:span>, ne­pa­si­tei­si­no, jas rei­kė­jo tvar­ky­ti. Nau­jos jau da­bar net ne­be­ban­do­mos<text:s/><text:span text:style-name="T1961">pi</text:span><text:span text:style-name="T1962">­lo</text:span><text:span text:style-name="T1963">­tuo</text:span><text:span text:style-name="T1964">­ti</text:span>, jau tie­siog ati­duo­da­mos įgy­ven­din­ti. Čia kal­bu apie tą ver­ti­ni­mą. Tai kaip čia vis­kas vyks­ta? Ar jūs ne­gal­vo­ja­te, kad pir­miau­sia rei­kė­tų pa­ruoš­ti žmo­nes, ku­rie ver­tins, tu­rė­ti<text:s/><text:span text:style-name="T1965">iš</text:span><text:span text:style-name="T1966">­pi</text:span><text:span text:style-name="T1967">­lo</text:span><text:span text:style-name="T1968">­tuo</text:span><text:span text:style-name="T1969">­tas</text:span><text:s/>me­to­di­kas, ta­da at­ei­ti su to­kiais siū­ly­mais? Ačiū.</text:p>
        <text:p text:style-name="Roman"><text:span text:style-name="T1970">M. NAVICKIENĖ</text:span><text:s/><text:span text:style-name="T1971">(</text:span><text:span text:style-name="T1972">TS-LKDF</text:span><text:span text:style-name="T1973">)</text:span>. La­bai ačiū, ger­bia­mas ko­le­ga. Na, iš tie­sų mes la­bai sten­gia­mės, kad šia­me pro­ce­se ne tik at­si­ras­tų nau­jos tvar­kos, nau­ji prin­ci­pai, bet ir žmo­nės, ku­rie tą dar­bą tu­rės da­ry­ti, kad jie jaus­tų­si da­li­nin­kais vi­so to po­ky­čio ir vi­so to pro­ce­so. Aš pui­kiai su­pran­tu, kad be to mes ge­ro re­zul­ta­to ne­pa­siek­si­me. Tik­rai la­bai sten­gia­mės ir su Ne­įga­lu­mo ir dar­bin­gu­mo nu­sta­ty­mo tar­ny­bos dar­buo­to­jais pa­lai­ky­ti nuo­la­ti­nį ry­šį, klaus­ti jų nuo­mo­nės. Bet vi­sa­da, kai lau­kia tam tik­ras po­ky­tis, ypač re­or­ga­ni­za­ci­nis po­ky­tis, kai bus su­jung­ta dau­giau įstai­gų į vie­ną gru­pę, kai bus tas vie­no lan­ge­lio prin­ci­pas, žmo­nėms yra tam tik­ro ne­ri­mo.<text:s/></text:p>
        <text:p text:style-name="Roman">Tai da­bar čia ir da­bar aš vi­siems ne­ga­liu pa­sa­ky­ti, kad stai­ga vi­siems pa­di­dės at­ly­gi­ni­mas ir taip to­liau, ir pa­na­šiai. Mes tik­rai steng­si­mės už­tik­rin­ti tas pa­čias ga­li­my­bes žmo­nėms ir pa­gal jų dar­bo krū­vį, ku­ris su­si­for­muos, ir at­ly­gio po­li­ti­ką da­bar kaip tik dė­lio­ja­me, kad tie žmo­nės jaus­tų ir at­ly­gi­ni­mo tam tik­rą tei­gia­mą įta­ką sa­vo dar­be. Bet ar vis­kas iš kar­to veiks ten la­bai sklan­džiai? Aš tik­rai ne­tu­riu iliu­zi­jos, kad pa­sa­ky­čiau, kad taip, 100 % nuo sau­sio 1 die­nos vi­si čia at­eis ir vis­ką tei­sin­gai pa­da­ry­si­me. Bet de­da­me tik­rai mak­si­ma­lias pa­stan­gas, kad tas<text:s/><text:span text:style-name="T1974">pro</text:span><text:span text:style-name="T1975">­ce</text:span><text:span text:style-name="T1976">­sas bū</text:span><text:span text:style-name="T1977">­tų sklan</text:span><text:span text:style-name="T1978">­dus. Gir</text:span><text:span text:style-name="T1979">­dė</text:span><text:span text:style-name="T1980">­jau skun</text:span><text:span text:style-name="T1981">­dus žmo</text:span><text:span text:style-name="T1982">­nių, skai</text:span><text:span text:style-name="T1983">­čiau laiš</text:span><text:span text:style-name="T1984">­kus ly</text:span><text:span text:style-name="T1985">­giai taip pat. Su tais<text:s/></text:span>žmo­nė­mis jau bu­vo­me ne sy­kį su­si­ti­kę kal­bė­tis apie tai, koks po­ky­tis vi­sų mū­sų lau­kia.<text:s/></text:p>
        <text:p text:style-name="Roman">Kad ne­vei­kia ap­ra­šai ar klau­si­my­nai, ne­no­rė­čiau su­tik­ti.<text:s/><text:span text:style-name="T1986">Pi</text:span><text:span text:style-name="T1987">­lo</text:span><text:span text:style-name="T1988">­ta</text:span><text:span text:style-name="T1989">­vi</text:span><text:span text:style-name="T1990">­mas</text:span>, taip, ji­sai tam ir yra<text:s/><text:span text:style-name="T1991">pi</text:span><text:span text:style-name="T1992">­lo</text:span><text:span text:style-name="T1993">­ta</text:span><text:span text:style-name="T1994">­vi</text:span><text:span text:style-name="T1995">­mas</text:span>, kad mes pa­si­im­tu­me tai, kas ge­ro, kas pa­si­tvir­ti­no iš<text:s/><text:span text:style-name="T1996">pi</text:span><text:span text:style-name="T1997">­lo</text:span><text:span text:style-name="T1998">­ta</text:span><text:span text:style-name="T1999">­vi</text:span><text:span text:style-name="T2000">­mo</text:span>, ir ne­im­tu­mė­me to, kas, ma­no­me, ne­pa­si­tei­si­no. Bet da­bar jau dau­giau ne­gu me­tus lai­ko mes dir­ba­me ir prie klau­si­my­nų, ne tik Lie­tu­vos, bet ir už­sie­nio prak­ti­ką nau­do­ja­me, ir eks­per­tų tu­ri­me vi­są są­ra­šą, jis pa­de­da tą pro­ce­są ko­or­di­nuo­ti, tai ko­ky­bei ski­ria­me la­bai di­de­lį fo­ku­są ir dė­me­sį.<text:s/></text:p>
        <text:p text:style-name="Roman">La­bai steng­si­mės, kad ir žmo­nės jaus­tų­si dar la­biau įtrauk­ti ir mo­ty­vuo­ti. Tik­rai su­pran­tu, kad po­ky­tis vi­sa­da yra sun­kus, bet ir­gi pa­lai­ky­mo pra­šau, kad iš kar­to ne­nu­ra­šy­tu­me kaip ne­<text:span text:style-name="T2001">sėk</text:span><text:span text:style-name="T2002">­mės, bet su</text:span><text:span text:style-name="T2003">­pras</text:span><text:span text:style-name="T2004">­tu</text:span><text:span text:style-name="T2005">­me, kad tai tik</text:span><text:span text:style-name="T2006">­rai yra mums vi</text:span><text:span text:style-name="T2007">­siems ga</text:span><text:span text:style-name="T2008">­li</text:span><text:span text:style-name="T2009">­my</text:span><text:span text:style-name="T2010">­bė, jei</text:span><text:span text:style-name="T2011">­gu ra</text:span><text:span text:style-name="T2012">­si</text:span><text:span text:style-name="T2013">­me ben</text:span><text:span text:style-name="T2014">­drus<text:s/></text:span>spren­di­mus. Tai sten­gia­mės, kas blo­gai, tai­so­me, bet la­bai vi­liuo­si, kad nuo sau­sio 1 die­nos ko­ky­biš­kai ga­lė­si­me įgy­ven­din­ti re­for­mą.</text:p>
        <text:p text:style-name="Roman"><text:span text:style-name="T2015">PIRMININKAS.</text:span><text:s/>Ačiū. Klau­sia E. Pu­pi­nis.</text:p>
        <text:p text:style-name="Roman"><text:span text:style-name="T2016">E. PUPINIS</text:span><text:s/><text:span text:style-name="T2017">(</text:span><text:span text:style-name="T2018">TS-LKDF</text:span><text:span text:style-name="T2019">)</text:span>. Ačiū, mi­nist­re. Na, šau­nu, kad at­si­ran­da žmo­nėms dau­giau pi­ni­gų, bet, kaip ma­tau, iš tik­rų­jų at­si­ras ne­ma­ža pa­ska­ta pen­si­niam am­žiui siek­ti to ne­įga­lu­mo. Čia at­si­ran­da, kaip A. Ve­ry­ga sa­kė, pa­pil­do­mų<text:s/>tur­būt, na, ir rei­ka­la­vi­mų<text:s/>tei­sin­gai įver­tin­ti. Sa­vai­me su­pran­ta­ma, kad vi­si no­ri gau­ti di­des­nių pi­ni­gų. Tai va čia svar­bu su­val­dy­ti tą si­tu­a­ci­ją, nes iš es­mės pa­di­dės biu­dže­to iš­lai­dos. Na, jei­gu jos pa­di­dės ver­tai, tai vis­kas aiš­ku, bet, ki­ta ver­tus, vis­ko bū­na.<text:s/></text:p>
        <text:p text:style-name="Roman">Bet ma­no klau­si­mas ki­tas. Pe­ti­ci­jų ko­mi­si­jo­je mes nag­ri­nė­jo­me to­kį klau­si­mą, kai iš­ėjęs į pen­si­ją žmo­gus, tiks­liau, iman­tis tą pa­ra­mos iš­mo­ką kaip ne­įga­lu­mo, dar dir­ba ir po to ta ne­įga­lu­mo iš­mo­ka tam­pa ma­žes­nė, ne­gu už­dirb­ta pa­gal sta­žą. Ar bus va­rian­tas per­ei­ti, va­di­na­si, pa­si­rink­ti ge­res­nį va­rian­tą, nes ten, kiek ži­nau, bu­vo įsta­ty­me įtei­sin­tas tas da­ly­kas, kad vis dėl­to žmo­gui, su ne­įga­lu­mu dir­ban­čiam, kai jis pa­sie­kia di­des­nį… ga­li­my­bę gau­ti di­des­nę iš­mo­ką per so­cia­li­nį drau­di­mą, ta­da jis ga­li per­ei­ti. Tai šiuo at­ve­ju ga­lės ar ne­ga­lės?</text:p>
        <text:p text:style-name="Roman"><text:span text:style-name="T2020">M. NAVICKIENĖ</text:span><text:s/><text:span text:style-name="T2021">(</text:span><text:span text:style-name="T2022">TS-LKDF</text:span><text:span text:style-name="T2023">)</text:span>. Ačiū, ko­le­ga, už klau­si­mą. Gal pra­dė­siu nuo ant­ro­sios da­lies, kad kuo dau­giau žmo­nių no­rės nu­si­sta­ty­ti ne­ga­lią. Aš no­riu tik ak­cen­tuo­ti, kad šis pa­kei­ti­mas lies sun­kią ne­ga­lią. Sun­ki ne­ga­lia, ku­ri jau yra tur­būt nu­sta­to­ma tais at­ve­jais, kai 70– 100 % ne­tek­to dar­bin­gu­mo, na, tur­būt yra jau tos ap­lin­ky­bės, kai<text:s/>tik­rai yra, na, žmo­gui rei­kalin­gas tas po­ky­tis ir pa­pil­do­mos iš­lai­dos yra tik­rai di­de­lės. Tie­siog iki šiol bu­vo tam tik­ras ne­to­ly­gu­mas.<text:s/></text:p>
        <text:p text:style-name="Roman">Bet ko­ky­bės klau­si­mu tą pa­tį, ką ir ger­bia­mam Au­re­li­jui at­sa­kiau, tą pa­tį ir jums no­riu at­sa­ky­ti: nu­sta­ty­mo po­žiū­riu mes kel­si­me aukš­tą kar­te­lę. Ir pa­ti re­for­ma yra la­biau­siai nu­kreip­ta į tai, kad mes, taip, tu­ri­me šian­die­ną to­kią su­si­for­ma­vu­sią prak­ti­ką, kad kar­tais tas ne­įga­lu­mas žmo­gui yra kaip tam tik­ra sie­kia­my­bė pa­si­di­din­ti sa­vo pa­ja­mas, nes tos pa­ja­mos žmo­nių, ypač tų, ku­rie tu­ri ne­ga­lią, at­ro­do ir bū­na la­bai ma­žos. Bet mes sten­gia­mės keis­ti ir pa­čią kon­cep­ci­ją tuo, kad kai tu ver­ti­ni ne tik­tai me­di­ci­ni­nius kri­te­ri­jus, bet kai ga­li iš kar­to gau­ti vie­no lan­ge­lio prin­ci­pu ir dau­gy­bę so­cia­li­nių pa­pil­do­mų kri­te­ri­jų, ku­riuos iš­pil­džius ta­vo da­ly­vu­mo lyg­muo ga­li bū­ti aukš­tes­nis, tu ga­li bū­ti sa­va­ran­kiš­kes­nis, lais­viau da­ly­vau­ti dar­bo rin­ko­je, švie­ti­mo sis­te­mo­je ir pa­na­šiai. Tai tur­būt pats prin­ci­pas ne­ga­lios ver­ti­ni­mo ir­gi duos tam tik­rą po­ky­tį.<text:s/></text:p>
        <text:p text:style-name="Roman">O dėl Pe­ti­ci­jos ko­mi­si­jo­je nag­ri­nė­to klau­si­mo ne­ga­liu da­bar taip at­sa­ky­ti, nes iki ga­lo for­mu­luo­tės yra ne­aiš­kios. Tai aš jums, jei­gu ga­li­ma, at­sa­ky­siu į šį klau­si­mą at­ski­rai.</text:p>
        <text:p text:style-name="Roman"><text:span text:style-name="T2024">PIRMININKAS.</text:span><text:s/>Ačiū. Dar, mi­nist­re, vie­nas bu­vo už­si­ra­šęs, tie­sa, dėl ly­di­mo­jo pro­jek­to, to­dėl jo ne­si­ma­to ben­dro­je ei­lė­je. L. Ku­ku­rai­tis, pas­ku­ti­nis klau­sė­jas.</text:p>
        <text:p text:style-name="Roman"><text:span text:style-name="T2025">L. KUKURAITIS</text:span><text:s/><text:span text:style-name="T2026">(</text:span><text:span text:style-name="T2027">DFVL</text:span><text:span text:style-name="T2028">)</text:span>. Dė­kui, po­sė­džio pir­mi­nin­ke, dė­kui, mi­nist­re. Tik­rai la­bai toks kon­cep­tu­a­lus siū­ly­mas ir, man at­ro­do, di­džiu­lį po­vei­kį da­rys žmo­nėms, ku­rie yra pen­si­nio am­žiaus. Su­pran­ta­me, kaip su­dė­tin­gai tas mū­sų da­ly­vu­mas ar iki šiol ne­ga­lia, o pas­kui da­ly­vu­mas yra nu­sta­to­mas, kiek daug ten­kan­čios yra ta­me pro­ce­se, ar ne­bus taip, kad mes di­de­lę gru­pę žmo­nių, sen­jo­rų, ku­rie vos ju­da, ku­rie tik­rai ken­čia, įve­si­me į tą ver­ti­ni­mo būk­lę su vi­so­mis nuos­kau­do­mis, ne­tei­sin­gu­mo jaus­mu ir taip to­liau, ku­rių mes tu­ri­me žmo­nių su ne­ga­lia ben­druo­me­nė­je? Tai čia ta ri­zi­ka, no­ri­si ją įvar­din­ti, kaip jūs ją ver­ti­na­te?<text:s/></text:p>
        <text:p text:style-name="Roman">O ant­ras da­ly­kas, tai iš kur pi­ni­gai, nes šim­ta­mi­li­jo­ni­niai siū­ly­mai, di­džiau­sios su­mos ki­tai ka­den­ci­jai. Iš kur pi­ni­gai?</text:p>
        <text:p text:style-name="Roman"><text:span text:style-name="T2029">M. NAVICKIENĖ</text:span><text:s/><text:span text:style-name="T2030">(</text:span><text:span text:style-name="T2031">TS-LKDF</text:span><text:span text:style-name="T2032">)</text:span>. Iš biu­dže­to pri­ori­te­tų. Jei­gu mes ma­no­me, kad žmo­nės su ne­ga­lia yra pri­ori­te­tas, mes ski­ria­me jiems lė­šų. Ši­to įsta­ty­mo pro­jek­to aš ne­ne­šiau anks­čiau to­dėl, kad ne­bu­vo pa­si­bai­gu­sios biu­dže­to de­ry­bos. Mes ne­ma­tė­me ben­dro biu­dže­to pa­veiks­lo, mes ne­ma­tė­me, kiek lė­šų ga­li­ma bū­tų at­sa­kin­gai su­pla­nuo­ti šiai pro­ble­mai spręs­ti. Tik­tai ta­da, kai mes pa­ma­tė­me, kad šis pa­siū­ly­mas ga­li bū­ti tva­riai už­tik­rin­tas biu­dže­to pa­ja­mo­mis, tik­tai ta­da ši­tas įsta­ty­mas ir pa­sie­kė ši­tą sa­lę. Tai yra pri­ori­te­to klau­si­mas. Man at­ro­do, jei­gu mes kal­ba­me, kad žmo­nės su ne­ga­lia mums yra pri­ori­te­tas, mes tu­ri­me tai įro­dy­ti ir pri­ori­te­ti­zuo­da­mi sa­vo biu­dže­to pro­jek­ci­jas, bet ne­ga­li­me tie­siog mes­ti įsta­ty­mo pro­jek­to, ku­ris ne­tu­rė­tų fi­nan­sa­vi­mo. Bū­tent to­dėl jis šian­dien yra čia.<text:s/></text:p>
        <text:p text:style-name="Roman">Da­bar dėl pir­mo­jo jū­sų klau­si­mo. Ma­nau, kad yra la­bai svar­bus. Tik­rai apie tai pa­tys daug kal­ba­me ir siek­si­me, kad pats pro­ce­sas ir ter­mi­nai bū­tų kuo ma­žiau… Kad ter­mi­nuo­tai bū­tų kuo ma­žiau nu­sta­to­ma ne­ga­lios tiems, ku­riems tik­rai jau ma­ty­ti, kad ne­rei­kės ar­ba nė­ra ga­li­my­bės, kad ta būk­lė pa­si­keis, kad ne­rei­kė­tų žmo­nių va­ri­nė­ti ir iš nau­jo pra­šy­ti jų įver­tin­ti tą ne­ga­lią, bet steng­si­mės ma­žin­ti ir ad­mi­nist­ra­ci­nę naš­tą, kad kuo dau­giau in­for­ma­ci­jos bū­tų e. svei­ka­to­je, ne­vai­ky­ti žmo­nių. Ly­giai taip pat tai bus žmo­gaus pa­si­rin­ki­mas. Tar­ki­me, jei­gu į ši­tą sis­te­mą jis no­rės pa­tek­ti, iš nau­jo įver­tin­ti tą ne­ga­lią vien tik­tai dėl pa­ja­mų da­ly­ko, kad jam pri­klau­sy­tų dau­giau pa­ja­mų, tai jau bus žmo­gaus pa­si­rin­ki­mas tai pa­da­ry­ti, bet tie­siog to­kią op­ci­ją mes ir jau esan­tiems, tu­rin­tiems sun­kią ne­ga­lią su­teik­si­me.</text:p>
        <text:p text:style-name="Roman"><text:span text:style-name="T2033">PIRMININKAS.</text:span><text:s/>Ačiū, mi­nist­re. At­sa­kė­te į vi­sus klau­si­mus.</text:p>
        <text:p text:style-name="Roman">Dėl bal­sa­vi­mo mo­ty­vų. L. Ku­ku­rai­tis – už.</text:p>
        <text:p text:style-name="Roman"><text:span text:style-name="T2034">L. KUKURAITIS</text:span><text:s/><text:span text:style-name="T2035">(</text:span><text:span text:style-name="T2036">DFVL</text:span><text:span text:style-name="T2037">)</text:span>.<text:span text:style-name="T2038"><text:s/>Dė</text:span><text:span text:style-name="T2039">­ko</text:span><text:span text:style-name="T2040">­ju, pir</text:span><text:span text:style-name="T2041">­mi</text:span><text:span text:style-name="T2042">­nin</text:span><text:span text:style-name="T2043">­ke. Dė</text:span><text:span text:style-name="T2044">­ko</text:span><text:span text:style-name="T2045">­ju mi</text:span><text:span text:style-name="T2046">­nist</text:span><text:span text:style-name="T2047">­rei už pri</text:span><text:span text:style-name="T2048">­sta</text:span><text:span text:style-name="T2049">­ty</text:span><text:span text:style-name="T2050">­mą. Tik</text:span><text:span text:style-name="T2051">­rai<text:s/></text:span>kon­cep­tu­a­lus ir to­kį so­cia­li­nį tei­sin­gu­mą di­di­nan­tis pro­jek­tas. Iš prin­ci­po jam rei­kė­tų pri­tar­ti.<text:s/></text:p>
        <text:p text:style-name="Roman">At­sa­kant mi­nist­rei dėl pri­ori­te­tų, de­ja, kai ku­rie mū­sų įsta­ty­mų pro­jek­tai, pa­teik­ti dar 2021 me­tų pa­va­sa­rio se­si­jo­je, ne­su­lau­kė po 6 mln., po 10 mln. žmo­nėms su ne­ga­lia, jie tik­rai bū­tų spren­dę so­cia­li­nio tei­sin­gu­mo klau­si­mus. Mi­nis­te­ri­ja pri­ta­rė, kad tai yra ge­ri pro­jek­tai, bet tų pri­ori­te­tų ir ne­ran­da­me. Jei­gu mes 6 mln. ar 10 mln. ne­ran­da­me, kad žmo­nių, ne­gau­nan­čių šal­pos, klau­si­mus spręs­tu­me, tre­jus me­tus jū­sų Vy­riau­sy­bė ne­at­ran­da pri­ori­te­to, tai 100 mln. už­krau­ti ki­tai Vy­riau­sy­bei nė­ra vi­sai ko­rek­tiš­ka.<text:s/></text:p>
        <text:p text:style-name="Roman">Iš es­mės sa­kant taip, rei­kia pri­tar­ti, nes tik­rai kon­cep­tu­a­lus ir svar­bus įsta­ty­mo pro­jek­tas. Dėl fi­nan­sų kie­kio, ku­ris pa­tei­kia­mas ki­toms val­džioms, yra ma­žai po­li­tiš­kai ko­rek­tiš­kas, nes to­kiais įsta­ty­mais la­bai bai­su nu­vil­ti lū­kes­čius, pa­na­šiai, kaip kad ši­tai Vy­riau­sy­bei te­ko nu­vil­ti vie­ni­šus pen­si­nin­kus, kur 11 % ne­su­da­ro jų vie­ni­šo pen­si­nin­ko pen­si­ja ir su­da­ro tik 6 %. Tai­gi Vy­riau­sy­bės pro­gra­mos ne­ga­li­te įgy­ven­din­ti dėl lė­šų trū­ku­mo. O da­bar mes la­bai jaut­rią gru­pę įve­da­me į to­kią tik­rai su­dė­tin­gą si­tu­a­ci­ją. Bet iš es­mės prin­ci­pams rei­kia pri­tar­ti.</text:p>
        <text:p text:style-name="Roman"><text:span text:style-name="T2052">PIRMININKAS.</text:span><text:s/>Ačiū. Ki­tų no­rin­čių kal­bė­ti nė­ra. Mes bal­suo­si­me per bal­sa­vi­mo lan­gą, ku­ris tu­rė­tų bū­ti 17 va­lan­dą.<text:s/></text:p>
        <text:p text:style-name="Roman"/>
        <text:p text:style-name="P2053"><text:span text:style-name="T2054">16.23 val.</text:span></text:p>
        <text:p text:style-name="P2055">So­cia­li­nio drau­di­mo pen­si­jų įsta­ty­mo Nr. I-549 21 ir 22 straips­nių pa­kei­ti­mo įstatymo pro­jek­tas Nr. XIVP-2536(2) (<text:span text:style-name="T2056">pa</text:span><text:span text:style-name="T2057">­tei</text:span><text:span text:style-name="T2058">­ki</text:span><text:span text:style-name="T2059">­mas</text:span>)</text:p>
        <text:p text:style-name="P2060"/>
        <text:p text:style-name="P2061">Ki­tas po­pie­ti­nio po­sė­džio dar­bo­tvarkės 2-12 klau­si­mas – So­cia­li­nio drau­di­mo pen­si­jų įsta­ty­mo 21, 22 straips­nių pa­kei­ti­mo įsta­ty­mo pro­jek­tas Nr. XIVP-2536(2). Pa­tei­ki­mo sta­di­ja. Pra­ne­šė­ja – L. Na­gie­nė.</text:p>
        <text:p text:style-name="Roman"><text:span text:style-name="T2062">L. NAGIENĖ</text:span><text:s/><text:span text:style-name="T2063">(</text:span><text:span text:style-name="T2064">DFVL</text:span><text:span text:style-name="T2065">)</text:span>. Ti­kiuo­si, bent ši­to pro­jek­to gal ne­iš­mes. (<text:span text:style-name="T2066">Bal</text:span><text:span text:style-name="T2067">­sas sa</text:span><text:span text:style-name="T2068">­lė</text:span><text:span text:style-name="T2069">­je</text:span>) Ne­ga­ran­tuo­ja­te? Ką pa­da­ry­si. Vis dėl­to rei­kė­tų iš­tai­sy­ti ši­tą esa­mą klai­dą šiuo So­cia­li­nio drau­di­mo pen­si­jų įsta­ty­mo pa­kei­ti­mo pro­jek­tu. Jau an­trą kar­tą aš jį tei­kiu, kad bū­tų iš­tai­sy­ta klai­da, dėl ku­rios iš­anks­ti­nės pen­si­jos ap­skai­čia­vi­mas tam tik­rais at­ve­jais tam­pa ne­lo­giš­kas ir so­cia­liai ne­tei­sin­gas. Iš­anks­ti­nė pen­si­ja daž­nu at­ve­ju yra vie­nin­te­lė iš­gy­ve­ni­mo ga­li­my­bė žmo­nėms, ku­rie at­si­du­ria kri­ti­nė­je si­tu­a­ci­jo­je ir iš­kren­ta iš dar­bo rin­kos. Pa­gal įsta­ty­mą tei­sė į iš­anks­ti­nę pen­si­ją įgy­ja­ma li­kus pen­ke­riems me­tams iki se­nat­vės pen­si­jos am­žiaus. Jei­gu as­muo yra su­kau­pęs bū­ti­ną­jį sta­žą ir ne­tu­ri ki­tų pa­ja­mų, iš­anks­ti­nė pen­si­ja yra ma­ži­na­ma iki 19,2 %. Šis dy­dis pri­klau­sys nuo mė­ne­sių, li­ku­sių iki se­nat­vės pen­si­jos, skai­čiaus.<text:s/></text:p>
        <text:p text:style-name="Roman">Prak­ti­ko­je bū­na at­ve­jų, kai iš­anks­ti­nės pen­si­jos ga­vė­jas nu­spren­džia su­stab­dy­ti iš­anks­ti­nę pen­si­ją, nes, pa­vyz­džiui, gau­na dar­bo pa­siū­ly­mą ir ga­li­my­bę įgy­ti drau­džia­mų­jų pa­ja­mų, o vė­liau, bai­gęs dar­bo san­ty­kius, at­nau­ji­na iš­anks­ti­nę pen­si­ją, ta­čiau jos dy­dis nė­ra per­skai­čiuo­ja­mas, neat­si­žvel­gia­ma į tą lai­ko­tar­pį, kai ji­sai dir­bo, jis ap­skri­tai iš­anks­ti­nės pen­si­jos tuo lai­ko­tar­piu ne­ga­lė­jo gau­ti ir ne­ga­vo. To­kias ap­lin­ky­bes nu­le­mia tai, kad as­muo, at­nau­ji­nęs pen­si­jos mo­kė­ji­mą, gau­na per daug su­ma­žin­tą pen­si­ją.<text:s/></text:p>
        <text:p text:style-name="Roman">La­bai pa­pras­tas pa­vyz­dys. Iš­anks­ti­nė pen­si­ja pa­skir­ta nuo 2020 iki 2025 me­tų, tai yra 60 mė­ne­sių lai­ko­tar­pis. Ap­skai­čiuo­jant iš­anks­ti­nę pen­si­ją, už kiek­vie­ną mė­ne­sį ji bu­vo su­ma­žin­ta 0,32 %, tai iš­ei­na, kaip aš jau ir mi­nė­jau, 19,2 % iš vi­so per 60 mė­ne­sių iš kar­to su­ma­ži­na­ma<text:s/>pen­si­ja. Jei as­muo nuo 2022 iki 2023 me­tų su­stab­dė<text:span text:style-name="T2070"><text:s/>iš</text:span><text:span text:style-name="T2071">­anks</text:span><text:span text:style-name="T2072">­ti</text:span><text:span text:style-name="T2073">­nės pen</text:span><text:span text:style-name="T2074">­si</text:span><text:span text:style-name="T2075">­jos mo</text:span><text:span text:style-name="T2076">­kė</text:span><text:span text:style-name="T2077">­ji</text:span><text:span text:style-name="T2078">­mą ir</text:span><text:s/>nu­spren­dė dirb­ti, tai 2024 me­tais nu­sto­jus dirb­ti ir at­nau­ji­nus iš­anks­ti­nę pen­si­ją jos dy­dis ne­bus per­skai­čiuo­tas, o bus pen­si­ja su­ma­žin­ta ly­giai taip pat 60 mė­ne­sių, nors ji­sai vie­nus me­tus dir­bo ir ne­ga­vo iš­anks­ti­nės pen­si­jos. Čia tie­siog yra ne­lo­giš­kas spren­di­mas ir nė­ra skai­čiuo­ja­ma pro­por­cin­gai.<text:s/></text:p>
        <text:p text:style-name="Roman">Nors esa­mas tei­si­nis re­gu­lia­vi­mas nu­ma­to, kad at­nau­ji­nant ir per­skai­čiuo­jant pa­skir­tos iš­anks­ti­nės pen­si­jos dy­dį yra įver­ti­na­mas as­mens įgy­tas sta­žas ir ap­skai­tos vie­ne­tų skai­čius, ta­čiau nė­ra at­si­žvel­gia­ma į iš­anks­ti­nės pen­si­jos su­stab­dy­mo lai­ko­tar­pį. Tai­gi, ar jau pa­skir­ta se­nat­vės iš­anks­ti­nė pen­si­ja, ar po to, kai su­ei­na se­nat­vės am­žius, jam yra iš tik­rų­jų la­bai ne­tei­sin­gai su­ma­ži­na­ma ši­ta pen­si­ja ir ne­tei­sin­gai skai­čiuo­ja­ma. Pra­ėju­sį kar­tą ši­tam pa­siū­ly­mui ne­pri­ta­rė dau­gu­ma. Aš ma­nau, mi­nist­rė šian­dien gal­būt už­duos klau­si­mą ir gal pri­tars. Lau­kiu klau­si­mų.</text:p>
        <text:p text:style-name="Roman"><text:span text:style-name="T2079">PIRMININKAS.</text:span><text:s/>Ačiū, ger­bia­mo­ji ko­le­ge. Jū­sų no­ri pa­klaus­ti Sei­mo na­rys E. Pu­pi­nis.</text:p>
        <text:p text:style-name="Roman"><text:span text:style-name="T2080">E. PUPINIS</text:span><text:s/><text:span text:style-name="T2081">(</text:span><text:span text:style-name="T2082">TS-LKDF</text:span><text:span text:style-name="T2083">)</text:span>. Ačiū. Kaž­ką pa­na­šaus mes nag­ri­nė­jo­me Pe­ti­ci­jų ko­mi­si­jo­je, bet iš tik­rų­jų tur­būt pa­ti sis­te­ma ne­tu­rė­tų ska­tin­ti įtrauk­ti pen­si­jų ir im­tis to­kių prie­mo­nių. Ypač šiuo me­tu ar ji­nai per daug ak­tu­a­li? Anks­čiau bu­vo ga­li­ma pa­sa­ky­ti, kad dar­bo rin­ko­je nė­ra dar­bo vie­tų, tam tik­ros są­ly­gos, o čia, jei­gu žmo­gus, pa­vyz­džiui, nu­trau­kia sa­vo dar­bi­nę veik­lą ir kur nors iš­va­žiuo­ja, tar­ki­me, me­tams, ki­tiems, pas­kui vėl su­gal­vo­ja grįž­ti, to­kiu at­ve­ju, na, tam tik­ros pa­sek­mės yra. Jei­gu žmo­gus ži­no, kad iš­ėjęs į iš­anks­ti­nę pen­si­ją tu­ri tam tik­rą ne­te­ki­mą, va­di­na­si, klau­si­mas lie­ka, aiš­ku, ko­kie skai­čiai, šiuo at­ve­ju tur­būt, kiek ma­žė­ja ta pen­si­ja. Bet ar tik­rai ji­nai ne­tu­ri ma­žė­ti, ne­tu­ri bū­ti pa­sek­mių, tai čia klau­si­mas.</text:p>
        <text:p text:style-name="Roman"><text:span text:style-name="T2084">L. NAGIENĖ</text:span><text:span text:style-name="T2085"><text:s/></text:span><text:span text:style-name="T2086">(</text:span><text:span text:style-name="T2087">DFVL</text:span><text:span text:style-name="T2088">)</text:span><text:span text:style-name="T2089">.<text:s/></text:span>Ger­bia­mas ko­le­ga, ačiū už klau­si­mą, bet tik­riau­siai es­mės ir ne­su­pra­to­te. Ši­tuo lai­ko­tar­piu mes kaip tik ska­ti­na­me. Žmo­gus, gal­būt esant ko­kiai nors kri­ti­nei si­tu­a­ci­jai, iš­ėjo į iš­anks­ti­nę pen­si­ją, po to ji­sai su­si­ra­do dar­bą ir tuo lai­ko­tar­piu ne­si­nau­do­jo ir ne­ga­vo iš­anks­ti­nės pen­si­jos, o mes jam vis tiek skai­čiuo­ja­me, ar ji­sai ket­ve­riais me­tais iš­ėjo anks­čiau į pen­si­ją, ar pen­ke­riais me­tais, ar tre­jais me­tais, mes jam ir skai­čiuo­ja­me 60 ar 48 mė­ne­sius. Tai yra ne­tei­sin­ga. Žmo­gus pa­si­nau­do­jo, tar­ki­me, tik­tai tre­jus me­tus ji­sai gau­na iš­anks­ti­nę pen­si­ją, tai tre­jus me­tus ir ma­žin­ki­me pro­por­cin­gai, dve­jus me­tus ji­sai dir­bo. Ko­dėl mes jį tu­ri­me baus­ti dar dve­jus me­tus, jei­gu ji­sai iš­mo­kos ne­ga­vo, iš vi­so ne­ga­vo iš­mo­kos? Tik­riau­siai ne­sa­te įsi­gi­li­nęs už­duo­da­mas to­kį klau­si­mą.</text:p>
        <text:p text:style-name="Roman"><text:span text:style-name="T2090">PIRMININKAS.</text:span><text:s/>Ačiū, jū­sų pa­klau­sė vi­si, ku­rie no­rė­jo pa­klaus­ti. Dėl bal­sa­vi­mo mo­ty­vų T. To­mi­li­nas – už.</text:p>
        <text:p text:style-name="Roman"><text:span text:style-name="T2091">T. TOMILINAS</text:span><text:s/><text:span text:style-name="T2092">(</text:span><text:span text:style-name="T2093">DFVL</text:span><text:span text:style-name="T2094">)</text:span>. Aš no­rė­čiau pra­tęs­ti ger­bia­mos Lai­mos pa­si­sa­ky­mą. Tik­rai no­riu pa­ra­gin­ti bal­suo­ti už, nes bū­tent šis pa­siū­ly­mas kaip tik ir ska­ti­na žmo­nes ne­be­pra­leis­ti vi­so prieš­pen­si­nio am­žiaus iš­anks­ti­nė­je pen­si­jo­je ir, tik at­si­ra­dus bet ko­kiai ga­li­my­bei, pra­dė­ti dir­b­ti, už­dirb­ti pi­ni­gus, nu­trauk­ti iš­anks­ti­nės pen­si­jos mo­kė­ji­mą ir ne­pa­tir­ti tos dis­kri­mi­na­ci­jos, ku­ri at­si­ran­da, trum­pam pa­si­nau­do­jus iš­anks­ti­nės pen­si­jos tei­se. To­dėl siū­lau pri­tar­ti įsta­ty­mo pro­jek­tui. Jis to­bu­li­na sis­te­mą ir ska­ti­na žmo­nes dirb­ti.<text:s/></text:p>
        <text:p text:style-name="Roman"><text:span text:style-name="T2095">PIRMININKAS.</text:span><text:s/>Ačiū. Dėl bal­sa­vi­mo mo­ty­vų prieš nė­ra no­rin­čių kal­bė­ti. Bal­suo­si­me per bal­sa­vi­mo lan­gą.<text:s/></text:p>
        <text:p text:style-name="Roman"/>
        <text:p text:style-name="Laikas"><text:span text:style-name="T2096">16.30 val.</text:span></text:p>
        <text:p text:style-name="Roman12">So­cia­li­nio drau­di­mo pen­si­jų įsta­ty­mo Nr. I-549 23 straips­nio pa­kei­ti­mo įsta­ty­mo pro­jek­tas Nr. XIVP-3037 (<text:span text:style-name="T2097">pa</text:span><text:span text:style-name="T2098">­tei</text:span><text:span text:style-name="T2099">­ki</text:span><text:span text:style-name="T2100">­mas</text:span>)</text:p>
        <text:p text:style-name="Roman"/>
        <text:p text:style-name="Roman">Ki­tas dar­bo­tvarkės klau­si­mas – So­cia­li­nio drau­di­mo pen­si­jų įsta­ty­mo 23 straips­nio pa­kei­ti­mo įsta­ty­mo pro­jek­tas Nr. XIVP-3037. Pra­ne­šė­jas – L. Ku­ku­rai­tis. Pa­tei­ki­mo sta­di­ja. Ma­tau, L. Ku­ku­rai­tis per šo­ni­nį mik­ro­fo­ną dėl ve­di­mo tvar­kos?<text:s/></text:p>
        <text:p text:style-name="Roman"><text:span text:style-name="T2101">L. KUKURAITIS</text:span><text:span text:style-name="T2102"><text:s/></text:span><text:span text:style-name="T2103">(</text:span><text:span text:style-name="T2104">DFVL</text:span><text:span text:style-name="T2105">)</text:span><text:span text:style-name="T2106">.<text:s/></text:span>Dė­ko­ju, po­sė­džio pir­mi­nin­ke. Frak­ci­jos var­du pra­šo­me per­trau­kos iki ki­to po­sė­džio dėl ši­to klau­si­mo.<text:s/></text:p>
        <text:p text:style-name="Roman"><text:span text:style-name="T2107">PIRMININKAS.</text:span><text:s/>Ačiū. Pra­šy­mas tei­sė­tas. Ko­le­gos, ben­dru su­ta­ri­mu? Ben­dru su­ta­ri­mu da­ro­ma per­trau­ka iki ki­to po­sė­džio.<text:s/></text:p>
        <text:p text:style-name="Roman"/>
        <text:p text:style-name="Laikas"><text:span text:style-name="T2108">16.31 val.</text:span></text:p>
        <text:p text:style-name="Roman12">Že­mės įsta­ty­mo Nr. I-446 2 ir 3 straips­nių pa­kei­ti­mo bei Įsta­ty­mo pa­pil­dy­mo 13<text:span text:style-name="T2109">1</text:span> straips­niu įsta­ty­mo pro­jek­tas Nr. XIVP-3156, Že­mės įsta­ty­mo Nr. I-446 pa­kei­ti­mo įsta­ty­mo Nr. XIV-1311 2 straips­nio pa­kei­ti­mo įsta­ty­mo pro­jek­tas Nr. XIVP-3157, Investi­ci­jų įsta­ty­mo Nr. VIII-1312 12 ir 13 straips­nių pa­kei­ti­mo įsta­ty­mo pro­jek­tas<text:s/><text:span text:style-name="T2110">Nr. XIVP-3158, Pi</text:span><text:span text:style-name="T2111">­lie</text:span><text:span text:style-name="T2112">­čių nuo</text:span><text:span text:style-name="T2113">­sa</text:span><text:span text:style-name="T2114">­vy</text:span><text:span text:style-name="T2115">­bės tei</text:span><text:span text:style-name="T2116">­sių į iš</text:span><text:span text:style-name="T2117">­li</text:span><text:span text:style-name="T2118">­ku</text:span><text:span text:style-name="T2119">­sį ne</text:span><text:span text:style-name="T2120">­kil</text:span><text:span text:style-name="T2121">­no</text:span><text:span text:style-name="T2122">­ja</text:span><text:span text:style-name="T2123">­mą</text:span><text:span text:style-name="T2124">­jį tur</text:span><text:span text:style-name="T2125">­tą at</text:span><text:span text:style-name="T2126">­kū</text:span><text:span text:style-name="T2127">­ri</text:span><text:span text:style-name="T2128">­mo įstatymo</text:span><text:s/>Nr. VIII-359 12 straips­nio pa­kei­ti­mo įsta­ty­mo pro­jek­tas Nr. XIVP-3159 (<text:span text:style-name="T2129">patei</text:span><text:span text:style-name="T2130">ki</text:span><text:span text:style-name="T2131">­mas</text:span>)</text:p>
        <text:p text:style-name="Roman"/>
        <text:p text:style-name="Roman">Tai­gi, ki­tas klau­si­mas. Čia jau kom­plek­si­nis – įsta­ty­mų<text:s/>pro­jek­tų pa­ke­tas iš ke­tu­rių pro­jek­tų: Že­mės įsta­ty­mo 2 ir 3 straips­nių pa­kei­ti­mo ir pa­pil­dy­mo 13<text:span text:style-name="T2132">1</text:span><text:s/>straips­niu įsta­ty­mo pro­jek­tas, Že­mės įsta­ty­mo 2 straips­nio, In­ves­ti­ci­jų įsta­ty­mo bei Pi­lie­čių nuo­sa­vy­bės tei­sių į iš­li­ku­sį ne­kil­no­ja­mą­jį tur­tą. Pa­tei­ki­mo sta­di­ja. Pra­ne­šė­jas – vi­ce­mi­nist­ras K. Že­mai­tis. Pra­šom.<text:s/></text:p>
        <text:p text:style-name="Roman"><text:span text:style-name="T2133">K. ŽEMAITIS.</text:span><text:s/>La­bai ačiū, ger­bia­mas po­sė­džio pir­mi­nin­ke. Ger­bia­mi Sei­mo na­riai, pri­sta­tau ke­le­tą siū­lo­mo įsta­ty­mo pa­kei­ti­mų ir juos la­bai trum­pai no­rė­čiau jums pri­sta­ty­ti su pre­zen­ta­ci­ja. Iš es­mės šiuo me­tu spren­džia­me la­bai kon­kre­čią pro­ble­mą, su ku­ria mes su­si­du­ria­me, kal­bė­da­mi apie in­ves­ti­ci­jų pri­trau­ki­mą, ypač re­gio­nuo­se. Šiuo me­tu trūks­ta skly­pų, ku­rie bū­tų pa­ruoš­ti in­ves­ti­ci­joms at­ei­ti čia ir da­bar, ypač kas lie­čia stam­bias in­ves­ti­ci­jas. Čia daž­nai mes gir­di­me to­kį, ži­no­te, viš­tos ir kiau­ši­nio prin­ci­pą, tai yra ar at­eis in­ves­tuo­to­jas? Ar in­ves­tuo­to­jas pir­ma, ar skly­pas pir­ma? Da­bar ma­to­me si­tu­a­ci­ją, kad daž­nu at­ve­ju, ypač re­gio­nuo­se, mes tu­ri­me pa­siū­ly­ti skly­pą, ku­ris bū­tų pa­trauk­lus in­ves­tuo­to­jams. Bet, de­ja, da­bar­ti­nis tei­si­nis re­gu­lia­vi­mas šiuo me­tu ne­lei­džia re­zer­vuo­ti ir vys­ty­ti vals­ty­bi­nių že­mės skly­pų to­kiam po­rei­kiui.</text:p>
        <text:p text:style-name="Roman">To­dėl mes siū­lo­me su­kur­ti ir pa­tvir­tin­ti vals­ty­bės že­mės skly­pų re­zer­va­vi­mo mo­de­lį, už­tik­ri­nant iš­vys­ty­tų, di­de­lių vals­ty­bi­nės že­mės skly­pų pa­siū­lą nau­joms ga­my­bos in­ves­ti­ci­joms pri­trauk­ti, ir pa­leng­vin­ti bei pa­grei­tin­ti to­les­nį vals­ty­bi­nės že­mės skly­pų pa­siū­los pro­ce­są, ga­vus kon­kre­taus in­ves­tuo­to­jo už­klau­są. Ma­to­me, kad iki 2030 me­tų ti­kė­ti­nas po­rei­kis yra apie 1 tūkst. 300 hek­ta­rų. Šiuo me­tu nei da­bar­ti­nės pra­mo­ni­nės te­ri­to­ri­jos, nei lais­vo­sios eko­no­mi­nės zo­nos to­kio po­rei­kio ne­ga­li pa­siū­ly­ti, juo­lab sa­vi­val­dy­bės, ku­rios ne­tu­ri to­kių te­ri­to­ri­jų, sun­kiai kon­ku­ruo­ja dėl in­ves­tuo­to­jų. Siū­ly­mas yra ženg­ti žings­nį į prie­kį ir už­si­re­zer­vuo­ti bent ke­le­tą vals­ty­bi­nės že­mės skly­pų, ir<text:s/>kartu nu­ma­ty­ti ga­li­my­bę juo­se pri­trauk­ti stam­bius in­ves­tuo­to­jus.</text:p>
        <text:p text:style-name="Roman"><text:span text:style-name="T2134">Ap</text:span><text:span text:style-name="T2135">­skri</text:span><text:span text:style-name="T2136">­tai pats pro</text:span><text:span text:style-name="T2137">­ce</text:span><text:span text:style-name="T2138">­sas yra iš ke</text:span><text:span text:style-name="T2139">­lių eta</text:span><text:span text:style-name="T2140">­pų. Pir</text:span><text:span text:style-name="T2141">­miau</text:span><text:span text:style-name="T2142">­sia, tai yra skly</text:span><text:span text:style-name="T2143">­po re</text:span><text:span text:style-name="T2144">­zer</text:span><text:span text:style-name="T2145">­va</text:span><text:span text:style-name="T2146">­vi</text:span><text:span text:style-name="T2147">­mas, vė</text:span><text:span text:style-name="T2148">­liau –<text:s/></text:span>vys­ty­mas ir ga­lų ga­le – skly­po nu­oma. Tam yra įtrauk­ta ir Na­cio­na­li­nė že­mės tar­ny­ba, kaip pa­grin­di­nė ins­ti­tu­ci­ja, ku­ri at­lie­ka ši­tą funk­ci­ją; taip pat Eko­no­mi­kos ir ino­va­ci­jų mi­nis­te­ri­ja kar­tu su sa­vo agen­tū­ro­mis ga­li vė­liau vys­ty­ti, iden­ti­fi­kuo­ti, koks yra in­ves­tuo­to­jų po­rei­kis, ir kar­tu su sa­vi­val­dy­bė­mis ta­da nu­sta­ty­ti ir iš­vys­ty­ti tuos skly­pus, ku­rie bū­tų pa­trauk­lūs in­ves­tuo­to­jui, ir ga­lų ga­le pri­trauk­ti rei­ka­lin­gas in­ves­ti­ci­jas.</text:p>
        <text:p text:style-name="Roman">Tai iš es­mės Lie­tu­vos te­ri­to­ri­jo­je, ti­kė­ti­na, to­kių skly­pų tik­rai ne­bus daug. Mes kal­ba­me apie tris, ke­tu­ris skly­pus, bet tai ir­gi yra reikš­min­gai daug, tu­rint ome­ny­je, kad mū­sų kon­ku­ren­ci­nė ap­lin­ka su ki­to­mis ša­li­mis re­gio­ne yra pa­kan­ka­mai su­dė­tin­ga. Tai bū­tų mums dar vie­nas bū­das ak­ty­viau kon­ku­ruo­ti dėl už­sie­nio ir vie­tos in­ves­tuo­to­jų pri­trau­ki­mo.</text:p>
        <text:p text:style-name="Roman">Įsta­ty­mo pro­jek­tu bus su­kur­tas tei­gia­mas ben­dras po­vei­kis vals­ty­bės fi­nan­sams, nes vals­ty­bė re­zer­vuo­ja in­ves­ti­ci­nius vals­ty­bės že­mės skly­pus stam­biems pro­jek­tams. Prak­ti­ka ro­do, kad mi­nė­tų pro­jek­tų il­ga­lai­kio ma­te­ria­lio­jo tur­to ver­tė, ten­kan­ti vie­nam hek­ta­rui nau­do­ja­mos te­ri­to­ri­jos, sie­kia nuo 3 iki 4,5 mln. eu­rų už hek­ta­rą. Tai yra ka­pi­ta­lui im­lios in­ves­ti­ci­jos. Sie­kia­me, kad to­kių in­ves­ti­ci­jų Lie­tu­vo­je bū­tų kuo dau­giau. Esant po­rei­kiui, mie­lai at­sa­ky­siu į klau­si­mus. Ačiū.</text:p>
        <text:p text:style-name="Roman"><text:span text:style-name="T2149">PIRMININKAS.</text:span><text:s/>Ačiū vi­ce­mi­nist­rui už pri­sta­ty­mą. Jū­sų klaus­ti no­rė­tų R. Ta­ma­šu­nie­nė. Pra­šom.</text:p>
        <text:p text:style-name="Roman"><text:span text:style-name="T2150">R. TAMAŠUNIENĖ</text:span><text:s/><text:span text:style-name="T2151">(</text:span><text:span text:style-name="T2152">MSNG</text:span><text:span text:style-name="T2153">)</text:span>. Ačiū. Ger­bia­mas pra­ne­šė­jau, ma­no klau­si­mas bū­tų su­kon­kre­tin­ti, koks dy­dis tų in­ves­ti­ci­nių skly­pų, sa­ky­ki­me, koks gal­būt ma­žiau­sias tas dy­dis? Taip pat ma­no klau­si­mas su­si­jęs su la­bai tei­sin­ga Tei­sės de­par­ta­men­to pa­sta­ba dėl jū­sų tei­kia­mo įsta­ty­mo pro­jek­to, kad iš pro­jek­to nuo­sta­tų nė­ra aiš­ku, kaip pri­im­to įsta­ty­mo nuo­sta­tos bū­tų tai­ko­mos tų pi­lie­čių at­žvil­giu, ku­rių nuo­sa­vy­bės tei­sių į že­mę at­kū­ri­mo (pri­ski­ria­ma re­zer­vuo­tiems in­ves­ti­ci­niams vals­ty­bės že­mės skly­pams) pro­ce­dū­ros yra jau pra­dė­tos. Sie­kiant to tei­si­nio aiš­ku­mo ir tei­sė­tų lū­kes­čių, kaip šia ap­im­ti­mi bū­tent to­kiems pi­lie­čiams bus reg­la­men­tuo­tas šio įsta­ty­mo nuo­sta­tų tai­ky­mas?</text:p>
        <text:p text:style-name="Roman"><text:span text:style-name="T2154">K. ŽEMAITIS.</text:span><text:s/>La­bai ačiū už klau­si­mus. Pir­miau­sia dėl skly­pų te­ri­to­ri­jos. Mes kal­ba­me apie di­des­nius nei 20 hek­ta­rų skly­pus. Iš es­mės tai yra stam­būs ir di­de­li skly­pai.<text:s/></text:p>
        <text:p text:style-name="Roman">Jei kal­bė­tu­me dėl že­mės grą­ži­ni­mo, čia tur­būt po­rą mo­men­tų. Vie­nas – ši nuo­sta­ta bū­tų tai­ko­ma toms te­ri­to­ri­joms, ku­rios yra ne mies­tų ir mies­te­lių te­ri­to­ri­jo­se. Tai reiš­kia, kad tas že­mės grą­ži­ni­mas, nuo­sa­vy­bės grą­ži­ni­mas, ku­ris yra mies­tuo­se ir mies­te­liuo­se, ne­ga­lio­tų. Ma­no ži­nio­mis, šiuo me­tu ne mies­tų ir mies­te­lių te­ri­to­ri­jo­se di­džio­ji da­lis grą­ži­ni­mų jau yra įvy­ku­sių. Ne­pai­sant to, tik­rai nė­ra tiks­lo kaip nors kon­ku­ruo­ti su žmo­nių tei­sė­tais lū­kes­čiais at­gau­ti že­mę, jei­gu to­kių pa­vie­nių at­ve­jų dar yra. Tik­rai, ma­nau, vė­liau ir ko­mi­te­tų svars­ty­muo­se su­ka­lib­ruo­si­me tas nuo­sta­tas taip, kad ati­tik­tų ir pi­lie­čių vi­sus įma­no­mus lū­kes­čius at­gau­ti sa­vo tei­sė­tas že­mes. Bet, ma­no ži­nio­mis, to­kiu at­ve­ju iš es­mės ga­li­ma tik pa­vie­niui, plius mie­s­tų te­ri­to­ri­jų mes ne­ju­di­na­me, čia kal­ba­me tik apie už­mies­tį.</text:p>
        <text:p text:style-name="Roman"><text:span text:style-name="T2155">PIRMININKAS.</text:span><text:s/>Ačiū. Jū­sų klau­sia L. Girs­kie­nė.</text:p>
        <text:p text:style-name="Roman"><text:span text:style-name="T2156">L. GIRSKIENĖ</text:span><text:s/><text:span text:style-name="T2157">(</text:span><text:span text:style-name="T2158">LVŽSF</text:span><text:span text:style-name="T2159">)</text:span>. Aš čia. La­bas va­ka­ras, vi­ce­mi­nist­re. Tik­riau­siai šios ini­cia­ty­vos gi­mė po ką tik įvy­ku­sio „In­ves­tuo­to­jų fo­ru­mo 2023“. Tik­riau­siai bu­vo kal­bė­ta ta te­ma.<text:s/></text:p>
        <text:p text:style-name="Roman">Ma­no klau­si­mas bū­tų iš ke­lių da­lių. Pir­mas. Ar Lie­tu­va, jū­sų ma­ny­mu, jau yra su­bren­du­si, tai yra pa­sie­ku­si tą sta­di­ją, kai ga­li at­sa­kin­gai rink­tis, kas ga­li in­ves­tuo­ti, tai yra pa­si­rink­ti in­ves­tuo­to­jus, o ne pri­im­ti bet ką, kas no­ri at­vyk­ti pas mus įsi­kur­ti?<text:s/></text:p>
        <text:p text:style-name="Roman">Ki­tas klau­si­mas. Ar in­ves­tuo­to­jai yra iš­sa­kę ko­kius nors rei­ka­la­vi­mus dėl tech­ni­nių skly­pų sa­vy­bių?<text:s/></text:p>
        <text:p text:style-name="Roman">Tre­čias klau­si­mas. Ar to­se zo­no­se, tuo­se skly­puo­se bus nu­ma­ty­tos ko­kios nors eko­no­mi­nės leng­va­tos, pa­vyz­džiui, kaip yra lais­vo­sio­se eko­no­mi­nė­se zo­no­se?</text:p>
        <text:p text:style-name="Roman"><text:span text:style-name="T2160">K. ŽEMAITIS.</text:span><text:s/>La­bai ačiū. Pa­ei­liui. Dėl in­ves­tuo­to­jų in­ves­ti­ci­jų pri­trau­ki­mo. Jau da­bar Lie­tu­va la­bai at­sa­kin­gai ren­ka­si sa­vo in­ves­tuo­to­jus, ypač jei­gu tai yra in­ves­ti­ci­jos į stra­te­gi­nės reikš­mės sek­to­rius. Bet ku­ris in­ves­tuo­to­jas tu­ri per­ei­ti na­cio­na­li­nio sau­gu­mo pa­tik­rą, tu­ri bū­ti pa­tvir­tin­tas. Mes ži­no­me, kad ir anks­čiau yra bu­vę ai­bė įvai­rių in­te­re­san­tų iš vi­so­kių ša­lių, tarp jų ir mums ne­drau­giš­kų, ku­rių ga­lu­ti­nis spren­di­mas bu­vo to­liau ne­tęs­ti in­ves­ti­ci­nių dis­ku­si­jų. Tik­rai at­ran­ka vyks­ta ga­na kruopš­čiai, kal­bant tiek apie na­cio­na­li­nio sau­gu­mo as­pek­tą, tiek ir apie mums ak­tu­a­lius sek­to­rius. Ne vel­tui mes tu­ri­me tam tik­rus, ar tai bū­tų au­to­mo­bi­lių pra­mo­nės sek­to­rius, ar bio­tech­no­lo­gi­jų sek­to­rius, tai ir­gi yra tam tik­ro są­mo­nin­go dar­bo su in­ves­ti­ci­jų pri­trau­ki­mu re­zul­ta­tas.<text:s/></text:p>
        <text:p text:style-name="Roman">Dėl tech­ni­nių skly­pų sa­vy­bių ir dėl leng­va­tų. Pir­miau­sia mes no­ri­me su­kur­ti bent jau tei­si­nį pa­grin­dą ap­skri­tai svars­ty­ti,<text:s/>tu­rė­ti to­kį skly­pą sa­vo<text:s/>omenyje, ta­da jau su­kur­ti prie­lai­das ja­me vys­ty­ti in­fra­struk­tū­rą, pa­si­telk­ti sa­vi­val­dy­bę. Yra at­ski­ros ki­tos prie­mo­nės, fi­nan­si­nės ei­lu­tės, ku­rio­mis ga­li­ma fi­nan­suo­ti, tar­ki­me, pra­mo­ni­nės in­fra­struk­tū­ros vys­ty­mą. Tik­rai to­kios ga­li­my­bės yra. Jei­gu mes tu­ri­me in­ves­tuo­to­ją, tai jau ir da­bar sa­vi­val­dy­bės ga­na ak­ty­viai dir­ba, kad bū­tų pa­trauk­lios, nes net ir Lie­tu­vo­je sa­vi­val­dy­bės tar­pu­sa­vy­je kon­ku­ruo­ja, kur pri­trauk­ti vie­ną ar ki­tą in­ves­tuo­to­ją, taip pat ir vals­ty­bė pri­si­de­da sa­vo fi­nan­sais.<text:s/></text:p>
        <text:p text:style-name="Roman">O dėl leng­va­tų, tai va kaip tik ki­tas klau­si­mas ir­gi bus su­si­jęs bū­tent su tuo, tai yra kaip pa­ska­tin­ti ka­pi­ta­lui ma­žiau im­lias, bet aukš­tos kva­li­fi­ka­ci­jos rei­ka­lau­jan­čias dar­bo vie­tas. Bet čia šiek tiek at­ski­ri klau­si­mai. Da­bar mes kal­ba­me tik­tai apie tai, kad ap­skri­tai bū­tų ką tiems in­ves­tuo­to­jams pa­siū­ly­ti, nes yra bu­vęs ne vie­nas at­ve­jis, kai at­va­žiuo­ja mil­ži­niš­kos įmo­nės ar kom­pa­ni­jos, sa­ko: mes mie­lai… pa­ro­dy­ki­te, kur jū­sų skly­pas. Sa­ko: na, gal­būt po pen­ke­rių, po de­šim­ties me­tų mes tu­rė­si­me. Sa­ko: tai ta­da po de­šim­ties me­tų ir pa­skam­bin­ki­te, kai jūs tą skly­pą tu­rė­si­te. Tai­gi mes no­ri­me jau bū­ti pa­si­ruo­šę, kad tie pro­ce­sai vyk­tų grei­čiau.</text:p>
        <text:p text:style-name="Roman"><text:span text:style-name="T2161">PIRMININKAS.</text:span><text:s/>Ačiū, jū­sų klau­sia M. Ma­ti­jo­šai­tis.</text:p>
        <text:p text:style-name="Roman"><text:span text:style-name="T2162">M. MATIJOŠAITIS</text:span><text:s/><text:span text:style-name="T2163">(</text:span><text:span text:style-name="T2164">LF</text:span><text:span text:style-name="T2165">)</text:span>. Dė­ko­ju už su­teik­tą žo­dį. Ger­bia­mas vi­ce­mi­nist­re, iš­ties rei­ka­lin­gas įsta­ty­mo pa­kei­ti­mo pro­jek­tas. Ma­nau, kad jis ska­tins tiek kon­ku­ren­ci­nę ap­lin­ką, tiek su­teiks tam tik­ro lanks­tu­mo, ku­rio la­bai rei­kia pri­trau­kiant tie­sio­gi­nes ar ki­tas in­ves­ti­ci­jas. Ma­no klau­si­mas kaip tik ir tu­rė­jo bū­ti apie lais­vą­sias eko­no­mi­nes zo­nas, ar jas kaž­kaip pa­veiks, bet jūs kaip ir at­sa­kė­te, tai dė­ko­ju.</text:p>
        <text:p text:style-name="Roman"><text:span text:style-name="T2166">K. ŽEMAITIS.</text:span><text:s/>Tai aš tik gal trum­pai su­re­a­guo­siu, kad iš tie­sų lais­vo­sios eko­no­mi­nės zo­nos vei­kia taip, kaip vei­ku­sios. Čia tu­ri­me ome­ny pa­pil­do­mų te­ri­to­ri­jų iden­ti­fi­ka­vi­mą dėl po­ten­cia­lių in­ves­ti­ci­jų.</text:p>
        <text:p text:style-name="Roman"><text:span text:style-name="T2167">PIRMININKAS.</text:span><text:s/>Ačiū, klau­sia E. Pu­pi­nis.<text:s/></text:p>
        <text:p text:style-name="Roman"><text:span text:style-name="T2168">E. PUPINIS</text:span><text:s/><text:span text:style-name="T2169">(</text:span><text:span text:style-name="T2170">TS-LKDF</text:span><text:span text:style-name="T2171">)</text:span>. Ačiū. Ger­bia­ma­sis vi­ce­mi­nist­re, kiek su­pran­tu, čia bus ir ga­li bū­ti pri­va­tus sub­jek­tas, iš ku­rio nuo­mos vals­ty­bė tą skly­pą, ir kas nors mo­kės už tą nuo­mo­tą skly­pą lė­šas, iš tik­rų­jų re­zer­vuo­tą skly­pą? Iš tik­rų­jų, kas ga­lės at­sa­ky­ti už tas pa­sek­mes, jei­gu, pa­vyz­džiui, san­do­ris ne­įvyks? Įsi­vaiz­duo­ki­te, ne­ži­nau, ar tai tas at­ve­jis, ar ne, bet at­si­ran­da in­ves­tuo­to­jas,<text:s/><text:span text:style-name="T2172">tar</text:span><text:span text:style-name="T2173">­ki</text:span><text:span text:style-name="T2174">­me, sa</text:span><text:span text:style-name="T2175">­ko: aš in</text:span><text:span text:style-name="T2176">­ves</text:span><text:span text:style-name="T2177">­tuo</text:span><text:span text:style-name="T2178">­siu į tą skly</text:span><text:span text:style-name="T2179">­pą, man rei</text:span><text:span text:style-name="T2180">­kia re</text:span><text:span text:style-name="T2181">­zer</text:span><text:span text:style-name="T2182">­vuo</text:span><text:span text:style-name="T2183">­ti.<text:s/></text:span>To skly­po sa­vi­nin­kas yra tas, ku­ris no­ri gau­ti pi­ni­gų, tai ta­da tas in­ves­tuo­to­jas… Toks pa­na­šus bu­vo at­si­ra­dęs Ute­no­je, jo įsta­ti­nis ka­pi­ta­las – ke­li<text:s/>šimtai<text:s/>eu­rų, o no­rė­jo in­ves­tuo­ti 16 mln. Tai įsi­vaiz­duo­ki­te, yra tas re­zer­vuo­tas skly­pas, va­di­na­si, kas nors re­zer­vuo­ja, gau­na pi­ni­gus, o po ko­kių pen­ke­rių me­tų pa­sa­ko: ačiū, aš šiek tiek ap­si­gal­vo­jau. Tai ne­bus to­kių at­ve­jų pre­ven­ciš­kai?</text:p>
        <text:p text:style-name="Roman"><text:span text:style-name="T2184">K. ŽEMAITIS.</text:span><text:s/>La­bai ačiū. Tai pir­miau­sia mes kal­ba­me tik apie vals­ty­bi­nės že­mės skly­pus, ne apie pri­va­čius, tai yra apie tą že­mę, ku­ri yra vals­ty­bės, ku­rią val­do vals­ty­bė. O dėl sau­gik­lių, taip, yra nu­ma­ty­ti sau­gik­liai, jei­gu in­ves­tuo­to­jas ne­ati­tin­ka pa­ra­met­rų, ne­ati­tin­ka to in­ves­ti­ci­nio in­ten­sy­vu­mo, dėl ku­rio yra su­si­tar­ta, taip, vals­ty­bė tu­ri tei­sę nu­trauk­ti to­kią su­tar­tį ir ne­be­vys­ty­ti su­si­ta­ri­mo. Tai ir­gi yra vie­nas iš tų svar­bių mo­men­tų, kad yra ne bet kam, ne bet ko­kiai in­ves­ti­ci­jai, bet tai in­ves­ti­ci­jai, ku­ri ati­tin­ka mū­sų stra­te­gi­nius tiks­lus, tai yra ku­ria­mas dar­bo vie­tas mū­sų pri­ori­te­ti­niuo­se sek­to­riuo­se. Ly­giai taip pat, jei­gu in­ves­tuo­to­jas ne­ati­tin­ka tų lū­kes­čių, na­tū­ra­lu, kad vals­ty­bė tu­ri tei­sę nu­trauk­ti nuo­mos su­tar­tį ir vė­liau to skly­po ne­nuomo­ti.</text:p>
        <text:p text:style-name="Roman"><text:span text:style-name="T2185">PIRMININKAS.</text:span><text:s/>Ačiū, jū­sų pa­klau­sė vi­si, ku­rie no­rė­jo pa­klaus­ti. Dėl bal­sa­vi­mo mo­ty­vų nė­ra no­rin­čių kal­bė­ti. Bal­suo­si­me per bal­sa­vi­mo lan­gą.</text:p>
        <text:p text:style-name="Roman"/>
        <text:p text:style-name="Laikas"><text:span text:style-name="T2186">16.43 val.</text:span></text:p>
        <text:p text:style-name="Roman12">In­ves­ti­ci­jų įsta­ty­mo Nr. VIII-1312 2, 12, 13<text:span text:style-name="T2187">1</text:span><text:s/>ir 15<text:span text:style-name="T2188">4</text:span><text:s/>straips­nių pa­kei­ti­mo įsta­ty­mo pro­jek­tas Nr. XIVP-3160, Pel­no mo­kes­čio įsta­ty­mo Nr. IX-675 58 straips­nio pa­kei­ti­mo įsta­ty­mo pro­jek­tas Nr. XIVP-3161 (<text:span text:style-name="T2189">pa</text:span><text:span text:style-name="T2190">­tei</text:span><text:span text:style-name="T2191">­ki</text:span><text:span text:style-name="T2192">­mas</text:span>)</text:p>
        <text:p text:style-name="Roman"/>
        <text:p text:style-name="Roman">Ki­tas dar­bo­tvarkės klau­si­mas yra dvie­jų įsta­ty­mų pro­jek­tų pa­ke­tas – In­ves­ti­ci­jų įsta­ty­mo ke­le­to straips­nių bei Pel­no mo­kes­čio įsta­ty­mų 58 straips­nio pa­kei­ti­mo įsta­ty­mų pro­jek­tai. Pa­tei­ki­mo sta­di­ja. Pri­sta­to taip pat eko­no­mi­kos ir ino­va­ci­jų vi­ce­mi­nist­ras K. Že­mai­tis.</text:p>
        <text:p text:style-name="Roman"><text:span text:style-name="T2193">K. ŽEMAITIS.</text:span><text:s/>La­bai ačiū, po­sė­džio pir­mi­nin­ke. Tai čia bū­tent at­lie­pia­ma į ger­bia­mos Sei­mo na­rės L. Girs­kie­nės ko­men­ta­rą ir klau­si­mą apie pa­pil­do­mas prie­mo­nes pri­sit­rauk­ti in­ves­tuo­to­jus. Šiuo me­tu Lie­tu­va jau tu­ri me­cha­niz­mą, ku­ris vei­kia sie­kiant pri­trauk­ti stam­bias in­ves­ti­ci­jas, ypač į re­gio­nus. Ką tai reiš­kia? Tai reiš­kia, kad jei­gu įmo­nė, ga­my­bos įmo­nė, už Vil­niaus ri­bų in­ves­tuo­ja 20 mln. eu­rų ka­pi­ta­lo in­ves­ti­ci­jų, su­ku­ria ne ma­žiau nei 150 dar­bo vie­tų ir iš­lai­ko tas dar­bo vie­tas bent pen­ke­rius me­tus, ji ga­li pre­ten­duo­ti į pel­no mo­kes­čio len­g­va­tą iki dvi­de­šim­ties me­tų ir į pa­pil­do­mas grei­tes­nes pro­ce­dū­ras. Tai jau yra ga­lio­jan­tis, vei­kian­tis me­cha­niz­mas.<text:s/></text:p>
        <text:p text:style-name="Roman">Mes siū­lo­me jį tiks­lin­ti, ka­dan­gi ma­to­me da­bar re­a­liai, kad dau­ge­liu at­ve­jų aukš­tos kva­li­fi­ka­ci­jos stam­bioms in­ves­ti­ci­joms tiek dar­bo vie­tų ne­rei­kia. Jei­gu mes kal­ba­me apie ro­bo­ti­za­ci­ją, kal­ba­me apie aukš­tą pri­dė­ti­nę ver­tę, tai dau­ge­liu at­ve­jų, esant aukš­toms ka­pi­ta­lo in­ves­ti­ci­joms, gal­būt ne­rei­kia 200 žmo­nių, už­ten­ka 20 la­bai aukš­tos kva­li­fi­ka­ci­jos dar­buo­to­jų, ku­rie ga­li at­lik­ti iš es­mės tą pa­tį dar­bą. Tai yra ga­na aiš­ki ten­den­ci­ja, ku­ri yra vi­sa­me pa­sau­ly­je, taip pat ir Lie­tu­vo­je. To­dėl mes siū­lo­me pa­pil­dy­ti jau eg­zis­tuo­jan­tį for­ma­tą, kad į to­kią leng­va­tą taip pat ga­lė­tų pre­ten­duo­ti ir in­ves­ti­ci­jos, ku­rios in­ves­tuo­ja ne ma­žiau ne­gu 20 mln. eu­rų už Vil­niaus ri­bų ir 30 mln. eu­rų Vil­niaus ri­bo­se ir su­ku­ria bent 20 dar­bo vie­tų, ku­rių at­ly­gi­ni­mas yra ket­vir­ta­da­liu aukš­tes­nis ne­gu tos sa­vi­val­dy­bės vi­dur­kis. Vi­sos tos 20 dar­bo vie­tų tu­ri bū­ti bent ket­vir­čiu aukš­tes­nio at­ly­gi­ni­mo ne­gu tos sa­vi­val­dy­bės vi­dur­kis, va­di­na­si, aukš­tes­nės kva­li­fi­ka­ci­jos. To­kiu at­ve­ju taip pat ta įmo­nė ga­li pre­ten­duo­ti į to­kią leng­va­tą, kad mes ga­lė­tu­me juos pri­sit­rauk­ti.<text:s/></text:p>
        <text:p text:style-name="Roman">Ap­skri­tai žiū­rint, to­kių įmo­nių, ku­rios bū­tų in­ves­ta­vu­sios dau­giau ne­gu 20 mln. eu­rų ka­pi­ta­lo in­ves­ti­ci­jų ir tu­rė­tų la­bai ne­daug dar­bo vie­tų, mes šiuo me­tu Lie­tu­vo­je tu­ri­me la­bai ne­daug. Jau­niau­sia iš to­kių įmo­nių yra 20 me­tų se­nu­mo. Iš prin­ci­po tai yra ta vie­ta, kur mes no­ri­me taip pat bū­ti pa­trauk­lūs Lie­tu­vo­je ir ypač re­gio­nuo­se pri­trauk­ti aukš­tos kva­li­fi­ka­ci­jos, daug ka­pi­ta­lo rei­ka­lau­jan­čias in­ves­ti­ci­jas, bet gal­būt ma­žiau dar­bo vie­tų. Mes esa­me kal­bė­ję ne su vie­nu sa­vi­val­dy­bės me­ru, jie yra pa­sa­kę: mes ga­li­me pri­trauk­ti 20–30 la­bai aukš­tos kva­li­fi­ka­ci­jos dar­buo­to­jų ir ga­li­me tu­rė­ti ga­myk­lą, bet mes 200 dar­buo­to­jų sa­vo sa­vi­val­dy­bė­je tie­siog ne­ra­si­me. Šiuo at­ve­ju tai yra na­tū­ra­li ma­to­ma ten­den­ci­ja, kad ga­my­bos ap­im­tis au­ga, dar­buo­to­jų skai­čius ma­žė­ja dėl to, kad dar­buo­to­jų kva­li­fi­ka­ci­ja au­ga.<text:s/></text:p>
        <text:p text:style-name="Roman">Mū­sų siū­ly­mas yra Lie­tu­vai ir­gi bū­ti kon­ku­ren­cin­gai ir pri­sit­rauk­ti to­kias in­ves­ti­ci­jas taip pat. Kaip ir mi­nė­jau, tai yra ak­tu­a­liausia<text:s/>ma­žes­nėms sa­vi­val­dy­bėms, toms sa­vi­val­dy­bėms, ku­rios ga­li pa­siū­ly­ti ge­ras są­ly­gas ma­žes­niam kie­kiui žmo­nių, ku­rie bū­tų la­bai aukš­tos kva­li­fi­ka­ci­jos ir ga­lė­tų čia veik­ti. Tu­ri­me su­si­do­mė­ji­mą ir iš už­sie­nio in­ves­ti­ci­jų, ir vie­ti­nių in­ves­ti­ci­jų, ti­ki­mės, kad šis pa­pil­dy­mas taip pat pa­dės mums bū­ti kon­ku­ren­cin­giems ir pri­trauk­ti tas in­ves­ti­ci­jas į Lie­tu­vą ir į Lie­tu­vos re­gio­nus. Tiek. Mie­lai at­sa­ky­siu į klau­si­mus. Čia gal pa­lik­siu skaid­rę, čia yra pa­grin­di­nės jau da­bar pa­si­ra­šy­tos stam­bių pro­jek­tų su­tar­tys. La­bai ačiū.<text:s/></text:p>
        <text:p text:style-name="Roman"><text:span text:style-name="T2194">PIRMININKAS.</text:span><text:s/>Ačiū. Jū­sų no­ri pa­klaus­ti L. Girs­kie­nė.</text:p>
        <text:p text:style-name="Roman"><text:span text:style-name="T2195">L. GIRSKIENĖ</text:span><text:s/><text:span text:style-name="T2196">(</text:span><text:span text:style-name="T2197">LVŽSF</text:span><text:span text:style-name="T2198">)</text:span>. Aš pa­si­nau­do­siu pro­ga, vi­ce­mi­nist­re, kad jūs sto­vi­te tri­bū­no­je. Gal­būt ne vi­sai su­si­jęs su pri­sta­ty­tu pro­jek­tu klau­si­mas, bet taip pat vie­na iš prie­mo­nių, ga­lin­ti pa­ska­tin­ti in­ves­ti­ci­jas. Man at­ro­do, jei­gu ge­rai pri­si­me­nu, lyg Lais­vės par­ti­jos rin­ki­mų pro­gra­mo­je bu­vo nu­ro­dy­ta to­kia prie­mo­nė kaip nu­li­nis PVM ta­ri­fas rein­ves­tuo­ja­mam pel­nui. Ko­kios sta­di­jos yra ši­tie pa­siū­ly­mai ir ar iš vi­so bu­vo svars­to­mi? Ar pla­nuo­ja­mi kaž­ko­kie pa­kei­ti­mai?</text:p>
        <text:p text:style-name="Roman"><text:span text:style-name="T2199">K. ŽEMAITIS.</text:span><text:s/>Rein­ves­tuo­ja­mo pel­no klau­si­mas bu­vo dis­ku­tuo­ja­mas ben­drai vi­sos mo­kes­čių re­for­mos kon­teks­te. Ne pa­slap­tis, kad taip, bu­vo ne­ma­žai dis­ku­si­jų. Tu­ri­me ir re­gio­ni­nių pa­vyz­džių ša­lia, ki­to­se ša­ly­se, ku­rios jau daug me­tų tu­ri rein­ves­tuo­ja­mą pel­ną. Šiuo me­tu vis dar yra dis­ku­tuo­ja­ma ir tai ap­skri­tai yra vi­sos mo­kes­čių re­for­mos klau­si­mas. Šiuo me­tu yra dis­ku­tuo­ja­ma ir dėl tur­to nu­si­dė­vė­ji­mo kaip gal­būt al­ter­na­ty­vios prie­mo­nės, ku­rią bū­tų ga­li­ma nau­do­ti, bet taip, bet ko­kiu at­ve­ju, tiek mi­nis­te­ri­jos, tiek ma­no as­me­ni­ne nuo­mo­ne, rein­ves­tuo­ja­mas pel­nas yra vie­na iš tų prie­mo­nių, ku­ri tu­ri bū­ti svars­to­ma ly­giai taip pat ša­lia in­fra­struk­tū­ri­nių ir tei­sės ak­tų, sie­kiant mū­sų in­ves­ti­ci­nio pa­trauk­lu­mo.</text:p>
        <text:p text:style-name="Roman"><text:span text:style-name="T2200">PIRMININKAS.</text:span><text:s/>Ačiū. Nie­kas dau­giau ne­no­ri jū­sų klaus­ti. Ačiū, ger­bia­mas vi­ce­mi­nist­re.<text:s/></text:p>
        <text:p text:style-name="Roman">Dėl bal­sa­vi­mo mo­ty­vų nė­ra no­rin­čių kal­bė­ti. Bal­suo­si­me per bal­sa­vi­mo lan­gą.<text:s/></text:p>
        <text:p text:style-name="Roman"/>
        <text:p text:style-name="Laikas"><text:span text:style-name="T2201">16.49 val.</text:span></text:p>
        <text:p text:style-name="Roman12">Miš­kų įsta­ty­mo Nr. I-671 4 straips­nio pa­kei­ti­mo įsta­ty­mo pro­jek­tas Nr. XIVP-3167, Pi­lie­čių nuo­sa­vy­bės tei­sių į iš­li­ku­sį ne­kil­no­ja­mą­jį tur­tą at­kū­ri­mo įsta­ty­mo Nr. VIII-359 4 ir 21 straips­nių pa­kei­ti­mo įsta­ty­mo Nr. XIV-2126 2 straips­nio pa­kei­ti­mo ir Įsta­ty­mo papil­dy­mo 1<text:span text:style-name="T2202">1</text:span><text:s/>straips­niu įsta­ty­mo pro­jek­tas<text:s/><text:span text:style-name="T2203">Nr. XIVP-</text:span>3168, Že­mės įsta­ty­mo Nr. I-446 pa­kei­ti­mo įsta­ty­mo Nr. XIV-1311 2 straips­nio pa­kei­ti­mo įsta­ty­mo Nr. XIV-2115 1 straips­nio pa­kei­ti­mo įsta­ty­mo pro­jek­tas<text:s/><text:span text:style-name="T2204">Nr. XIVP-</text:span>3169, Že­mės re­for­mos įsta­ty­mo<text:s/><text:span text:style-name="T2205">Nr. I-1607 8, 9, 15, 16, 17, 18, 19 ir 20 straips</text:span><text:span text:style-name="T2206">­nių pa</text:span><text:span text:style-name="T2207">­kei</text:span><text:span text:style-name="T2208">­ti</text:span><text:span text:style-name="T2209">­mo įsta</text:span><text:span text:style-name="T2210">­ty</text:span><text:span text:style-name="T2211">­mo Nr. XIV-2125 2, 3, 4, 7 ir 8 straips</text:span><text:span text:style-name="T2212">­nių pa</text:span><text:span text:style-name="T2213">­kei</text:span><text:span text:style-name="T2214">­ti</text:span><text:span text:style-name="T2215">­mo įsta</text:span><text:span text:style-name="T2216">­ty</text:span><text:span text:style-name="T2217">­mo pro</text:span><text:span text:style-name="T2218">­jek</text:span><text:span text:style-name="T2219">­tas<text:s/></text:span><text:span text:style-name="T2220">Nr. XIVP-</text:span><text:span text:style-name="T2221">3170, Že</text:span><text:span text:style-name="T2222">­mės įsta</text:span><text:span text:style-name="T2223">­ty</text:span><text:span text:style-name="T2224">­mo<text:s/></text:span>Nr. I-446 2, 7, 10, 11, 12, 13, 22, 27, 30, 34, 35, 37, 39, 40, 41, 43, 45, 46, 47, 48, 49, 50, 51, 52 straips­nių pa­kei­ti­mo ir Įsta­ty­mo pa­pil­dy­mo 30<text:span text:style-name="T2225">1</text:span>, 35<text:span text:style-name="T2226">1</text:span>, 35<text:span text:style-name="T2227">2</text:span><text:s/>ir 66 straips­niais įsta­ty­mo Nr. XIV-2114 5, 8, 10, 17, 18, 24, 27, 30 straips­nių pa­kei­ti­mo įsta­ty­mo pro­jek­tas<text:s/><text:span text:style-name="T2228">Nr. XIVP-</text:span>3171 (<text:span text:style-name="T2229">pa</text:span><text:span text:style-name="T2230">­tei</text:span><text:span text:style-name="T2231">­ki</text:span><text:span text:style-name="T2232">­mas</text:span>)</text:p>
        <text:p text:style-name="Roman"/>
        <text:p text:style-name="Roman">Ki­tas dar­bo­tvarkės klau­si­mas – Miš­kų įsta­ty­mo 4 straips­nio pa­kei­ti­mo įsta­ty­mo pro­jek­tas Nr. XIVP-3167. Pa­tei­ki­mo sta­di­ja. Pra­ne­šė­ja – A. Ged­vi­lie­nė.</text:p>
        <text:p text:style-name="Roman"><text:span text:style-name="T2233">A. GEDVILIENĖ</text:span><text:s/><text:span text:style-name="T2234">(</text:span><text:span text:style-name="T2235">TS-LKDF</text:span><text:span text:style-name="T2236">)</text:span>. Ačiū, ger­bia­mas pir­mi­nin­ke. Tai­gi mes kar­tu su S. Gent­vi­lu pa­ren­gė­me tris įsta­ty­mų pro­jek­tus: Miš­kų, Pi­lie­čių nuo­sa­vy­bės tei­sių ir Že­mės įsta­ty­mų. Juo­se yra trys pa­grin­di­niai da­ly­kai, ku­riuos no­rė­čiau ak­cen­tuo­ti pa­teik­da­ma šį pro­jek­tą ir vė­liau pra­šy­da­ma jū­sų pri­ta­ri­mo.<text:s/></text:p>
        <text:p text:style-name="Roman">Pir­mas da­ly­kas, ką mes pa­ma­tė­me, tiks­liau, ką sa­vi­val­dy­bės iden­ti­fi­kuo­ja, kad da­bar tiks­li­nant mies­tų ri­bas da­lis pri­va­čių miš­kų pa­ten­ka į mies­tų ri­bas, o pa­gal ga­lio­jan­čius tei­sės ak­tus pri­va­čių miš­kų mies­tuo­se bū­ti ne­ga­li. Va­di­na­si, sa­vi­val­dy­bės bus pri­vers­tos iš­pirk­ti mi­š­kus, ku­rie iš tik­rų­jų toms sa­vi­val­dy­bėms nė­ra rei­ka­lin­gi, jos ne­no­ri jų ad­mi­nist­ruo­ti, jos ne­no­ri jų pri­žiū­rė­ti ir to­liau rū­pin­tis kaip miš­kais.<text:s/></text:p>
        <text:p text:style-name="Roman">Va­kar mes bu­vo­me su­si­ti­kę su Vil­niaus mies­to sa­vi­val­dy­bės at­sto­vais, jie sa­kė, kad yra iden­ti­fi­ka­vę, ko­kie tai miš­kai. Dau­giau­sia tai ant­ros ka­te­go­ri­jos miš­kai, ku­rie ir taip nė­ra kirs­ti­ni miš­kai, nė­ra skir­ti ūki­nin­kau­ti. Tai­gi tai yra tie miš­kai, dėl ku­rių mes, kaip vals­ty­bė, tur­būt ne­no­rė­tu­me nei ko­kio nors po­ky­čio įves­ti, nei sa­vi­val­dy­bėms su­da­ry­ti prie­vo­lę juos iš­pirk­ti iš tik­rų­jų sa­vi­nin­kų.</text:p>
        <text:p text:style-name="Roman">Ant­ras da­ly­kas, ką da­ro­me šiuo įsta­ty­mo pro­jek­tu. Bu­vo jau ap­tar­ta pri­imant že­mės re­for­mą, bu­vo iš­dis­ku­tuo­ta ir bu­vo kal­bė­ta apie tai, kad tie žmo­nės, ku­rie ne­at­ga­vo nuo­sa­vy­bės tei­sių, ne­at­kū­rė nuo­sa­vy­bės tei­sių į že­mės skly­pus, ga­lė­tų pre­ten­duo­ti į ki­tus že­mės skly­pus, esan­čius to­je pa­čio­je sa­vi­val­dy­bė­je, bet ki­ta­me mies­te­ly­je. Ši­tas klau­si­mas bu­vo iš­dis­ku­tuo­tas. Ne­ži­nau, ko­kiu tech­ni­niu bū­du mes jį su­ge­bė­jo­me pa­mes­ti iš vi­so pa­ke­to ir ne­pri­im­ti, nors vi­si tik­rai ti­kė­jo­me, kad ben­dras su­ta­ri­mas yra, ir dėl to bu­vo­me lyg ir su­si­ta­rę.</text:p>
        <text:p text:style-name="Roman">Ir tre­čias da­ly­kas, kas yra da­ro­ma, tai nuo sau­sio 1 die­nos Na­cio­na­li­nė­je že­mės tar­ny­bo­je ne­be­lie­ka 50-ties te­ri­to­ri­nių sky­rių, at­si­ran­da pen­ki ir at­si­ran­da pen­ki va­do­vau­jan­tys as­me­nys, ku­riems vis dėl­to ten­ka di­de­lė ad­mi­nist­ra­ci­nė naš­ta pa­si­ra­šy­ti tam tik­rus ad­mi­nist­ra­ci­nius ak­tus. Tai mes no­ri­me, kad tie žmo­nės tu­rė­tų ga­li­my­bę įga­lio­ti vals­ty­bės tar­nau­to­jus, ati­tin­ka­mus spe­cia­lis­tus, tam tik­roms funk­ci­joms at­lik­ti ir tvir­tin­ti do­ku­men­tus. Taip mes tik­rai iš­ven­g­tu­me di­džiu­lės ap­kro­vos va­do­vams dėl nuo­la­ti­nio dar­bo dir­bant su do­ku­men­tais ir tvir­ti­nant tuos ad­mi­nist­ra­ci­nius ak­tus. To­kia yra mū­sų tei­kia­mų įsta­ty­mų es­mė.</text:p>
        <text:p text:style-name="Roman"><text:span text:style-name="T2237">PIRMININKAS.</text:span><text:s/>Ačiū, jū­sų no­ri pa­klaus­ti. (<text:span text:style-name="T2238">Bal</text:span><text:span text:style-name="T2239">­sai sa</text:span><text:span text:style-name="T2240">­lė</text:span><text:span text:style-name="T2241">­je</text:span>) Dėl ve­di­mo tvar­kos R. Ta­ma­šu­nie­nė per šo­ni­nį mik­ro­fo­ną.</text:p>
        <text:p text:style-name="Roman"><text:span text:style-name="T2242">R. TAMAŠUNIENĖ</text:span><text:s/><text:span text:style-name="T2243">(</text:span><text:span text:style-name="T2244">MSNG</text:span><text:span text:style-name="T2245">)</text:span>. Aš no­riu po­sė­džio pir­mi­nin­ko pa­klaus­ti. Ka­dan­gi ši­tas įsta­ty­mų pa­ke­tas la­bai keis­tas, ten daug skir­tin­gų da­ly­kų su­jung­ta į vie­ną pa­ke­tą, ar mes klaus­da­mi ga­lė­si­me pa­klaus­ti dėl kiek­vie­no įsta­ty­mo pa­tei­ki­mo at­ski­rai, nes tai vi­si ne­su­si­ję klau­si­mai, ar vis dėl­to rei­kia taip for­mu­luo­ti klau­si­mą, kad tu no­ri pa­klaus­ti iš es­mės pen­kių skir­tin­gų da­ly­kų? Per 1 mi­nu­tę bus la­bai su­dė­tin­ga to­kį klau­si­mą su­for­mu­luo­ti.</text:p>
        <text:p text:style-name="Roman"><text:span text:style-name="T2246">PIRMININKAS.</text:span><text:s/>Ka­dan­gi yra pen­ki įsta­ty­mų pro­jek­tai pa­ke­te ir jūs, aš taip su­pra­tau, no­ri­te klaus­ti dėl kiek­vie­no pro­jek­to po klau­si­mą, to­kią ga­li­my­bę aš jums su­teik­siu. Pir­mo­ji klau­sia R. Ta­ma­šu­nie­nė.<text:s/><text:span text:style-name="T2247">(</text:span><text:span text:style-name="T2248">Bal</text:span><text:span text:style-name="T2249">­sas sa</text:span><text:span text:style-name="T2250">­lė</text:span><text:span text:style-name="T2251">­je: „</text:span><text:span text:style-name="T2252">Iš</text:span><text:span text:style-name="T2253">­vis ne</text:span><text:span text:style-name="T2254">­bus ga</text:span><text:span text:style-name="T2255">­li</text:span><text:span text:style-name="T2256">­ma da</text:span><text:span text:style-name="T2257">­bar pa</text:span><text:span text:style-name="T2258">­klaus</text:span><text:span text:style-name="T2259">­ti.“</text:span>) Mi­nu­tė­lę! Pra­šom.</text:p>
        <text:p text:style-name="Roman"><text:span text:style-name="T2260">R. TAMAŠUNIENĖ</text:span><text:s/><text:span text:style-name="T2261">(</text:span><text:span text:style-name="T2262">MSNG</text:span><text:span text:style-name="T2263">)</text:span>. Aš da­bar vi­sus klau­si­mus ga­liu pa­klaus­ti, ar po kiek­vie­no įsta­ty­mo?</text:p>
        <text:p text:style-name="Roman"><text:span text:style-name="T2264">PIRMININKAS.</text:span><text:s/>Ne, da­bar.</text:p>
        <text:p text:style-name="Roman"><text:span text:style-name="T2265">R. TAMAŠUNIENĖ</text:span><text:s/><text:span text:style-name="T2266">(</text:span><text:span text:style-name="T2267">MSNG</text:span><text:span text:style-name="T2268">)</text:span>. Nes jei­gu dėl pir­mo­jo, ko­dėl vis dėl­to bu­vo toks re­gu­lia­vi­mas, pa­rei­ga sa­vi­val­dy­bėms tuos pri­va­čius miš­kus iš­pirk­ti, jū­sų ma­ny­mu, nes aš gal­vo­ju, kad vis dėl­to tai rek­re­a­ci­nio po­bū­džio miš­kai ir pats sa­vi­nin­kas ar ge­bės juos tvar­ky­ti, kaip tai atro­dys?<text:s/></text:p>
        <text:p text:style-name="Roman">Ant­ras ma­no klau­si­mas jau dėl Pi­lie­čių nuo­sa­vy­bės įsta­ty­mo da­lies.<text:s/></text:p>
        <text:p text:style-name="Roman"><text:span text:style-name="T2269">PIRMININKAS.</text:span><text:s/>At­si­pra­šau, mi­nu­tė­lę! Aš pra­ne­šė­jos no­riu pa­klaus­ti.</text:p>
        <text:p text:style-name="Roman"><text:span text:style-name="T2270">A. GEDVILIENĖ</text:span><text:s/><text:span text:style-name="T2271">(</text:span><text:span text:style-name="T2272">TS-LKDF</text:span><text:span text:style-name="T2273">)</text:span>. Gal pa­to­giau po vie­ną, ge­rai?</text:p>
        <text:p text:style-name="Roman"><text:span text:style-name="T2274">PIRMININKAS.</text:span><text:s/>Jūs pri­sta­ty­si­te po to ki­tus pro­jek­tus iš ei­lės, taip? (<text:span text:style-name="T2275">Bal</text:span><text:span text:style-name="T2276">­sas sa</text:span><text:span text:style-name="T2277">­lė</text:span><text:span text:style-name="T2278">­je: „Pri</text:span><text:span text:style-name="T2279">­sta</text:span><text:span text:style-name="T2280">­tė vi</text:span><text:span text:style-name="T2281">­sus.“</text:span>)<text:s/></text:p>
        <text:p text:style-name="Roman"><text:span text:style-name="T2282">A. GEDVILIENĖ</text:span><text:s/><text:span text:style-name="T2283">(</text:span><text:span text:style-name="T2284">TS-LKDF</text:span><text:span text:style-name="T2285">)</text:span>. Aš pri­sta­čiau vi­sus.</text:p>
        <text:p text:style-name="Roman"><text:span text:style-name="T2286">PIRMININKAS.</text:span><text:s/>Ar jūs no­ri­te po vie­ną iš­girs­ti?</text:p>
        <text:p text:style-name="Roman"><text:span text:style-name="T2287">A. GEDVILIENĖ</text:span><text:s/><text:span text:style-name="T2288">(</text:span><text:span text:style-name="T2289">TS-LKDF</text:span><text:span text:style-name="T2290">)</text:span>. Aš po vie­ną klau­si­mą gal, bus pa­to­giau.<text:s/></text:p>
        <text:p text:style-name="Roman"><text:span text:style-name="T2291">PIRMININKAS.</text:span><text:s/>Ge­rai, jūs pa­sa­ky­ki­te vie­ną klau­si­mą, po to, kaip sa­ky­ti, bus ant­ras.<text:s/></text:p>
        <text:p text:style-name="Roman"><text:span text:style-name="T2292">A. GEDVILIENĖ</text:span><text:s/><text:span text:style-name="T2293">(</text:span><text:span text:style-name="T2294">TS-LKDF</text:span><text:span text:style-name="T2295">)</text:span>. Da­bar kaip tik vyks­ta, bent jau kiek aš ži­nau, Vy­riau­sy­bė tvir­ti­na mies­tų ri­bas, at­nau­ji­na mies­tų ri­bas, ir mies­tai jun­gia vis dau­giau kai­miš­kų te­ri­to­ri­jų. Da­bar nau­jai pri­si­jun­gia prie mies­tų kai­me­liai. Ir taip nė­ra iš­kar­po­mi kaž­kaip at­ski­rai miš­kai, jie au­to­ma­tiš­kai at­ei­na į mies­to te­ri­to­ri­ją.<text:s/></text:p>
        <text:p text:style-name="Roman">Lie­tu­vo­je nė­ra taip, kad ūki­niai miš­kai pri­klau­so tik­tai pri­va­ti­nin­kams, o vals­ty­bei pri­klau­so rek­re­a­ci­niai miš­kai. Tai ir rek­re­a­ci­nių miš­kų tu­ri pri­va­tūs sa­vi­nin­kai, ir vis­kas yra ge­rai. Kiek­vie­nas miš­ko plo­tas tu­ri sa­vo re­ži­mą, pa­gal ku­rį jis ga­li bū­ti nau­do­ja­mas. Tai tie­siog<text:s/>sa­vi­nin­ko<text:s/><text:span text:style-name="T2296">sta</text:span><text:span text:style-name="T2297">­tus quo</text:span><text:s/>nie­kaip ne­si­keis­tų, nes nie­kas, bent jau aš ne­gir­dė­jau, kad keis­tų kaž­ko­kią si­tu­a­ci­ją pa­ties miš­ko, ku­ris at­ei­na į sa­vi­val­dy­bės, mies­to te­ri­to­ri­jos ri­bas. Miš­kas kaip bu­vo rek­re­a­ci­nės pa­skir­ties iki šiol, taip jis ir bus to­liau rek­re­a­ci­nės pa­skir­ties.</text:p>
        <text:p text:style-name="Roman"><text:span text:style-name="T2298">PIRMININKAS.</text:span><text:span text:style-name="T2299"><text:s/>Ačiū. Aš da</text:span><text:span text:style-name="T2300">­bar to</text:span><text:span text:style-name="T2301">­kio</text:span><text:span text:style-name="T2302">­je keb</text:span><text:span text:style-name="T2303">­lio</text:span><text:span text:style-name="T2304">­je si</text:span><text:span text:style-name="T2305">­tu</text:span><text:span text:style-name="T2306">­a</text:span><text:span text:style-name="T2307">­ci</text:span><text:span text:style-name="T2308">­jo</text:span><text:span text:style-name="T2309">­je, bu</text:span><text:span text:style-name="T2310">­vau už</text:span><text:span text:style-name="T2311">­si</text:span><text:span text:style-name="T2312">­ra</text:span><text:span text:style-name="T2313">­šęs ir</text:span><text:span text:style-name="T2314">­gi klaus</text:span><text:span text:style-name="T2315">­ti.<text:s/></text:span>Tie­siog ar ne­bus pa­žeis­ti tei­sė­ti lū­kes­čiai as­me­nų, ku­rių miš­ko nuo­sa­vy­bės skly­pai pa­kliū­na į mies­to te­ri­to­ri­ją ir da­bar jau ne­be­bus iš­pirk­ti? Kiek to­kių yra iš vi­so? Ko­kio mas­to pro­ble­ma? Ačiū.<text:s/></text:p>
        <text:p text:style-name="Roman"><text:span text:style-name="T2316">A. GEDVILIENĖ</text:span><text:s/><text:span text:style-name="T2317">(</text:span><text:span text:style-name="T2318">TS-LKDF</text:span><text:span text:style-name="T2319">)</text:span>. Taip, aš do­mė­jau­si šia in­for­ma­ci­ja. Pa­vyz­džiui, Vil­niu­je yra apie 107 to­kie po­ten­cia­lūs pri­va­tūs miš­kai, jų ben­dras plo­tas yra apie 140 hek­ta­rų. Tai toks plo­tas ga­lė­tų at­ei­ti į tas nau­ją­sias ri­bas. Bet, kaip ir mi­nė­jau, man at­ro­do, svar­bu yra tai, kad že­mės pa­skir­tis, miš­ko nau­do­ji­mo pa­skir­tis nie­kaip ne­si­kei­čia. Žmo­gus kaip tu­rė­jo rek­re­a­ci­nį miš­ką, taip ir tu­ri rek­re­a­ci­nį miš­ką.<text:s/></text:p>
        <text:p text:style-name="Roman"><text:span text:style-name="T2320">PIRMININKAS.</text:span><text:s/>Da­bar dėl ki­to pro­jek­to jū­sų no­rė­tų klaus­ti E. Ru­de­lie­nė. (<text:span text:style-name="T2321">Bal</text:span><text:span text:style-name="T2322">­sai sa</text:span><text:span text:style-name="T2323">­lė</text:span><text:span text:style-name="T2324">­je</text:span>) Dėl mo­ty­vų gal­būt ben­dras ir­gi bus.</text:p>
        <text:p text:style-name="Roman"><text:span text:style-name="T2325">A. GEDVILIENĖ</text:span><text:s/><text:span text:style-name="T2326">(</text:span><text:span text:style-name="T2327">TS-LKDF</text:span><text:span text:style-name="T2328">)</text:span>. Gal ta­da… At­si­pra­šau, ne.<text:s/></text:p>
        <text:p text:style-name="Roman"><text:span text:style-name="T2329">PIRMININKAS.</text:span><text:s/>Mi­nu­tė­lę. At­si­pra­šau. R. Ta­ma­šu­nie­nė.<text:s/></text:p>
        <text:p text:style-name="Roman"><text:span text:style-name="T2330">R. TAMAŠUNIENĖ</text:span><text:s/><text:span text:style-name="T2331">(</text:span><text:span text:style-name="T2332">MSNG</text:span><text:span text:style-name="T2333">)</text:span>. Tai da­bar ma­no klau­si­mas su­si­jęs su pi­lie­čių nuo­sa­vy­bės grą­ži­ni­mu. Pir­mas ma­no klau­si­mas, tą pa­sta­bą taip pat iš­reiš­kė ir Tei­sės de­par­ta­men­tas sa­vo iš­va­do­je, nes ir jiems ky­la abe­jo­nių, ar sa­vi­val­dy­bės me­rui pa­grįs­tai siū­lo­ma su­teik­ti tei­sę, dis­po­nuo­jant vals­ty­bi­ne že­me, pri­im­ti ga­lu­ti­nį spren­di­mą dėl vals­ty­bi­nės že­mės skly­pų per­da­vi­mo ar­ba ne­per­da­vi­mo Na­cio­na­li­nei že­mės tar­ny­bai.<text:s/></text:p>
        <text:p text:style-name="Roman">Mes štai su­si­du­ria­me su si­tu­a­ci­ja, kai Vil­niaus me­ras, šiuo me­tu net ne­tu­rė­da­mas to­kios tei­sės, nes da­bar ji su­teik­ta ad­mi­nist­ra­ci­jos di­rek­to­riui, ne­no­ri per­duo­ti, jau su­for­muo­ti mo­kes­čių mo­kė­to­jai, su­for­muo­ti du skly­pus, pa­ža­dė­tus pi­lie­čiams pa­teik­ti į grą­ži­ni­mo fon­do Na­cio­na­li­nei že­mės tar­ny­bai. Jie yra pri­lai­ko­mi, ne­aiš­ku, ko­kiems tiks­lams, ne­aiš­ku, ko­kiems sub­jek­tams, iš tik­rų­jų pa­žei­džiant tei­sė­tus lū­kes­čius pre­ten­den­tų, nes tie že­mės skly­pai bu­vo Vil­niaus mies­to sa­vi­val­dy­bės pa­teik­ti kaip grą­ži­na­mi. Tai mes štai me­rui per­duo­da­me dar to­kią tei­sę. Ne ta­ry­bai, bet kaž­ko­dėl iš vie­no po­li­ti­ko at­ima­me, ki­tam per­duo­da­me. Kas čia pa­ge­rės, vi­siš­kai ne­aiš­ku. Tai aš no­riu to­kį klau­si­mą.</text:p>
        <text:p text:style-name="Roman"><text:s/>Ant­ras da­ly­kas, kad mi­nis­te­ri­ja pa­ren­gė ne­ko­ky­biš­ką įsta­ty­mą, bet su­kė­lė la­bai di­de­lių<text:s/>lū­kes­čių. Ir įsta­ty­me, ku­ris tu­ri įsi­ga­lio­ti sau­sio 1 die­ną, bu­vo už ne­gau­tą grą­žin­ti­ną že­mę ga­li­ma pa­si­rink­ti ki­tos pa­skir­ties že­mę. Tai da­bar mi­nis­te­ri­ja su­gal­vo­jo vėl tai­sy­ti, įsta­ty­mo pro­jek­tui sky­rė dau­giau kaip me­tus lai­ko ir nu­sta­to žmo­nėms ter­mi­ną – 3 mė­ne­sius. Ar jūs gal­vo­ja­te, kad čia pa­kaks ap­si­spręs­ti, pa­si­rink­ti, nu­sta­ty­ti vis­ką per 3 mė­ne­sius vi­siems tiems virš 2 tūkst., apie 3 tūkst. pre­ten­den­tų? Tai aš dėl ter­mi­nų pa­si­rin­ki­mo ir, aiš­ku, to vi­so val­di­nin­kų dar­bo šio­je sri­ty­je. Da­bar du mė­ne­siai nuo lap­kri­čio 1 die­nos iš­vis iš­kren­ta žmo­nėms kaip ga­li­my­bė pa­si­sa­ky­ti dėl miš­ko, pa­vyz­džiui, pa­skir­ties že­mės, ir juo la­biau kad įsta­ty­me ne­be­lie­ka nuo­sta­tos nuo sau­sio 1 die­nos. Da­bar ji ga­lio­ja, bet nuo sau­sio ne­be­liks, kad tie, ku­riems jau nu­sta­ty­ta men­ka grą­ži­ni­mo for­ma pi­ni­gais, ne­ga­lės tos for­mos pa­keis­ti į grą­ži­ni­mą miš­ku, o da­bar ga­li. Tai vėl kaž­ko­kia ke­bek­nė, kur nei žmo­nės, nei pa­ti mi­nis­te­ri­ja, ma­no įsi­ti­ki­ni­mu, ne­su­pran­ta, kas čia.<text:s/></text:p>
        <text:p text:style-name="Roman"><text:span text:style-name="T2334">PIRMININKAS.</text:span><text:s/>Ger­bia­ma ko­le­ge, klaus­ti skir­ta mi­nu­tė. Pra­šom.</text:p>
        <text:p text:style-name="Roman"><text:span text:style-name="T2335">A. GEDVILIENĖ</text:span><text:s/><text:span text:style-name="T2336">(</text:span><text:span text:style-name="T2337">TS-LKDF</text:span><text:span text:style-name="T2338">)</text:span>. Na, tur­būt šio­mis pa­tai­so­mis mes ne­spren­džia­me vi­sų pro­b­le­mų, ku­rias jūs su­var­di­no­te. Aš su­pran­tu, kad lū­kes­tis yra vi­sų ben­dras – pa­baig­ti grą­ži­ni­mo pro­ce­dū­rą ir ne­iš­tęs­ti jos. Šiuo at­ve­ju pa­grin­di­nis tur­būt tiks­las bu­vo įtrauk­ti į įsta­ty­mą tai, dėl ko mes bu­vo­me Sei­me su­si­ta­rę, dėl per­kė­li­mo ga­li­my­bės, slan­kio­ti, kaip čia, at­kur­ti nuo­sa­vy­bės tei­ses to­je pa­čio­je sa­vi­val­dy­bė­je, tik ki­ta­me mies­te­ly­je. Tai čia bu­vo tiks­las. O tai, kad yra kaž­ko­kių ki­to­kių po­žiū­rių, ki­to­kie skly­pų su­for­ma­vi­mai… Man at­ro­do, pats svar­biau­sias da­ly­kas,<text:span text:style-name="T2339"><text:s/>kad vis dėl</text:span><text:span text:style-name="T2340">­to yra su</text:span><text:span text:style-name="T2341">­for</text:span><text:span text:style-name="T2342">­muo</text:span><text:span text:style-name="T2343">­ta pa</text:span><text:span text:style-name="T2344">­kan</text:span><text:span text:style-name="T2345">­ka</text:span><text:span text:style-name="T2346">­mai skly</text:span><text:span text:style-name="T2347">­pų, ku</text:span><text:span text:style-name="T2348">­riuos sa</text:span><text:span text:style-name="T2349">­vi</text:span><text:span text:style-name="T2350">­val</text:span><text:span text:style-name="T2351">­dy</text:span><text:span text:style-name="T2352">­bė pa</text:span><text:span text:style-name="T2353">­si</text:span><text:span text:style-name="T2354">­ruo</text:span><text:span text:style-name="T2355">­šu</text:span><text:span text:style-name="T2356">­si ati</text:span><text:span text:style-name="T2357">­duo</text:span><text:span text:style-name="T2358">­ti</text:span><text:s/>tiems, ku­riems ir pri­klau­so gau­ti. Mes kar­tu va­kar da­ly­va­vo­me pa­si­ta­ri­me mi­nis­te­ri­jo­je, iš­gir­dau, kad yra dau­giau skly­pų, ne­gu yra sa­vi­nin­kų po­rei­kis. Tai man at­ro­do, kad sa­vi­val­dy­bė tu­ri ga­li­my­bes, tik­rai tu­ri ir tei­si­nin­kus, ir spe­cia­lis­tus, kur tur­būt tei­sė­tai, kaip čia pa­sa­ky­ti, kur<text:s/><text:span text:style-name="T2359">ga</text:span><text:span text:style-name="T2360">­li keis</text:span><text:span text:style-name="T2361">­ti sa</text:span><text:span text:style-name="T2362">­vo spren</text:span><text:span text:style-name="T2363">­di</text:span><text:span text:style-name="T2364">­mus tiek, kiek įsta</text:span><text:span text:style-name="T2365">­ty</text:span><text:span text:style-name="T2366">­mai jiems lei</text:span><text:span text:style-name="T2367">­džia. Na, tai jie tur</text:span><text:span text:style-name="T2368">­būt tuo ir nau</text:span><text:span text:style-name="T2369">­do</text:span><text:span text:style-name="T2370">­ja</text:span><text:span text:style-name="T2371">­si.</text:span></text:p>
        <text:p text:style-name="Roman"><text:span text:style-name="T2372">PIRMININKAS.</text:span><text:s/>Ačiū. Dėl<text:s/>pa­ke­to<text:s/>tre­čio ir ket­vir­to pro­jek­tų klau­si­mų čia nė­ra. Dėl pas­ku­ti­nio klau­sia R. Ta­ma­šu­nie­nė. Dėl pas­ku­ti­nio Že­mės įsta­ty­mo.</text:p>
        <text:p text:style-name="Roman"><text:span text:style-name="T2373">R. TAMAŠUNIENĖ</text:span><text:s/><text:span text:style-name="T2374">(</text:span><text:span text:style-name="T2375">MSNG</text:span><text:span text:style-name="T2376">)</text:span>. Ži­no­ki­te, pa­si­sten­giau jau pa­klaus­ti dėl me­ro, įga­lio­ji­mai su­tei­kia­mi me­rui. Man at­sa­ky­ki­te į tą klau­si­mą: ką kei­čia toks įga­lio­ji­mų per­kė­li­mas me­rui, kad jis nu­spręs­tų, ar jau pa­baig­ta su skly­pais, ir nu­spręs­tų dėl tų skly­pų, ar juos per­duo­ti NŽT, ar ne­per­duo­ti NŽT. Va ims ir nu­spręs me­ras. Ką ge­ri­na ši­to­kia įsta­ty­mo nuo­sta­ta?</text:p>
        <text:p text:style-name="Roman"><text:span text:style-name="T2377">A. GEDVILIENĖ</text:span><text:s/><text:span text:style-name="T2378">(</text:span><text:span text:style-name="T2379">TS-LKDF</text:span><text:span text:style-name="T2380">)</text:span>. Žiū­rė­ki­te, mes pa­kei­tė­me Sa­vi­val­dos įsta­ty­mą, kur la­bai daug funk­ci­jų ati­da­vė­me me­rui. Tai šiuo at­ve­ju tur­būt nuo­sek­liai yra žiū­ri­ma ir nuo­sek­liai ei­na­ma ta pa­čia kryp­ti­mi. Aš bū­čiau lin­ku­si pa­si­ti­kė­ti me­rais ir tur­būt ne­abe­jo­ti, kad jie ši­to­je pro­ce­dū­ro­je da­ly­vaus tik­rai po­zi­ty­viai ir ne­pa­da­rys kaž­ko blo­giau ne­gu kad ge­riau.</text:p>
        <text:p text:style-name="Roman"><text:span text:style-name="T2381">PIRMININKAS.</text:span><text:s/>Ačiū. Jūs at­sa­kė­te į vi­sus klau­si­mus. Dėl bal­sa­vi­mo mo­ty­vų E. Ru­de­lie­nė – už.</text:p>
        <text:p text:style-name="Roman"><text:span text:style-name="T2382">E. RUDELIENĖ</text:span><text:s/><text:span text:style-name="T2383">(</text:span><text:span text:style-name="T2384">LSF</text:span><text:span text:style-name="T2385">)</text:span>. Ačiū, ger­bia­ma­sis po­sė­džio pir­mi­nin­ke. Iš tie­sų, nors įsta­ty­mų pa­ke­tas ap­ima skir­tin­gas sri­tis, bet tik­rai kvie­čiu bal­suo­ti, ypač dėl miš­kų, ku­rie pa­ten­ka pri­jun­giant te­ri­to­ri­jas prie mies­to te­ri­to­ri­jos, nes sa­vi­val­dy­bės la­bai lau­kia ši­to įsta­ty­mo pro­jek­to. Kad ne­rei­kė­tų pa­pil­do­mai iš­pir­k­ti miš­kų, kvie­čiu bal­suo­ti už. Na, o tai, kad sa­vi­val­dy­bė­se, kur dar ne­at­kur­ta že­mės nuo­sa­vy­bė, bū­tų ga­li­ma per­kel­ti to­je pa­čio­je sa­vi­val­dy­bė­je skly­pus, su­ku­riant žmo­nėms ga­li­my­bę gau­ti, at­kur­ti sa­vo nuo­sa­vy­bę, Sei­mas jau bu­vo ap­si­spren­dęs ir ne­ži­nau, dėl ko­kių prie­žas­čių šian­dien mes vėl iš nau­jo tu­ri­me svars­ty­ti. To­dėl tik­rai kvie­čiu ko­le­gas bal­suo­ti už šį įsta­ty­mų pa­ke­tą. Ačiū.</text:p>
        <text:p text:style-name="Roman"><text:span text:style-name="T2386">PIRMININKAS.</text:span><text:s/>Ačiū. S. Gent­vi­las – už. Ar no­rė­tų kal­bė­ti, nes prieš dau­giau nė­ra? Ne­no­ri­te.</text:p>
        <text:p text:style-name="Roman"/>
        <text:p text:style-name="Laikas"><text:span text:style-name="T2387">17.04 val.</text:span></text:p>
        <text:p text:style-name="Roman12">Sei­mo sa­vai­tės (2023-11-06 – 2023-11-10) – 2023 m. lap­kri­čio 7 d. (ant­ra­die­nio) ir 9 d. (ket­vir­ta­die­nio) po­sė­džių dar­bo­tvarkės pa­tei­ki­mas ir tvir­ti­ni­mas</text:p>
        <text:p text:style-name="Roman"/>
        <text:p text:style-name="Roman">Ger­bia­mi ko­le­gos, pas­ku­ti­nis dar­bo­tvarkės klau­si­mas – sa­vai­tės, pra­si­de­dan­čios lap­kri­čio 6 die­ną, Sei­mo po­sė­džių dar­bo­tvarkės tvir­ti­ni­mas. Kvie­čiu Sei­mo Pir­mi­nin­ko pir­mą­jį pa­va­duo­to­ją J. Raz­mą.</text:p>
        <text:p text:style-name="Roman"><text:span text:style-name="T2388">J. RAZMA</text:span><text:s/><text:span text:style-name="T2389">(</text:span><text:span text:style-name="T2390">TS-LKDF</text:span><text:span text:style-name="T2391">)</text:span>. Ger­bia­mi ko­le­gos, po il­go­ko lai­ko tar­po pa­ga­liau tu­rė­si­me nor­ma­lią dar­bo sa­vai­tę, kai bus po du po­sė­džius ir ant­ra­die­nį, ir ket­vir­ta­die­nį. Pa­teik­tuo­se dar­bo­tvarkių pro­jek­tuo­se – dau­ge­liu at­ve­jų mū­sų jau ma­ty­ti įsta­ty­mų pro­jek­tai, pa­sie­kian­tys to­li­mes­nę sta­di­ją. Per tas dvi die­nas ap­si­sprę­si­me dėl Pre­zi­den­to rin­ki­mų da­tos, taip pat pri­im­sime du Rin­ki­mų ko­dek­so kei­ti­mo pro­jek­tus. Taip pat gal­būt teks ap­si­spręs­ti ir dėl imu­ni­te­to klau­si­mų, jei­gu ati­tin­ka­ma ko­mi­si­ja nu­sta­ty­tu lai­ku pa­teiks iš­va­dą, gal­būt ir dėl ap­kal­tos. Kol kas tie pro­jek­tai į dar­bo­tvarkę nė­ra įra­šy­ti, nes ne­tu­ri­me dar ati­tin­ka­mų ko­mi­si­jų iš­va­dų. Ne­re­tai at­si­tin­ka taip, kad ko­mi­si­jos pra­šo pra­tęs­ti jų veik­los ter­mi­ną. Per Vy­riau­sy­bės pus­va­lan­dį nu­ma­tė­me švie­ti­mo, moks­lo ir spor­to mi­nist­ro at­sa­ky­mus į klau­si­mus. Man at­ro­do, kol kas bū­tent to­je sri­ty­je dar yra iš pe­da­go­gų ben­druo­me­nės ky­lan­čių klau­si­mų, tai bus pro­ga mums pa­si­aiš­kin­ti.<text:s/></text:p>
        <text:p text:style-name="Roman">Ket­vir­ta­die­nį, at­kreip­siu dė­me­sį, kad pu­sę die­nos užims, tiks­liau, va­ka­ri­nį po­sė­dį užims opo­zi­ci­nė dar­bo­tvarkė. Tai taip pa­nag­ri­nė­si­me Vie­tos sa­vi­val­dos įsta­ty­mų pro­jek­tus. Vi­sų gal ne­var­din­siu, čia daug pro­jek­tų, ką nors ypa­tin­go iš­skir­ti su­dė­tin­ga.<text:s/></text:p>
        <text:p text:style-name="Roman"><text:span text:style-name="T2392">PIRMININKAS.</text:span><text:s/>Ačiū. Jū­sų pa­klaus­ti no­ri vie­na ko­le­gė – L. Na­gie­nė. Pra­šom.</text:p>
        <text:p text:style-name="Roman"><text:span text:style-name="T2393">L. NAGIENĖ</text:span><text:s/><text:span text:style-name="T2394">(</text:span><text:span text:style-name="T2395">DFVL</text:span><text:span text:style-name="T2396">)</text:span>. Ačiū, po­sė­džio pir­mi­nin­ke. Ger­bia­ma­sis vi­ce­pir­mi­nin­ke, no­riu pa­pra­šy­ti, gal ga­lė­tu­mė­te<text:s/>įtrauk­ti į dar­bo­tvarkę Ak­ci­zų įsta­ty­mą? Šian­dien su­rin­kau 40, 50 pa­ra­šų, kad bū­tų pri­vers­ti­nai įtrauk­ta į dar­bo­tvarkę.</text:p>
        <text:p text:style-name="Roman"><text:span text:style-name="T2397">J. RAZMA</text:span><text:s/><text:span text:style-name="T2398">(</text:span><text:span text:style-name="T2399">TS-LKDF</text:span><text:span text:style-name="T2400">)</text:span>. Tas jums iš­da­lin­ta­me dar­bo­tvarkės pro­jek­te gal­būt dar nė­ra įra­šy­tas, bet čia jau nė­ra ga­li­my­bės mums svars­ty­ti – su­rin­kus virš 47 pa­ra­šų pro­jek­tas au­to­ma­tiš­kai įtrau­kia­mas į dar­bo­tvarkę. Tik­rai jis dar­bo­tvarkės pro­jek­te yra. (<text:span text:style-name="T2401">Triukš</text:span><text:span text:style-name="T2402">­mas sa</text:span><text:span text:style-name="T2403">­lė</text:span><text:span text:style-name="T2404">­je</text:span>) A. Vyš­niaus­kas su­truk­dė klau­sė­jai ir ji ne­iš­gir­do pa­tvir­ti­ni­mo, kad jos pro­jek­tas yra dar­bo­tvarkėje.</text:p>
        <text:p text:style-name="Roman"><text:span text:style-name="T2405">PIRMININKAS.</text:span><text:s/>Ačiū, ger­bia­ma­sis ko­le­ga. Ar ga­li­me ben­dru su­ta­ri­mu pri­tar­ti? Ačiū, pritar­ta.<text:s/></text:p>
        <text:p text:style-name="Roman"/>
        <text:p text:style-name="Laikas"><text:span text:style-name="T2406">17.08 val.</text:span></text:p>
        <text:p text:style-name="Roman12">So­cia­li­nio drau­di­mo pen­si­jų įsta­ty­mo Nr. I-549 1, 2, 5, 6, 10, 13, 20, 23, 35, 36, 38, 39, 40, 41, 58, 59 straips­nių, III sky­riaus ir Įsta­ty­mo 3 ir 6 prie­dų pa­kei­ti­mo įsta­ty­mo<text:s/><text:span text:style-name="T2407">pro</text:span><text:span text:style-name="T2408">­jek</text:span><text:span text:style-name="T2409">­tas Nr. XIVP-3193, Ne</text:span><text:span text:style-name="T2410">­įga</text:span><text:span text:style-name="T2411">­lių</text:span><text:span text:style-name="T2412">­jų so</text:span><text:span text:style-name="T2413">­cia</text:span><text:span text:style-name="T2414">­li</text:span><text:span text:style-name="T2415">­nės in</text:span><text:span text:style-name="T2416">­teg</text:span><text:span text:style-name="T2417">­ra</text:span><text:span text:style-name="T2418">­ci</text:span><text:span text:style-name="T2419">­jos įsta</text:span><text:span text:style-name="T2420">­ty</text:span><text:span text:style-name="T2421">­mo Nr. I-2044 pa</text:span><text:span text:style-name="T2422">­kei</text:span><text:span text:style-name="T2423">­ti</text:span><text:span text:style-name="T2424">­mo</text:span><text:s/>įsta­ty­mo Nr. XIV-1722 1 straips­nio pa­kei­ti­mo įsta­ty­mo pro­jek­tas Nr. XIVP-3194,<text:s/><text:span text:style-name="T2425">Nelaimin</text:span><text:span text:style-name="T2426">­gų at</text:span><text:span text:style-name="T2427">­si</text:span><text:span text:style-name="T2428">­ti</text:span><text:span text:style-name="T2429">­ki</text:span><text:span text:style-name="T2430">­mų dar</text:span><text:span text:style-name="T2431">­be ir pro</text:span><text:span text:style-name="T2432">­fe</text:span><text:span text:style-name="T2433">­si</text:span><text:span text:style-name="T2434">­nių li</text:span><text:span text:style-name="T2435">­gų so</text:span><text:span text:style-name="T2436">­cia</text:span><text:span text:style-name="T2437">­li</text:span><text:span text:style-name="T2438">­nio drau</text:span><text:span text:style-name="T2439">­di</text:span><text:span text:style-name="T2440">­mo įsta</text:span><text:span text:style-name="T2441">­ty</text:span><text:span text:style-name="T2442">­mo Nr. VIII-1509</text:span><text:s/>3, 11, 14, 15, 19, 20, 21, 22, 23, 24, 25, 26 ir 27 straips­nių pa­kei­ti­mo įsta­ty­mo pro­jek­tas<text:s/><text:span text:style-name="T2443">Nr. XIVP-3195, Ža</text:span><text:span text:style-name="T2444">­los at</text:span><text:span text:style-name="T2445">­ly</text:span><text:span text:style-name="T2446">­gi</text:span><text:span text:style-name="T2447">­ni</text:span><text:span text:style-name="T2448">­mo dėl ne</text:span><text:span text:style-name="T2449">­lai</text:span><text:span text:style-name="T2450">­min</text:span><text:span text:style-name="T2451">­gų at</text:span><text:span text:style-name="T2452">­si</text:span><text:span text:style-name="T2453">­ti</text:span><text:span text:style-name="T2454">­ki</text:span><text:span text:style-name="T2455">­mų dar</text:span><text:span text:style-name="T2456">­be ar su</text:span><text:span text:style-name="T2457">­sir</text:span><text:span text:style-name="T2458">­gi</text:span><text:span text:style-name="T2459">­mų pro</text:span><text:span text:style-name="T2460">­fe</text:span><text:span text:style-name="T2461">­si</text:span><text:span text:style-name="T2462">­ne</text:span><text:s/>li­ga lai­ki­no­jo įsta­ty­mo Nr. VIII-366 2, 7, 12, 13, 14, 15, 16, 17, 18<text:span text:style-name="T2463">1</text:span>, 19 ir 22 straips­nių pakei­ti­mo įsta­ty­mo pro­jek­tas Nr. XIVP-3196, Vals­ty­bi­nio so­cia­li­nio drau­di­mo įsta­ty­mo Nr. I-1336 4, 6, 10, 11, 14, 32, 34, 34<text:span text:style-name="T2464">1</text:span><text:s/>ir 40 straips­nių pa­kei­ti­mo įsta­ty­mo pro­jek­tas Nr. XIVP-3797, Li­gos ir mo­ti­nys­tės so­cia­li­nio drau­di­mo įsta­ty­mo Nr. IX-110 11, 12 ir 33 straips­nių pa­kei­ti­mo įsta­ty­mo pro­jek­tas Nr. XIVP-3198, Li­gos ir mo­ti­nys­tės so­cia­li­nio<text:s/><text:span text:style-name="T2465">drau</text:span><text:span text:style-name="T2466">­di</text:span><text:span text:style-name="T2467">­mo įsta</text:span><text:span text:style-name="T2468">­ty</text:span><text:span text:style-name="T2469">­mo Nr. IX-110 2, 4, 5, 6, 8, 9, 10, 11, 11</text:span><text:span text:style-name="T2470">1</text:span><text:span text:style-name="T2471">, 16, 18, 19, 21, 24 ir 25 straips</text:span><text:span text:style-name="T2472">­nių</text:span><text:s/>pa­kei­ti­mo įsta­ty­mo Nr. XIV-2054 6 ir 9 straips­nių pa­kei­ti­mo įsta­ty­mo pro­jek­tas Nr. XIVP-3199 (<text:span text:style-name="T2473">pa</text:span><text:span text:style-name="T2474">­tei</text:span><text:span text:style-name="T2475">­ki</text:span><text:span text:style-name="T2476">­mo tę</text:span><text:span text:style-name="T2477">­si</text:span><text:span text:style-name="T2478">­nys</text:span>)</text:p>
        <text:p text:style-name="Roman"/>
        <text:p text:style-name="Roman">Ko­le­gos, pra­de­da­me bal­suo­ti. Pir­miau­sia bal­suo­ja­me dėl įsta­ty­mų pro­jek­tų pa­ke­to, ku­rį pri­sta­tė so­cia­li­nės ap­sau­gos ir dar­bo mi­nist­rė M. Na­vic­kie­nė: So­cia­li­nio drau­di­mo pen­si­jų, Ne­įga­lių­jų so­cia­li­nės in­teg­ra­ci­jos įsta­ty­mo, Ne­lai­min­gų at­si­ti­ki­mų dar­be ir pro­fe­si­nių li­gų so­cia­li­nio drau­di­mo įsta­ty­mo, Ža­los at­ly­gi­ni­mo dėl ne­lai­min­gų at­si­ti­ki­mų dar­be ar su­sir­gi­mų pro­fe­si­ne li­ga lai­ki­no­jo įsta­ty­mo, Vals­ty­bi­nio so­cia­li­nio drau­di­mo, Li­gos ir mo­ti­nys­tės so­cia­li­nio drau­di­mo įsta­ty­mų pa­ke­to. Bal­suo­ja­me. (<text:span text:style-name="T2479">Bal</text:span><text:span text:style-name="T2480">­sai sa</text:span><text:span text:style-name="T2481">­lė</text:span><text:span text:style-name="T2482">­je</text:span>)<text:s/></text:p>
        <text:p text:style-name="Roman">Už­si­re­gist­ra­vo 81, bal­sa­vo 81: už – 71, prieš nė­ra, su­si­lai­kė 10. Pri­tar­ta po pa­tei­ki­mo.</text:p>
        <text:p text:style-name="Roman">Pa­grin­di­niu ko­mi­te­tu siū­lo­ma skir­ti So­cia­li­nių rei­ka­lų ir dar­bo ko­mi­te­tą ir svars­ty­ti gruo­džio 5 die­ną. Ga­li­me pri­tar­ti? Ačiū, pri­tar­ta ben­dru su­ta­ri­mu.</text:p>
        <text:p text:style-name="Roman"/>
        <text:p text:style-name="Laikas"><text:span text:style-name="T2483">17.09 val.</text:span></text:p>
        <text:p text:style-name="Roman12">So­cia­li­nio drau­di­mo pen­si­jų įsta­ty­mo Nr. I-549 21 ir 22 straips­nių pa­kei­ti­mo įstatymo pro­jek­tas Nr. XIVP-2536(2) (<text:span text:style-name="T2484">pa</text:span><text:span text:style-name="T2485">­tei</text:span><text:span text:style-name="T2486">­ki</text:span><text:span text:style-name="T2487">­mo tę</text:span><text:span text:style-name="T2488">­si</text:span><text:span text:style-name="T2489">­nys</text:span>)</text:p>
        <text:p text:style-name="Roman"/>
        <text:p text:style-name="Roman">Bal­suo­si­me dėl So­cia­li­nio drau­di­mo pen­si­jų įsta­ty­mo pro­jek­to Nr. XIVP-2536(2). Pa­grei­tin­tas bal­sa­vi­mas, ko­le­gos. (<text:span text:style-name="T2490">Šur</text:span><text:span text:style-name="T2491">­mu</text:span><text:span text:style-name="T2492">­lys sa</text:span><text:span text:style-name="T2493">­lė</text:span><text:span text:style-name="T2494">­je</text:span>)<text:s/></text:p>
        <text:p text:style-name="Roman">Už­si­re­gist­ra­vo 78, bal­sa­vo 75:<text:s/>už –<text:s/>32, prieš – 7, su­si­lai­kė 36. Po pa­tei­ki­mo pro­jek­tui ne­pri­tar­ta.<text:s/></text:p>
        <text:p text:style-name="Roman">Al­ter­na­ty­vus bal­sa­vi­mas: už – bal­suo­ja už grą­ži­ni­mą ini­cia­to­riams to­bu­lin­ti, prieš – at­mes­ti. Bal­suo­ja­me. (<text:span text:style-name="T2495">Šur</text:span><text:span text:style-name="T2496">­mu</text:span><text:span text:style-name="T2497">­lys sa</text:span><text:span text:style-name="T2498">­lė</text:span><text:span text:style-name="T2499">­je</text:span>)</text:p>
        <text:p text:style-name="Roman">Už­si­re­gist­ra­vo 79, bal­sa­vo 76: už – 45, prieš – 31. Grą­žin­ta ini­cia­to­riams to­bu­lin­ti.<text:s/></text:p>
        <text:p text:style-name="Roman">Prie šo­ni­nio mik­ro­fo­no pir­mas sto­vė­jo R. Šar­knic­kas. Pra­šo­me.<text:s/></text:p>
        <text:p text:style-name="Roman"><text:span text:style-name="T2500">R. ŠARKNICKAS</text:span><text:s/><text:span text:style-name="T2501">(</text:span><text:span text:style-name="T2502">LVŽSF</text:span><text:span text:style-name="T2503">)</text:span>. Ačiū, pir­mi­nin­ke. Aš no­rė­čiau pa­sa­ky­ti, kad bu­vau už M. Na­vic­kie­nės prieš tai bu­vu­sį pro­jek­tą. (<text:span text:style-name="T2504">Bal</text:span><text:span text:style-name="T2505">­sai sa</text:span><text:span text:style-name="T2506">­lė</text:span><text:span text:style-name="T2507">­je</text:span>)<text:s/></text:p>
        <text:p text:style-name="Roman"><text:span text:style-name="T2508">PIRMININKAS.</text:span><text:s/>Prieš tai, dėl 2-11 pa­ke­to, R. Šar­knic­kas<text:s/>dėl<text:s/>pro­to­ko­lo<text:s/>– už. Pra­šo­me<text:s/>per<text:s/>šo­ni­nį<text:s/>mik­ro­fo­ną<text:s/>L. Na­gie­nę.</text:p>
        <text:p text:style-name="Roman"><text:span text:style-name="T2509">L. NAGIENĖ</text:span><text:s/><text:span text:style-name="T2510">(</text:span><text:span text:style-name="T2511">DFVL</text:span><text:span text:style-name="T2512">)</text:span>. Re­pli­ka ger­bia­mai mi­nist­rei. Pa­kar­to­siu ba­lan­džio 27 die­nos jū­sų žo­džius ir ly­giai taip pat ir J. Džiu­ge­lio – ra­gi­no ne­pri­tar­ti pro­jek­tui ti­kin­da­mas, kad So­cia­li­nės ap­sau­gos ir dar­bo mi­nis­te­ri­ja ru­de­nį pa­teiks įsta­ty­mų pro­jek­tus. La­bai gai­la, kad ten yra tik­tai gal­būt 100… ne­bus, 10 tūkst. dau­giau­siai per me­tus, gal ir tiek ne­bū­tų bu­vę vi­sais at­ve­jais dėl iš­anks­ti­nės pen­si­jos to per­skai­čia­vi­mo ir klai­dos ati­tai­sy­mo. La­bai gai­la, kad jūs ne­su­vo­kia­te, už ką bal­suo­ja­te. La­bai ačiū.</text:p>
        <text:p text:style-name="Roman"><text:span text:style-name="T2513">PIRMININKAS.</text:span><text:s/>Ačiū, ko­le­ge.<text:s/></text:p>
        <text:p text:style-name="Roman">Dar­bo­tvarkės<text:s/>2-13 klau­si­mas. At­si­pra­šau, per­trau­ka.<text:s/></text:p>
        <text:p text:style-name="P2514"><text:span text:style-name="T2515">17.12 val.</text:span></text:p>
        <text:p text:style-name="Roman12">Že­mės įsta­ty­mo Nr. I-446 2 ir 3 straips­nių pa­kei­ti­mo bei Įsta­ty­mo pa­pil­dy­mo 13<text:span text:style-name="T2516">1</text:span> straips­niu įsta­ty­mo pro­jek­tas Nr. XIVP-3156, Že­mės įsta­ty­mo Nr. I-446 pa­kei­ti­mo įsta­ty­mo Nr. XIV-1311 2 straips­nio pa­kei­ti­mo įsta­ty­mo pro­jek­tas Nr. XIVP-3157,<text:s/>Investi­ci­jų įsta­ty­mo Nr. VIII-1312 12 ir 13 straips­nių pa­kei­ti­mo įsta­ty­mo pro­jek­tas<text:s/><text:span text:style-name="T2517">Nr. XIVP-3158, Pi</text:span><text:span text:style-name="T2518">­lie</text:span><text:span text:style-name="T2519">­čių nuo</text:span><text:span text:style-name="T2520">­sa</text:span><text:span text:style-name="T2521">­vy</text:span><text:span text:style-name="T2522">­bės tei</text:span><text:span text:style-name="T2523">­sių į iš</text:span><text:span text:style-name="T2524">­li</text:span><text:span text:style-name="T2525">­ku</text:span><text:span text:style-name="T2526">­sį ne</text:span><text:span text:style-name="T2527">­kil</text:span><text:span text:style-name="T2528">­no</text:span><text:span text:style-name="T2529">­ja</text:span><text:span text:style-name="T2530">­mą</text:span><text:span text:style-name="T2531">­jį tur</text:span><text:span text:style-name="T2532">­tą at</text:span><text:span text:style-name="T2533">­kū</text:span><text:span text:style-name="T2534">­ri</text:span><text:span text:style-name="T2535">­mo įstatymo</text:span><text:s/><text:span text:style-name="T2536">Nr. VIII-359 12 straips</text:span><text:span text:style-name="T2537">­nio pa</text:span><text:span text:style-name="T2538">­kei</text:span><text:span text:style-name="T2539">­ti</text:span><text:span text:style-name="T2540">­mo įsta</text:span><text:span text:style-name="T2541">­ty</text:span><text:span text:style-name="T2542">­mo pro</text:span><text:span text:style-name="T2543">­jek</text:span><text:span text:style-name="T2544">­tas Nr. XIVP-3159 (</text:span><text:span text:style-name="T2545">pateiki</text:span><text:span text:style-name="T2546">­mo tęsinys</text:span><text:span text:style-name="T2547">)</text:span></text:p>
        <text:p text:style-name="Roman"/>
        <text:p text:style-name="Roman">Dar­bo­tvar­kės<text:s/>2-14 pa­ke­tas<text:s/>–<text:s/>ke­tu­rių pro­jek­tų: du – Že­mės įsta­ty­mo, In­ves­ti­ci­jų įsta­ty­mo bei Pi­lie­čių nuo­sa­vy­bės tei­sių į iš­li­ku­sį ne­kil­no­ja­mą­jį<text:s/>tur­tą įsta­ty­mo pa­ke­tas, ku­rį pri­sta­tė eko­no­mi­kos ir ino­va­ci­jų vi­ce­mi­nist­ras K. Že­mai­tis.<text:s/>Pa­tei­ki­mo sta­di­ja. Bal­suo­ja­me.<text:s/></text:p>
        <text:p text:style-name="Roman">Už­si­re­gist­ra­vo 82, bal­sa­vo 82: už<text:s/>– 70, prieš nė­ra, su­si­lai­kė 12. Po pa­tei­ki­mo pro­jek­tui pri­tar­ta. Siū­lo­mi ko­mi­te­tai: dėl Že­mės įsta­ty­mo pro­jek­to Nr. XIVP-3156 pa­grin­di­nis – Eko­no­mi­kos ko­mi­te­tas, pa­pil­do­mi – Ap­lin­kos ap­sau­gos ir Kai­mo rei­ka­lų ko­mi­te­tas. Siū­lo­ma svars­ty­ti gruo­džio 14 die­ną.</text:p>
        <text:p text:style-name="Roman">Dėl Že­mės įsta­ty­mo pro­jek­to Nr. XIVP-31… Ar gal at­ski­rai ga­li­me pri­tar­ti? Ačiū, pri­tar­ta ben­dru su­ta­ri­mu.</text:p>
        <text:p text:style-name="Roman">Dėl Že­mės įsta­ty­mo pro­jek­to Nr. XIVP-3157 – Eko­no­mi­kos pa­grin­di­nis, taip pat Ap­lin­kos ap­sau­gos ir Kai­mo rei­ka­lų ko­mi­te­tas – pa­pil­do­mi. Siū­lo­ma svars­ty­ti gruo­džio 14 die­ną. Ga­li­me pri­tar­ti? Ačiū, pri­tar­ta ben­dru su­ta­ri­mu.</text:p>
        <text:p text:style-name="Roman">Dėl In­ves­ti­ci­jų įsta­ty­mo pro­jek­to Nr. XIVP-3158 siū­lo­mas pa­grin­di­nis – Eko­no­mi­kos ko­mi­te­tas, pa­pil­do­mų<text:s/>ne­siū­lo­ma. Svars­ty­mo da­ta – gruo­džio 14 die­na. Ga­li­me pri­tar­ti? Ačiū, pri­tar­ta ben­dru su­ta­ri­mu.</text:p>
        <text:p text:style-name="Roman">Ir dėl Pi­lie­čių nuo­sa­vy­bės tei­sių į iš­li­ku­sį ne­kil­no­ja­mą­jį<text:s/>tur­tą at­kū­ri­mo įsta­ty­mo pro­jek­to pa­grin­di­nis – Eko­no­mi­kos, Kai­mo rei­ka­lų ko­mi­te­tas – pa­pil­do­mas, ir svars­ty­mas – gruo­džio 14 die­ną. Ga­li­me pri­tar­ti? Pri­tar­ta ben­dru su­ta­ri­mu.<text:s/></text:p>
        <text:p text:style-name="Roman"/>
        <text:p text:style-name="P2548">17.14 val.</text:p>
        <text:p text:style-name="Roman12">In­ves­ti­ci­jų įsta­ty­mo Nr. VIII-1312 2, 12, 13<text:span text:style-name="T2549">1</text:span><text:s/>ir 15<text:span text:style-name="T2550">4</text:span><text:s/>straips­nių pa­kei­ti­mo įsta­ty­mo pro­jek­tas<text:s/><text:span text:style-name="T2551">Nr. XIVP-</text:span>3160, Pel­no mo­kes­čio įsta­ty­mo Nr. IX-675 58 straips­nio pa­kei­ti­mo įsta­ty­mo pro­jek­tas<text:s/><text:span text:style-name="T2552">Nr. XIVP-</text:span>3161 (<text:span text:style-name="T2553">pa</text:span><text:span text:style-name="T2554">­tei</text:span><text:span text:style-name="T2555">­ki</text:span><text:span text:style-name="T2556">­mo tę</text:span><text:span text:style-name="T2557">­si</text:span><text:span text:style-name="T2558">­nys</text:span>)</text:p>
        <text:p text:style-name="Roman"/>
        <text:p text:style-name="Roman">Da­bar bal­suo­si­me dėl In­ves­ti­ci­jų įsta­ty­mo pro­jek­to Nr. XIVP-3160 bei Pel­no mo­kes­čio įsta­ty­mo pro­jek­to Nr. XIVP-3161 po pa­tei­ki­mo. (<text:span text:style-name="T2559">Bal</text:span><text:span text:style-name="T2560">­sai sa</text:span><text:span text:style-name="T2561">­lė</text:span><text:span text:style-name="T2562">­je</text:span>)<text:s/></text:p>
        <text:p text:style-name="Roman">Už­si­re­gist­ra­vo 82, bal­sa­vo 81: už – 77, prieš nė­ra, su­si­lai­kė 4. Po pa­tei­ki­mo pri­tar­ta. Siū­lo­mi ko­mi­te­tai: pa­grin­di­nis – Biu­dže­to ir fi­nan­sų ko­mi­te­tas, pa­pil­do­mas – Eko­no­mi­kos ko­mi­te­tas. Siū­lo­ma svars­ty­ti gruo­džio 12 die­ną. Ga­li­me pri­tar­ti? (<text:span text:style-name="T2563">Bal</text:span><text:span text:style-name="T2564">­sai sa</text:span><text:span text:style-name="T2565">­lė</text:span><text:span text:style-name="T2566">­je</text:span>) Ačiū, pri­tar­ta ben­d­ru su­ta­ri­mu.<text:s/></text:p>
        <text:p text:style-name="Roman"/>
        <text:p text:style-name="P2567"><text:span text:style-name="T2568">17.15 val.</text:span></text:p>
        <text:p text:style-name="P2569">Miš­kų įsta­ty­mo Nr. I-671 4 straips­nio pa­kei­ti­mo įsta­ty­mo pro­jek­tas Nr. XIVP-3167, Pi­lie­čių nuo­sa­vy­bės tei­sių į iš­li­ku­sį ne­kil­no­ja­mą­jį tur­tą at­kū­ri­mo įsta­ty­mo Nr. VIII-359 4 ir 21 straips­nių pa­kei­ti­mo įsta­ty­mo Nr. XIV-2126 2 straips­nio pa­kei­ti­mo ir Įsta­ty­mo papil­dy­mo 1<text:span text:style-name="T2570">1</text:span><text:s/>straips­niu įsta­ty­mo pro­jek­tas<text:s/><text:span text:style-name="T2571">Nr. XIVP-</text:span>3168, Že­mės įsta­ty­mo Nr. I-446 pa­kei­ti­mo įsta­ty­mo Nr. XIV-1311 2 straips­nio pa­kei­ti­mo įsta­ty­mo Nr. XIV-2115 1 straips­nio pa­kei­ti­mo įsta­ty­mo pro­jek­tas<text:s/><text:span text:style-name="T2572">Nr. XIVP-</text:span>3169, Že­mės re­for­mos įsta­ty­mo<text:s/><text:span text:style-name="T2573">Nr. I-1607 8, 9, 15, 16, 17, 18, 19 ir 20 straips</text:span><text:span text:style-name="T2574">­nių pa</text:span><text:span text:style-name="T2575">­kei</text:span><text:span text:style-name="T2576">­ti</text:span><text:span text:style-name="T2577">­mo įsta</text:span><text:span text:style-name="T2578">­ty</text:span><text:span text:style-name="T2579">­mo Nr. XIV-2125 2, 3, 4, 7 ir 8 straips</text:span><text:span text:style-name="T2580">­nių pa</text:span><text:span text:style-name="T2581">­kei</text:span><text:span text:style-name="T2582">­ti</text:span><text:span text:style-name="T2583">­mo įsta</text:span><text:span text:style-name="T2584">­ty</text:span><text:span text:style-name="T2585">­mo pro</text:span><text:span text:style-name="T2586">­jek</text:span><text:span text:style-name="T2587">­tas<text:s/></text:span><text:span text:style-name="T2588">Nr. XIVP-</text:span><text:span text:style-name="T2589">3170, Že</text:span><text:span text:style-name="T2590">­mės įsta</text:span><text:span text:style-name="T2591">­ty</text:span><text:span text:style-name="T2592">­mo<text:s/></text:span>Nr. I-446 2, 7, 10, 11, 12, 13, 22, 27, 30, 34, 35, 37, 39, 40, 41, 43, 45, 46, 47, 48, 49, 50, 51, 52 straips­nių pa­kei­ti­mo ir Įsta­ty­mo pa­pil­dy­mo 30<text:span text:style-name="T2593">1</text:span>, 35<text:span text:style-name="T2594">1</text:span>, 35<text:span text:style-name="T2595">2</text:span><text:s/>ir 66 straips­niais įsta­ty­mo Nr. XIV-2114 5, 8, 10, 17, 18, 24, 27, 30 straips­nių pa­kei­ti­mo įsta­ty­mo pro­jek­tas<text:s/><text:span text:style-name="T2596">Nr. XIVP-</text:span>3171 (<text:span text:style-name="T2597">pa</text:span><text:span text:style-name="T2598">­tei</text:span><text:span text:style-name="T2599">­ki</text:span><text:span text:style-name="T2600">­mo tę</text:span><text:span text:style-name="T2601">­si</text:span><text:span text:style-name="T2602">­nys</text:span>)</text:p>
        <text:p text:style-name="P2603"/>
        <text:p text:style-name="P2604">Ir pas­ku­ti­nis bal­sa­vi­mas dėl pen­kių pro­jek­tų pa­ke­to. Pir­ma­sis yra Miš­kų įsta­ty­mo pa­kei­ti­mo įsta­ty­mo pro­jek­tas Nr. XIVP-3167, Pi­lie­čių nuo­sa­vy­bės tei­sių į iš­li­ku­sį ne­kil­no­ja­mą­jį tur­tą at­kū­ri­mo įsta­ty­mo pa­kei­ti­mo įsta­ty­mo pro­jek­tas, du Že­mės įsta­ty­mo pa­kei­ti­mo įsta­ty­mų pro­jek­tai ir Že­mės re­for­mos įsta­ty­mo pa­kei­ti­mo įsta­ty­mo pro­jek­tas. Pa­tei­ki­mo sta­di­ja.<text:s/></text:p>
        <text:p text:style-name="Roman">Už­si­re­gist­ra­vo 81, bal­sa­vo 81: už – 58, prieš – 2, su­si­lai­kė 21. Po pa­tei­ki­mo pri­tar­ta. Siū­lo­mi ko­mi­te­tai: pa­grin­di­nis – Ap­lin­kos ap­sau­gos ko­mi­te­tas, pa­pil­do­mas – Kai­mo rei­ka­lų ko­mi­te­tas. Siū­lo­ma svars­ty­ti gruo­džio 12 die­ną.<text:s/></text:p>
        <text:p text:style-name="Roman">Dėl ko­mi­te­tų – S. Gent­vi­las.<text:s/></text:p>
        <text:p text:style-name="Roman"><text:span text:style-name="T2605">S. GENTVILAS</text:span><text:s/><text:span text:style-name="T2606">(</text:span><text:span text:style-name="T2607">LSF</text:span><text:span text:style-name="T2608">)</text:span>. Ger­bia­mas po­sė­džio pir­mi­nin­ke, ger­bia­mi Sei­mo na­riai, no­rė­čiau pa­pra­šy­ti iš­brauk­ti Kai­mo rei­ka­lų ko­mi­te­tą kaip pa­pil­do­mą, nes čia su­si­ję su mies­tams per­duo­da­ma že­me, su mies­tuo­se grą­ži­na­mais skly­pais, tai ne­su­si­ję su re­gio­nais, kai­mu ar že­mės ūkio pa­skir­ties že­me.<text:s/></text:p>
        <text:p text:style-name="Roman"><text:span text:style-name="T2609">PIRMININKAS.</text:span><text:s/>Ra­jo­nų cen­trai ir­gi mies­tai. R. Ta­ma­šu­nie­nė per šo­ni­nį mik­ro­fo­ną.</text:p>
        <text:p text:style-name="Roman"><text:span text:style-name="T2610">R. TAMAŠUNIENĖ</text:span><text:s/><text:span text:style-name="T2611">(</text:span><text:span text:style-name="T2612">MSNG</text:span><text:span text:style-name="T2613">)</text:span>.<text:s/><text:span text:style-name="T2614">Pir</text:span><text:span text:style-name="T2615">­miau</text:span><text:span text:style-name="T2616">­sia dėl ko</text:span><text:span text:style-name="T2617">­mi</text:span><text:span text:style-name="T2618">­te</text:span><text:span text:style-name="T2619">­to. Pi</text:span><text:span text:style-name="T2620">­lie</text:span><text:span text:style-name="T2621">­čių nuo</text:span><text:span text:style-name="T2622">­sa</text:span><text:span text:style-name="T2623">­vy</text:span><text:span text:style-name="T2624">­bės grą</text:span><text:span text:style-name="T2625">­ži</text:span><text:span text:style-name="T2626">­ni</text:span><text:span text:style-name="T2627">­mo<text:s/></text:span>klau­si­mai yra pri­skir­ti Kai­mo rei­ka­lų ko­mi­te­to kom­pe­ten­ci­jai, dėl to kaip pa­pil­do­mas ko­mi­te­tas jis tik­rai rei­ka­lin­gas. (<text:span text:style-name="T2628">Bal</text:span><text:span text:style-name="T2629">­sai sa</text:span><text:span text:style-name="T2630">­lė</text:span><text:span text:style-name="T2631">­je</text:span>) Ant­ras da­ly­kas, aš no­rė­čiau pa­pra­šy­ti an­ti­ko­rup­ci­nio ver­ti­ni­mo dėl šio įsta­ty­mų pa­ke­to.</text:p>
        <text:p text:style-name="Roman"><text:span text:style-name="T2632">PIRMININKAS.</text:span><text:s/>Ko­le­gos, dėl Kai­mo rei­ka­lų ko­mi­te­to. Jei­gu Sta­tu­te įra­šy­ta to­kia jo fun­k­ci­ja, aš ma­nau, bal­suo­ti ne­rei­kia. To­kia<text:s/>yra jo funk­ci­ja. (<text:span text:style-name="T2633">Bal</text:span><text:span text:style-name="T2634">­sas sa</text:span><text:span text:style-name="T2635">­lė</text:span><text:span text:style-name="T2636">­je: „An</text:span><text:span text:style-name="T2637">­ti</text:span><text:span text:style-name="T2638">­ko</text:span><text:span text:style-name="T2639">­rup</text:span><text:span text:style-name="T2640">­ci</text:span><text:span text:style-name="T2641">­nis ver</text:span><text:span text:style-name="T2642">­ti</text:span><text:span text:style-name="T2643">­ni</text:span><text:span text:style-name="T2644">­mas.“</text:span>)<text:s/></text:p>
        <text:p text:style-name="Roman">A. Vyš­niaus­kas per šo­ni­nį mik­ro­fo­ną.</text:p>
        <text:p text:style-name="Roman"><text:span text:style-name="T2645">A. VYŠNIAUSKAS</text:span><text:s/><text:span text:style-name="T2646">(</text:span><text:span text:style-name="T2647">TS-LKDF</text:span><text:span text:style-name="T2648">)</text:span>. Ger­bia­mas po­sė­džio pir­mi­nin­ke, bal­suo­ja­me, o jei­gu ne­bal­suo­ja­me, tai pra­šy­čiau pa­ci­tuo­ti Sta­tu­to nuo­sta­tą, kur nu­ro­dy­ta, kad grą­ži­ni­mas pi­lie­čiams yra. (<text:span text:style-name="T2649">Bal</text:span><text:span text:style-name="T2650">­sai sa</text:span><text:span text:style-name="T2651">­lė</text:span><text:span text:style-name="T2652">­je</text:span>) Že­mės grą­ži­ni­mas pi­lie­čiams…</text:p>
        <text:p text:style-name="Roman"><text:span text:style-name="T2653">PIRMININKAS.</text:span><text:s/>Tuoj, mi­nu­tė­lę, pa­si­žiū­rė­si­me, pa­tik­rin­si­me.<text:s/>(<text:span text:style-name="T2654">Šur</text:span><text:span text:style-name="T2655">­mu</text:span><text:span text:style-name="T2656">­lys sa</text:span><text:span text:style-name="T2657">­lė</text:span><text:span text:style-name="T2658">­je</text:span>) Mi­nu­tė­lę,<text:s/>ko­le­gos, kan­try­bės, tuoj pa­tik­rin­si­me. Aš pa­si­ti­kė­jau ko­le­gės tei­gi­niu, tuoj pa­tik­rin­si­me, ar<text:s/>taip yra. Taip, at­si­pra­šau, to­kia funk­ci­ja nė­ra įra­šy­ta Kai­mo rei­ka­lų ko­mi­te­tui. Bal­suo­ja­me dėl<text:s/>siū­ly­mo. (<text:span text:style-name="T2659">Bal</text:span><text:span text:style-name="T2660">­sai sa</text:span><text:span text:style-name="T2661">­lė</text:span><text:span text:style-name="T2662">­je</text:span>) Bal­suo­ja­me dėl S. Gent­vi­lo siū­ly­mo, ar Kai­mo rei­ka­lų… (<text:span text:style-name="T2663">Šur</text:span><text:span text:style-name="T2664">­mu</text:span><text:span text:style-name="T2665">­lys sa</text:span><text:span text:style-name="T2666">­lė</text:span><text:span text:style-name="T2667">­je</text:span>)<text:s/></text:p>
        <text:p text:style-name="Roman">R. Ta­ma­šu­nie­nė. Pra­šom.</text:p>
        <text:p text:style-name="Roman"><text:span text:style-name="T2668">R. TAMAŠUNIENĖ</text:span><text:s/><text:span text:style-name="T2669">(</text:span><text:span text:style-name="T2670">MSNG</text:span><text:span text:style-name="T2671">)</text:span>. Aš no­riu pa­sa­ky­ti ir pa­žiū­rė­ti į is­to­ri­ją. Vi­sa­da Pi­lie­čių nuo­sa­vy­bės tei­sių grą­ži­ni­mo įsta­ty­mas bu­vo Kai­mo rei­ka­lų ko­mi­te­te. (<text:span text:style-name="T2672">Šur</text:span><text:span text:style-name="T2673">­mu</text:span><text:span text:style-name="T2674">­lys sa</text:span><text:span text:style-name="T2675">­lė</text:span><text:span text:style-name="T2676">­je</text:span>) Kuo­met pe­rė­mė Na­cio­na­li­nę že­mės tar­ny­bą Ap­lin­kos mi­nis­te­ri­ja, aš su­pran­tu, kad Ap­lin­kos ko­mi­te­tas yra kaip pa­grin­di­nis, bet ne­bus per daug, jei ir Kai­mo rei­ka­lų ko­mi­te­tas pa­svars­tys ir pa­sa­kys, kad vis­kas ten ge­rai. La­bai, ko­le­gos, pra­šau. Juo la­biau kad pir­mi­nin­kas taip po­zi­ty­viai nu­si­tei­kęs. Pa­svars­tys.</text:p>
        <text:p text:style-name="Roman"><text:span text:style-name="T2677">PIRMININKAS.</text:span><text:s/>Ger­bia­mi ko­le­gos, tuoj bal­suo­si­me dėl S. Gent­vi­lo pa­siū­ly­mo, kad ne­bū­tų pa­skir­tas Kai­mo rei­ka­lų ko­mi­te­tas kaip pa­pil­do­mas ko­mi­te­tas. Ne­svar­bu, koks bus bal­sa­vi­mo re­zul­ta­tas, vi­si ko­mi­te­tai sa­vo nuo­žiū­ra ga­li svars­ty­ti vi­sus pro­jek­tus. Kaip sa­kiau, bal­suo­ja­me dėl S. Gent­vi­lo pa­siū­ly­mo, kad Kai­mo rei­ka­lų ko­mi­te­tas ne­bū­tų pa­skir­tas pa­pil­do­mu ko­mi­te­tu.<text:s/></text:p>
        <text:p text:style-name="Roman">Už­si­re­gist­ra­vo 78, bal­sa­vo 78: už – 49, prieš – 27, su­si­lai­kė 2. Pri­tar­ta, kad bū­tų tik vie­nas pa­grin­di­nis ko­mi­te­tas, tai yra…<text:s/></text:p>
        <text:p text:style-name="Roman"><text:span text:style-name="T2678">R. TAMAŠUNIENĖ</text:span><text:s/><text:span text:style-name="T2679">(</text:span><text:span text:style-name="T2680">MSNG</text:span><text:span text:style-name="T2681">)</text:span>. Aš pra­šiau an­ti­ko­rup­ci­nio ver­ti­ni­mo.<text:s/></text:p>
        <text:p text:style-name="Roman"><text:span text:style-name="T2682">PIRMININKAS.</text:span><text:s/>…Ap­lin­kos ap­sau­gos ko­mi­te­tas. Ir bu­vo siū­ly­ta dėl an­ti­ko­rup­ci­nio ver­ti­ni­mo. Ga­li­me pri­tar­ti ben­dru su­ta­ri­mu? Pri­tar­ta ben­dru su­ta­ri­mu. Ačiū. Svars­ty­mo da­ta, kaip mi­nė­jau, gruo­džio 12 die­na. Ga­li­me pri­tar­ti? Aiš­ku, jei iki to lai­ko bus gau­ta an­ti­ko­rup­ci­nio ver­ti­ni­mo iš­va­da.<text:s/></text:p>
        <text:p text:style-name="Roman">Ko­le­gos, čia bu­vo pas­ku­ti­nis bal­sa­vi­mas. (<text:span text:style-name="T2683">Bal</text:span><text:span text:style-name="T2684">­sai sa</text:span><text:span text:style-name="T2685">­lė</text:span><text:span text:style-name="T2686">­je</text:span>) Ge­ro vi­siems va­ka­ro ir taip pat ar­tė­jan­čio sa­vait­ga­lio! Vi­so ge­riau­sio! Po­sė­dis baig­tas. (<text:span text:style-name="T2687">Gon</text:span><text:span text:style-name="T268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15</text:span></text:p>
        <text:p text:style-name="P13"><text:tab/><text:tab/></text:p>
      </style:header>
      <style:header-left>
        <text:p text:style-name="P14"><text:span text:style-name="T15">2023 m. spalio 31 d.<text:s/></text:span><text:span text:style-name="T16"><text:tab/></text:span><text:span text:style-name="T17"><text:tab/></text:span><text:span text:style-name="T18"><text:page-number text:fixed="false">4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0:00Z</meta:creation-date>
    <dc:date>2024-07-26T12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43" meta:word-count="24291" meta:character-count="190877" meta:row-count="2984" meta:non-whitespace-character-count="167129"/>
  </office:meta>
</office:document-meta>
</file>